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border="0.0034in solid #FFFFFF" fo:padding="0.4305in" style:shadow="#000000 0.0034in 0.0034in" fo:line-height="115%"/>
    </style:style>
    <style:style style:name="T12" style:parent-style-name="Fonteparág.padrão" style:family="text">
      <style:text-properties fo:background-color="#FFFFFF"/>
    </style:style>
    <style:style style:name="T13" style:parent-style-name="normaltextrun" style:family="text">
      <style:text-properties fo:background-color="#FFFFFF"/>
    </style:style>
    <style:style style:name="T14" style:parent-style-name="normaltextrun" style:family="text">
      <style:text-properties fo:background-color="#FFFFFF"/>
    </style:style>
    <style:style style:name="T15" style:parent-style-name="normaltextrun" style:family="text">
      <style:text-properties fo:background-color="#FFFFFF"/>
    </style:style>
    <style:style style:name="T16" style:parent-style-name="normaltextrun" style:family="text">
      <style:text-properties fo:background-color="#FFFFFF"/>
    </style:style>
    <style:style style:name="T17" style:parent-style-name="eop" style:family="text">
      <style:text-properties fo:background-color="#FFFFFF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-0.0041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letter-spacing="-0.0006in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letter-spacing="-0.0006in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-asian="ArialMT" fo:font-weight="bold" style:font-weight-asian="bold" style:font-weight-complex="bold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font-weight="bold" style:font-weight-asian="bold" style:font-weight-complex="bold" fo:letter-spacing="-0.0006in"/>
    </style:style>
    <style:style style:name="T31" style:parent-style-name="Fonteparág.padrão" style:family="text">
      <style:text-properties fo:font-weight="bold" style:font-weight-asian="bold" style:font-weight-complex="bold" fo:letter-spacing="-0.0006in"/>
    </style:style>
    <style:style style:name="T32" style:parent-style-name="Fonteparág.padrão" style:family="text">
      <style:text-properties fo:font-weight="bold" style:font-weight-asian="bold" style:font-weight-complex="bold" fo:letter-spacing="-0.0006in"/>
    </style:style>
    <style:style style:name="T33" style:parent-style-name="Fonteparág.padrão" style:family="text">
      <style:text-properties fo:font-weight="bold" style:font-weight-asian="bold" style:font-weight-complex="bold" fo:letter-spacing="-0.0006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style:font-name-asian="ArialMT" fo:font-weight="bold" style:font-weight-asian="bold" style:font-weight-complex="bold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style:font-name-asian="ArialMT"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 fo:letter-spacing="0.0006in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222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145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138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8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145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145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25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18in"/>
    </style:style>
    <style:style style:name="T67" style:parent-style-name="Fonteparág.padrão" style:family="text">
      <style:text-properties fo:letter-spacing="-0.0145in"/>
    </style:style>
    <style:style style:name="T68" style:parent-style-name="Fonteparág.padrão" style:family="text">
      <style:text-properties fo:letter-spacing="-0.0138in"/>
    </style:style>
    <style:style style:name="T69" style:parent-style-name="Fonteparág.padrão" style:family="text">
      <style:text-properties fo:letter-spacing="-0.0145in"/>
    </style:style>
    <style:style style:name="T70" style:parent-style-name="Fonteparág.padrão" style:family="text">
      <style:text-properties fo:letter-spacing="-0.0041in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style:font-name-asian="ArialMT"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 fo:letter-spacing="-0.0006in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Hyperlink" style:family="text">
      <style:text-properties style:use-window-font-color="true"/>
    </style:style>
    <style:style style:name="T79" style:parent-style-name="Hyperlink" style:family="text">
      <style:text-properties style:use-window-font-color="true"/>
    </style:style>
    <style:style style:name="T80" style:parent-style-name="Hyperlink" style:family="text">
      <style:text-properties style:use-window-font-color="true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style:font-name-asian="ArialMT"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 fo:letter-spacing="0.0006in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 fo:letter-spacing="0.0006in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 fo:letter-spacing="0.0006in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 fo:letter-spacing="-0.009in"/>
    </style:style>
    <style:style style:name="T91" style:parent-style-name="Fonteparág.padrão" style:family="text">
      <style:text-properties fo:letter-spacing="0.0187in"/>
    </style:style>
    <style:style style:name="T92" style:parent-style-name="Fonteparág.padrão" style:family="text">
      <style:text-properties fo:letter-spacing="-0.0131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138in"/>
    </style:style>
    <style:style style:name="T95" style:parent-style-name="Fonteparág.padrão" style:family="text">
      <style:text-properties fo:letter-spacing="-0.0125in"/>
    </style:style>
    <style:style style:name="T96" style:parent-style-name="Fonteparág.padrão" style:family="text">
      <style:text-properties fo:letter-spacing="-0.0194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25in"/>
    </style:style>
    <style:style style:name="T99" style:parent-style-name="Fonteparág.padrão" style:family="text">
      <style:text-properties fo:letter-spacing="-0.018in"/>
    </style:style>
    <style:style style:name="T100" style:parent-style-name="Fonteparág.padrão" style:family="text">
      <style:text-properties fo:letter-spacing="-0.018in"/>
    </style:style>
    <style:style style:name="T101" style:parent-style-name="Fonteparág.padrão" style:family="text">
      <style:text-properties fo:letter-spacing="-0.0166in"/>
    </style:style>
    <style:style style:name="T102" style:parent-style-name="Fonteparág.padrão" style:family="text">
      <style:text-properties fo:letter-spacing="-0.0111in"/>
    </style:style>
    <style:style style:name="T103" style:parent-style-name="Fonteparág.padrão" style:family="text">
      <style:text-properties fo:letter-spacing="-0.0166in"/>
    </style:style>
    <style:style style:name="T104" style:parent-style-name="Fonteparág.padrão" style:family="text">
      <style:text-properties fo:letter-spacing="-0.0041in"/>
    </style:style>
    <style:style style:name="T105" style:parent-style-name="Fonteparág.padrão" style:family="text">
      <style:text-properties fo:letter-spacing="-0.018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-0.0125in"/>
    </style:style>
    <style:style style:name="T113" style:parent-style-name="Fonteparág.padrão" style:family="text">
      <style:text-properties fo:letter-spacing="0.0097in"/>
    </style:style>
    <style:style style:name="T114" style:parent-style-name="Fonteparág.padrão" style:family="text">
      <style:text-properties fo:letter-spacing="-0.0069in"/>
    </style:style>
    <style:style style:name="T115" style:parent-style-name="Fonteparág.padrão" style:family="text">
      <style:text-properties fo:letter-spacing="-0.0166in"/>
    </style:style>
    <style:style style:name="T116" style:parent-style-name="Fonteparág.padrão" style:family="text">
      <style:text-properties fo:letter-spacing="0.0104in"/>
    </style:style>
    <style:style style:name="T117" style:parent-style-name="Fonteparág.padrão" style:family="text">
      <style:text-properties fo:letter-spacing="-0.0076in"/>
    </style:style>
    <style:style style:name="T118" style:parent-style-name="Fonteparág.padrão" style:family="text">
      <style:text-properties fo:letter-spacing="-0.0125in"/>
    </style:style>
    <style:style style:name="T119" style:parent-style-name="Fonteparág.padrão" style:family="text">
      <style:text-properties fo:letter-spacing="-0.0118in"/>
    </style:style>
    <style:style style:name="T120" style:parent-style-name="Fonteparág.padrão" style:family="text">
      <style:text-properties fo:letter-spacing="0.0062in"/>
    </style:style>
    <style:style style:name="T121" style:parent-style-name="Fonteparág.padrão" style:family="text">
      <style:text-properties fo:letter-spacing="0.0159in"/>
    </style:style>
    <style:style style:name="T122" style:parent-style-name="Hyperlink" style:family="text">
      <style:text-properties style:use-window-font-color="true"/>
    </style:style>
    <style:style style:name="T123" style:parent-style-name="Hyperlink" style:family="text">
      <style:text-properties style:use-window-font-color="true"/>
    </style:style>
    <style:style style:name="T124" style:parent-style-name="Hyperlink" style:family="text">
      <style:text-properties style:use-window-font-color="true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138in"/>
    </style:style>
    <style:style style:name="T128" style:parent-style-name="Fonteparág.padrão" style:family="text">
      <style:text-properties fo:letter-spacing="-0.0125in"/>
    </style:style>
    <style:style style:name="T129" style:parent-style-name="Fonteparág.padrão" style:family="text">
      <style:text-properties style:font-name-asian="ArialMT" fo:font-weight="bold" style:font-weight-asian="bold" style:font-weight-complex="bold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 fo:letter-spacing="0.0006in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-0.0041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-0.0034in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Hyperlink" style:family="text">
      <style:text-properties style:use-window-font-color="true"/>
    </style:style>
    <style:style style:name="T180" style:parent-style-name="Hyperlink" style:family="text">
      <style:text-properties style:use-window-font-color="true"/>
    </style:style>
    <style:style style:name="T181" style:parent-style-name="Hyperlink" style:family="text">
      <style:text-properties style:use-window-font-color="true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Hyperlink" style:family="text">
      <style:text-properties style:use-window-font-color="true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Hyperlink" style:family="text">
      <style:text-properties style:use-window-font-color="true"/>
    </style:style>
    <style:style style:name="T188" style:parent-style-name="Hyperlink" style:family="text">
      <style:text-properties style:use-window-font-color="true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style:font-name-asian="ArialMT" fo:font-weight="bold" style:font-weight-asian="bold" style:font-weight-complex="bold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style:font-name-asian="ArialMT"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style:font-name-asian="ArialMT"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 fo:letter-spacing="0.0006in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 fo:letter-spacing="0.0006in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 fo:letter-spacing="0.0006in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style:font-weight-complex="bold" fo:letter-spacing="0.0006in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T212" style:parent-style-name="Fonteparág.padrão" style:family="text">
      <style:text-properties fo:font-weight="bold" style:font-weight-asian="bold" style:font-weight-complex="bold" fo:letter-spacing="0.0006in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T214" style:parent-style-name="Fonteparág.padrão" style:family="text">
      <style:text-properties fo:font-weight="bold" style:font-weight-asian="bold" style:font-weight-complex="bold" fo:letter-spacing="0.0006in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T216" style:parent-style-name="Fonteparág.padrão" style:family="text">
      <style:text-properties fo:font-weight="bold" style:font-weight-asian="bold" style:font-weight-complex="bold" fo:letter-spacing="0.0006in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fo:font-weight="bold" style:font-weight-asian="bold" style:font-weight-complex="bold" fo:letter-spacing="0.0006in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style:font-weight-complex="bold" fo:letter-spacing="0.0006in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fo:font-weight="bold" style:font-weight-asian="bold" style:font-weight-complex="bold" fo:letter-spacing="0.0006in"/>
    </style:style>
    <style:style style:name="T224" style:parent-style-name="Fonteparág.padrão" style:family="text">
      <style:text-properties fo:font-weight="bold" style:font-weight-asian="bold" style:font-weight-complex="bold"/>
    </style:style>
    <style:style style:name="T225" style:parent-style-name="Fonteparág.padrão" style:family="text">
      <style:text-properties fo:font-weight="bold" style:font-weight-asian="bold" style:font-weight-complex="bold" fo:letter-spacing="0.0006in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 fo:letter-spacing="0.0006in"/>
    </style:style>
    <style:style style:name="T228" style:parent-style-name="Hyperlink" style:family="text">
      <style:text-properties style:use-window-font-color="true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T230" style:parent-style-name="Fonteparág.padrão" style:family="text">
      <style:text-properties style:font-name-asian="ArialMT"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 fo:letter-spacing="0.0006in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fo:font-weight="bold" style:font-weight-asian="bold" style:font-weight-complex="bold" fo:letter-spacing="-0.0111in"/>
    </style:style>
    <style:style style:name="T235" style:parent-style-name="Fonteparág.padrão" style:family="text">
      <style:text-properties fo:letter-spacing="0.0076in"/>
    </style:style>
    <style:style style:name="T236" style:parent-style-name="Fonteparág.padrão" style:family="text">
      <style:text-properties fo:letter-spacing="-0.0201in"/>
    </style:style>
    <style:style style:name="T237" style:parent-style-name="Fonteparág.padrão" style:family="text">
      <style:text-properties fo:letter-spacing="0.009in"/>
    </style:style>
    <style:style style:name="T238" style:parent-style-name="Fonteparág.padrão" style:family="text">
      <style:text-properties fo:letter-spacing="-0.0083in"/>
    </style:style>
    <style:style style:name="T239" style:parent-style-name="Fonteparág.padrão" style:family="text">
      <style:text-properties fo:letter-spacing="-0.027in"/>
    </style:style>
    <style:style style:name="T240" style:parent-style-name="Fonteparág.padrão" style:family="text">
      <style:text-properties fo:letter-spacing="-0.0201in"/>
    </style:style>
    <style:style style:name="T241" style:parent-style-name="Fonteparág.padrão" style:family="text">
      <style:text-properties fo:letter-spacing="-0.0277in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T245" style:parent-style-name="Fonteparág.padrão" style:family="text">
      <style:text-properties fo:background-color="#FFFFFF"/>
    </style:style>
    <style:style style:name="T246" style:parent-style-name="Fonteparág.padrão" style:family="text">
      <style:text-properties fo:font-weight="bold" style:font-weight-asian="bold" style:font-weight-complex="bold" fo:background-color="#FFFFFF"/>
    </style:style>
    <style:style style:name="T247" style:parent-style-name="Fonteparág.padrão" style:family="text">
      <style:text-properties fo:background-color="#FFFFFF"/>
    </style:style>
    <style:style style:name="T248" style:parent-style-name="Fonteparág.padrão" style:family="text">
      <style:text-properties fo:background-color="#FFFFFF"/>
    </style:style>
    <style:style style:name="T249" style:parent-style-name="Fonteparág.padrão" style:family="text">
      <style:text-properties fo:background-color="#FFFFFF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border="0.0034in solid #FFFFFF" fo:padding="0.4305in" style:shadow="#000000 0.0034in 0.0034in" fo:line-height="115%"/>
    </style:style>
    <style:style style:name="P252" style:parent-style-name="Normal" style:family="paragraph">
      <style:paragraph-properties fo:border="0.0034in solid #FFFFFF" fo:padding="0.4305in" style:shadow="#000000 0.0034in 0.0034in" fo:line-height="115%"/>
    </style:style>
    <style:style style:name="P25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54" style:parent-style-name="Fonteparág.padrão" style:family="text">
      <style:text-properties fo:font-style="italic" style:font-style-asian="italic"/>
    </style:style>
    <style:style style:name="P2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5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6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61" style:parent-style-name="Fonteparág.padrão" style:family="text">
      <style:text-properties fo:font-style="italic" style:font-style-asian="italic"/>
    </style:style>
    <style:style style:name="P26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63" style:parent-style-name="normaltextrun" style:family="text">
      <style:text-properties fo:font-weight="bold" style:font-weight-asian="bold" style:font-weight-complex="bold" fo:background-color="#FFFFFF"/>
    </style:style>
    <style:style style:name="P26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6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6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6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68" style:parent-style-name="Fonteparág.padrão" style:family="text">
      <style:text-properties fo:font-style="italic" style:font-style-asian="italic"/>
    </style:style>
    <style:style style:name="P26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70" style:parent-style-name="normaltextrun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7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7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74" style:parent-style-name="Fonteparág.padrão" style:family="text">
      <style:text-properties fo:font-style="italic" style:font-style-asian="italic"/>
    </style:style>
    <style:style style:name="T275" style:parent-style-name="Fonteparág.padrão" style:family="text">
      <style:text-properties fo:font-style="italic" style:font-style-asian="italic"/>
    </style:style>
    <style:style style:name="P27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17ª (SEGUNDA MILÉSIMA SEISCENTÉSIMA DÉCIMA SÉTIM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onze dias do mês de agosto do<text:s/>ano dois mil e vinte e três, às dez horas e trinta minutos, foi realizada, na sala de reuniões da Companhia Docas do Rio de Janeiro, situada à Rua Dom Gerardo, 35 - 10º andar – Centro – Rio de Janeiro, a<text:s/><text:span text:style-name="T12">Segunda Milésima Seiscentésima Décima Sétima R</text:span>eunião<text:s/>Ordinária da Diretoria Executiva da Companhia Docas do Rio de Janeiro, sob a presidência de Alvaro Luiz Savio, Diretor-Presidente, contando com a participação de<text:s/><text:span text:style-name="T13">Eduardo Celso de Araújo Marinho</text:span>, Diretor de Negócios e Sustentabilidade e Diretor Administrativo-Financeiro Substituto,<text:s/><text:span text:style-name="T14">e de<text:s/></text:span><text:span text:style-name="normaltextrun">Ronaldo Fucci</text:span><text:span text:style-name="T15">,<text:s/></text:span>Diretor de Gestão Portuária<text:span text:style-name="normaltextrun">. Participou, ainda, desta reunião, o<text:s/></text:span><text:span text:style-name="T16">Assessor da Diretoria da Presidência, Fernando Levy Lessa.</text:span><text:span text:style-name="T17"> </text:span><text:span text:style-name="T18">Item 1 – ABERTURA DOS TRABALHOS.<text:s/></text:span>O Diretor-Presidente deu por iniciados os trabalhos,<text:s/>passando-se, então, à apreciação do<text:s/><text:span text:style-name="T19">Item 2 - ORDEM DO DIA:</text:span><text:bookmark-start text:name="_Hlk56531572"/><text:span text:style-name="T20"><text:s/></text:span><text:span text:style-name="T21">Subitem 2.1 –</text:span><text:span text:style-name="T22"><text:s/></text:span><text:span text:style-name="T23">MATÉRIAS</text:span><text:span text:style-name="T24"><text:s/></text:span><text:span text:style-name="T25">PARA</text:span><text:span text:style-name="T26"><text:s/></text:span><text:span text:style-name="T27">DELIBERAÇÃO:</text:span><text:s/><text:span text:style-name="T28">Subitem 2.1.1 – Processo SUPER 50905.003706/2023-11.</text:span><text:span text:style-name="T29"><text:s/></text:span><text:span text:style-name="T30">Demonstrações Financeiras do 2º trimestre de 2023 (</text:span><text:a xlink:href="https://super.transportes.gov.br/sei/controlador.php?acao=protocolo_visualizar&amp;id_protocolo=8110760&amp;id_procedimento_atual=8110737&amp;infra_sistema=100000100&amp;infra_unidade_atual=110001275&amp;infra_hash=01c613e94615c7b12d05cae35ac1db1299a65fd249c2418dd6623eb633bb6997" office:target-frame-name="_top" xlink:show="replace"><text:span text:style-name="T31">7425038</text:span></text:a><text:span text:style-name="T32">) e relatório prévio da</text:span><text:span text:style-name="T33"><text:s/>Auditoria Independente</text:span><text:span text:style-name="T34"><text:s/>(</text:span><text:a xlink:href="https://super.transportes.gov.br/sei/controlador.php?acao=protocolo_visualizar&amp;id_protocolo=8110798&amp;id_procedimento_atual=8110737&amp;infra_sistema=100000100&amp;infra_unidade_atual=110001275&amp;infra_hash=bc9da47a66d51938b2441f5dea0eedaf7b7d69dfc6fdf8499ec0f1d5e27756f2" office:target-frame-name="_top" xlink:show="replace"><text:span text:style-name="T35">7425074</text:span></text:a><text:span text:style-name="T36">). Matéria encaminhada pelo DIRAFI Substituto para aprovação da DIREXE.<text:s/></text:span><text:span text:style-name="T37">DELIBERAÇÃO:<text:s/></text:span><text:span text:style-name="T38">A DIREXE aprovou as Demonstrações Financeiras do 2º trimestre de 2023, apresentadas pela Gerente de Contabilidade Subs</text:span><text:span text:style-name="T39">tituta, Ana Carolina Costa, e tomou conhecimento do respectivo Relatório da Auditoria Independente, determinando o encaminhamento do processo ao COAUD, CONSAD e CONFIS.</text:span><text:s/><text:span text:style-name="T40">Subitem 2.1.2 -<text:s/></text:span><text:span text:style-name="T41">Processo SUPER 50905.001639/2020-49. Proposta de atualização do Plano d</text:span><text:span text:style-name="T42">e</text:span><text:span text:style-name="T43"><text:s/></text:span><text:span text:style-name="T44">Desenvolvimento e Zoneamento - PDZ do Porto do Rio de Janeiro.<text:s/></text:span>Conforme exposto no sumário executivo (7391643), o<text:s/><text:span text:style-name="T45">DIRNES</text:span><text:span text:style-name="T46"><text:s/></text:span><text:span text:style-name="T47">encaminha</text:span><text:span text:style-name="T48"><text:s/></text:span><text:span text:style-name="T49">o</text:span><text:span text:style-name="T50"><text:s/></text:span><text:span text:style-name="T51">PDZ</text:span><text:span text:style-name="T52"><text:s/></text:span><text:span text:style-name="T53">do</text:span><text:span text:style-name="T54"><text:s/></text:span><text:span text:style-name="T55">Porto</text:span><text:span text:style-name="T56"><text:s/></text:span><text:span text:style-name="T57">do</text:span><text:span text:style-name="T58"><text:s/></text:span><text:span text:style-name="T59">Rio</text:span><text:span text:style-name="T60"><text:s/></text:span><text:span text:style-name="T61">de</text:span><text:span text:style-name="T62"><text:s/></text:span><text:span text:style-name="T63">Janeiro</text:span><text:span text:style-name="T64"><text:s/></text:span><text:span text:style-name="T65">(7388829)</text:span><text:span text:style-name="T66"><text:s/></text:span>para<text:span text:style-name="T67"><text:s/></text:span>aprovação da DIREXE<text:span text:style-name="T68"><text:s/></text:span>e<text:span text:style-name="T69"><text:s/></text:span>posterior envio<text:span text:style-name="T70"><text:s/></text:span>ao<text:span text:style-name="T71"><text:s/></text:span>CONSAD.<text:s/><text:span text:style-name="T72">DELIBERAÇÃO:<text:s/></text:span>A<text:s/>DIREXE aprovou o Plano de<text:span text:style-name="T73"><text:s/></text:span>Desenvolvimento e Zoneamento do Porto do Rio de Janeiro e determinou o seu encaminhamento ao Conselho de Administração.<text:s/><text:span text:style-name="T74">Subitem 2.1.3 -<text:s/></text:span><text:span text:style-name="T75">Processo SUPER 50905.008639/2021-51. Termo Aditivo</text:span><text:span text:style-name="T76">.<text:s/></text:span> Trata-se da<text:span text:style-name="T77"><text:s/></text:span>celebração do 1º (primeiro) Termo Aditivo ao Contrato nº 43/2022, com a empresa DEDETIZADORA FREITAS EIRELI-ME, cujo objeto é a <text:span text:style-name="Ênfase">“prestação dos serviços de limpeza e desinfecção dos reservatórios de água dos Portos do Rio de Janeiro, Itaguaí e Angra dos Reis"</text:span>, atinente à prorrogação do<text:s/>prazo de vigência por 24 (vinte e quatro) meses, no valor de R$ 38.022,00 (trinta e oito mil e vinte e dois reais). Conforme exposto no sumário executivo (7392340), a Gerência de Instrumentos Contratuais se manifestou através do Parecer 159/2023 (<text:a xlink:href="https://super.transportes.gov.br/sei/controlador.php?acao=protocolo_visualizar&amp;id_protocolo=8002086&amp;id_procedimento_atual=5353015&amp;infra_sistema=100000100&amp;infra_unidade_atual=110001275&amp;infra_hash=bb135889c8bf1ba1ba3f918126761e98703d37944643df456d8da76dc5277417" office:target-frame-name="_top" xlink:show="replace"><text:span text:style-name="T78">7324854</text:span></text:a>) onde fez<text:s/><text:soft-page-break/>uma série de apontamentos que foram atendidos com a manifestação da GERSAM e da SUPSUN nos despachos 188 (<text:a xlink:href="https://super.transportes.gov.br/sei/controlador.php?acao=protocolo_visualizar&amp;id_protocolo=8068715&amp;id_procedimento_atual=5353015&amp;infra_sistema=100000100&amp;infra_unidade_atual=110001275&amp;infra_hash=870bffe0bb073c6f354ea2e286dc775ced15f090c81352a1d004741ad4d26363" office:target-frame-name="_top" xlink:show="replace"><text:span text:style-name="T79">7386096</text:span></text:a>) e 327 (<text:a xlink:href="https://super.transportes.gov.br/sei/controlador.php?acao=protocolo_visualizar&amp;id_protocolo=8075101&amp;id_procedimento_atual=5353015&amp;infra_sistema=100000100&amp;infra_unidade_atual=110001275&amp;infra_hash=f80a676f21d840e834211bd151531957312623e062b1f784fb11cd4f542f41eb" office:target-frame-name="_top" xlink:show="replace"><text:span text:style-name="T80">7391946</text:span></text:a>), respectivamente. Matéria encaminhada pelo DIRNES para aprovação do colegiado.<text:s/><text:span text:style-name="T81">DELIBERAÇÃO:<text:s/></text:span>Com base no parecer jurídico 159/2023, a DIREXE aprovou a celebração do 1º (primeiro) Termo Aditivo ao Contrato nº 43/2022.<text:s/><text:span text:style-name="T82">Subitem 2.1.4 -<text:s/></text:span><text:span text:style-name="T83">Processo</text:span><text:span text:style-name="T84"><text:s/></text:span><text:span text:style-name="T85">SUPER</text:span><text:span text:style-name="T86"><text:s/></text:span><text:span text:style-name="T87">50905.002616/2021-32.</text:span><text:span text:style-name="T88"><text:s/></text:span><text:span text:style-name="T89">Pregão Eletrônico.</text:span><text:span text:style-name="T90"><text:s/></text:span>Trata-se<text:span text:style-name="T91"><text:s/></text:span>do<text:span text:style-name="T92"><text:s/></text:span>Pregão<text:span text:style-name="T93"><text:s/></text:span>Eletrônico<text:span text:style-name="T94"><text:s/></text:span>nº<text:span text:style-name="T95"><text:s/></text:span>03/2023,<text:span text:style-name="T96"><text:s/></text:span>para a “prestação de serviços de vigilância patrimonial, 24 (vinte e quatro) horas<text:span text:style-name="T97"><text:s/></text:span>ininterruptas,<text:span text:style-name="T98"><text:s/></text:span>nas<text:span text:style-name="T99"><text:s/></text:span>dependências<text:span text:style-name="T100"><text:s/></text:span>da<text:span text:style-name="T101"><text:s/></text:span>PortosRio",<text:span text:style-name="T102"><text:s/></text:span>conforme<text:span text:style-name="T103"><text:s/></text:span>as<text:span text:style-name="T104"><text:s/></text:span>especificações<text:span text:style-name="T105"><text:s/></text:span>técnicas<text:span text:style-name="T106"><text:s/></text:span>do Anexo I - Termo de Referência do Edital (7363097), no valor estimado total de R$<text:span text:style-name="T107"><text:s/></text:span>2.210.361,43<text:span text:style-name="T108"><text:s/></text:span>(dois milhões, duzentos e<text:span text:style-name="T109"><text:s/></text:span>dez mil, trezentos<text:span text:style-name="T110"><text:s/></text:span>e sessenta e um reais e<text:span text:style-name="T111"><text:s/></text:span>quarenta<text:span text:style-name="T112"><text:s/></text:span>e três<text:span text:style-name="T113"><text:s/></text:span>centavos),<text:span text:style-name="T114"><text:s/></text:span>para um<text:span text:style-name="T115"><text:s/></text:span>período<text:span text:style-name="T116"><text:s/></text:span>inicial<text:span text:style-name="T117"><text:s/></text:span>de<text:span text:style-name="T118"><text:s/></text:span>12<text:span text:style-name="T119"><text:s/></text:span>(doze)<text:span text:style-name="T120"><text:s/></text:span>meses.<text:span text:style-name="T121"><text:s/></text:span>Após todo o exposto no sumário executivo (7380124) e atendidas as<text:s/>recomendações constantes do Parecer SUPJUR 150 (<text:a xlink:href="https://super.transportes.gov.br/sei/controlador.php?acao=protocolo_visualizar&amp;id_protocolo=7942730&amp;id_procedimento_atual=4129128&amp;infra_sistema=100000100&amp;infra_unidade_atual=110001275&amp;infra_hash=7f468d7b7a32c7bcc3ee0b301ecc813d3e13314b4d19eb9a3d86197dc60efdb1" office:target-frame-name="_top" xlink:show="replace"><text:span text:style-name="T122">7269904</text:span></text:a>), pela GERSEG (<text:a xlink:href="https://super.transportes.gov.br/sei/controlador.php?acao=protocolo_visualizar&amp;id_protocolo=8044368&amp;id_procedimento_atual=4129128&amp;infra_sistema=100000100&amp;infra_unidade_atual=110001275&amp;infra_hash=ff53d2ad8d0c53c7287853ec3971edb460d4d587db3c5b802492c5b18c9c5fb9" office:target-frame-name="_top" xlink:show="replace"><text:span text:style-name="T123">7363557</text:span></text:a>) e GECOMP (<text:a xlink:href="https://super.transportes.gov.br/sei/controlador.php?acao=protocolo_visualizar&amp;id_protocolo=8048648&amp;id_procedimento_atual=4129128&amp;infra_sistema=100000100&amp;infra_unidade_atual=110001275&amp;infra_hash=5c74c4581dc03b29faf46c08a6b65f1ee5488dba5de251c2a6ca4ee342cc9f27" office:target-frame-name="_top" xlink:show="replace"><text:span text:style-name="T124">7367475</text:span></text:a>), o DIRAFI Substituto encaminha o processo com vistas à deliberação do colegiado e posterior submissão ao CONSAD.<text:s/><text:span text:style-name="T125">DELIBERAÇÃO:<text:s/></text:span>Com base no parecer jurídico 150/2023, a DIREXE aprovou a realização do Pregão<text:span text:style-name="T126"><text:s/></text:span>Eletrônico<text:span text:style-name="T127"><text:s/></text:span>nº<text:span text:style-name="T128"><text:s/></text:span>03/2023, determinando o seu encaminhamento ao Conselho de Administração.<text:s/><text:span text:style-name="T129">Subitem 2.1.5 -<text:s/></text:span><text:span text:style-name="T130">Processo SUPER 50905.001671/2021-13. Alter</text:span><text:span text:style-name="T131">ação de Instrumento</text:span><text:span text:style-name="T132"><text:s/></text:span><text:span text:style-name="T133">Normativo.</text:span><text:span text:style-name="T134"><text:s/></text:span>Trata-se de solicitação de alteração do<text:span text:style-name="T135"><text:s/></text:span>Instrumento<text:span text:style-name="T136"><text:s/></text:span>Normativo, que<text:span text:style-name="T137"><text:s/></text:span>estabelece<text:span text:style-name="T138"><text:s/></text:span>as diretrizes<text:span text:style-name="T139"><text:s/></text:span>para<text:span text:style-name="T140"><text:s/></text:span>o<text:span text:style-name="T141"><text:s/></text:span>controle,<text:span text:style-name="T142"><text:s/></text:span>monitoramento<text:span text:style-name="T143"><text:s/></text:span>e<text:span text:style-name="T144"><text:s/></text:span>otimização<text:span text:style-name="T145"><text:s/></text:span>da<text:span text:style-name="T146"><text:s/></text:span>utilização<text:span text:style-name="T147"><text:s/></text:span>da<text:span text:style-name="T148"><text:s/></text:span>infraestrutura<text:span text:style-name="T149"><text:s/></text:span>aquaviária<text:span text:style-name="T150"><text:s/></text:span>nos<text:span text:style-name="T151"><text:s/></text:span>Portos<text:span text:style-name="T152"><text:s/></text:span>Organizados<text:span text:style-name="T153"><text:s/></text:span>da<text:span text:style-name="T154"><text:s/></text:span>PortosRio.<text:span text:style-name="T155"><text:s/>O<text:s/></text:span><text:span text:style-name="T156">DIRGEP encaminha a m</text:span>inuta do<text:span text:style-name="T157"><text:s/></text:span>Instrumento<text:span text:style-name="T158"><text:s/></text:span>Normativo<text:span text:style-name="T159"><text:s/>(</text:span>7244162)<text:span text:style-name="T160"><text:s/></text:span>e<text:span text:style-name="T161"><text:s/>um<text:s/></text:span>modelo<text:span text:style-name="T162"><text:s/></text:span>De<text:span text:style-name="T163"><text:s/></text:span>X<text:span text:style-name="T164"><text:s/></text:span>Para do que<text:span text:style-name="T165"><text:s/></text:span>foi<text:span text:style-name="T166"><text:s/></text:span>modificado<text:span text:style-name="T167"><text:s/></text:span>no<text:span text:style-name="T168"><text:s/></text:span>Instrumento Normativo (7244757), ressaltando que as modificações foram aprovadas pela<text:span text:style-name="T169"><text:s/></text:span>GERQUA (7165365), GERNIT (7195886) e GERANG (7219355). Validação SUPGES (7363712). Matéria encaminhada<text:span text:style-name="T170"><text:s/></text:span>pelo<text:span text:style-name="T171"><text:s/></text:span>DIRGEP<text:span text:style-name="T172"><text:s/></text:span>para<text:span text:style-name="T173"><text:s/></text:span>deliberação<text:span text:style-name="T174"><text:s/></text:span>do<text:span text:style-name="T175"><text:s/></text:span>colegiado.<text:s/><text:span text:style-name="T176">DELIBERAÇÃO:<text:s/></text:span>A DIREXE aprovou o referido normativo, nos termos da minuta constante do documento nº 7244162.<text:s/><text:span text:style-name="T177">Subitem 2.1.6 - Processo SUPER 50905.000929/2023-18. 6º (sexto)<text:s/></text:span><text:span text:style-name="T178">Contrato de Transição a ser celebrado entre a Companhia Docas do Rio de Janeiro e a Petróleo Brasileiro S.A. - Petrobras - Deliberação Antaq - DG- nº 36/2020 - Resolução Antaq nº 07/2016 e IN.GERDEN.04.005.</text:span><text:s/>Conforme exposto no sumário executivo (7430807),<text:s/>diante do encerramento do Contrato de Transição nº 04/2023 (<text:a xlink:href="https://super.transportes.gov.br/sei/controlador.php?acao=protocolo_visualizar&amp;id_protocolo=7472450&amp;id_procedimento_atual=7472395&amp;infra_sistema=100000100&amp;infra_unidade_atual=110001271&amp;infra_hash=ef9682b10df68187526472a1518ee3409a005c78af7f3fb1b3cf4334ee297fab" office:target-frame-name="_top" xlink:show="replace"><text:span text:style-name="T179">6841664</text:span></text:a>), objeto do processo SUPER nº <text:a xlink:href="https://super.transportes.gov.br/sei/controlador.php?acao=protocolo_visualizar&amp;id_protocolo=6764601&amp;id_procedimento_atual=7472395&amp;infra_sistema=100000100&amp;infra_unidade_atual=110001271&amp;infra_hash=b172d7e5b16b545501face834c379a8e592a356eda6552085c1aac467b325a68" office:target-frame-name="_top" xlink:show="replace"><text:span text:style-name="T180">50905.004230/2022-46</text:span></text:a>, sem a possibilidade de prorrogação, conforme previsto em sua Cláusula Décima, faz-se necessário a celebração de um novo contrato de transição. Parecer jurídico 31/2023 (7391743). Termo de Atendimento às Recomendações Jurídicas (7430718). Matéria encaminhada pelo DIRNES para aprovação do referido contrato de transição, conforme minuta nº <text:a xlink:href="https://super.transportes.gov.br/sei/controlador.php?acao=protocolo_visualizar&amp;id_protocolo=8096081&amp;id_procedimento_atual=7472395&amp;infra_sistema=100000100&amp;infra_unidade_atual=110001271&amp;infra_hash=90aa4f4b67bfa3096d5a9e2143d5258daa0c8fd4abd3692d3ed78b242a6936d1" office:target-frame-name="_top" xlink:show="replace"><text:span text:style-name="T181">7411433</text:span></text:a>, e posterior encaminhamento ao Conselho de Administração.<text:s/><text:span text:style-name="T182">DELIBERAÇÃO:<text:s/></text:span>Com base no parecer jurídico 31/2023, a DIREXE aprovou a celebração do 6º (sexto) Contrato de Transição a ser celebrado com a Petróleo Brasileiro S.A. – Petrobras, nos<text:s/>termos da minuta constante do documento nº<text:s/><text:a xlink:href="https://super.transportes.gov.br/sei/controlador.php?acao=protocolo_visualizar&amp;id_protocolo=8096081&amp;id_procedimento_atual=7472395&amp;infra_sistema=100000100&amp;infra_unidade_atual=110001271&amp;infra_hash=90aa4f4b67bfa3096d5a9e2143d5258daa0c8fd4abd3692d3ed78b242a6936d1" office:target-frame-name="_top" xlink:show="replace"><text:span text:style-name="T183">7411433</text:span></text:a>, e determinou o encaminhamento do processo ao Conselho de Administração.<text:s/><text:span text:style-name="T184">Subitem 2.1.7 - Processo<text:s/></text:span><text:soft-page-break/><text:span text:style-name="T185">SUPER 50905.008362/2021-66. Pedido de Reconsideração sobre a concessão de medida caut</text:span><text:span text:style-name="T186">elar administrativa para suspender o cronograma físico-financeiro dos investimentos previstos no terceiro termo aditivo aos Contratos de Arrendamento C-DEPJUR nº 060/05 e 061/05, Nitport/Nitshore.</text:span><text:s/><text:span text:style-name="msonormal1">Trata-se</text:span> da resposta ao Ofício 271 /2022/DGCO/SNPTA (<text:a xlink:href="https://super.transportes.gov.br/sei/controlador.php?acao=protocolo_visualizar&amp;id_protocolo=7117386&amp;id_procedimento_atual=5292534&amp;infra_sistema=100000100&amp;infra_unidade_atual=110001275&amp;infra_hash=9b22ad9b10506f830a7b84970743624f2801c7cc05544f79aacfb53ede924c72" office:target-frame-name="_top" xlink:show="replace"><text:span text:style-name="T187">6519018</text:span></text:a>), por meio do qual a Diretoria do Departamento de Gestão de Contratos de Arrendamento e Concessão - DGCO/SNPTA solicitou manifestação da CDRJ acerca da carta protocolizada pelas arrendatárias Nitport e Nitshore (5987368). Após o exposto no sumário executivo (7430523), o DIRNES encaminha para aprovação do colegiado a Nota Informativa nº 3/2023/GERGEN-PORTOSRIO/SUPGEN-PORTOSRIO a ser enviada em resposta ao Ofício 271 /2022/DGCO/SNPTA (<text:a xlink:href="https://super.transportes.gov.br/sei/controlador.php?acao=protocolo_visualizar&amp;id_protocolo=7117386&amp;id_procedimento_atual=5292534&amp;infra_sistema=100000100&amp;infra_unidade_atual=110001275&amp;infra_hash=9b22ad9b10506f830a7b84970743624f2801c7cc05544f79aacfb53ede924c72" office:target-frame-name="_top" xlink:show="replace"><text:span text:style-name="T188">6519018</text:span></text:a>).<text:s/><text:span text:style-name="T189">DELIBERAÇÃO:<text:s/></text:span>A DIREXE<text:s/>aprovou a Nota Informativa nº 3/2023/GERGEN-PORTOSRIO/SUPGEN-PORTOSRIO.<text:s/><text:span text:style-name="T190">Subitem 2.2 – MATÉRIAS PARA CONHECIMENTO:<text:s/></text:span><text:span text:style-name="T191">Subitem 2.2.1 -<text:s/></text:span><text:span text:style-name="T192">Processo SUPER 50905.002237/2023-12. Resposta à deliberação CONSAD.<text:s/></text:span>Trata-se de solicitação do CONSAD, através<text:s/>da Deliberação Nº 075/2023/CONSAD/CDRJ (<text:a xlink:href="https://super.transportes.gov.br/sei/controlador.php?acao=protocolo_visualizar&amp;id_protocolo=7764523&amp;id_procedimento_atual=7764517&amp;infra_sistema=100000100&amp;infra_unidade_atual=110001275&amp;infra_hash=ec480546dbad7b1ddf094f1e26a4868b77dc12d5f901d46f41842a66c557807c" office:target-frame-name="_top" xlink:show="replace"><text:span text:style-name="T193">7112703</text:span></text:a>), acerca de informações do perfil dos empregados de carreira da PortosRio. O DIRAFI Substituto encaminha, para conhecimento do colegiado, a resposta apresentada pela SUPREC através do despacho 1322 (<text:a xlink:href="https://super.transportes.gov.br/sei/controlador.php?acao=protocolo_visualizar&amp;id_protocolo=8064499&amp;id_procedimento_atual=7764517&amp;infra_sistema=100000100&amp;infra_unidade_atual=110001275&amp;infra_hash=18e7467e249b1198b06f7c47b7ffe430935c21a65c93efe85b939daee3d30bf2" office:target-frame-name="_top" xlink:show="replace"><text:span text:style-name="T194">7382169</text:span></text:a>) e anexos: Resumo Folha de Pagamento - Junho/2023 (<text:a xlink:href="https://super.transportes.gov.br/sei/controlador.php?acao=protocolo_visualizar&amp;id_protocolo=8060279&amp;id_procedimento_atual=7764517&amp;infra_sistema=100000100&amp;infra_unidade_atual=110001275&amp;infra_hash=eb5068034a9d240db910958815651112b29157e4669b0715425c969e708652d6" office:target-frame-name="_top" xlink:show="replace"><text:span text:style-name="T195">7378245</text:span></text:a>), Lista/Listagem Movimentação do Portus - Junho/2023 (<text:a xlink:href="https://super.transportes.gov.br/sei/controlador.php?acao=protocolo_visualizar&amp;id_protocolo=8060297&amp;id_procedimento_atual=7764517&amp;infra_sistema=100000100&amp;infra_unidade_atual=110001275&amp;infra_hash=c51f05ab25252a5f09b51046159d64156195ad1480bea51d5878f886d44969bc" office:target-frame-name="_top" xlink:show="replace"><text:span text:style-name="T196">7378263</text:span></text:a>).<text:s/><text:span text:style-name="T197">MANIFESTAÇÃO:<text:s/></text:span>A DIREXE tomou conhecimento das informações encaminhadas.<text:s/><text:span text:style-name="T198">Subitem 2.2.2 -<text:s/></text:span><text:span text:style-name="T199">Processo SUPER 50905.000702/2023-72. Desocupação do armazém 14.<text:s/></text:span>O<text:span text:style-name="T200"><text:s/></text:span>DIRAFI Substituto retorna o processo para conhecimento do colegiado quanto à adoção, pelos setores responsáveis, de medidas necessárias para desocupação<text:s/>do armazém 14, em atendimento à deliberação da 2580ª reunião DIREXE, de 02/02/2023.<text:s/><text:span text:style-name="T201">MANIFESTAÇÃO:<text:s/></text:span>A DIREXE tomou conhecimento das informações encaminhadas.<text:s/><text:span text:style-name="T202">Subitem 2.2.3 -<text:s/></text:span><text:span text:style-name="T203">Processo</text:span><text:span text:style-name="T204"><text:s/></text:span><text:span text:style-name="T205">SUPER</text:span><text:span text:style-name="T206"><text:s/></text:span><text:span text:style-name="T207">50905.002957/2022-99.</text:span><text:span text:style-name="T208"><text:s/></text:span><text:span text:style-name="T209">Relatório</text:span><text:span text:style-name="T210"><text:s/></text:span><text:span text:style-name="T211">de</text:span><text:span text:style-name="T212"><text:s/></text:span><text:span text:style-name="T213">consumo</text:span><text:span text:style-name="T214"><text:s/></text:span><text:span text:style-name="T215">de</text:span><text:span text:style-name="T216"><text:s/>p</text:span><text:span text:style-name="T217">assagens aéreas</text:span><text:span text:style-name="T218"><text:s/></text:span><text:span text:style-name="T219">do</text:span><text:span text:style-name="T220"><text:s/></text:span><text:span text:style-name="T221">1º</text:span><text:span text:style-name="T222"><text:s/>Semestre</text:span><text:span text:style-name="T223"><text:s/></text:span><text:span text:style-name="T224">-</text:span><text:span text:style-name="T225"><text:s/></text:span><text:span text:style-name="T226">2023.</text:span><text:span text:style-name="T227"><text:s/></text:span>O DIRAFI Substituto encaminha, para conhecimento da DIREXE, o relatório de consumo de passagens aéreas no 1º semestre de 2023 (<text:a xlink:href="https://super.transportes.gov.br/sei/controlador.php?acao=protocolo_visualizar&amp;id_protocolo=7984182&amp;id_procedimento_atual=6333955&amp;infra_sistema=100000100&amp;infra_unidade_atual=110001275&amp;infra_hash=352644ed639c0b57bfa6062a66482e1a94a9dfa9706997b18a0a2e1082f7e4c6" office:target-frame-name="_top" xlink:show="replace"><text:span text:style-name="T228">7308226</text:span></text:a>), em percentual e por centro de custo, e também, uma análise comparativa em relação com o mesmo período de 2022.<text:s/><text:span text:style-name="T229">MANIFESTAÇÃO:<text:s/></text:span>A DIREXE tomou conhecimento do referido relatório.<text:s/><text:span text:style-name="T230">Subitem 2.2.4 -<text:s/></text:span><text:span text:style-name="T231">Processo SUPER 50905.003556/2023-37. Relatório de Gestão de Ouvidoria – 2º</text:span><text:span text:style-name="T232"><text:s/></text:span><text:span text:style-name="T233">trimestre/2023.</text:span><text:span text:style-name="T234"><text:s/></text:span>A<text:span text:style-name="T235"><text:s/></text:span>Ouvidora<text:span text:style-name="T236"><text:s/></text:span>Geral<text:span text:style-name="T237"><text:s/></text:span>Substituta<text:span text:style-name="T238"><text:s/></text:span>encaminha,<text:span text:style-name="T239"><text:s/></text:span>para<text:span text:style-name="T240"><text:s/></text:span>conhecimento do colegiado,<text:span text:style-name="T241"><text:s/></text:span>o Relatório de Gestão de Ouvidoria – 2º trimestre de 2023 (7387114), contendo informações das manifestações e pedido de acesso à informação entre os meses de abril, maio e junho de 2023.<text:s/><text:span text:style-name="T242">MANIFESTAÇÃO:<text:s/></text:span>A DIREXE tomou conhecimento<text:s/>do referido relatório.<text:s/><text:span text:style-name="T243">Item 3 - EXTRAPAUTA:</text:span><text:s/><text:span text:style-name="T244">Subitem 3.1 - Processo SUPER 50905.003398/2023-15. Indicação para cargo comissionado.</text:span><text:s/>Trata-se da indicação do empregado Luis Antonio da Costa Kremer - Reg. 06988, para o cargo comissionado técnico especializado<text:s/>de Gestor de VTMIS (CONRIO).<text:s/><text:span text:style-name="T245">Parecer GERCAR 149/2023 (7426424).<text:s/></text:span><text:span text:style-name="T246">DELIBERAÇÃO:</text:span><text:span text:style-name="T247"><text:s/>Com base na<text:s/></text:span><text:soft-page-break/><text:span text:style-name="T248">manifestação da SUPREC/DIRAFI (</text:span>7428463)<text:span text:style-name="T249">, a DIREXE aprovou a indicação do referido empregado para o cargo supracitado.<text:s/></text:span><text:bookmark-end text:name="_Hlk56531572"/><text:span text:style-name="T250">ENCERRAMENTO DOS TRABALHOS.<text:s/></text:span>Como nada mais houvesse a ser dito, o Presidente deu por encerrada esta reunião às onze horas e quarenta minutos, tendo sido lavrada a presente ata que, lida e achada conforme, segue assinada por todos os Diretores participantes.</text:p>
      <text:p text:style-name="P251"/>
      <text:p text:style-name="P252"/>
      <text:p text:style-name="P253"><text:span text:style-name="T254">(assinado eletronicamente)</text:span></text:p>
      <text:p text:style-name="P255"><text:span text:style-name="T256">ALVARO LUIZ<text:s/></text:span><text:span text:style-name="T257">SAVIO</text:span><text:s/></text:p>
      <text:p text:style-name="P258">Diretor-Presidente<text:s/></text:p>
      <text:p text:style-name="P259"/>
      <text:p text:style-name="P260"><text:span text:style-name="T261">(assinado eletronicamente)</text:span></text:p>
      <text:p text:style-name="P262"><text:span text:style-name="T263">EDUARDO CELSO DE ARAUJO MARINHO</text:span></text:p>
      <text:p text:style-name="P264">Diretor de Negócios e Sustentabilidade</text:p>
      <text:p text:style-name="P265">Diretor Administrativo-Financeiro Substituto</text:p>
      <text:p text:style-name="P266"><text:s/></text:p>
      <text:p text:style-name="P267"><text:span text:style-name="T268">(assinado eletronicamente)</text:span></text:p>
      <text:p text:style-name="P269"><text:span text:style-name="T270">RONALDO FUCCI</text:span></text:p>
      <text:p text:style-name="P271">Diretor de Gestão Portuária<text:s/></text:p>
      <text:p text:style-name="P272"/>
      <text:p text:style-name="P273"><text:span text:style-name="T274">(assinado e</text:span><text:span text:style-name="T275">letronicamente)</text:span></text:p>
      <text:p text:style-name="P276"><text:span text:style-name="T277">JULIANA RODRIGUES FONSECA</text:span></text:p>
      <text:p text:style-name="P278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msonormal1" style:display-name="msonormal1" style:family="text" style:parent-style-name="Fonteparág.padrão"/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alinhado_esquerda1" style:display-name="texto_alinhado_esquerda1" style:family="text" style:parent-style-name="Fonteparág.padrão"/>
    <style:style style:name="Textodebalão" style:display-name="Texto de balão" style:family="paragraph" style:parent-style-name="Normal">
      <style:paragraph-properties fo:widows="0" fo:orphans="0" style:text-autospace="none" fo:text-align="start" fo:line-height="100%"/>
      <style:text-properties style:font-name="Segoe UI" style:font-name-asian="Arial MT" style:font-name-complex="Segoe UI" fo:font-size="9pt" style:font-size-asian="9pt" style:font-size-complex="9pt" fo:language="pt" fo:country="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4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1-24T11:50:00Z</meta:creation-date>
    <dc:date>2024-01-24T11:52:00Z</dc:date>
    <meta:template xlink:href="Normal" xlink:type="simple"/>
    <meta:editing-cycles>3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4" meta:paragraph-count="30" meta:word-count="2357" meta:character-count="15058" meta:row-count="106" meta:non-whitespace-character-count="12731"/>
  </office:meta>
</office:document-meta>
</file>