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line-height="115%"/>
      <style:text-properties fo:color="#000000"/>
    </style:style>
    <style:style style:name="P11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2" style:parent-style-name="Normal" style:family="paragraph">
      <style:paragraph-properties fo:border="0.0034in solid #FFFFFF" fo:padding="0.4305in" style:shadow="#000000 0.0034in 0.0034in" fo:line-height="115%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 fo:background-color="#FFFFFF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normaltextrun" style:family="text">
      <style:text-properties fo:color="#000000" fo:background-color="#FFFFFF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normaltextrun" style:family="text">
      <style:text-properties fo:color="#000000" fo:background-color="#FFFFFF"/>
    </style:style>
    <style:style style:name="T22" style:parent-style-name="normaltextrun" style:family="text">
      <style:text-properties fo:color="#000000"/>
    </style:style>
    <style:style style:name="T23" style:parent-style-name="normaltextrun" style:family="text">
      <style:text-properties fo:color="#000000" fo:background-color="#FFFFFF"/>
    </style:style>
    <style:style style:name="T24" style:parent-style-name="Fonteparág.padrão" style:family="text">
      <style:text-properties fo:color="#000000"/>
    </style:style>
    <style:style style:name="T25" style:parent-style-name="normaltextrun" style:family="text">
      <style:text-properties fo:color="#000000"/>
    </style:style>
    <style:style style:name="T26" style:parent-style-name="normaltextrun" style:family="text">
      <style:text-properties fo:color="#000000" fo:background-color="#FFFFFF"/>
    </style:style>
    <style:style style:name="T27" style:parent-style-name="eop" style:family="text">
      <style:text-properties fo:color="#000000" fo:background-color="#FFFFFF"/>
    </style:style>
    <style:style style:name="T28" style:parent-style-name="Fonteparág.padrão" style:family="text">
      <style:text-properties fo:font-weight="bold" style:font-weight-asian="bold" style:font-weight-complex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font-weight="bold" style:font-weight-asian="bold" style:font-weight-complex="bold" fo:color="#000000"/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font-weight="bold" style:font-weight-asian="bold" fo:color="#000000" fo:letter-spacing="-0.0041in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 fo:letter-spacing="-0.0006in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fo:font-weight="bold" style:font-weight-asian="bold" fo:color="#000000" fo:letter-spacing="-0.0006in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fo:font-weight="bold" style:font-weight-asian="bold" style:font-weight-complex="bold" fo:color="#000000"/>
    </style:style>
    <style:style style:name="T41" style:parent-style-name="Forte" style:family="text">
      <style:text-properties fo:color="#000000"/>
    </style:style>
    <style:style style:name="T42" style:parent-style-name="Forte" style:family="text">
      <style:text-properties fo:font-weight="normal" style:font-weight-asian="normal" style:font-weight-complex="normal"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fo:background-color="#FFFFFF"/>
    </style:style>
    <style:style style:name="T46" style:parent-style-name="Fonteparág.padrão" style:family="text">
      <style:text-properties fo:color="#000000" fo:background-color="#FFFFFF"/>
    </style:style>
    <style:style style:name="T47" style:parent-style-name="Hyperlink" style:family="text">
      <style:text-properties fo:color="#000000" fo:background-color="#FFFFFF"/>
    </style:style>
    <style:style style:name="T48" style:parent-style-name="Fonteparág.padrão" style:family="text">
      <style:text-properties fo:color="#000000" fo:background-color="#FFFFFF"/>
    </style:style>
    <style:style style:name="T49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50" style:parent-style-name="Fonteparág.padrão" style:family="text">
      <style:text-properties fo:color="#000000" fo:background-color="#FFFFFF"/>
    </style:style>
    <style:style style:name="T51" style:parent-style-name="Hyperlink" style:family="text">
      <style:text-properties fo:color="#000000" fo:background-color="#FFFFFF"/>
    </style:style>
    <style:style style:name="T52" style:parent-style-name="Fonteparág.padrão" style:family="text">
      <style:text-properties fo:color="#000000" fo:background-color="#FFFFFF"/>
    </style:style>
    <style:style style:name="T53" style:parent-style-name="Fonteparág.padrão" style:family="text">
      <style:text-properties fo:font-weight="bold" style:font-weight-asian="bold" style:font-weight-complex="bold" fo:color="#000000"/>
    </style:style>
    <style:style style:name="T54" style:parent-style-name="Fonteparág.padrão" style:family="text">
      <style:text-properties fo:color="#000000"/>
    </style:style>
    <style:style style:name="T55" style:parent-style-name="eop" style:family="text">
      <style:text-properties fo:font-weight="bold" style:font-weight-asian="bold" style:font-weight-complex="bold" fo:color="#000000"/>
    </style:style>
    <style:style style:name="T56" style:parent-style-name="Fonteparág.padrão" style:family="text">
      <style:text-properties fo:font-weight="bold" style:font-weight-asian="bold" style:font-weight-complex="bold" fo:color="#000000"/>
    </style:style>
    <style:style style:name="T57" style:parent-style-name="Forte" style:family="text">
      <style:text-properties fo:font-weight="normal" style:font-weight-asian="normal" style:font-weight-complex="normal" fo:color="#000000"/>
    </style:style>
    <style:style style:name="T58" style:parent-style-name="Forte" style:family="text">
      <style:text-properties fo:font-weight="normal" style:font-weight-asian="normal" style:font-weight-complex="normal" fo:color="#000000"/>
    </style:style>
    <style:style style:name="T59" style:parent-style-name="Forte" style:family="text">
      <style:text-properties fo:font-weight="normal" style:font-weight-asian="normal" style:font-weight-complex="normal" fo:color="#000000"/>
    </style:style>
    <style:style style:name="T60" style:parent-style-name="Hyperlink" style:family="text">
      <style:text-properties fo:color="#000000"/>
    </style:style>
    <style:style style:name="T61" style:parent-style-name="Forte" style:family="text">
      <style:text-properties fo:font-weight="normal" style:font-weight-asian="normal" style:font-weight-complex="normal" fo:color="#000000"/>
    </style:style>
    <style:style style:name="T62" style:parent-style-name="Forte" style:family="text">
      <style:text-properties fo:color="#000000"/>
    </style:style>
    <style:style style:name="T63" style:parent-style-name="Forte" style:family="text">
      <style:text-properties fo:font-weight="normal" style:font-weight-asian="normal" style:font-weight-complex="normal" fo:color="#000000"/>
    </style:style>
    <style:style style:name="T64" style:parent-style-name="Forte" style:family="text">
      <style:text-properties fo:font-weight="normal" style:font-weight-asian="normal" style:font-weight-complex="normal" fo:color="#000000"/>
    </style:style>
    <style:style style:name="T65" style:parent-style-name="Hyperlink" style:family="text">
      <style:text-properties fo:color="#000000" style:text-underline-type="none"/>
    </style:style>
    <style:style style:name="T66" style:parent-style-name="Hyperlink" style:family="text">
      <style:text-properties fo:color="#000000" style:text-underline-type="none"/>
    </style:style>
    <style:style style:name="T67" style:parent-style-name="Fonteparág.padrão" style:family="text">
      <style:text-properties fo:color="#000000" fo:background-color="#FFFFFF"/>
    </style:style>
    <style:style style:name="T68" style:parent-style-name="Fonteparág.padrão" style:family="text">
      <style:text-properties fo:font-weight="bold" style:font-weight-asian="bold" style:font-weight-complex="bold" fo:color="#000000"/>
    </style:style>
    <style:style style:name="T69" style:parent-style-name="Fonteparág.padrão" style:family="text">
      <style:text-properties fo:color="#000000"/>
    </style:style>
    <style:style style:name="T70" style:parent-style-name="eop" style:family="text">
      <style:text-properties fo:font-weight="bold" style:font-weight-asian="bold" style:font-weight-complex="bold" fo:color="#000000"/>
    </style:style>
    <style:style style:name="T71" style:parent-style-name="eop" style:family="text">
      <style:text-properties fo:font-weight="bold" style:font-weight-asian="bold" style:font-weight-complex="bold" fo:color="#000000"/>
    </style:style>
    <style:style style:name="T72" style:parent-style-name="eop" style:family="text">
      <style:text-properties fo:font-weight="bold" style:font-weight-asian="bold" style:font-weight-complex="bold" fo:color="#000000"/>
    </style:style>
    <style:style style:name="T73" style:parent-style-name="eop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text-transform="uppercase" fo:color="#000000"/>
    </style:style>
    <style:style style:name="T76" style:parent-style-name="Fonteparág.padrão" style:family="text">
      <style:text-properties fo:color="#000000"/>
    </style:style>
    <style:style style:name="T77" style:parent-style-name="Hyperlink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rte" style:family="text">
      <style:text-properties fo:color="#000000"/>
    </style:style>
    <style:style style:name="T81" style:parent-style-name="Forte" style:family="text">
      <style:text-properties fo:font-weight="normal" style:font-weight-asian="normal" style:font-weight-complex="normal" fo:color="#000000"/>
    </style:style>
    <style:style style:name="T82" style:parent-style-name="Forte" style:family="text">
      <style:text-properties fo:color="#000000"/>
    </style:style>
    <style:style style:name="T83" style:parent-style-name="Forte" style:family="text">
      <style:text-properties fo:font-weight="normal" style:font-weight-asian="normal" style:font-weight-complex="normal" fo:color="#000000"/>
    </style:style>
    <style:style style:name="T84" style:parent-style-name="Forte" style:family="text">
      <style:text-properties fo:font-weight="normal" style:font-weight-asian="normal" style:font-weight-complex="normal" fo:color="#000000"/>
    </style:style>
    <style:style style:name="T85" style:parent-style-name="eop" style:family="text">
      <style:text-properties fo:font-weight="bold" style:font-weight-asian="bold" style:font-weight-complex="bold" fo:color="#000000"/>
    </style:style>
    <style:style style:name="T86" style:parent-style-name="eop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rte" style:family="text">
      <style:text-properties fo:font-weight="normal" style:font-weight-asian="normal" style:font-weight-complex="normal"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Hyperlink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rte" style:family="text">
      <style:text-properties fo:font-weight="normal" style:font-weight-asian="normal" style:font-weight-complex="normal"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Hyperlink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eop" style:family="text">
      <style:text-properties fo:font-weight="bold" style:font-weight-asian="bold" fo:color="#000000" fo:background-color="#FFFFFF"/>
    </style:style>
    <style:style style:name="T103" style:parent-style-name="Fonteparág.padrão" style:family="text">
      <style:text-properties fo:font-weight="bold" style:font-weight-asian="bold" style:font-weight-complex="bold"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Hyperlink" style:family="text">
      <style:text-properties fo:color="#000000" style:text-underline-type="none"/>
    </style:style>
    <style:style style:name="T112" style:parent-style-name="Fonteparág.padrão" style:family="text">
      <style:text-properties fo:color="#000000"/>
    </style:style>
    <style:style style:name="T113" style:parent-style-name="Hyperlink" style:family="text">
      <style:text-properties fo:color="#000000" style:text-underline-type="none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font-weight="bold" style:font-weight-asian="bold" style:font-weight-complex="bold"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eop" style:family="text">
      <style:text-properties fo:font-weight="bold" style:font-weight-asian="bold" fo:color="#000000" fo:background-color="#FFFFFF"/>
    </style:style>
    <style:style style:name="T119" style:parent-style-name="Fonteparág.padrão" style:family="text">
      <style:text-properties fo:font-weight="bold" style:font-weight-asian="bold"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font-weight="bold" style:font-weight-asian="bold" style:font-weight-complex="bold" fo:color="#000000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font-weight="bold" style:font-weight-asian="bold" fo:color="#000000"/>
    </style:style>
    <style:style style:name="T135" style:parent-style-name="Fonteparág.padrão" style:family="text">
      <style:text-properties fo:font-weight="bold" style:font-weight-asian="bold" fo:color="#000000"/>
    </style:style>
    <style:style style:name="T136" style:parent-style-name="Fonteparág.padrão" style:family="text">
      <style:text-properties fo:font-weight="bold" style:font-weight-asian="bold" style:font-weight-complex="bold"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font-weight="bold" style:font-weight-asian="bold" style:font-weight-complex="bold"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font-weight="bold" style:font-weight-asian="bold" style:font-weight-complex="bold"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font-weight="bold" style:font-weight-asian="bold" style:font-weight-complex="bold"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font-weight="bold" style:font-weight-asian="bold" style:font-weight-complex="bold" fo:color="#000000"/>
    </style:style>
    <style:style style:name="T149" style:parent-style-name="Fonteparág.padrão" style:family="text">
      <style:text-properties fo:font-weight="bold" style:font-weight-asian="bold" style:font-weight-complex="bold"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rte" style:family="text">
      <style:text-properties fo:font-weight="normal" style:font-weight-asian="normal" style:font-weight-complex="normal" fo:color="#000000"/>
    </style:style>
    <style:style style:name="T154" style:parent-style-name="Forte" style:family="text">
      <style:text-properties fo:font-weight="normal" style:font-weight-asian="normal" style:font-weight-complex="normal"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rte" style:family="text">
      <style:text-properties fo:font-weight="normal" style:font-weight-asian="normal" style:font-weight-complex="normal" fo:color="#000000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/>
    </style:style>
    <style:style style:name="T160" style:parent-style-name="Forte" style:family="text">
      <style:text-properties fo:font-weight="normal" style:font-weight-asian="normal" style:font-weight-complex="normal" fo:color="#000000"/>
    </style:style>
    <style:style style:name="T161" style:parent-style-name="Fonteparág.padrão" style:family="text">
      <style:text-properties fo:font-weight="bold" style:font-weight-asian="bold" style:font-weight-complex="bold"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font-weight="bold" style:font-weight-asian="bold" style:font-weight-complex="bold"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font-weight="bold" style:font-weight-asian="bold" style:font-weight-complex="bold" fo:color="#000000"/>
    </style:style>
    <style:style style:name="T167" style:parent-style-name="Fonteparág.padrão" style:family="text">
      <style:text-properties fo:font-weight="bold" style:font-weight-asian="bold" style:font-weight-complex="bold"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rte" style:family="text">
      <style:text-properties fo:font-weight="normal" style:font-weight-asian="normal" style:font-weight-complex="normal"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rte" style:family="text">
      <style:text-properties fo:font-weight="normal" style:font-weight-asian="normal" style:font-weight-complex="normal"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rte" style:family="text">
      <style:text-properties fo:font-weight="normal" style:font-weight-asian="normal" style:font-weight-complex="normal" fo:color="#000000"/>
    </style:style>
    <style:style style:name="T178" style:parent-style-name="Forte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font-weight="bold" style:font-weight-asian="bold" style:font-weight-complex="bold" fo:color="#000000"/>
    </style:style>
    <style:style style:name="T182" style:parent-style-name="Forte" style:family="text">
      <style:text-properties fo:font-weight="normal" style:font-weight-asian="normal" style:font-weight-complex="normal" fo:color="#000000"/>
    </style:style>
    <style:style style:name="T183" style:parent-style-name="Fonteparág.padrão" style:family="text">
      <style:text-properties fo:font-weight="bold" style:font-weight-asian="bold" style:font-weight-complex="bold"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font-weight="bold" style:font-weight-asian="bold" style:font-weight-complex="bold"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font-weight="bold" style:font-weight-asian="bold" style:font-weight-complex="bold" fo:color="#000000"/>
    </style:style>
    <style:style style:name="T189" style:parent-style-name="Fonteparág.padrão" style:family="text">
      <style:text-properties fo:font-weight="bold" style:font-weight-asian="bold" style:font-weight-complex="bold" fo:color="#000000"/>
    </style:style>
    <style:style style:name="T190" style:parent-style-name="Hyperlink" style:family="text">
      <style:text-properties fo:font-weight="bold" style:font-weight-asian="bold" style:font-weight-complex="bold" fo:color="#000000"/>
    </style:style>
    <style:style style:name="T191" style:parent-style-name="Fonteparág.padrão" style:family="text">
      <style:text-properties fo:font-weight="bold" style:font-weight-asian="bold" style:font-weight-complex="bold" fo:color="#000000"/>
    </style:style>
    <style:style style:name="T192" style:parent-style-name="Fonteparág.padrão" style:family="text">
      <style:text-properties fo:color="#000000"/>
    </style:style>
    <style:style style:name="T193" style:parent-style-name="Hyperlink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Hyperlink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font-weight="bold" style:font-weight-asian="bold" style:font-weight-complex="bold"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style:font-name-asian="Calibri" fo:color="#000000"/>
    </style:style>
    <style:style style:name="T201" style:parent-style-name="Fonteparág.padrão" style:family="text">
      <style:text-properties style:font-name-asian="Calibri"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font-weight="bold" style:font-weight-asian="bold" style:font-weight-complex="bold"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Hyperlink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font-weight="bold" style:font-weight-asian="bold" style:font-weight-complex="bold"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font-weight="bold" style:font-weight-asian="bold" style:font-weight-complex="bold"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P220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221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22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23" style:parent-style-name="Fonteparág.padrão" style:family="text">
      <style:text-properties fo:font-style="italic" style:font-style-asian="italic" fo:color="#000000"/>
    </style:style>
    <style:style style:name="P22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25" style:parent-style-name="Fonteparág.padrão" style:family="text">
      <style:text-properties fo:font-weight="bold" style:font-weight-asian="bold" style:font-weight-complex="bold" fo:color="#000000"/>
    </style:style>
    <style:style style:name="T226" style:parent-style-name="Fonteparág.padrão" style:family="text">
      <style:text-properties fo:color="#000000"/>
    </style:style>
    <style:style style:name="P22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2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2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0" style:parent-style-name="Fonteparág.padrão" style:family="text">
      <style:text-properties fo:font-style="italic" style:font-style-asian="italic" fo:color="#000000"/>
    </style:style>
    <style:style style:name="T231" style:parent-style-name="Fonteparág.padrão" style:family="text">
      <style:text-properties fo:font-style="italic" style:font-style-asian="italic" fo:color="#000000"/>
    </style:style>
    <style:style style:name="P23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3" style:parent-style-name="normaltextrun" style:family="text">
      <style:text-properties fo:font-weight="bold" style:font-weight-asian="bold" style:font-weight-complex="bold" fo:color="#000000" fo:background-color="#FFFFFF"/>
    </style:style>
    <style:style style:name="P23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3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3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3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3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9" style:parent-style-name="Fonteparág.padrão" style:family="text">
      <style:text-properties fo:font-style="italic" style:font-style-asian="italic" fo:color="#000000"/>
    </style:style>
    <style:style style:name="P24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1" style:parent-style-name="normaltextrun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4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4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4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6" style:parent-style-name="Fonteparág.padrão" style:family="text">
      <style:text-properties fo:font-style="italic" style:font-style-asian="italic" fo:color="#000000"/>
    </style:style>
    <style:style style:name="P24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8" style:parent-style-name="Fonteparág.padrão" style:family="text">
      <style:text-properties fo:font-weight="bold" style:font-weight-asian="bold" fo:color="#000000"/>
    </style:style>
    <style:style style:name="T249" style:parent-style-name="Fonteparág.padrão" style:family="text">
      <style:text-properties fo:font-weight="bold" style:font-weight-asian="bold" fo:color="#000000"/>
    </style:style>
    <style:style style:name="P2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51" style:parent-style-name="Fonteparág.padrão" style:family="text">
      <style:text-properties fo:color="#000000"/>
    </style:style>
  </office:automatic-styles>
  <office:body>
    <office:text text:use-soft-page-breaks="true">
      <text:p text:style-name="P1">ATA DA 2616ª (SEGUNDA MILÉSIMA SEISCENTÉSIMA DÉCIMA SEXT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Ao primeiro dia do mês de agosto do<text:s/></text:span><text:span text:style-name="T14">ano dois mil e vinte e três, às dezesseis horas, foi realizada, na sala de reuniões da Companhia Docas do Rio de Janeiro, situada à Rua Dom Gerardo, 35 - 10º andar – Centro – Rio de Janeiro, a<text:s/></text:span><text:span text:style-name="T15">Segunda Milésima Seiscentésima Décima Sexta R</text:span><text:span text:style-name="T16">eunião Ordinária d</text:span><text:span text:style-name="T17">a Diretoria Executiva da Companhia Docas do Rio de Janeiro, sob a presidência de Alvaro Luiz Savio, Diretor-Presidente, contando com a participação de<text:s/></text:span><text:span text:style-name="T18">Eduardo Celso de Araújo Marinho</text:span><text:span text:style-name="T19">, Diretor de Negócios e Sustentabilidade e Diretor Administrativo-Financei</text:span><text:span text:style-name="T20">ro Substituto,<text:s/></text:span><text:span text:style-name="T21">e de<text:s/></text:span><text:span text:style-name="T22">Ronaldo Fucci</text:span><text:span text:style-name="T23">,<text:s/></text:span><text:span text:style-name="T24">Diretor de Gestão Portuária</text:span><text:span text:style-name="T25">. Participou, ainda, desta reunião, o<text:s/></text:span><text:span text:style-name="T26">Assessor da Diretoria da Presidência, Fernando Levy Lessa.</text:span><text:span text:style-name="T27"> </text:span><text:span text:style-name="T28">Item 1 – ABERTURA DOS TRABALHOS.<text:s/></text:span><text:span text:style-name="T29">O Diretor-Presidente deu por iniciados os trabalhos, passando-se</text:span><text:span text:style-name="T30">, então, à apreciação do<text:s/></text:span><text:span text:style-name="T31">Item 2 - ORDEM DO DIA:</text:span><text:bookmark-start text:name="_Hlk56531572"/><text:span text:style-name="T32"><text:s/></text:span><text:span text:style-name="T33">Subitem 2.1 –</text:span><text:span text:style-name="T34"><text:s/></text:span><text:span text:style-name="T35">MATÉRIAS</text:span><text:span text:style-name="T36"><text:s/></text:span><text:span text:style-name="T37">PARA</text:span><text:span text:style-name="T38"><text:s/></text:span><text:span text:style-name="T39">DELIBERAÇÃO:<text:s/></text:span><text:span text:style-name="T40">Subitem 2.1.1 – Processo SUPER 50905.001652/2020-06.<text:s/></text:span><text:span text:style-name="T41">Plano de Desenvolvimento e Zoneamento do Porto Organizado de Itaguaí – PDZ.</text:span><text:span text:style-name="T42"><text:s/></text:span><text:span text:style-name="T43">Após o exposto no sumário executivo (7</text:span><text:span text:style-name="T44">373521), considerando a publicação da Portaria</text:span><text:span text:style-name="T45"> nº 255, de 27 de junho de 2023, que aprova a nova poligonal do Porto Organizado de Itaguaí e, considerando que o PDZ foi enviado anteriormente ao CONSAD apenas para conhecimento, o DIRNES encaminha o PDZ do Po</text:span><text:span text:style-name="T46">rto de Itaguaí (</text:span><text:a xlink:href="https://super.transportes.gov.br/sei/controlador.php?acao=protocolo_visualizar&amp;id_protocolo=8052658&amp;id_procedimento_atual=3162775&amp;infra_sistema=100000100&amp;infra_unidade_atual=110001275&amp;infra_hash=3ed0776d46f74083e6b4c1e0ec3abdcb35cb97f223659dd045cd547d326874cf" office:target-frame-name="_top" xlink:show="replace"><text:span text:style-name="T47">7371148</text:span></text:a><text:span text:style-name="T48">) com a poligonal em conformidade com a recente portaria publicada para aprovação da DIREXE e posterior envio ao CONSAD.<text:s/></text:span><text:span text:style-name="T49">DELIBERAÇÃO:<text:s/></text:span><text:span text:style-name="T50">A DIREXE aprovou o PDZ do Porto de Itaguaí (</text:span><text:a xlink:href="https://super.transportes.gov.br/sei/controlador.php?acao=protocolo_visualizar&amp;id_protocolo=8052658&amp;id_procedimento_atual=3162775&amp;infra_sistema=100000100&amp;infra_unidade_atual=110001275&amp;infra_hash=3ed0776d46f74083e6b4c1e0ec3abdcb35cb97f223659dd045cd547d326874cf" office:target-frame-name="_top" xlink:show="replace"><text:span text:style-name="T51">7371148</text:span></text:a><text:span text:style-name="T52">), e determinou <text:s/>o encaminhamento do processo ao Conselho de Administração.<text:s/></text:span><text:span text:style-name="T53">Subitem 2.1.2 – Processo SUPER</text:span><text:span text:style-name="T54"><text:s/></text:span><text:span text:style-name="T55">50905.001982/2020-93.<text:s/></text:span><text:span text:style-name="T56">Política de Alçadas Decisórias da PortosRio Autoridade Portuária.<text:s/></text:span><text:span text:style-name="T57">Trata-se da construção da Política<text:s/></text:span><text:span text:style-name="T58">de Alçadas da PortosRio com o objetivo de promover a desburocratização e descentralização das decisões administrativas da empresa. Considerando o exposto no sumário executivo (7361210), o Coordenador do GT Portaria 211/2023 submete nova versão da Política<text:s/></text:span><text:span text:style-name="T59">de Alçada da PortosRio (</text:span><text:a xlink:href="https://super.transportes.gov.br/sei/controlador.php?acao=protocolo_visualizar&amp;id_protocolo=7981724&amp;id_procedimento_atual=3210391&amp;infra_sistema=100000100&amp;infra_unidade_atual=110001275&amp;infra_hash=5b3741422f1d57429dcfcbeb98c592e3925557c6504dcc31ff06ac28ba8175fe" office:target-frame-name="_top" xlink:show="replace"><text:span text:style-name="T60">7305958</text:span></text:a><text:span text:style-name="T61">) para apreciação e decisão da Diretoria Executiva. Matéria encaminhada pelo DIRPRE para deliberação do colegiado e posterior envio ao Conselho de Administração.<text:s/></text:span><text:span text:style-name="T62">DELIBERAÇÃO:<text:s/></text:span><text:span text:style-name="T63">A DIREXE aprovou a Política d</text:span><text:span text:style-name="T64">e Alçada da PortosRio, nos termos da minuta constante do documento nº<text:s/></text:span><text:a xlink:href="https://super.transportes.gov.br/sei/controlador.php?acao=protocolo_visualizar&amp;id_protocolo=7981724&amp;id_procedimento_atual=3210391&amp;infra_sistema=100000100&amp;infra_unidade_atual=110001275&amp;infra_hash=5b3741422f1d57429dcfcbeb98c592e3925557c6504dcc31ff06ac28ba8175fe" office:target-frame-name="_top" xlink:show="replace"><text:span text:style-name="T65">7305958</text:span></text:a><text:span text:style-name="T66">, e determinou</text:span><text:span text:style-name="T67"><text:s/>o encaminhamento do processo ao Conselho de Administração.<text:s/></text:span><text:span text:style-name="T68">Subitem 2.1.3 – Processo SUPER</text:span><text:span text:style-name="T69"><text:s/></text:span><text:span text:style-name="T70">50905.003737/2022-</text:span><text:soft-page-break/><text:span text:style-name="T71">82. Indicação para substituto event</text:span><text:span text:style-name="T72">ual.<text:s/></text:span><text:span text:style-name="T73">Trata-se da i</text:span><text:span text:style-name="T74">ndicação do empregado Marialvo Seibt dos Santos, Reg. 8688, para o encargo de substituto eventual do Gerente de Gestão de Obras (GERGOB). De acordo com o Parecer GERCAR nº</text:span><text:span text:style-name="T75"><text:s/>145/2023</text:span><text:span text:style-name="T76"> (</text:span><text:a xlink:href="https://super.transportes.gov.br/sei/controlador.php?acao=protocolo_visualizar&amp;id_protocolo=8027627&amp;id_procedimento_atual=6600783&amp;infra_sistema=100000100&amp;infra_unidade_atual=110001275&amp;infra_hash=ace98fe6b31b185189d8592a6d5df7c0f8a22e37ba3dadaafe7037c5c27fd927" office:target-frame-name="_top" xlink:show="replace"><text:span text:style-name="T77">7348324</text:span></text:a><text:span text:style-name="T78">), o profissional atende aos</text:span><text:span text:style-name="T79"><text:s/>pré-requisitos de escolaridade e experiência, conforme o Plano de Cargos Comissionados e Funções de Confiança (PCCFC). Matéria encaminhada pelo DIRGEP para deliberação do colegiado.<text:s/></text:span><text:span text:style-name="T80">DELIBERAÇÃO:<text:s/></text:span><text:span text:style-name="T81">Com base no Parecer GERCAR nº 145/2023,</text:span><text:span text:style-name="T82"><text:s/></text:span><text:span text:style-name="T83">a DIREXE aprovou a i</text:span><text:span text:style-name="T84">ndicação do referido empregado para o encargo supracitado. <text:s/></text:span><text:span text:style-name="T85">Subitem 2.1.4 – Processo SUPER 50905.003745/2022-29. Termo aditivo.<text:s/></text:span><text:span text:style-name="T86">Trata-se<text:s/></text:span><text:span text:style-name="T87">da celebração do 2º (Segundo) Termo Aditivo ao Contrato CDRJ nº 57/2018, formalizado com a empresa Cantina Sabor do Por</text:span><text:span text:style-name="T88">to Ltda ME, cujo objeto é a “cessão de uso dos imóveis localizados na lateral direita do armazém 18, voltada para o canal do mangue no cais da Gamboa”.<text:s/></text:span><text:span text:style-name="T89">Conforme exposto no sumário executivo (7385193),</text:span><text:span text:style-name="T90"><text:s/>o Parecer 169/2023/GERINC-PORTOSRIO/SUPJUR-PORTOSRIO/DI</text:span><text:span text:style-name="T91">RPRE-PORTOSRIO (</text:span><text:a xlink:href="https://super.transportes.gov.br/sei/controlador.php?acao=protocolo_visualizar&amp;id_protocolo=8047340&amp;id_procedimento_atual=6602722&amp;infra_sistema=100000100&amp;infra_unidade_atual=110001275&amp;infra_hash=ce3492ca84866975f823f9b2143977027d4c7f2c4b8e967628b0084449a28dc5" office:target-frame-name="_top" xlink:show="replace"><text:span text:style-name="T92">7366276</text:span></text:a><text:span text:style-name="T93">), aprova a celebração do referido Termo Aditivo, com vistas à prorrogação da vigência do contrato </text:span><text:span text:style-name="T94">até 30/12/2023.<text:s/></text:span><text:span text:style-name="T95">Matéria encaminhada pelo DIRNES para deliberação quanto à autorização da prorrogação, após atendi</text:span><text:span text:style-name="T96">das as ressalvas apontadas no parecer jurídico, conforme informado pelo SUPGEN em Despacho nº 475/2023/SUPGEN-PORTOSRIO (</text:span><text:a xlink:href="https://super.transportes.gov.br/sei/controlador.php?acao=protocolo_visualizar&amp;id_protocolo=8067466&amp;id_procedimento_atual=6602722&amp;infra_sistema=100000100&amp;infra_unidade_atual=110001275&amp;infra_hash=eea70584f7d523c8da679e94632ed3cdcf77b47c21557127f20b48334bb0894e" office:target-frame-name="_top" xlink:show="replace"><text:span text:style-name="T97">7384924</text:span></text:a><text:span text:style-name="T98">).<text:s/></text:span><text:span text:style-name="T99">DELIBERAÇÃO:<text:s/></text:span><text:span text:style-name="T100">Com base no parecer jurídico 169/2023, a DIREXE autorizou a celebração do 2º<text:s/></text:span><text:span text:style-name="T101">(Segundo) Termo Aditivo ao Contrato CDRJ nº 57/2018.<text:s/></text:span><text:span text:style-name="T102">Subitem 2.2 - MATÉRIA PARA CONHECIMENTO:<text:s/></text:span><text:span text:style-name="T103">Subitem 2.2.1 – Processo SUPER 50905.000112/2020-05. Processo ANTAQ nº 50300.008543/2019-87. Organização da Guarda Portuária no Porto Organizado de Niterói.<text:s/></text:span><text:span text:style-name="T104">Trata</text:span><text:span text:style-name="T105">-se de processo eletrônico interno, resultante da conversão do Processo-SIED nº 979/2020-E (SEI 2640426), inaugurado com a finalidade de acompanhar a tramitação do Processo ANTAQ nº 50300.008543/2019 – 87 (</text:span><text:a xlink:href="https://super.transportes.gov.br/sei/controlador.php?acao=protocolo_visualizar&amp;id_protocolo=3027942&amp;id_procedimento_atual=3027916&amp;infra_sistema=100000100&amp;infra_unidade_atual=110001275&amp;infra_hash=f50e64fe723cf1c1774901ad31df96da67da088cc7a2feb1e294dc53c9ac557a" office:target-frame-name="_top" xlink:show="replace"><text:span text:style-name="T106">2640426)</text:span></text:a><text:span text:style-name="T107">.</text:span><text:span text:style-name="T108"><text:s/></text:span><text:span text:style-name="T109">O DIRPRE encaminha<text:s/></text:span><text:span text:style-name="T110">ao colegiado para conhecimento de que a determinação de presença ininterrupta da Guarda Portuária no porto de Niterói foi revogada pela ANTAQ, com fundamento na Portaria MInfra 84/2021, e sugere o envio processo ao CONSAD, em razão do processo </text:span><text:a xlink:href="https://super.transportes.gov.br/sei/controlador.php?acao=protocolo_visualizar&amp;id_protocolo=6791761&amp;id_procedimento_atual=3027916&amp;infra_sistema=100000100&amp;infra_unidade_atual=110001275&amp;infra_hash=9d63d06f9384fa802a92769bc5a902f57ce245d341f6d512c35411204e4bf2c9" office:target-frame-name="_top" xlink:show="replace"><text:span text:style-name="T111">50905.004314/2022-80</text:span></text:a><text:span text:style-name="T112">, e ao CONFIS, tendo em vista o pedido de informações contido no Documento (</text:span><text:a xlink:href="https://super.transportes.gov.br/sei/controlador.php?acao=protocolo_visualizar&amp;id_protocolo=5823752&amp;id_procedimento_atual=3027916&amp;infra_sistema=100000100&amp;infra_unidade_atual=110001275&amp;infra_hash=07166b11bbbe3b2074063a8fdf88de88c4f77856b9e74bc59e0613e50e57dc9e" office:target-frame-name="_top" xlink:show="replace"><text:span text:style-name="T113">5364908</text:span></text:a><text:span text:style-name="T114">).<text:s/></text:span><text:span text:style-name="T115">MANIFESTAÇÃO:<text:s/></text:span><text:span text:style-name="T116">A DIREXE tomou conhecimento das informações e determinou o encaminhamento do processo ao CONSAD e ao CONFI</text:span><text:span text:style-name="T117">S.<text:s/></text:span><text:span text:style-name="T118">Subitem 2.3 - MATÉRIA PARA APRESENTAÇÃO:<text:s/></text:span><text:span text:style-name="T119">Subitem 2.3.1 – Processo SUPER 50905.003552/2023-59. Investimento do Banco do Brasil.</text:span><text:span text:style-name="T120"><text:s/>Trata-se de apresentação de instituição financeira, com objetivo de elencar modelos de investimentos para a aplicação dos recu</text:span><text:span text:style-name="T121">rsos da PortosRio, com rendimentos superiores aos praticados atualmente na mesma Instituição (Banco do Brasil), com a finalidade de maximizar as receitas financeiras da empresa. Matéria encaminhada pelo DIRAFI Substituto para validação das lâminas de Inves</text:span><text:span text:style-name="T122">timento no Banco do Brasil nos termos dos documentos </text:span><text:a xlink:href="https://super.transportes.gov.br/sei/controlador.php?acao=protocolo_visualizar&amp;id_protocolo=8074745&amp;id_procedimento_atual=8068910&amp;infra_sistema=100000100&amp;infra_unidade_atual=110001275&amp;infra_hash=bcba2646f778035660c299e5665e4f36fdbd2bda0507356e4fa76899f248c9f4" office:target-frame-name="_top" xlink:show="replace"><text:span text:style-name="T123">7391610</text:span></text:a><text:span text:style-name="T124">, </text:span><text:a xlink:href="https://super.transportes.gov.br/sei/controlador.php?acao=protocolo_visualizar&amp;id_protocolo=8074758&amp;id_procedimento_atual=8068910&amp;infra_sistema=100000100&amp;infra_unidade_atual=110001275&amp;infra_hash=fd82fcb4dc44508a58455ec04f18a07d040024a47068a2fe9966af77c9ea0c62" office:target-frame-name="_top" xlink:show="replace"><text:span text:style-name="T125">7391622</text:span></text:a><text:span text:style-name="T126">, </text:span><text:a xlink:href="https://super.transportes.gov.br/sei/controlador.php?acao=protocolo_visualizar&amp;id_protocolo=8074773&amp;id_procedimento_atual=8068910&amp;infra_sistema=100000100&amp;infra_unidade_atual=110001275&amp;infra_hash=769b52940685df0b5dd39190ad06c596cb21f7a1fdbe69168fbbfc0a739bfc90" office:target-frame-name="_top" xlink:show="replace"><text:span text:style-name="T127">7391636</text:span></text:a><text:span text:style-name="T128">.<text:s/></text:span><text:span text:style-name="T129">DELIBERAÇÃO:</text:span><text:span text:style-name="T130"><text:s/></text:span><text:span text:style-name="T131">A DIREXE tomou conhecimento da apresentação realizada pelos representantes do Banco<text:s/></text:span><text:soft-page-break/><text:span text:style-name="T132">do Brasil, Marce</text:span><text:span text:style-name="T133">lo Amorim e Bernardo Teixeira, e determinou que a política de aplicação de investimentos da empresa seja revista pela Superintendente de Finanças, Javacidnei Cosme, em conjunto com o Assessor Técnico do Diretor-Presidente, Fabio Moraes.<text:s/></text:span><text:span text:style-name="T134">Item 3 – EXTRAPAUTA</text:span><text:span text:style-name="T135">:<text:s/></text:span><text:span text:style-name="T136">Subitem 3.1 – Processo SUPER 50905.003568/2023-61</text:span><text:span text:style-name="T137">.<text:s/></text:span><text:span text:style-name="T138">Indicação para cargo comissionado.<text:s/></text:span><text:span text:style-name="T139">Trata-se da indicação da empregada Renata da Silva Fernandes Antunes, Reg. 9290, para o cargo comissionado de Superintendente de Administração (SUPADM). De acordo com o</text:span><text:span text:style-name="T140"><text:s/>Parecer GERCAR 147/2023 (</text:span><text:a xlink:href="https://super.transportes.gov.br/sei/controlador.php?acao=protocolo_visualizar&amp;id_protocolo=8073700&amp;id_procedimento_atual=8071981&amp;infra_sistema=100000100&amp;infra_unidade_atual=110001275&amp;infra_hash=ba0cacfc01d18d42137c272ff45974e68957d9a6b45bbea2254fa022580d2405" office:target-frame-name="_top" xlink:show="replace"><text:span text:style-name="T141">7390643</text:span></text:a><text:span text:style-name="T142">), a empregada atende aos requisitos de escolaridade e tempo de experiência do Plano de Cargos Comissionados e Funções de Confiança - PCCFC.<text:s/></text:span><text:span text:style-name="T143">DELIBERAÇÃO:<text:s/></text:span><text:span text:style-name="T144">Com base no parecer GERCAR nº 147/2023, a DIREXE</text:span><text:span text:style-name="T145"><text:s/>aprovou a indicação da referida empregada para o cargo supracitado.<text:s/></text:span><text:span text:style-name="T146">Subitem 3.2 – Processo SUPER 50905.003178/2023-91.</text:span><text:span text:style-name="T147"><text:s/></text:span><text:span text:style-name="T148">Conclusão da Obra de Reforma do Piso - 3º Termo Aditivo ao Contrato de Arrendamento C-SUPJUR - Validação dos documentos enviados pela Ar</text:span><text:span text:style-name="T149">rendatária Nitport.<text:s/></text:span><text:span text:style-name="T150">Trata-se do Ofício Nº170/2023/GRERJ/SFC/ANTAQ (</text:span><text:a xlink:href="https://super.transportes.gov.br/sei/controlador.php?acao=protocolo_visualizar&amp;id_protocolo=7991285&amp;id_procedimento_atual=7991282&amp;infra_sistema=100000100&amp;infra_unidade_atual=110001275&amp;infra_hash=488b8276361dabb1937c949f1d6808651e76737cb846e2daa56e13dd38b6ffe6" office:target-frame-name="_top" xlink:show="replace"><text:span text:style-name="Hyperlink">7314784</text:span></text:a><text:span text:style-name="T151">), a respeito da conclusão da obra da reforma do piso dos terminais Nitport/Nitshore, no qual a ANTAQ solicita validação dos documentos encaminhados pelas arrend</text:span><text:span text:style-name="T152">atárias. Após o exposto no sumário executivo (7392046), o DIRNES encaminha o processo para validação dos três documentos:  </text:span><text:span text:style-name="T153">RAPIR (</text:span><text:a xlink:href="https://super.transportes.gov.br/sei/controlador.php?acao=protocolo_visualizar&amp;id_protocolo=8068412&amp;id_procedimento_atual=7991282&amp;infra_sistema=100000100&amp;infra_unidade_atual=110001275&amp;infra_hash=87ca1abc3e97c14f2c361449ca88c8d49156c5872b537d31f4b5ea3561860a4e" office:target-frame-name="_top" xlink:show="replace"><text:span text:style-name="Hyperlink">7385815</text:span></text:a><text:span text:style-name="T154">) (anexos “C”), Relatório Fotográfico </text:span><text:span text:style-name="T155">(</text:span><text:a xlink:href="https://super.transportes.gov.br/sei/controlador.php?acao=protocolo_visualizar&amp;id_protocolo=8068421&amp;id_procedimento_atual=7991282&amp;infra_sistema=100000100&amp;infra_unidade_atual=110001275&amp;infra_hash=9c27387725a1817969e2eeb113ce11289dfffa42cdee9accc135f22bdfd85f64" office:target-frame-name="_top" xlink:show="replace"><text:span text:style-name="Hyperlink">7385823</text:span></text:a><text:span text:style-name="T156">)</text:span><text:span text:style-name="T157"> (Anexo “D”) e "As Built” </text:span><text:span text:style-name="T158">(</text:span><text:a xlink:href="https://super.transportes.gov.br/sei/controlador.php?acao=protocolo_visualizar&amp;id_protocolo=8068329&amp;id_procedimento_atual=7991282&amp;infra_sistema=100000100&amp;infra_unidade_atual=110001275&amp;infra_hash=770b30fdbc3de32f8af4546dc2d3b1b226ca77d77563414887c6dcd07a2cb5c3" office:target-frame-name="_top" xlink:show="replace"><text:span text:style-name="Hyperlink">7385740</text:span></text:a><text:span text:style-name="T159">) </text:span><text:span text:style-name="T160">(Anexo “E”).<text:s/></text:span><text:span text:style-name="T161">DELIBERAÇÃO:<text:s/></text:span><text:span text:style-name="T162">Com base no despacho SUPENG 976/2023 (7357798), a DIREXE validou os documentos apresentados pela arrendatária, considerando que a engenharia recon</text:span><text:span text:style-name="T163">heceu que não há necessidade de troca da pavimentação existente tendo em vista os tipos de cargas ali movimentadas.<text:s/></text:span><text:span text:style-name="T164">Subitem 3.3 – Processo SUPER 50905.003175/2023-58.</text:span><text:span text:style-name="T165"><text:s/></text:span><text:span text:style-name="T166">Conclusão da Obra de Reforma do Piso - 3º Termo Aditivo ao Contrato de Arrendamento C-SUP</text:span><text:span text:style-name="T167">JUR - Validação dos documentos enviados pela Arrendatária Nitshore.<text:s/></text:span><text:span text:style-name="T168">Trata-se do Ofício Nº167/2023/GRERJ/SFC/ANTAQ (</text:span><text:a xlink:href="https://super.transportes.gov.br/sei/controlador.php?acao=protocolo_visualizar&amp;id_protocolo=7990981&amp;id_procedimento_atual=7990978&amp;infra_sistema=100000100&amp;infra_unidade_atual=110001275&amp;infra_hash=4e935fbb8e3b7b27613aad3deb18413980b746f9d206ed516a8bd6cfb7932f16" office:target-frame-name="_top" xlink:show="replace"><text:span text:style-name="Hyperlink">7314500</text:span></text:a><text:span text:style-name="T169">), a respeito da conclusão da obra da reforma do piso dos terminais Nitport/Nitshore, no qual a ANTAQ solicita va</text:span><text:span text:style-name="T170">lidação dos documentos encaminhados pelas arrendatárias. Após o exposto no sumário executivo (7391853), o DIRNES encaminha o processo para validação dos três documentos:  </text:span><text:span text:style-name="T171">RAPIR </text:span><text:span text:style-name="T172">(</text:span><text:a xlink:href="https://super.transportes.gov.br/sei/controlador.php?acao=protocolo_visualizar&amp;id_protocolo=8068185&amp;id_procedimento_atual=7990978&amp;infra_sistema=100000100&amp;infra_unidade_atual=110001275&amp;infra_hash=2aed42b75e2d8fb6c321c19dfb38cc5904076a564351f06e3d800351c4b254bf" office:target-frame-name="_top" xlink:show="replace"><text:span text:style-name="Hyperlink">7385604</text:span></text:a><text:span text:style-name="T173">)</text:span><text:span text:style-name="T174"> (anexos “C”), Relatório Fotográfico </text:span><text:span text:style-name="T175">(</text:span><text:a xlink:href="https://super.transportes.gov.br/sei/controlador.php?acao=protocolo_visualizar&amp;id_protocolo=8068203&amp;id_procedimento_atual=7990978&amp;infra_sistema=100000100&amp;infra_unidade_atual=110001275&amp;infra_hash=aeb82672edcb8f144acb513911752686c0d4cc7785a4000cdecaeb0d9facd3fb" office:target-frame-name="_top" xlink:show="replace"><text:span text:style-name="Hyperlink">7385621</text:span></text:a><text:span text:style-name="T176">)</text:span><text:span text:style-name="T177"> (Anexo “D”) e "As Built”</text:span><text:span text:style-name="T178"> </text:span><text:span text:style-name="T179">(</text:span><text:a xlink:href="https://super.transportes.gov.br/sei/controlador.php?acao=protocolo_visualizar&amp;id_protocolo=8067986&amp;id_procedimento_atual=7990978&amp;infra_sistema=100000100&amp;infra_unidade_atual=110001275&amp;infra_hash=63b46f9f9a975d303a29af5edfa204070ee9da999a1a163d84db03de3c8ac0a5" office:target-frame-name="_top" xlink:show="replace"><text:span text:style-name="Hyperlink">7385413</text:span></text:a><text:span text:style-name="T180">)</text:span><text:span text:style-name="T181"> </text:span><text:span text:style-name="T182">(Anexo “E”).<text:s/></text:span><text:span text:style-name="T183">DELIBERAÇÃO:<text:s/></text:span><text:span text:style-name="T184">Com base no despacho SUPENG 974/2023 (7356930), a DIREXE validou os documentos apresentados pela arrendatária, considerando que a engenharia reconheceu que</text:span><text:span text:style-name="T185"><text:s/>não há necessidade de troca da pavimentação existente tendo em vista os tipos de cargas ali movimentadas.<text:s/></text:span><text:span text:style-name="T186">Subitem 3.4 – Processo SUPER 50905.003686/2021-16</text:span><text:span text:style-name="T187"><text:s/>(processo sigiloso).<text:s/></text:span><text:span text:style-name="T188">Julgamento do recurso administrativo impetrado pela empresa HORIZONTE 16 LOCAD</text:span><text:span text:style-name="T189">ORA DE VEÍCULOS LTDA. - EPPO contra a decisão do Diretor - Presidente da PortosRio (</text:span><text:a xlink:href="https://super.transportes.gov.br/sei/controlador.php?acao=protocolo_visualizar&amp;id_protocolo=7920080&amp;id_procedimento_atual=4388572&amp;infra_sistema=100000100&amp;infra_unidade_atual=110001275&amp;infra_hash=467259cb7c4245029d7a8e122362288820b09b85dcb6272c14520f3704111f24" office:target-frame-name="_top" xlink:show="replace"><text:span text:style-name="T190">7257201</text:span></text:a><text:span text:style-name="T191">).<text:s/></text:span><text:span text:style-name="T192">Matéria encaminhada pelo DIRPRE para análise do recurso apresentado pela empresa Horizonte 16 Locadora de Veículos LTDA - EPPO (</text:span><text:a xlink:href="https://super.transportes.gov.br/sei/controlador.php?acao=protocolo_visualizar&amp;id_protocolo=7992887&amp;id_procedimento_atual=4388572&amp;infra_sistema=100000100&amp;infra_unidade_atual=110001275&amp;infra_hash=2a10c963c5b5b10c8c5682a9fc6437eb03b694f2cba32cc40ba2f1294efce50a" office:target-frame-name="_top" xlink:show="replace"><text:span text:style-name="T193">7316268</text:span></text:a><text:span text:style-name="T194">), visando a ratificação da<text:s/></text:span><text:soft-page-break/><text:span text:style-name="T195">decisão do Diretor - Presidente (</text:span><text:a xlink:href="https://super.transportes.gov.br/sei/controlador.php?acao=protocolo_visualizar&amp;id_protocolo=7920080&amp;id_procedimento_atual=4388572&amp;infra_sistema=100000100&amp;infra_unidade_atual=110001275&amp;infra_hash=467259cb7c4245029d7a8e122362288820b09b85dcb6272c14520f3704111f24" office:target-frame-name="_top" xlink:show="replace"><text:span text:style-name="T196">7257201</text:span></text:a><text:span text:style-name="T197">) ou a modificação da decisão. Parecer jurídico 171/2023 (7373563).<text:s/></text:span><text:span text:style-name="T198">DELIBERAÇÃO:<text:s/></text:span><text:span text:style-name="T199">A DIREXE deliberou pela<text:s/></text:span><text:span text:style-name="T200">manutenção da penalidade aplicada pelo Diretor-</text:span><text:span text:style-name="T201">Presidente, retroagindo os efeitos da decisão ao ano de 2021, com base no parecer jurídico 171/2023.</text:span><text:span text:style-name="T202"><text:s/></text:span><text:span text:style-name="T203">Subitem 3.5 – Processo SUPER 50905.003376/2023-55</text:span><text:span text:style-name="T204">. Trata-se de autorização para o envio de Carta Denúncia à Light Serviços de Eletricidade,<text:s/></text:span><text:span text:style-name="T205">solicitando a não renovação do Contrato de Compra de Energia Regulada (CCER) da Instalação de nº 400039110, uma vez que há o desejo de migrar para o Mercado Livre de energia em 01/03/2024, conforme exposto pela ASSTEC (</text:span><text:a xlink:href="https://super.transportes.gov.br/sei/controlador.php?acao=protocolo_visualizar&amp;id_protocolo=8039461&amp;id_procedimento_atual=8034374&amp;infra_sistema=100000100&amp;infra_unidade_atual=110001275&amp;infra_hash=c428a5eb3970088d980abb9f3470f447945c0d1c3ca7aea910d6df69cc9af1be" office:target-frame-name="_top" xlink:show="replace"><text:span text:style-name="T206">7358998</text:span></text:a><text:span text:style-name="T207">). Matéri</text:span><text:span text:style-name="T208">a encaminhada pelo DIRGEP para aprovação do envio de Carta Denúncia da Companhia Docas do Rio de Janeiro à Light Serviços de Eletricidade, conforme minuta anexa (</text:span><text:a xlink:href="https://super.transportes.gov.br/sei/controlador.php?acao=protocolo_visualizar&amp;id_protocolo=8073980&amp;id_procedimento_atual=8034374&amp;infra_sistema=100000100&amp;infra_unidade_atual=110001275&amp;infra_hash=39e068e2964013670396c6b60ea40302df04456ca7aa829719a9961f45ed52ea" office:target-frame-name="_top" xlink:show="replace"><text:span text:style-name="T209">7390899</text:span></text:a><text:span text:style-name="T210">).<text:s/></text:span><text:span text:style-name="T211">DELIBERAÇÃO:<text:s/></text:span><text:span text:style-name="T212">A DIREXE autorizou o envio da Carta Denúncia da Co</text:span><text:span text:style-name="T213">mpanhia Docas do Rio de Janeiro à Light Serviços de Eletricidade, nos termos da minuta constante do documento nº<text:s/></text:span><text:a xlink:href="https://super.transportes.gov.br/sei/controlador.php?acao=protocolo_visualizar&amp;id_protocolo=8073980&amp;id_procedimento_atual=8034374&amp;infra_sistema=100000100&amp;infra_unidade_atual=110001275&amp;infra_hash=39e068e2964013670396c6b60ea40302df04456ca7aa829719a9961f45ed52ea" office:target-frame-name="_top" xlink:show="replace"><text:span text:style-name="T214">7390899</text:span></text:a><text:span text:style-name="T215">.</text:span><text:bookmark-end text:name="_Hlk56531572"/><text:span text:style-name="T216"><text:s/></text:span><text:span text:style-name="T217">ENCERRAMENTO DOS TRABALHOS.<text:s/></text:span><text:span text:style-name="T218">Como nada mais houvesse a ser dito, o Presidente deu por encerrada esta reunião às de</text:span><text:span text:style-name="T219">zessete horas e vinte minutos, tendo sido lavrada a presente ata que, lida e achada conforme, segue assinada por todos os Diretores participantes.</text:span></text:p>
      <text:p text:style-name="P220"/>
      <text:p text:style-name="P221"/>
      <text:p text:style-name="P222"><text:span text:style-name="T223">(assinado eletronicamente)</text:span></text:p>
      <text:p text:style-name="P224"><text:span text:style-name="T225">ALVARO LUIZ SAVIO</text:span><text:span text:style-name="T226"><text:s/></text:span></text:p>
      <text:p text:style-name="P227">Diretor-Presidente<text:s/></text:p>
      <text:p text:style-name="P228"/>
      <text:p text:style-name="P229"><text:span text:style-name="T230">(assinado<text:s/></text:span><text:span text:style-name="T231">eletronicamente)</text:span></text:p>
      <text:p text:style-name="P232"><text:span text:style-name="T233">EDUARDO CELSO DE ARAUJO MARINHO</text:span></text:p>
      <text:p text:style-name="P234">Diretor de Negócios e Sustentabilidade</text:p>
      <text:p text:style-name="P235">Diretor Administrativo-Financeiro Substituto</text:p>
      <text:p text:style-name="P236"><text:s/></text:p>
      <text:p text:style-name="P237"/>
      <text:p text:style-name="P238"><text:span text:style-name="T239">(assinado eletronicamente)</text:span></text:p>
      <text:p text:style-name="P240"><text:span text:style-name="T241">RONALDO FUCCI</text:span></text:p>
      <text:p text:style-name="P242">Diretor de Gestão Portuária<text:s/></text:p>
      <text:p text:style-name="P243"/>
      <text:p text:style-name="P244"/>
      <text:p text:style-name="P245"><text:span text:style-name="T246">(assinado eletronicamente)</text:span></text:p>
      <text:p text:style-name="P247"><text:span text:style-name="T248">JULIANA RODRIGUES FONSE</text:span><text:span text:style-name="T249">CA</text:span></text:p>
      <text:p text:style-name="P250"><text:span text:style-name="T251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msonormal1" style:display-name="msonormal1" style:family="text" style:parent-style-name="Fonteparág.padrão"/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alinhado_esquerda1" style:display-name="texto_alinhado_esquerda1" style:family="text" style:parent-style-name="Fonteparág.padrão"/>
    <style:style style:name="Textodebalão" style:display-name="Texto de balão" style:family="paragraph" style:parent-style-name="Normal">
      <style:paragraph-properties fo:widows="0" fo:orphans="0" style:text-autospace="none" fo:text-align="start" fo:line-height="100%"/>
      <style:text-properties style:font-name="Segoe UI" style:font-name-asian="Arial MT" style:font-name-complex="Segoe UI" fo:font-size="9pt" style:font-size-asian="9pt" style:font-size-complex="9pt" fo:language="pt" fo:country="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1-18T16:42:00Z</meta:creation-date>
    <dc:date>2024-01-18T16:45:00Z</dc:date>
    <meta:template xlink:href="Normal" xlink:type="simple"/>
    <meta:editing-cycles>4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4" meta:paragraph-count="36" meta:word-count="2859" meta:character-count="18266" meta:row-count="128" meta:non-whitespace-character-count="15443"/>
  </office:meta>
</office:document-meta>
</file>