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border="0.0034in solid #FFFFFF" fo:padding="0.4305in" style:shadow="#000000 0.0034in 0.0034in" fo:line-height="115%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 fo:background-color="#FFFFFF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normaltextrun" style:family="text">
      <style:text-properties fo:background-color="#FFFFFF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normaltextrun" style:family="text">
      <style:text-properties fo:color="#000000"/>
    </style:style>
    <style:style style:name="T23" style:parent-style-name="normaltextrun" style:family="text">
      <style:text-properties fo:background-color="#FFFFFF"/>
    </style:style>
    <style:style style:name="T24" style:parent-style-name="normaltextrun" style:family="text">
      <style:text-properties fo:color="#000000"/>
    </style:style>
    <style:style style:name="T25" style:parent-style-name="normaltextrun" style:family="text">
      <style:text-properties fo:background-color="#FFFFFF"/>
    </style:style>
    <style:style style:name="T26" style:parent-style-name="eop" style:family="text">
      <style:text-properties fo:background-color="#FFFFFF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 fo:letter-spacing="-0.0041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 fo:letter-spacing="-0.0006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 fo:letter-spacing="-0.0006in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41" style:parent-style-name="Fonteparág.padrão" style:family="text">
      <style:text-properties fo:font-weight="bold" style:font-weight-asian="bold" style:font-weight-complex="bold" fo:color="#000000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color="#000000" fo:background-color="#FFFFFF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font-weight="bold" style:font-weight-asian="bold" style:font-weight-complex="bold"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/>
    </style:style>
    <style:style style:name="T5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52" style:parent-style-name="eop" style:family="text">
      <style:text-properties fo:color="#000000"/>
    </style:style>
    <style:style style:name="T53" style:parent-style-name="eop" style:family="text">
      <style:text-properties fo:color="#000000" fo:background-color="#000000"/>
    </style:style>
    <style:style style:name="T54" style:parent-style-name="eop" style:family="text">
      <style:text-properties fo:color="#000000" fo:background-color="#000000"/>
    </style:style>
    <style:style style:name="T55" style:parent-style-name="eop" style:family="text">
      <style:text-properties fo:color="#000000"/>
    </style:style>
    <style:style style:name="T56" style:parent-style-name="eop" style:family="text">
      <style:text-properties fo:color="#000000"/>
    </style:style>
    <style:style style:name="T57" style:parent-style-name="normaltextrun" style:family="text">
      <style:text-properties fo:font-weight="bold" style:font-weight-asian="bold" style:font-weight-complex="bold" fo:color="#000000" fo:background-color="#FFFFFF"/>
    </style:style>
    <style:style style:name="T58" style:parent-style-name="Fonteparág.padrão" style:family="text">
      <style:text-properties fo:color="#000000"/>
    </style:style>
    <style:style style:name="T59" style:parent-style-name="eop" style:family="text">
      <style:text-properties fo:font-weight="bold" style:font-weight-asian="bold" fo:color="#000000" fo:background-color="#FFFFFF"/>
    </style:style>
    <style:style style:name="T60" style:parent-style-name="eop" style:family="text">
      <style:text-properties fo:color="#000000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style:font-name-asian="Times New Roman" fo:color="#000000" style:language-asian="pt" style:country-asian="BR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74" style:parent-style-name="eop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rte" style:family="text">
      <style:text-properties fo:font-weight="normal" style:font-weight-asian="normal" style:font-weight-complex="normal" fo:color="#000000"/>
    </style:style>
    <style:style style:name="T84" style:parent-style-name="Forte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rte" style:family="text">
      <style:text-properties fo:font-weight="normal" style:font-weight-asian="normal" style:font-weight-complex="normal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fo:font-weight="bold" style:font-weight-asian="bold" fo:color="#000000" fo:letter-spacing="0.0006in"/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fo:font-weight="bold" style:font-weight-asian="bold" fo:color="#000000" fo:letter-spacing="-0.0062in"/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font-weight="bold" style:font-weight-asian="bold" fo:color="#000000" fo:letter-spacing="0.0048in"/>
    </style:style>
    <style:style style:name="T103" style:parent-style-name="Fonteparág.padrão" style:family="text">
      <style:text-properties fo:font-weight="bold" style:font-weight-asian="bold" fo:color="#000000"/>
    </style:style>
    <style:style style:name="T104" style:parent-style-name="Fonteparág.padrão" style:family="text">
      <style:text-properties fo:font-weight="bold" style:font-weight-asian="bold" style:font-weight-complex="bold"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color="#000000"/>
    </style:style>
    <style:style style:name="T123" style:parent-style-name="Ênfase" style:family="text">
      <style:text-properties fo:color="#000000"/>
    </style:style>
    <style:style style:name="T124" style:parent-style-name="Ênfase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Hyperlink" style:family="text">
      <style:text-properties fo:background-color="#FFFF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font-weight="bold" style:font-weight-asian="bold" style:font-weight-complex="bold"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Hyperlink" style:family="text">
      <style:text-properties fo:background-color="#FFFF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font-weight="bold" style:font-weight-asian="bold" style:font-weight-complex="bold"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rte" style:family="text">
      <style:text-properties fo:color="#000000"/>
    </style:style>
    <style:style style:name="T147" style:parent-style-name="Forte" style:family="text">
      <style:text-properties fo:color="#000000"/>
    </style:style>
    <style:style style:name="T148" style:parent-style-name="Forte" style:family="text">
      <style:text-properties fo:font-weight="normal" style:font-weight-asian="normal" style:font-weight-complex="normal"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font-weight="bold" style:font-weight-asian="bold" style:font-weight-complex="bold"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background-color="#FFFFFF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background-color="#FFFFFF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background-color="#FFFFFF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text-transform="uppercase"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rte" style:family="text">
      <style:text-properties fo:font-weight="normal" style:font-weight-asian="normal" style:font-weight-complex="normal" fo:color="#000000"/>
    </style:style>
    <style:style style:name="T168" style:parent-style-name="Fonteparág.padrão" style:family="text">
      <style:text-properties fo:font-weight="bold" style:font-weight-asian="bold" style:font-weight-complex="bold" fo:color="#000000"/>
    </style:style>
    <style:style style:name="T169" style:parent-style-name="Fonteparág.padrão" style:family="text">
      <style:text-properties fo:font-weight="bold" style:font-weight-asian="bold" style:font-weight-complex="bold" fo:color="#000000"/>
    </style:style>
    <style:style style:name="T170" style:parent-style-name="Fonteparág.padrão" style:family="text">
      <style:text-properties fo:color="#000000"/>
    </style:style>
    <style:style style:name="T171" style:parent-style-name="Forte" style:family="text">
      <style:text-properties fo:font-weight="normal" style:font-weight-asian="normal" style:font-weight-complex="normal"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font-weight="bold" style:font-weight-asian="bold" style:font-weight-complex="bold"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P1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7" style:parent-style-name="Fonteparág.padrão" style:family="text">
      <style:text-properties fo:font-style="italic" style:font-style-asian="italic" fo:color="#000000"/>
    </style:style>
    <style:style style:name="P1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color="#000000"/>
    </style:style>
    <style:style style:name="P18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2" style:parent-style-name="Fonteparág.padrão" style:family="text">
      <style:text-properties fo:color="#000000"/>
    </style:style>
    <style:style style:name="P18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8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5" style:parent-style-name="Fonteparág.padrão" style:family="text">
      <style:text-properties fo:font-style="italic" style:font-style-asian="italic" fo:color="#000000"/>
    </style:style>
    <style:style style:name="P18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7" style:parent-style-name="normaltextrun" style:family="text">
      <style:text-properties fo:font-weight="bold" style:font-weight-asian="bold" style:font-weight-complex="bold" fo:background-color="#FFFFFF"/>
    </style:style>
    <style:style style:name="P18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8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2" style:parent-style-name="Fonteparág.padrão" style:family="text">
      <style:text-properties fo:font-style="italic" style:font-style-asian="italic" fo:color="#000000"/>
    </style:style>
    <style:style style:name="P19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4" style:parent-style-name="normaltextrun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8" style:parent-style-name="Fonteparág.padrão" style:family="text">
      <style:text-properties fo:font-style="italic" style:font-style-asian="italic" fo:color="#000000"/>
    </style:style>
    <style:style style:name="T199" style:parent-style-name="Fonteparág.padrão" style:family="text">
      <style:text-properties fo:font-style="italic" style:font-style-asian="italic" fo:color="#000000"/>
    </style:style>
    <style:style style:name="P20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1" style:parent-style-name="Fonteparág.padrão" style:family="text">
      <style:text-properties fo:font-weight="bold" style:font-weight-asian="bold" fo:color="#000000"/>
    </style:style>
    <style:style style:name="P20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3" style:parent-style-name="Fonteparág.padrão" style:family="text">
      <style:text-properties fo:color="#000000"/>
    </style:style>
  </office:automatic-styles>
  <office:body>
    <office:text text:use-soft-page-breaks="true">
      <text:p text:style-name="P1">ATA DA 2615ª (SEGUNDA MILÉSIMA SEISCENTÉSIMA DÉCIMA QUIN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><text:span text:style-name="T11">Aos vinte e cinco dias do mês de<text:s/></text:span><text:span text:style-name="T12">julho do ano dois mil e vinte e três, às dezesseis horas, foi realizada,<text:s/></text:span>na sala de reuniões da Companhia Docas do Rio de Janeiro, situada à Rua Dom Gerardo, 35 - 10º andar – Centro – Rio de Janeiro,<text:s/><text:span text:style-name="T13">a<text:s/></text:span><text:span text:style-name="T14">Segunda Milésima Seiscentésima Décima Quinta R</text:span><text:span text:style-name="T15">eunião O</text:span><text:span text:style-name="T16">rdinária da Diretoria Executiva da Companhia Docas do Rio de Janeiro, sob a presidência de A</text:span>lvaro Luiz Savio,<text:span text:style-name="T17"><text:s/>Diretor-Presidente,<text:s/></text:span>contando com a participação de<text:s/><text:span text:style-name="T18">Eduardo Celso de Araújo Marinho</text:span>, Diretor de Negócios e Sustentabilidade e<text:s/><text:span text:style-name="T19">Diretor Administrativ</text:span><text:span text:style-name="T20">o-Financeiro Substituto,</text:span><text:s/><text:span text:style-name="T21">e de<text:s/></text:span><text:span text:style-name="T22">Ronaldo Fucci</text:span><text:span text:style-name="T23">,<text:s/></text:span>Diretor de Gestão Portuária<text:span text:style-name="T24">. Participou, ainda, desta reunião, o<text:s/></text:span><text:span text:style-name="T25">Assessor da Diretoria da Presidência, Fernando Levy Lessa.</text:span><text:span text:style-name="T26"> </text:span><text:span text:style-name="T27">Item 1 – ABERTURA DOS TRABALHOS.<text:s/></text:span><text:span text:style-name="T28">O Diretor-Presidente deu por iniciados os trabalhos, p</text:span><text:span text:style-name="T29">assando-se, então, à apreciação do<text:s/></text:span><text:span text:style-name="T30">Item 2 - ORDEM DO DIA:</text:span><text:bookmark-start text:name="_Hlk56531572"/><text:span text:style-name="T31"><text:s/></text:span><text:span text:style-name="T32">Subitem 2.1 –</text:span><text:span text:style-name="T33"><text:s/></text:span><text:span text:style-name="T34">MATÉRIAS</text:span><text:span text:style-name="T35"><text:s/></text:span><text:span text:style-name="T36">PARA</text:span><text:span text:style-name="T37"><text:s/></text:span><text:span text:style-name="T38">DELIBERAÇÃO:</text:span><text:span text:style-name="T39"><text:s/></text:span><text:span text:style-name="T40">Subitem 2.1.1 - Processo SUPER 50905.000725/2021-15.<text:s/></text:span><text:span text:style-name="T41">Atualização de Instrumento Normativo.<text:s/></text:span><text:span text:style-name="T42">Trata-se da revisão do Instrumento Normativo – Benefício Plano Odo</text:span><text:span text:style-name="T43">ntológico (7194639), tendo em vista a vigência do normativo anterior encerrada em 10/03/2023. Validação SUPGES<text:s/></text:span><text:span text:style-name="T44"> (</text:span><text:a xlink:href="https://super.transportes.gov.br/sei/controlador.php?acao=protocolo_visualizar&amp;id_protocolo=8036563&amp;id_procedimento_atual=3731002&amp;infra_sistema=100000100&amp;infra_unidade_atual=110001275&amp;infra_hash=184acb00cd9003d37bf8453685f625ceba8b01781a2533e04b17e24da51396a7" office:target-frame-name="_top" xlink:show="replace"><text:span text:style-name="Hyperlink">7356433</text:span></text:a><text:span text:style-name="T45">).</text:span><text:span text:style-name="T46"><text:s/>Matéria encaminhada pelo DIRAFI Substituto para deliberação do colegiado.<text:s/></text:span><text:span text:style-name="T47">DELIBERAÇÃO:<text:s/></text:span><text:span text:style-name="T48">A DIREXE aprovou a revisão do referido normativo, nos termos da minuta constante do documento nº 7194639.</text:span><text:span text:style-name="T49"><text:s/></text:span><text:span text:style-name="T50">Subitem 2.1.2 - Processo SUPER 509</text:span><text:span text:style-name="T51">05.003133/2023-17. Indenização - Supressão Horas Extras.<text:s/></text:span><text:span text:style-name="T52">Conforme exposto no sumário executivo (7359572), trata-se do montante devido<text:s/></text:span><text:span text:style-name="T53">xx xxxxxxxxx Xxxx Xxxxxxx xx Xxxxxxhx x Xxxx xxxxx xx xxxxx xx xxxxx xx Xx xxxxxxxxx xxxxxxxxx x xxxx xxxx xxxxx x xxzxxxx</text:span><text:span text:style-name="T54"><text:s/>xxxxx x xxxxxxxx x xx xxxxxxxxxx</text:span><text:span text:style-name="T55"><text:s/>conforme memória de cálculo (7359387), referente à indenização pela supressão de horas extras após retirada do empregado da jornada de escala de revezamento. Matéria encaminhada pelo DIRAFI Substituto para autorização do c</text:span><text:span text:style-name="T56">olegiado.<text:s/></text:span><text:span text:style-name="T57">DELIBERAÇÃO:<text:s/></text:span><text:span text:style-name="T58">A DIREXE autorizou o pagamento da indenização ao referido empregado na forma apresentada.<text:s/></text:span><text:span text:style-name="T59">Subitem 2.2 - MATÉRIAS PARA CONHECIMENTO:</text:span><text:span text:style-name="T60"><text:s/></text:span><text:span text:style-name="T61">Subitem 2.2.1 - Processo SUPER 50905.001011/2020-43.</text:span><text:span text:style-name="T62"><text:s/></text:span><text:span text:style-name="T63">Obras de ampliação e modernização do Cais da Gam</text:span><text:span text:style-name="T64">boa.<text:s/></text:span><text:span text:style-name="T65">Trata-se da obra de ampliação e modernização do Cais da Gamboa entre os cabeços 100 e 124 no Porto do Rio de Janeiro.<text:s/></text:span><text:span text:style-name="T66">O DIRGEP encaminha, para conhecimento da Diretoria Executiva, a Nota Técnica 6 (</text:span><text:a xlink:href="https://super.transportes.gov.br/sei/controlador.php?acao=protocolo_visualizar&amp;id_protocolo=8025514&amp;id_procedimento_atual=3087640&amp;infra_sistema=100000100&amp;infra_unidade_atual=110001275&amp;infra_hash=db058ec042701f61819cd777ebc1d8166c84c41940d1b2b0bdbee57e3779ba7e" office:target-frame-name="_top" xlink:show="replace"><text:span text:style-name="Hyperlink">7346363</text:span></text:a><text:span text:style-name="T67">), elaborada pela fiscali</text:span><text:span text:style-name="T68">zação do Contrato, que apresenta uma síntese do quadro atual das obras de ampliação e modernização do Cais da Gamboa entre os cabeços 100 e 124 no Porto do Rio de Janeiro e visa expor fatos e consequências que<text:s/></text:span><text:soft-page-break/><text:span text:style-name="T69">podem advir pelo atraso no repasse de recursos</text:span><text:span text:style-name="T70"><text:s/>provenientes do Ministério do Planejamento e Orçamento nas contas do Ministério de Portos e Aeroportos.<text:s/></text:span><text:span text:style-name="T71">MANIFESTAÇÃO:<text:s/></text:span><text:span text:style-name="T72">A DIREXE decidiu retirar o assunto de pauta.<text:s/></text:span><text:span text:style-name="T73">Subitem 2.2.2 - Processo SUPER<text:s/></text:span><text:span text:style-name="T74">50905.001351/2023-17.<text:s/></text:span><text:span text:style-name="T75">Deliberação CONSAD nº 033/2023 (Recomen</text:span><text:span text:style-name="T76">dações do COAUD presentes no Relatório das Demonstrações Financeiras - Exercício Findo 31/12/2022).<text:s/></text:span><text:span text:style-name="T77">Conforme exposto no sumário executivo (7332601), trata-se de atendimento à deliberação da 2592ª DIREXE (</text:span><text:a xlink:href="https://super.transportes.gov.br/sei/controlador.php?acao=protocolo_visualizar&amp;id_protocolo=7661154&amp;id_procedimento_atual=7548778&amp;infra_sistema=100000100&amp;infra_unidade_atual=110001275&amp;infra_hash=dd3b10913f6d708b1223aa2e52f671c6176fe1bd97b19f4c27f63b04d1f526a0" office:target-frame-name="_top" xlink:show="replace"><text:span text:style-name="Hyperlink">7016831</text:span></text:a><text:span text:style-name="T78">) que, ao analisar a Del</text:span><text:span text:style-name="T79">iberação CONSAD em epígrafe, solicitou o encaminhamento, dentre outras áreas, à SUPFIN para manifestação. Conforme solicitação SUPFIN (</text:span><text:a xlink:href="https://super.transportes.gov.br/sei/controlador.php?acao=protocolo_visualizar&amp;id_protocolo=7673477&amp;id_procedimento_atual=7548778&amp;infra_sistema=100000100&amp;infra_unidade_atual=110001275&amp;infra_hash=de74a31329024f6a4b0eeadcf2d0073bc98b2a5fcc90c2699b324cccd2e74f5a" office:target-frame-name="_top" xlink:show="replace"><text:span text:style-name="Hyperlink">7028281</text:span></text:a><text:span text:style-name="T80">), manifestaram-se, quanto aos itens sob responsabilidade da superintendência, as áreas SUTCO</text:span><text:span text:style-name="T81">R (</text:span><text:a xlink:href="https://super.transportes.gov.br/sei/controlador.php?acao=protocolo_visualizar&amp;id_protocolo=7754653&amp;id_procedimento_atual=7548778&amp;infra_sistema=100000100&amp;infra_unidade_atual=110001275&amp;infra_hash=671b6f763d293fb912f0b3566a71f39806b523c95bf8e00586a8e731d1239c23" office:target-frame-name="_top" xlink:show="replace"><text:span text:style-name="Hyperlink">7103622</text:span></text:a><text:span text:style-name="T82">) </text:span><text:span text:style-name="T83">quanto aos itens 7 e 8,</text:span><text:span text:style-name="T84"> </text:span><text:span text:style-name="T85">e GERCOT (</text:span><text:a xlink:href="https://super.transportes.gov.br/sei/controlador.php?acao=protocolo_visualizar&amp;id_protocolo=7737831&amp;id_procedimento_atual=7548778&amp;infra_sistema=100000100&amp;infra_unidade_atual=110001275&amp;infra_hash=068c9e5984f856edda5d0ac29d77eadd6b2988f5329406003253514784073df1" office:target-frame-name="_top" xlink:show="replace"><text:span text:style-name="Hyperlink">7088049</text:span></text:a><text:span text:style-name="T86">) </text:span><text:span text:style-name="T87">quanto aos itens 1, 2, 3 e 9</text:span><text:span text:style-name="T88">.<text:s/></text:span><text:span text:style-name="T89">Quanto ao item 5, que trata da elaboração de planos de ação, com responsável e prazo de implementação, para atender às recomendações efetuadas pela Auditoria Interna, o DIRAFI Substituto informa que</text:span><text:span text:style-name="T90"><text:s/>estes são realizados conforme as recomendações apontadas pela AUDINT. Por fim, destaca, ainda, a manifestação GERCOP quanto aos itens 4 e 6 (</text:span><text:a xlink:href="https://super.transportes.gov.br/sei/controlador.php?acao=protocolo_visualizar&amp;id_protocolo=7737258&amp;id_procedimento_atual=7548778&amp;infra_sistema=100000100&amp;infra_unidade_atual=110001275&amp;infra_hash=281c556d2b8990f8bdbfeb577acf611941a5dde3582616ca86af9adec3c9c573" office:target-frame-name="_top" xlink:show="replace"><text:span text:style-name="Hyperlink">7087507</text:span></text:a><text:span text:style-name="T91">, </text:span><text:a xlink:href="https://super.transportes.gov.br/sei/controlador.php?acao=protocolo_visualizar&amp;id_protocolo=7737416&amp;id_procedimento_atual=7548778&amp;infra_sistema=100000100&amp;infra_unidade_atual=110001275&amp;infra_hash=cae93f419da0154782b185246ca68100b203050903ca16cc0a398cda15388d2d" office:target-frame-name="_top" xlink:show="replace"><text:span text:style-name="Hyperlink">7087654</text:span></text:a><text:span text:style-name="T92">) sob sua responsabilidade. Matéria encaminhada pelo DIR</text:span><text:span text:style-name="T93">AFI para conhecimento e posterior envio ao Conselho de Administração.<text:s/></text:span><text:span text:style-name="T94">MANIFESTAÇÃO:<text:s/></text:span><text:span text:style-name="T95">A DIREXE decidiu retirar o assunto de pauta.<text:s/></text:span><text:span text:style-name="T96">Subitem 2.3<text:s/></text:span><text:span text:style-name="T97">–</text:span><text:span text:style-name="T98"><text:s/></text:span><text:span text:style-name="T99">MATÉRIA</text:span><text:span text:style-name="T100"><text:s/></text:span><text:span text:style-name="T101">PARA</text:span><text:span text:style-name="T102"><text:s/></text:span><text:span text:style-name="T103">APRESENTAÇÃO:<text:s/></text:span><text:span text:style-name="T104">Subitem 2.3.1 - Processo SUPER 50905.002067/2020-15.</text:span><text:span text:style-name="T105"><text:s/>Apresentação da Gerência de Gestã</text:span><text:span text:style-name="T106">o Financeira: fluxo de caixa e faturamento no mês de junho/2023, e contas a receber de maio/2023.<text:s/></text:span><text:span text:style-name="T107">MANIFESTAÇÃO:<text:s/></text:span><text:span text:style-name="T108">A DIREXE decidiu retirar o assunto de pauta.<text:s/></text:span><text:span text:style-name="T109">Subitem 2.4 - EXTRAPAUTA:</text:span><text:span text:style-name="T110"><text:s/></text:span><text:span text:style-name="T111">Subitem 2.4.1 – Processo SUPER 50905.003389/2023-24. Indicação para cargo</text:span><text:span text:style-name="T112"><text:s/>comissionado.<text:s/></text:span><text:span text:style-name="T113">Trata-se da indicação da empregada Javacidnei Cosme, Reg. 6049, para o cargo comissionado titular de Superintendente de Finanças (SUPFIN). De acordo com o Parecer GERCAR 146/2023</text:span><text:span text:style-name="T114"> </text:span><text:span text:style-name="T115">(</text:span><text:a xlink:href="https://super.transportes.gov.br/sei/controlador.php?acao=protocolo_visualizar&amp;id_protocolo=8042351&amp;id_procedimento_atual=8036830&amp;infra_sistema=100000100&amp;infra_unidade_atual=110001275&amp;infra_hash=6e0cdad0fb667522dff6b6967544a86f3a11d80a809f815838a7602fcadae546" office:target-frame-name="_top" xlink:show="replace"><text:span text:style-name="Hyperlink">7361684</text:span></text:a><text:span text:style-name="T116">), a empregada atende aos requisi</text:span><text:span text:style-name="T117">tos de escolaridade e tempo de experiência, conforme Plano de Cargos Comissionados e Funções de Confiança - PCCFC.<text:s/></text:span><text:span text:style-name="T118">DELIBERAÇÃO:<text:s/></text:span><text:span text:style-name="T119">Com base no parecer GERCAR 146/2023, a DIREXE aprovou a indicação da referida empregada para o cargo supracitado.<text:s/></text:span><text:span text:style-name="T120">Subitem 2.4.2<text:s/></text:span><text:span text:style-name="T121">– Processo SUPER 50905.001884/2021-37. Termo aditivo.<text:s/></text:span><text:span text:style-name="T122">Trata-se do 3º (terceiro) Termo Aditivo ao Contrato nº 27/2022, cujo objeto é a “</text:span><text:span text:style-name="T123">prestação dos serviços técnicos especializados de engenharia consultiva para gerenciamento e fiscalização das obras de am</text:span><text:span text:style-name="T124">pliação e modernização do Cais da Gamboa entre os cabeços 100 e 124 no Porto do Rio de Janeiro</text:span><text:span text:style-name="T125">”, atinente à prorrogação do prazo de execução por 1 (um) mês e 1 (um) dia, no valor de R$ 124.954,18 (cento e vinte e quatro mil, novecentos e cinquenta e quatro</text:span><text:span text:style-name="T126"><text:s/>reais e dezoito centavos). Parecer jurídico 168/2023 (</text:span><text:a xlink:href="https://super.transportes.gov.br/sei/controlador.php?acao=protocolo_visualizar&amp;id_protocolo=8043376&amp;id_procedimento_atual=3969422&amp;infra_sistema=100000100&amp;infra_unidade_atual=110001275&amp;infra_hash=7a87d174acc211b6fc44c15588a015e4d4fad0cc16a451e390c2bf16306d22f9" office:target-frame-name="_top" xlink:show="replace"><text:span text:style-name="T127">7362642</text:span></text:a><text:span text:style-name="T128">). Termo de Atendimento às Recomendações Jurídicas (</text:span><text:a xlink:href="https://super.transportes.gov.br/sei/controlador.php?acao=protocolo_visualizar&amp;id_protocolo=8047909&amp;id_procedimento_atual=3969422&amp;infra_sistema=100000100&amp;infra_unidade_atual=110001275&amp;infra_hash=18dad8c08880ab7aacdaee1b26a8c81fe03fabe838b7b4654ffe7e86314f9683" office:target-frame-name="_top" xlink:show="replace"><text:span text:style-name="Hyperlink">7366804</text:span></text:a><text:span text:style-name="T129">). Matéria encaminhada pelo DIRGEP para aprovação do colegiado.<text:s/></text:span><text:span text:style-name="T130">DELIBERAÇÃO:<text:s/></text:span><text:span text:style-name="T131">Com base no parecer jurídico 168/2023, a DIREXE autorizou a celebração do 3º (terceiro) Termo Aditivo ao Contrato nº 27/2022.<text:s/></text:span><text:span text:style-name="T132">Subitem 2.4.3 – Processo SU</text:span><text:span text:style-name="T133">PER 50905.001011/2020-43. Termo aditivo.<text:s/></text:span><text:span text:style-name="T134">Trata-se do 3º<text:s/></text:span><text:soft-page-break/><text:span text:style-name="T135">(Terceiro) Termo Aditivo ao Contrato nº 06/2022, com o CONSÓRCIO PORTO RIO 1, cujo objeto consiste nas “obras de ampliação e modernização do Cais da Gamboa entre os cabeços 100 e 124 no Porto do Rio d</text:span><text:span text:style-name="T136">e Janeiro”. Tal aditivo objetiva a prorrogação do prazo de execução do contrato em 30 (trinta) dias corridos, a contar de 31/07/2023, sem acréscimos no valor contratual e a prorrogação do prazo de vigência do Contrato por mais 180 (cento e oitenta) dias. P</text:span><text:span text:style-name="T137">areceres jurídicos 162 e 167 (</text:span><text:a xlink:href="https://super.transportes.gov.br/sei/controlador.php?acao=protocolo_visualizar&amp;id_protocolo=8030195&amp;id_procedimento_atual=3087640&amp;infra_sistema=100000100&amp;infra_unidade_atual=110001275&amp;infra_hash=7301b13090b226d102144275ea7d143be98837abe08184b4542f173da3dfcceb" office:target-frame-name="_top" xlink:show="replace"><text:span text:style-name="Hyperlink">7350636</text:span></text:a><text:span text:style-name="T138"><text:s/>e<text:s/></text:span><text:a xlink:href="https://super.transportes.gov.br/sei/controlador.php?acao=protocolo_visualizar&amp;id_protocolo=8040385&amp;id_procedimento_atual=3087640&amp;infra_sistema=100000100&amp;infra_unidade_atual=110001275&amp;infra_hash=ab463350749fdb1b486155b6dc82e3fc385afb51045d0e13280b0ad3ae4722d8" office:target-frame-name="_top" xlink:show="replace"><text:span text:style-name="T139">7359856</text:span></text:a><text:span text:style-name="T140">). Termo de Atendimento às Recomendações Jurídicas (</text:span><text:a xlink:href="https://super.transportes.gov.br/sei/controlador.php?acao=protocolo_visualizar&amp;id_protocolo=8044521&amp;id_procedimento_atual=3087640&amp;infra_sistema=100000100&amp;infra_unidade_atual=110001275&amp;infra_hash=a4055b22d82f665cc1654725cac080f787d384627d78143edafc6dce69dacdef" office:target-frame-name="_top" xlink:show="replace"><text:span text:style-name="Hyperlink">7363699</text:span></text:a><text:span text:style-name="T141">). Matéria encaminhada pelo DIRGEP para aprovação do colegiado.<text:s/></text:span><text:span text:style-name="T142">DELIBERAÇÃO:<text:s/></text:span><text:span text:style-name="T143">Com base n</text:span><text:span text:style-name="T144">os pareceres jurídicos 162 e 167, a DIREXE autorizou a celebração 3º (Terceiro) Termo Aditivo ao Contrato nº 06/2022.<text:s/></text:span><text:span text:style-name="T145">Subitem 2.4.4 – Processo SUPER 50905.008607/2021-55.<text:s/></text:span><text:span text:style-name="T146">Solicitação de área pública de forma provisória por parte da CSN MINERAÇÃO durante as</text:span><text:span text:style-name="T147"><text:s/>obras do TECAR.<text:s/></text:span><text:span text:style-name="T148">Conforme exposto no sumário executivo (7360876),<text:s/></text:span><text:span text:style-name="T149">após as considerações técnicas da DIRNES e cumpridas as sugestões feitas no parecer jurídico 18/2023 (</text:span><text:a xlink:href="https://super.transportes.gov.br/sei/controlador.php?acao=protocolo_visualizar&amp;id_protocolo=7636969&amp;id_procedimento_atual=5346596&amp;infra_sistema=100000100&amp;infra_unidade_atual=110001275&amp;infra_hash=ac89eb7e248cd872e244a283aaf64a2e2bd07c5ee36f1a15b6529bd05a53db91" office:target-frame-name="_top" xlink:show="replace"><text:span text:style-name="Hyperlink">6994713</text:span></text:a><text:span text:style-name="T150">), o DIRNES solicita a aprovação das seguintes matérias: i)<text:s/></text:span><text:span text:style-name="T151">a opção pelo método de cobrança via avaliação imobiliária, nos termos da Nota Técnica Comercial no valor mínimo de R$ 1,52 m²; ii) a aprovação da locação de 8 (oito) terrenos espalhados ao longo da Pista 900 e na cabeceira da Ponte de Acesso ao Píer de Car</text:span><text:span text:style-name="T152">vão, com a metragem de 45.829,00m², desocupados e sem benfeitorias destinados a futuros canteiros para pré-montagem de estruturas, fabricação de pré-moldados, estoque de materiais e equipamentos, carregamento em balsas flutuantes e outras finalidades de ap</text:span><text:span text:style-name="T153">oio as obras de expansão do Terminal de Carvão da CSN (TECAR).<text:s/></text:span><text:span text:style-name="T154">DELIBERAÇÃO:<text:s/></text:span><text:span text:style-name="T155">A DIREXE aprovou as matérias propostas pelo DIRNES e determinou o encaminhamento do processo ao Conselho de Administração.<text:s/></text:span><text:span text:style-name="T156">Subitem 2.4.5 – Processo SUPER 50905.002398/2023-06.<text:s/></text:span>Trata-se da i<text:span text:style-name="T157">ndicação da empregada </text:span><text:span text:style-name="T158">Mariana Athaíde Araújo de Mello, Reg. 9389</text:span><text:span text:style-name="T159">, para o encargo de substituta eventual da Supervisão </text:span><text:span text:style-name="T160">de Promoção Comercial</text:span><text:span text:style-name="T161"> </text:span><text:span text:style-name="T162">(SUPROC).<text:s/></text:span><text:span text:style-name="T163">Parecer de Análise Curricular </text:span><text:span text:style-name="T164">Nº 144/2023/GERCAR-PORTOSRIO/SUPREC-PORTOSRIO/DIRAFI-PORTOSRIO </text:span><text:span text:style-name="T165">(</text:span><text:a xlink:href="https://super.transportes.gov.br/sei/controlador.php?acao=protocolo_visualizar&amp;id_protocolo=8016823&amp;id_procedimento_atual=7799705&amp;infra_sistema=100000100&amp;infra_unidade_atual=110001275&amp;infra_hash=1246d7a6c61b0b835eb2986cfdec40d5ae8af07de669625ac41ad2f138e1d353" office:target-frame-name="_top" xlink:show="replace"><text:span text:style-name="Hyperlink">7338385</text:span></text:a><text:span text:style-name="T166">), concluindo pelo atendimento aos pré-requisitos de escolaridade e experiência para o cargo mencionado, conforme PCCFC. Conforme exposto no despacho (7369112), a portaria deverá ter seus efeitos a partir de </text:span><text:span text:style-name="T167">24/07/2023</text:span><text:span text:style-name="T168">. DELIBERAÇÃO</text:span><text:span text:style-name="T169">:<text:s/></text:span><text:span text:style-name="T170">Com base no parecer GERCAR 144/2023, a DIREXE aprovou a indicação da referida empregada para o encargo supracitado, devendo a portaria ter seus efeitos a partir de<text:s/></text:span><text:span text:style-name="T171">24/07/2023.</text:span><text:bookmark-end text:name="_Hlk56531572"/><text:span text:style-name="T172"><text:s/></text:span><text:span text:style-name="T173">ENCERRAMENTO DOS TRABALHOS.<text:s/></text:span><text:span text:style-name="T174">Como nada mais houvesse a ser dito, o Presidente d</text:span><text:span text:style-name="T175">eu por encerrada esta reunião às dezesseis horas e cinquenta minutos, tendo sido lavrada a presente ata que, lida e achada conforme, segue assinada por todos os Diretores participantes.</text:span></text:p>
      <text:p text:style-name="P176"><text:span text:style-name="T177">(assinado eletronicamente)</text:span></text:p>
      <text:p text:style-name="P178"><text:span text:style-name="T179">ALVARO LUIZ SAVIO</text:span><text:span text:style-name="T180"><text:s/></text:span></text:p>
      <text:p text:style-name="P181"><text:span text:style-name="T182">Diretor-Presidente<text:s/></text:span></text:p>
      <text:p text:style-name="P183"/>
      <text:soft-page-break/>
      <text:p text:style-name="P184"><text:span text:style-name="T185">(assinado eletronicamente)</text:span></text:p>
      <text:p text:style-name="P186"><text:span text:style-name="T187">EDUARDO CELSO DE ARAUJO MARINHO</text:span></text:p>
      <text:p text:style-name="P188">Diretor de Negócios e Sustentabilidade</text:p>
      <text:p text:style-name="P189">Diretor Administrativo-Financeiro Substituto</text:p>
      <text:p text:style-name="P190"><text:s/></text:p>
      <text:p text:style-name="P191"><text:span text:style-name="T192">(assinado eletronicamente)</text:span></text:p>
      <text:p text:style-name="P193"><text:span text:style-name="T194">RONALDO FUCCI</text:span></text:p>
      <text:p text:style-name="P195">Diretor de Gestão Portuária<text:s/></text:p>
      <text:p text:style-name="P196"/>
      <text:p text:style-name="P197"><text:span text:style-name="T198">(assinado eletronic</text:span><text:span text:style-name="T199">amente)</text:span></text:p>
      <text:p text:style-name="P200"><text:span text:style-name="T201">JULIANA RODRIGUES FONSECA</text:span></text:p>
      <text:p text:style-name="P202"><text:span text:style-name="T203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17T16:29:00Z</meta:creation-date>
    <dc:date>2024-01-17T16:53:00Z</dc:date>
    <meta:template xlink:href="Normal" xlink:type="simple"/>
    <meta:editing-cycles>4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4" meta:paragraph-count="27" meta:word-count="2133" meta:character-count="13625" meta:row-count="95" meta:non-whitespace-character-count="11519"/>
  </office:meta>
</office:document-meta>
</file>