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border="0.0034in solid #FFFFFF" fo:padding="0.4305in" style:shadow="#000000 0.0034in 0.0034in" fo:line-height="115%"/>
    </style:style>
    <style:style style:name="T11" style:parent-style-name="Fonteparág.padrão" style:family="text">
      <style:text-properties fo:background-color="#FFFFFF"/>
    </style:style>
    <style:style style:name="T12" style:parent-style-name="normaltextrun" style:family="text">
      <style:text-properties fo:background-color="#FFFFFF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color="#000000"/>
    </style:style>
    <style:style style:name="T17" style:parent-style-name="normaltextrun" style:family="text">
      <style:text-properties fo:background-color="#FFFFFF"/>
    </style:style>
    <style:style style:name="T18" style:parent-style-name="normaltextrun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rte" style:family="text">
      <style:text-properties fo:font-weight="normal" style:font-weight-asian="normal" style:font-weight-complex="normal" fo:color="#000000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style:font-name-asian="Times New Roman" fo:color="#000000" style:language-asian="pt" style:country-asian="BR"/>
    </style:style>
    <style:style style:name="T33" style:parent-style-name="Fonteparág.padrão" style:family="text">
      <style:text-properties style:font-name-asian="Times New Roman" fo:color="#000000" style:language-asian="pt" style:country-asian="BR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style:font-weight-complex="bold" fo:color="#000000"/>
    </style:style>
    <style:style style:name="T39" style:parent-style-name="Fonteparág.padrão" style:family="text">
      <style:text-properties fo:color="#000000"/>
    </style:style>
    <style:style style:name="T40" style:parent-style-name="Hyperlink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border="0.0034in solid #FFFFFF" fo:padding="0.4305in" style:shadow="#000000 0.0034in 0.0034in" fo:line-height="115%"/>
    </style:style>
    <style:style style:name="P4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2" style:parent-style-name="Fonteparág.padrão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4" style:parent-style-name="normaltextrun" style:family="text">
      <style:text-properties fo:font-weight="bold" style:font-weight-asian="bold" style:font-weight-complex="bold" fo:background-color="#FFFFFF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9" style:parent-style-name="Fonteparág.padrão" style:family="text">
      <style:text-properties fo:font-style="italic" style:font-style-asian="italic" style:font-style-complex="italic"/>
    </style:style>
    <style:style style:name="T60" style:parent-style-name="Fonteparág.padrão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2" style:parent-style-name="normaltextrun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14ª (SEGUNDA MILÉSIMA SEISCENTÉSIMA DÉCIMA QUART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>Aos vinte e quatro dias do mês<text:s/>de julho do ano dois mil e vinte e três, às quatorze horas, foi realizada na sala de reuniões da Companhia Docas do Rio de Janeiro, situada à Rua Dom Gerardo, 35 - 10º andar – Centro – Rio de Janeiro/RJ, a<text:s/><text:span text:style-name="T11">Segunda Milésima Seiscentésima Décima Quarta R</text:span>eunião Extraordinária da Diretoria Executiva da Companhia Docas do Rio de Janeiro, sob a presidência do Diretor-Presidente, Álvaro Luiz Savio, contando com a participação de<text:s/><text:span text:style-name="T12">Eduardo Celso de Araújo Marinho</text:span>, Diretor de Negócios e Sustentabilidade e<text:s/><text:span text:style-name="T13">Diretor Admi</text:span><text:span text:style-name="T14">nistrativo-Financeiro Substituto,</text:span><text:s/><text:span text:style-name="T15">e de<text:s/></text:span><text:span text:style-name="T16">Ronaldo Fucci</text:span><text:span text:style-name="T17">,<text:s/></text:span>Diretor de Gestão Portuária<text:span text:style-name="T18">. Participaram, ainda, desta reunião, o<text:s/></text:span><text:span text:style-name="T19">Assessor da Diretoria da Presidência, Fernando Levy Lessa e a Superintendente Jurídica, Lavinia Bezerra.</text:span><text:s/><text:span text:style-name="T20">Item 1 – ABERTURA DOS TRABAL</text:span><text:span text:style-name="T21">HOS.<text:s/></text:span>O Diretor-Presidente deu por iniciados os trabalhos, passando-se, então, à apreciação do<text:s/><text:span text:style-name="T22">Item 2 - ORDEM DO DIA:<text:s/></text:span><text:span text:style-name="T23">Subitem 2.1 – Processo SUPER 50905.001648/2023-82. Acordo – TPAR.<text:s/></text:span>Conforme exposto no despacho (7362936), trata-se da p<text:span text:style-name="T24">roposta de<text:s/></text:span><text:span text:style-name="T25">acordo formulada pelo </text:span><text:span text:style-name="T26">TPAR</text:span><text:span text:style-name="T27"> </text:span><text:span text:style-name="T28">- TERMINAL PORTUÁRIO DE ANGRA DOS REIS (</text:span><text:a xlink:href="https://super.transportes.gov.br/sei/controlador.php?acao=protocolo_visualizar&amp;id_protocolo=8017591&amp;id_procedimento_atual=7624056&amp;infra_sistema=100000100&amp;infra_unidade_atual=110001275&amp;infra_hash=f36b31a8e531287b53a1709c8833a015a1fab468f93b9638c9da8b2c3461066f" office:target-frame-name="_top" xlink:show="replace"><text:span text:style-name="Hyperlink">7339082</text:span></text:a><text:span text:style-name="T29">), com autorização do Diretor-Presidente para encaminhamento da minuta aos cuidados do representante da empresa, </text:span><text:a xlink:href="https://super.transportes.gov.br/sei/controlador.php?acao=protocolo_visualizar&amp;id_protocolo=8032126&amp;id_procedimento_atual=7624056&amp;infra_sistema=100000100&amp;infra_unidade_atual=110001275&amp;infra_hash=f3aa9262b0681ee109ef526bf7d86d58ad892c4e0baa6ab089340df9a7a800cc" office:target-frame-name="_top" xlink:show="replace"><text:span text:style-name="Hyperlink">7352348</text:span></text:a><text:span text:style-name="T30">, visando o pagament</text:span><text:span text:style-name="T31">o do débito cobrado na ação de execução de título extrajudicial de nº 5016226-20.2023.4.02.5101. Após todo o exposto no sumário executivo (7362936) e,<text:s/></text:span><text:span text:style-name="T32">considerando a necessidade de solução do assunto até 24/07/2023, data estipulada para que o TPAR realize<text:s/></text:span><text:span text:style-name="T33">o pagamento, bem como a urgência que o caso requer, haja vista os trâmites para renovação do arrendamento junto ao Poder Concedente, a SUPJUR/DIRPRE encaminha o processo para deliberação da DIREXE. Parecer jurídico nº 07/2023 (</text:span><text:span text:style-name="T34">7354512).<text:s/></text:span><text:span text:style-name="T35">DELIBERAÇÃO:<text:s/></text:span><text:span text:style-name="T36">Com ba</text:span><text:span text:style-name="T37">se no parecer jurídico nº 07/2023, a DIREXE aprovou a celebração de acordo conforme proposta apresentada pelo TPAR</text:span><text:span text:style-name="T38"> </text:span><text:span text:style-name="T39">- TERMINAL PORTUÁRIO DE ANGRA DOS REIS (</text:span><text:a xlink:href="https://super.transportes.gov.br/sei/controlador.php?acao=protocolo_visualizar&amp;id_protocolo=8017591&amp;id_procedimento_atual=7624056&amp;infra_sistema=100000100&amp;infra_unidade_atual=110001275&amp;infra_hash=f36b31a8e531287b53a1709c8833a015a1fab468f93b9638c9da8b2c3461066f" office:target-frame-name="_top" xlink:show="replace"><text:span text:style-name="T40">7339082</text:span></text:a><text:span text:style-name="T41">), e determinou o encaminhamento do processo ao Conselho de<text:s/></text:span><text:span text:style-name="T42">Administração.</text:span><text:s/><text:span text:style-name="T43">ENCERRAMENTO DOS TRABALHOS.<text:s/></text:span>Como nada mais houvesse a ser dito, o Presidente deu por encerrada esta reunião às quatorze horas e trinta minutos, tendo sido lavrada a presente ata que, lida e achada conforme, segue assinada por todos os Diretores participantes.</text:p>
      <text:p text:style-name="P44"/>
      <text:p text:style-name="P45"><text:span text:style-name="T46">(assinado eletronicamente)</text:span></text:p>
      <text:p text:style-name="P47"><text:span text:style-name="T48">ALVARO LUIZ SAVIO</text:span><text:s/></text:p>
      <text:p text:style-name="P49">Diretor-Presidente<text:s/></text:p>
      <text:p text:style-name="P50"/>
      <text:p text:style-name="P51"><text:span text:style-name="T52">(assinado eletronicamente)</text:span></text:p>
      <text:p text:style-name="P53"><text:span text:style-name="T54">EDUARDO CELSO DE ARAUJO MARINHO</text:span></text:p>
      <text:p text:style-name="P55">Diretor de Negócios e Sustentabilidade<text:s/></text:p>
      <text:p text:style-name="P56">Diretor Administrativo-Financeiro Substituto</text:p>
      <text:p text:style-name="P57"/>
      <text:p text:style-name="P58"><text:span text:style-name="T59">(assinado eletronicamente</text:span><text:span text:style-name="T60">)</text:span></text:p>
      <text:p text:style-name="P61"><text:span text:style-name="T62">RONALDO FUCCI</text:span></text:p>
      <text:p text:style-name="P63">Diretor de Gestão Portuária<text:s/></text:p>
      <text:p text:style-name="P64"/>
      <text:p text:style-name="P65"><text:span text:style-name="T66">(assinado eletronicamente)</text:span></text:p>
      <text:p text:style-name="P67"><text:span text:style-name="T68">JULIANA RODRIGUES FONSECA</text:span></text:p>
      <text:p text:style-name="P69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08T17:56:00Z</meta:creation-date>
    <dc:date>2024-01-08T18:27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document-statistic meta:page-count="2" meta:paragraph-count="7" meta:word-count="573" meta:character-count="3665" meta:row-count="25" meta:non-whitespace-character-count="3099"/>
  </office:meta>
</office:document-meta>
</file>