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normaltextrun" style:family="text">
      <style:text-properties fo:background-color="#FFFFFF"/>
    </style:style>
    <style:style style:name="T18" style:parent-style-name="eop" style:family="text">
      <style:text-properties fo:background-color="#FFFFFF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Hyperlink" style:family="text">
      <style:text-properties style:use-window-font-color="true"/>
    </style:style>
    <style:style style:name="T26" style:parent-style-name="Hyperlink" style:family="text">
      <style:text-properties style:use-window-font-color="true"/>
    </style:style>
    <style:style style:name="T27" style:parent-style-name="Hyperlink" style:family="text">
      <style:text-properties style:use-window-font-color="tru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Hyperlink" style:family="text">
      <style:text-properties style:use-window-font-color="true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Hyperlink" style:family="text">
      <style:text-properties style:use-window-font-color="true"/>
    </style:style>
    <style:style style:name="T37" style:parent-style-name="Hyperlink" style:family="text">
      <style:text-properties style:use-window-font-color="true"/>
    </style:style>
    <style:style style:name="T38" style:parent-style-name="Hyperlink" style:family="text">
      <style:text-properties style:use-window-font-color="true"/>
    </style:style>
    <style:style style:name="T39" style:parent-style-name="Hyperlink" style:family="text">
      <style:text-properties style:use-window-font-color="true"/>
    </style:style>
    <style:style style:name="T40" style:parent-style-name="Hyperlink" style:family="text">
      <style:text-properties style:use-window-font-color="true"/>
    </style:style>
    <style:style style:name="T41" style:parent-style-name="Hyperlink" style:family="text">
      <style:text-properties style:use-window-font-color="true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color="#000000" fo:background-color="#000000"/>
    </style:style>
    <style:style style:name="T45" style:parent-style-name="Forte" style:family="text">
      <style:text-properties fo:color="#000000" fo:background-color="#000000"/>
    </style:style>
    <style:style style:name="T46" style:parent-style-name="Fonteparág.padrão" style:family="text">
      <style:text-properties fo:color="#000000" fo:background-color="#000000"/>
    </style:style>
    <style:style style:name="T47" style:parent-style-name="Hyperlink" style:family="text">
      <style:text-properties fo:color="#000000" fo:background-color="#000000"/>
    </style:style>
    <style:style style:name="T48" style:parent-style-name="Fonteparág.padrão" style:family="text">
      <style:text-properties fo:color="#000000" fo:background-color="#000000"/>
    </style:style>
    <style:style style:name="T49" style:parent-style-name="Hyperlink" style:family="text">
      <style:text-properties style:use-window-font-color="true"/>
    </style:style>
    <style:style style:name="T50" style:parent-style-name="Hyperlink" style:family="text">
      <style:text-properties style:use-window-font-color="true"/>
    </style:style>
    <style:style style:name="T51" style:parent-style-name="Hyperlink" style:family="text">
      <style:text-properties style:use-window-font-color="true"/>
    </style:style>
    <style:style style:name="T52" style:parent-style-name="Hyperlink" style:family="text">
      <style:text-properties style:use-window-font-color="true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color="#000000"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color="#000000" fo:background-color="#000000"/>
    </style:style>
    <style:style style:name="T57" style:parent-style-name="Fonteparág.padrão" style:family="text">
      <style:text-properties fo:color="#000000" fo:background-color="#000000"/>
    </style:style>
    <style:style style:name="T58" style:parent-style-name="Forte" style:family="text">
      <style:text-properties fo:font-weight="normal" style:font-weight-asian="normal" style:font-weight-complex="normal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color="#000000" fo:background-color="#000000"/>
    </style:style>
    <style:style style:name="T62" style:parent-style-name="Fonteparág.padrão" style:family="text">
      <style:text-properties fo:color="#000000" fo:background-color="#000000"/>
    </style:style>
    <style:style style:name="T63" style:parent-style-name="Hyperlink" style:family="text">
      <style:text-properties style:use-window-font-color="true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Hyperlink" style:family="text">
      <style:text-properties style:use-window-font-color="true"/>
    </style:style>
    <style:style style:name="T69" style:parent-style-name="Hyperlink" style:family="text">
      <style:text-properties style:use-window-font-color="true"/>
    </style:style>
    <style:style style:name="T70" style:parent-style-name="Hyperlink" style:family="text">
      <style:text-properties style:use-window-font-color="true"/>
    </style:style>
    <style:style style:name="T71" style:parent-style-name="Hyperlink" style:family="text">
      <style:text-properties style:use-window-font-color="true"/>
    </style:style>
    <style:style style:name="T72" style:parent-style-name="Hyperlink" style:family="text">
      <style:text-properties style:use-window-font-color="true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rte" style:family="text">
      <style:text-properties fo:font-weight="normal" style:font-weight-asian="normal" style:font-weight-complex="normal"/>
    </style:style>
    <style:style style:name="T77" style:parent-style-name="Hyperlink" style:family="text">
      <style:text-properties style:use-window-font-color="true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rte" style:family="text">
      <style:text-properties fo:font-weight="normal" style:font-weight-asian="normal" style:font-weight-complex="normal"/>
    </style:style>
    <style:style style:name="T80" style:parent-style-name="Fonteparág.padrão" style:family="text">
      <style:text-properties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Hyperlink" style:family="text">
      <style:text-properties style:use-window-font-color="true"/>
    </style:style>
    <style:style style:name="T84" style:parent-style-name="Hyperlink" style:family="text">
      <style:text-properties style:use-window-font-color="true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rte" style:family="text">
      <style:text-properties fo:font-weight="normal" style:font-weight-asian="normal" style:font-weight-complex="normal"/>
    </style:style>
    <style:style style:name="T89" style:parent-style-name="Forte" style:family="text">
      <style:text-properties fo:font-weight="normal" style:font-weight-asian="normal" style:font-weight-complex="normal"/>
    </style:style>
    <style:style style:name="T90" style:parent-style-name="Forte" style:family="text">
      <style:text-properties fo:font-weight="normal" style:font-weight-asian="normal" style:font-weight-complex="normal"/>
    </style:style>
    <style:style style:name="T91" style:parent-style-name="Hyperlink" style:family="text">
      <style:text-properties style:use-window-font-color="true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border="0.0034in solid #FFFFFF" fo:padding="0.4305in" style:shadow="#000000 0.0034in 0.0034in" fo:line-height="115%"/>
    </style:style>
    <style:style style:name="P10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2" style:parent-style-name="Fonteparág.padrão" style:family="text">
      <style:text-properties fo:font-style="italic" style:font-style-asian="italic"/>
    </style:style>
    <style:style style:name="P10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0" style:parent-style-name="normaltextrun" style:family="text">
      <style:text-properties fo:font-weight="bold" style:font-weight-asian="bold" style:font-weight-complex="bold" fo:background-color="#FFFFFF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7" style:parent-style-name="normaltextrun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2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1" style:parent-style-name="Fonteparág.padrão" style:family="text">
      <style:text-properties fo:font-style="italic" style:font-style-asian="italic"/>
    </style:style>
    <style:style style:name="P12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13ª (SEGUNDA MILÉSIMA SEISCENTÉSIMA DÉCIMA TERC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 dezenove dias do mês de<text:s/>julho do ano dois mil e vinte e três, às dezesseis horas, foi realizada,<text:s/>na sala de reuniões da Companhia Docas do Rio de Janeiro, situada à Rua Dom Gerardo, 35 - 10º andar – Centro – Rio de Janeiro,<text:s/>a<text:s/><text:span text:style-name="T13">Segunda Milésima Seiscentésima Décima Terceira R</text:span>eunião<text:s/>Ordinária da Diretoria Executiva da Companhia Docas do Rio de Janeiro, sob a presidência de Alvaro Luiz Savio,<text:s/>Diretor-Presidente,<text:s/>contando com a participação de<text:s/><text:span text:style-name="T14">Eduardo Celso de Araújo Marinho</text:span>, Diretor de Negócios e Sustentabilidade e<text:s/>Diretor Administrativo-Financeiro Substituto,<text:s/><text:span text:style-name="T15">e de<text:s/></text:span><text:span text:style-name="normaltextrun">Ronaldo Fucci</text:span><text:span text:style-name="T16">,<text:s/></text:span>Diretor de Gestão Portuária<text:span text:style-name="normaltextrun">. Participou, ainda, desta reunião, o<text:s/></text:span><text:span text:style-name="T17">Assessor da Diretoria da Presidência, Fernando Levy Lessa.</text:span><text:span text:style-name="T18"> </text:span><text:span text:style-name="T19">Item 1 – ABERTURA DOS TRABALHOS.<text:s/></text:span>O Diretor-Presidente deu por iniciados os trabalhos,<text:s/>passando-se, então, à apreciação do<text:s/><text:span text:style-name="T20">Item 2 - ORDEM DO DIA:<text:s/></text:span><text:bookmark-start text:name="_Hlk56531572"/><text:span text:style-name="T21">Subitem 2.1 - MATÉRIAS PARA DELIBERAÇÃO:<text:s/></text:span><text:span text:style-name="T22">Subitem 2.1.1 – Processo SUPER 50905.006959/2021-76.</text:span><text:s/><text:span text:style-name="T23">Proposição de Ajustes - Estatuto Modelo Padrão Companhia</text:span><text:s/><text:span text:style-name="T24">Docas.<text:s/></text:span>Minuta do Estatuto Social com as manifestações da SEST em vermelho (<text:a xlink:href="https://super.transportes.gov.br/sei/controlador.php?acao=protocolo_visualizar&amp;id_protocolo=7963810&amp;id_procedimento_atual=5154290&amp;infra_sistema=100000100&amp;infra_unidade_atual=110001275&amp;infra_hash=9b97d76126a57882680ebf98f544462b5525f9c4f5bcc9e36e0bc91c2cd31b55" office:target-frame-name="_top" xlink:show="replace"><text:span text:style-name="T25">7289381</text:span></text:a>). Nova Minuta consolidada do Estatuto Social adotando-se todas as recomendações da SEST (<text:a xlink:href="https://super.transportes.gov.br/sei/controlador.php?acao=protocolo_visualizar&amp;id_protocolo=7963819&amp;id_procedimento_atual=5154290&amp;infra_sistema=100000100&amp;infra_unidade_atual=110001275&amp;infra_hash=139eba8bb5b0778f1d9fed6b1e91cb92f2032c8f620f3cc839e5fa60b939c61e" office:target-frame-name="_top" xlink:show="replace"><text:span text:style-name="T26">7289390</text:span></text:a>). Tabela DE x PARA (<text:a xlink:href="https://super.transportes.gov.br/sei/controlador.php?acao=protocolo_visualizar&amp;id_protocolo=7963839&amp;id_procedimento_atual=5154290&amp;infra_sistema=100000100&amp;infra_unidade_atual=110001275&amp;infra_hash=0a10b382643143c197660fe3b5e6d1494d3e0010c1810647ded5dfdc15faaf21" office:target-frame-name="_top" xlink:show="replace"><text:span text:style-name="T27">7289409</text:span></text:a>). Matéria encaminhada pelo DIRPRE Substituto para conhecimento e concordância com os ajustes propostos no Estatuto Social da PortosRio.<text:s/><text:span text:style-name="T28">DELIBERAÇÃO:<text:s/></text:span>A DIREXE tomou conhecimento das alterações e manifestou de acordo com a minuta do Estatuto Social, determinando seu encaminhamento ao Conselho de Administração.<text:s/><text:span text:style-name="T29">Subitem 2.1.2 – Processo SUPER</text:span><text:span text:style-name="T30"><text:s/>50905.001970/2023-10. Cartilha Institucional Assédio Moral e Sexual </text:span>(<text:a xlink:href="https://super.transportes.gov.br/sei/controlador.php?acao=protocolo_visualizar&amp;id_protocolo=7704190&amp;id_procedimento_atual=7704178&amp;infra_sistema=100000100&amp;infra_unidade_atual=110001275&amp;infra_hash=c27a916363db698c5ec6ee7170329c363e3ab3753d1d24da3fd5eba83e9b2402" office:target-frame-name="_top" xlink:show="replace"><text:span text:style-name="T31">7056758</text:span></text:a>). Conforme exposto no sumário executivo (7336207), a cartilha possui o objetivo de divulgar o assunto junto aos empregados, informando condutas que se enquadram como assédio e os canais para denúncias disponibilizados, no intuito<text:s/>de coibir tais práticas e acolher possíveis vítimas. Informa-se, ainda, que a divulgação da cartilha se enquadra em parte de treinamento dos funcionários e se mostra medida para minimizar o risco de ocorrência de fatos de tais natureza, que possuem potencial para gerar dano reputacional para a PortosRio. Matéria encaminhada pelo DIRPRE Substituto para aprovação da publicação da cartilha na intranet e seu envio por e-mail a todos os empregados da empresa.<text:s/><text:span text:style-name="T32">DELIBERAÇÃO:<text:s/></text:span>A DIREXE autorizou a publicação da referida cartilha na intranet, determinando, ainda, o seu envio por e-mail a todos os empregados da PortosRio.<text:s/><text:span text:style-name="T33">Subitem<text:s/></text:span><text:soft-page-break/><text:span text:style-name="T34">2.1.3 – Processo SUPER</text:span><text:span text:style-name="T35"><text:s/>50905.003455/2022-85. Isenção de Pagamento de Fatura de Atracação no Porto do Rio de Janeiro.<text:s/></text:span>Conforme exposto no sumário executivo (7311652), trata-se de solicitação, protocolada pela agência SABAHMAR Serviços Marítimos (<text:a xlink:href="https://super.transportes.gov.br/sei/controlador.php?acao=protocolo_visualizar&amp;id_protocolo=7649219&amp;id_procedimento_atual=6495266&amp;infra_sistema=100000100&amp;infra_unidade_atual=110001275&amp;infra_hash=766802b7c4dd5633c2826c9969562e6ce14cd9ca499f8a76607ece9f199c0a36" office:target-frame-name="_top" xlink:show="replace"><text:span text:style-name="T36">7005762</text:span></text:a>), de cancelamento da fatura nº 202005233/0001 (<text:a xlink:href="https://super.transportes.gov.br/sei/controlador.php?acao=protocolo_visualizar&amp;id_protocolo=6495310&amp;id_procedimento_atual=6495266&amp;infra_sistema=100000100&amp;infra_unidade_atual=110001275&amp;infra_hash=0e3fbdf39eab94432c8bab878316acc28e44f5ab04599e05d3f5dad02a9c7400" office:target-frame-name="_top" xlink:show="replace"><text:span text:style-name="T37">5947208</text:span></text:a>), em função da atracação do navio OCEANICASUB IV no porto do Rio de Janeiro, em 29/03/2020, em resposta à Carta nº 369/2022/PROTOC-CDRJ/SUPGAB-CDRJ/DIRPRE-CDRJ (<text:a xlink:href="https://super.transportes.gov.br/sei/controlador.php?acao=protocolo_visualizar&amp;id_protocolo=6529057&amp;id_procedimento_atual=6495266&amp;infra_sistema=100000100&amp;infra_unidade_atual=110001275&amp;infra_hash=2dd43f7db2bdde264d8c41369afbcdcee3d668dc13e72abd71839bfa44a93e1e" office:target-frame-name="_top" xlink:show="replace"><text:span text:style-name="T38">5979066</text:span></text:a>). O Parecer SUPJUR 21 (<text:a xlink:href="https://super.transportes.gov.br/sei/controlador.php?acao=protocolo_visualizar&amp;id_protocolo=7842311&amp;id_procedimento_atual=6495266&amp;infra_sistema=100000100&amp;infra_unidade_atual=110001275&amp;infra_hash=35e9d554471f45134fb0f734297a94da1205ad9295c00636b7f0cf1d80116305" office:target-frame-name="_top" xlink:show="replace"><text:span text:style-name="T39">7184730</text:span></text:a>), itens 25 e 27, informa que é devida a cobrança lançada em face da referida empresa por não estar albergada em nenhuma das hipóteses de isenção constantes no Regulamento Tarifário vigente à época dos fatos. Contudo, ainda no Parecer SUPJUR 21 (<text:a xlink:href="https://super.transportes.gov.br/sei/controlador.php?acao=protocolo_visualizar&amp;id_protocolo=7842311&amp;id_procedimento_atual=6495266&amp;infra_sistema=100000100&amp;infra_unidade_atual=110001275&amp;infra_hash=35e9d554471f45134fb0f734297a94da1205ad9295c00636b7f0cf1d80116305" office:target-frame-name="_top" xlink:show="replace"><text:span text:style-name="T40">7184730</text:span></text:a>), em seu item 28, entende a SUPJUR que, em<text:s/>observância ao Item 6.8 da <text:a xlink:href="https://www.portosrio.gov.br/sites/default/files/2022-05/IN%20GERFIN%2009.002%20-%20Gerir%20Contas%20a%20Receber_1.pdf" office:target-frame-name="_top" xlink:show="replace"><text:span text:style-name="T41">IN.GERFIN.09.002</text:span></text:a>, os autos reclamam o encaminhamento à DIREXE, o qual reza que compete à Diretoria Executiva decidir sobre a excepcionalidade de casos não incluídos neste normativo. Após todo o exposto no sumário executivo, o DIRAFI Substituto, considerando a excepcionalidade do caso, em função da Autoridade Sanitária na ocasião não ter contingente para atender<text:s/>e acompanhar a embarcação no estaleiro Maclaren, situado à Ponta D’Areia, Centro, Niterói, e por se tratar do primeiro caso de suspeita de COVID-19 no estado do Rio de Janeiro, o DIRAFI submete a matéria à deliberação do colegiado.<text:s/><text:span text:style-name="T42">DELIBERAÇÃO:<text:s/></text:span>Considerando a excepcionalidade do caso, a DIREXE deliberou pelo cancelamento da fatura nº 202005233/0001, em nome da agência SABAHMAR SERVIÇOS MARÍTIMOS.<text:s/><text:span text:style-name="T43">Subitem 2.1.4 – Processo SUPER 50905.003008/2023-15. Complementação de Aposentadoria.<text:s/></text:span>Trata-se do requerimento de complementação de aposentadoria<text:s/><text:span text:style-name="T44">xx xxxxx xx Xxxxxx Xxxxxxxxx Xxxxx</text:span><text:span text:style-name="T45"> </text:span><text:span text:style-name="T46">x</text:span><text:a xlink:href="https://super.transportes.gov.br/sei/controlador.php?acao=protocolo_visualizar&amp;id_protocolo=7950644&amp;id_procedimento_atual=7950613&amp;infra_sistema=100000100&amp;infra_unidade_atual=110001275&amp;infra_hash=31ef5fae221059b081edea2ad920a0a054d051b56faa1a4c73dabe27ba6e5f1e" office:target-frame-name="_top" xlink:show="replace"><text:span text:style-name="T47">xxxxxxx</text:span></text:a><text:span text:style-name="T48">x</text:span>, em decorrência do falecimento de ex-empregado aposentado. Conforme despacho SUPREC (<text:a xlink:href="https://super.transportes.gov.br/sei/controlador.php?acao=protocolo_visualizar&amp;id_protocolo=8010558&amp;id_procedimento_atual=7950613&amp;infra_sistema=100000100&amp;infra_unidade_atual=110001275&amp;infra_hash=8acc539b326157789370338af33fde870a6464da5a7d6e5c23a0f9e740bea245" office:target-frame-name="_top" xlink:show="replace"><text:span text:style-name="T49">7332617</text:span></text:a>), foram atendidas todas as regras e prazos estipulados no <text:a xlink:href="https://www.portosrio.gov.br/index.php/pt-br/node/1494" office:target-frame-name="_top" xlink:show="replace"><text:span text:style-name="T50">Instrumento Normativo n.º 05.011.08</text:span></text:a>, e atendimento à cláusula segunda do <text:a xlink:href="https://www.portosrio.gov.br/sites/default/files/2023-01/act-2022-2023.pdf" office:target-frame-name="_top" xlink:show="replace"><text:span text:style-name="T51">AC</text:span><text:span text:style-name="T52">T 2022/2023</text:span></text:a>, conforme novo Parecer Vinculante SUPJUR nº 09 (6454523). Matéria encaminhada pelo DIRAFI Substituto para aprovação do colegiado.<text:s/><text:span text:style-name="T53">DELIBERAÇÃO:<text:s/></text:span>A DIREXE deferiu o requerimento de complementação de aposentadoria<text:s/><text:span text:style-name="T54">xx xxxxx xx xxxxxxx</text:span><text:span text:style-name="T55"><text:s/></text:span><text:span text:style-name="T56">Xxxxxx Xxxxxxx</text:span><text:span text:style-name="T57">xx Xxxxx</text:span><text:span text:style-name="T58">.</text:span><text:span text:style-name="Forte"><text:s/></text:span><text:span text:style-name="T59">Subitem 2.1.5 – Processo SUPER</text:span><text:span text:style-name="T60"><text:s/>50905.002959/2023-69. Supressão Horas Extras.<text:s/></text:span>Conforme exposto do sumário executivo (7309201), trata-se do montante devido<text:s/><text:span text:style-name="T61">x xxxxxxxxx Xxxx xx Xxxxxx Xxxxxxxx xx Xxxxxx xx xxxxx xxxxx xx Xx xxxxxxxxx<text:s/></text:span><text:span text:style-name="T62">xxxxxxxxx x xxxx xxxx xxxxxxxxxx x xxxxxxxx x xxxx xxxxx x xxxxxxxx xxxxxxxxx</text:span>, conforme memória de cálculo (<text:a xlink:href="https://super.transportes.gov.br/sei/controlador.php?acao=protocolo_visualizar&amp;id_protocolo=7977929&amp;id_procedimento_atual=7941476&amp;infra_sistema=100000100&amp;infra_unidade_atual=110001275&amp;infra_hash=7c5ee2030e1bd71f74c02679bbe7428911a2651e623cdb99f9f9dfbc5416b9e0" office:target-frame-name="_top" xlink:show="replace"><text:span text:style-name="T63">7302430</text:span></text:a>), referente à indenização pela supressão de horas extras após retirada da empregada da jornada de escala de revezamento. Diante do exposto no sumário executivo, o DIRAFI Substituto encaminha para autorização do pagamento da indenização à referida empregada.<text:s/><text:span text:style-name="T64">DELIBERAÇÃO:<text:s/></text:span>A DIREXE autorizou o pagamento da indenização à referida empregada na forma apresentada.<text:s/><text:span text:style-name="T65">Subitem 2.1.6 –</text:span><text:span text:style-name="T66"><text:s/>Processo SUPER</text:span><text:span text:style-name="T67"><text:s/>50905.002975/2023-51. Serviços de Assistência Odontológica.<text:s/></text:span>Trata-se do estudo técnico preliminar com vistas à contratação<text:s/><text:soft-page-break/>de sociedade empresarial especializada na prestação de serviços de assistência odontológica (<text:a xlink:href="https://super.transportes.gov.br/sei/controlador.php?acao=protocolo_visualizar&amp;id_protocolo=7953946&amp;id_procedimento_atual=7946210&amp;infra_sistema=100000100&amp;infra_unidade_atual=110001275&amp;infra_hash=0899572f7204b35cdb2e1075e4539d26933f44259ff3271c4455001463405d1a" office:target-frame-name="_top" xlink:show="replace"><text:span text:style-name="T68">728</text:span><text:span text:style-name="T69">0189</text:span></text:a>). Conforme exposto no sumário executivo (7305073), o benefício de assistência odontológica não se encontra atualmente elencado no <text:a xlink:href="https://www.portosrio.gov.br/sites/default/files/2023-01/act-2022-2023.pdf" office:target-frame-name="_top" xlink:show="replace"><text:span text:style-name="T70">Acordo Coletivo de Trabalho 2</text:span><text:span text:style-name="T71">022-2023</text:span></text:a> contudo é disponibilizado aos empregados através do Contrato CDRJ nº 002/2019, sem custos para a PortosRio, com término em 25/01/2024.  Diante do exposto, o DIRAFI Substituto submete ao colegiado para deliberação pela manutenção do benefício, considerando que o mesmo, conforme Termo de Referência / Projeto Básico 2 (<text:a xlink:href="https://super.transportes.gov.br/sei/controlador.php?acao=protocolo_visualizar&amp;id_protocolo=7947977&amp;id_procedimento_atual=7946210&amp;infra_sistema=100000100&amp;infra_unidade_atual=110001275&amp;infra_hash=c2f1679e394d113ae5145d97b6077b7156c4ca93db6148f9ac9f216899761108" office:target-frame-name="_top" xlink:show="replace"><text:span text:style-name="T72">7274712</text:span></text:a>), item 6. DA RUBRICA ORÇAMENTÁRIA, ratifica que o custo será descontado integralmente na folha de pagamento do empregado.<text:s/><text:span text:style-name="T73">DELIBERAÇÃO:<text:s/></text:span>A DIREXE deliberou pela manutenção do benefício de assistência odontológica aos empregados, sem ônus financeiros para a empresa.<text:s/><text:span text:style-name="T74">Subitem 2.1.7 – Processo SUPER</text:span><text:span text:style-name="T75"><text:s/>50905.002713/2023-97. Indicação para Cargo Comissionado.<text:s/></text:span>Trata-se de indicação de<text:s/><text:span text:style-name="T76">João Eustáquio Nacif Xavier</text:span>,<text:s/><text:span text:style-name="texto_alinhado_esquerda1">para o</text:span><text:span text:style-name="texto_alinhado_esquerda1"><text:s/>cargo comissionado de Superintendente de Sustentabilidade do Negócio - SUPSUN. Conforme exposto no sumário executivo,<text:s/></text:span>consta nos autos o Parecer de Análise Curricular 77 Titular SUPSUN (<text:a xlink:href="https://super.transportes.gov.br/sei/controlador.php?acao=protocolo_visualizar&amp;id_protocolo=7915856&amp;id_procedimento_atual=7872596&amp;infra_sistema=100000100&amp;infra_unidade_atual=110001275&amp;infra_hash=eb596dc91d8c15a22785494acbc9fc60310f0e56a8375cf2bc9d64fd156f6336" office:target-frame-name="_top" xlink:show="replace"><text:span text:style-name="T77">7253278</text:span></text:a>), considerando que o indicado atende aos<text:s/>pré-requisitos de escolaridade e experiência para o referido cargo comissionado. Matéria encaminhada pelo DIRNES para aprovação do colegiado.<text:s/><text:span text:style-name="T78">DELIBERAÇÃO:<text:s/></text:span>A DIREXE aprovou a indicação de<text:s/><text:span text:style-name="T79">João Eustáquio Nacif Xavier</text:span><text:s/><text:span text:style-name="texto_alinhado_esquerda1">para o cargo supracitado, com base no Pa</text:span><text:span text:style-name="texto_alinhado_esquerda1">recer GERCAR nº 77/2023.</text:span><text:s/><text:span text:style-name="T80">Subitem 2.2 – MATÉRIAS PARA CONHECIMENTO:<text:s/></text:span><text:span text:style-name="T81">Subitem 2.2.1 – Processo SUPER</text:span><text:span text:style-name="T82"><text:s/>50905.002277/2023-56. Plano de Ação para Saneamento das Ressalvas da Auditoria Independente.<text:s/></text:span>Conforme exposto no sumário executivo (7343708), na Assembleia Geral Ordinária (AGO),<text:span text:style-name="Forte"> </text:span>de 28 de abril de 2023, a representante da União votou pela retirada da pauta do Relatório Anual da Administração, Balanço Patrimonial e demais demonstrativos contábeis, relativos ao exercício de 2022, até a implementação de plano de ação para o equacionamento das inconsistências apontadas pela Auditoria Independente, aprovado pelo Conselho de Administração (CONSAD). Informa-se que o plano foi elaborado e suas ações estão em andamento (<text:a xlink:href="https://super.transportes.gov.br/sei/controlador.php?acao=protocolo_visualizar&amp;id_protocolo=8019094&amp;id_procedimento_atual=7775417&amp;infra_sistema=100000100&amp;infra_unidade_atual=110001275&amp;infra_hash=44f6d830365b026b5115e9453f28831466193e596e20b9b0111e7541ece6c903" office:target-frame-name="_top" xlink:show="replace"><text:span text:style-name="T83">7340470</text:span></text:a>) para apreciação do colegiado e encaminhamento ao CONSAD e ao CONFIS, em atendimento à 631ª reunião CONFIS (<text:a xlink:href="https://super.transportes.gov.br/sei/controlador.php?acao=protocolo_visualizar&amp;id_protocolo=8008738&amp;id_procedimento_atual=7775417&amp;infra_sistema=100000100&amp;infra_unidade_atual=110001275&amp;infra_hash=1adf165735fcf2ecaa58f8848b30b0d1ef7315fd07d62287f6b8c18a04e5581c" office:target-frame-name="_top" xlink:show="replace"><text:span text:style-name="T84">7330976</text:span></text:a>), de 23/06/2023. Matéria encaminhada pelo DIRAFI Substituto para conhecimento do Plano de Ação e posterior envio ao CONSAD e CONFIS.<text:s/><text:span text:style-name="T85">MANIFESTAÇÃO:<text:s/></text:span>A DIREXE tomou conhecimento do referido plano e determinou o seu encaminhamento ao CONSAD e ao CONFIS.<text:s/><text:span text:style-name="T86">Subitem 2.2.2 – Processo SUPER</text:span><text:span text:style-name="T87"><text:s/>50905.003341/2023-16.</text:span><text:s/><text:span text:style-name="Forte">Carta de Serviços ao Usuário 2023.<text:s/></text:span><text:span text:style-name="T88">A Ouvidora-Geral encaminha, para conhecimento da Di</text:span><text:span text:style-name="T89">retoria Executiva e posterior envio ao Comitê de Auditoria Estatutário e ao Conselho de Administração,</text:span><text:span text:style-name="Forte"><text:s/></text:span><text:span text:style-name="T90">a</text:span><text:span text:style-name="Forte"><text:s/></text:span>Carta de Serviços ao Usuário atualizada (<text:a xlink:href="https://super.transportes.gov.br/sei/controlador.php?acao=protocolo_visualizar&amp;id_protocolo=8024187&amp;id_procedimento_atual=8024174&amp;infra_sistema=100000100&amp;infra_unidade_atual=110001275&amp;infra_hash=f9f1d339a74a764c951aa9b039013337c5c5f7e1a4725e08d5436a1632e6465d" office:target-frame-name="_top" xlink:show="replace"><text:span text:style-name="T91">7345116</text:span></text:a>), contendo todos os serviços prestados pela PortosRio Autoridade Portuária cadastrados e publicados no Portal “gov.br”.<text:s/><text:span text:style-name="T92">MANIFESTAÇÃO:<text:s/></text:span>A DIREXE tomou conhecimento da Carta de Serviços ao Usuário e determinou o seu encaminhamento ao COAUD e ao CONSAD.<text:s/><text:span text:style-name="T93">Subitem 2.2.3 – Processo SUPER</text:span><text:span text:style-name="T94"><text:s/>50905.003132/2023-72.<text:s/></text:span><text:soft-page-break/><text:span text:style-name="T95">Deliberação CONSAD 97/2023 (Estrut</text:span><text:span text:style-name="T96">ura da Corregedoria).<text:s/></text:span>Em atendimento à solicitação da DIRAFI, a SUPREC<text:span text:style-name="T97"><text:s/></text:span>informa as funções de confiança de assistente sênior, que estão regulamentadas no regimento interno e organograma (7321566). Diante do exposto no sumário executivo (7322093), o DIRAFI Substituto encaminha a matéria para conhecimento e posterior envio ao CONSAD.<text:s/><text:span text:style-name="T98">MANIFESTAÇÃO:<text:s/></text:span>A DIREXE participa ao CONSAD que todas as funções de confiança de assistente sênior estão ocupadas por empregados e que são imprescindíveis para o bom funcionamento<text:s/>das áreas da empresa.<text:s/><text:bookmark-end text:name="_Hlk56531572"/><text:s/><text:span text:style-name="T99">ENCERRAMENTO DOS TRABALHOS.<text:s/></text:span>Como nada mais houvesse a ser dito, o Presidente deu por encerrada esta reunião às dezesseis horas e cinquenta minutos, tendo sido lavrada a presente ata que, lida e achada conforme, segue assinada por todos os Diretores participantes.</text:p>
      <text:p text:style-name="P100"/>
      <text:p text:style-name="P101"><text:span text:style-name="T102">(assinado eletronicamente)</text:span></text:p>
      <text:p text:style-name="P103"><text:span text:style-name="T104">ALVARO LUIZ SAVIO</text:span><text:s/></text:p>
      <text:p text:style-name="P105">Diretor-Presidente<text:s/></text:p>
      <text:p text:style-name="P106"/>
      <text:p text:style-name="P107"><text:span text:style-name="T108">(assinado eletronicamente)</text:span></text:p>
      <text:p text:style-name="P109"><text:span text:style-name="T110">EDUARDO CELSO DE ARAUJO MARINHO</text:span></text:p>
      <text:p text:style-name="P111">Diretor de Negócios e Sustentabilidade</text:p>
      <text:p text:style-name="P112">Diretor Administrativo-Financeiro Substituto</text:p>
      <text:p text:style-name="P113"><text:s/></text:p>
      <text:p text:style-name="P114"><text:span text:style-name="T115">(assinado eletronicamente)</text:span></text:p>
      <text:p text:style-name="P116"><text:span text:style-name="T117">RONALDO FUCCI</text:span></text:p>
      <text:p text:style-name="P118">Diretor de Gestão Portuária<text:s/></text:p>
      <text:p text:style-name="P119"/>
      <text:p text:style-name="P120"><text:span text:style-name="T121">(assinado eletronicamente)</text:span></text:p>
      <text:p text:style-name="P122"><text:span text:style-name="T123">JULIANA RODRIGUES FONSECA</text:span></text:p>
      <text:p text:style-name="P124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Textodebalão" style:display-name="Texto de balão" style:family="paragraph" style:parent-style-name="Normal">
      <style:paragraph-properties fo:widows="0" fo:orphans="0" style:text-autospace="none" fo:text-align="start" fo:line-height="100%"/>
      <style:text-properties style:font-name="Segoe UI" style:font-name-asian="Arial MT" style:font-name-complex="Segoe UI" fo:font-size="9pt" style:font-size-asian="9pt" style:font-size-complex="9pt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08T17:55:00Z</meta:creation-date>
    <dc:date>2024-01-08T18:25:00Z</dc:date>
    <meta:template xlink:href="Normal" xlink:type="simple"/>
    <meta:editing-cycles>5</meta:editing-cycles>
    <meta:editing-duration>PT1020S</meta:editing-duration>
    <meta:user-defined meta:name="ContentTypeId">0x0101000F4FC0F825396146AE1CF83D92E7C0CD</meta:user-defined>
    <meta:user-defined meta:name="MediaServiceImageTags"/>
    <meta:document-statistic meta:page-count="4" meta:paragraph-count="31" meta:word-count="2434" meta:character-count="15552" meta:row-count="109" meta:non-whitespace-character-count="13149"/>
  </office:meta>
</office:document-meta>
</file>