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style:page-number="1"/>
      <style:text-properties fo:font-weight="bold" style:font-weight-asian="bold" fo:color="#000000"/>
    </style:style>
    <style:style style:name="P8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P9" style:parent-style-name="Normal" style:family="paragraph">
      <style:paragraph-properties fo:line-height="115%"/>
      <style:text-properties fo:color="#000000"/>
    </style:style>
    <style:style style:name="P10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P11" style:parent-style-name="Normal" style:family="paragraph">
      <style:paragraph-properties fo:line-height="115%"/>
      <style:text-properties fo:color="#000000"/>
    </style:style>
    <style:style style:name="P12" style:parent-style-name="Normal" style:family="paragraph">
      <style:paragraph-properties fo:border="0.0034in solid #FFFFFF" fo:padding="0.4305in" style:shadow="#000000 0.0034in 0.0034in" fo:line-height="115%"/>
      <style:text-properties fo:color="#000000"/>
    </style:style>
    <style:style style:name="P13" style:parent-style-name="Normal" style:family="paragraph">
      <style:paragraph-properties fo:border="0.0034in solid #FFFFFF" fo:padding="0.4305in" style:shadow="#000000 0.0034in 0.0034in" fo:line-height="115%"/>
    </style:style>
    <style:style style:name="T14" style:parent-style-name="Fonteparág.padrão" style:family="text">
      <style:text-properties fo:color="#000000"/>
    </style:style>
    <style:style style:name="T15" style:parent-style-name="Fonteparág.padrão" style:family="text">
      <style:text-properties fo:color="#000000"/>
    </style:style>
    <style:style style:name="T16" style:parent-style-name="Fonteparág.padrão" style:family="text">
      <style:text-properties fo:color="#000000"/>
    </style:style>
    <style:style style:name="T17" style:parent-style-name="Fonteparág.padrão" style:family="text">
      <style:text-properties fo:color="#000000" fo:background-color="#FFFFFF"/>
    </style:style>
    <style:style style:name="T18" style:parent-style-name="Fonteparág.padrão" style:family="text">
      <style:text-properties fo:color="#000000"/>
    </style:style>
    <style:style style:name="T19" style:parent-style-name="Fonteparág.padrão" style:family="text">
      <style:text-properties fo:color="#000000"/>
    </style:style>
    <style:style style:name="T20" style:parent-style-name="Fonteparág.padrão" style:family="text">
      <style:text-properties fo:color="#000000"/>
    </style:style>
    <style:style style:name="T21" style:parent-style-name="normaltextrun" style:family="text">
      <style:text-properties fo:background-color="#FFFFFF"/>
    </style:style>
    <style:style style:name="T22" style:parent-style-name="Fonteparág.padrão" style:family="text">
      <style:text-properties fo:color="#000000"/>
    </style:style>
    <style:style style:name="T23" style:parent-style-name="Fonteparág.padrão" style:family="text">
      <style:text-properties fo:color="#000000"/>
    </style:style>
    <style:style style:name="T24" style:parent-style-name="normaltextrun" style:family="text">
      <style:text-properties fo:background-color="#FFFFFF"/>
    </style:style>
    <style:style style:name="T25" style:parent-style-name="normaltextrun" style:family="text">
      <style:text-properties fo:color="#000000"/>
    </style:style>
    <style:style style:name="T26" style:parent-style-name="normaltextrun" style:family="text">
      <style:text-properties fo:background-color="#FFFFFF"/>
    </style:style>
    <style:style style:name="T27" style:parent-style-name="normaltextrun" style:family="text">
      <style:text-properties fo:color="#000000"/>
    </style:style>
    <style:style style:name="T28" style:parent-style-name="normaltextrun" style:family="text">
      <style:text-properties fo:background-color="#FFFFFF"/>
    </style:style>
    <style:style style:name="T29" style:parent-style-name="eop" style:family="text">
      <style:text-properties fo:background-color="#FFFFFF"/>
    </style:style>
    <style:style style:name="T30" style:parent-style-name="Fonteparág.padrão" style:family="text">
      <style:text-properties fo:font-weight="bold" style:font-weight-asian="bold" style:font-weight-complex="bold" fo:color="#000000"/>
    </style:style>
    <style:style style:name="T31" style:parent-style-name="Fonteparág.padrão" style:family="text">
      <style:text-properties fo:color="#000000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fo:font-weight="bold" style:font-weight-asian="bold" style:font-weight-complex="bold" fo:color="#000000"/>
    </style:style>
    <style:style style:name="T34" style:parent-style-name="Fonteparág.padrão" style:family="text">
      <style:text-properties fo:font-weight="bold" style:font-weight-asian="bold" style:font-weight-complex="bold" fo:color="#000000"/>
    </style:style>
    <style:style style:name="T35" style:parent-style-name="Fonteparág.padrão" style:family="text">
      <style:text-properties fo:font-weight="bold" style:font-weight-asian="bold" style:font-weight-complex="bold" fo:color="#000000"/>
    </style:style>
    <style:style style:name="T36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T37" style:parent-style-name="Fonteparág.padrão" style:family="text">
      <style:text-properties fo:font-weight="bold" style:font-weight-asian="bold" style:font-weight-complex="bold" fo:color="#000000"/>
    </style:style>
    <style:style style:name="T38" style:parent-style-name="Ênfase" style:family="text">
      <style:text-properties fo:font-weight="bold" style:font-weight-asian="bold" style:font-weight-complex="bold" fo:color="#000000" fo:background-color="#FFFFFF"/>
    </style:style>
    <style:style style:name="T39" style:parent-style-name="Fonteparág.padrão" style:family="text">
      <style:text-properties fo:font-weight="bold" style:font-weight-asian="bold" style:font-weight-complex="bold" fo:color="#000000" fo:background-color="#FFFFFF"/>
    </style:style>
    <style:style style:name="T40" style:parent-style-name="Fonteparág.padrão" style:family="text">
      <style:text-properties fo:font-weight="bold" style:font-weight-asian="bold" style:font-weight-complex="bold" fo:color="#000000" fo:background-color="#FFFFFF"/>
    </style:style>
    <style:style style:name="T41" style:parent-style-name="Fonteparág.padrão" style:family="text">
      <style:text-properties style:font-name-asian="Times New Roman" fo:color="#000000" style:language-asian="pt" style:country-asian="BR"/>
    </style:style>
    <style:style style:name="T42" style:parent-style-name="Fonteparág.padrão" style:family="text">
      <style:text-properties style:font-name-asian="Times New Roman" fo:font-style="italic" style:font-style-asian="italic" style:font-style-complex="italic" fo:color="#000000" fo:background-color="#FFFFFF" style:language-asian="pt" style:country-asian="BR"/>
    </style:style>
    <style:style style:name="T43" style:parent-style-name="Fonteparág.padrão" style:family="text">
      <style:text-properties style:font-name-asian="Times New Roman" fo:font-style="italic" style:font-style-asian="italic" style:font-style-complex="italic" fo:color="#000000" fo:background-color="#FFFFFF" style:language-asian="pt" style:country-asian="BR"/>
    </style:style>
    <style:style style:name="T44" style:parent-style-name="Fonteparág.padrão" style:family="text">
      <style:text-properties style:font-name-asian="Times New Roman" fo:color="#000000" fo:background-color="#FFFFFF" style:language-asian="pt" style:country-asian="BR"/>
    </style:style>
    <style:style style:name="T45" style:parent-style-name="Fonteparág.padrão" style:family="text">
      <style:text-properties style:font-name-asian="Times New Roman" style:font-weight-complex="bold" fo:color="#000000" fo:background-color="#FFFFFF" style:language-asian="pt" style:country-asian="BR"/>
    </style:style>
    <style:style style:name="T46" style:parent-style-name="Fonteparág.padrão" style:family="text">
      <style:text-properties style:font-name-asian="Times New Roman" style:font-weight-complex="bold" fo:color="#000000" fo:background-color="#FFFFFF" style:language-asian="pt" style:country-asian="BR"/>
    </style:style>
    <style:style style:name="T47" style:parent-style-name="Fonteparág.padrão" style:family="text">
      <style:text-properties style:font-name-asian="Times New Roman" fo:font-weight="bold" style:font-weight-asian="bold" style:font-weight-complex="bold" fo:color="#000000" fo:background-color="#FFFFFF" style:language-asian="pt" style:country-asian="BR"/>
    </style:style>
    <style:style style:name="T48" style:parent-style-name="Fonteparág.padrão" style:family="text">
      <style:text-properties style:font-name-asian="Times New Roman" fo:color="#000000" fo:background-color="#FFFFFF" style:language-asian="pt" style:country-asian="BR"/>
    </style:style>
    <style:style style:name="T49" style:parent-style-name="Fonteparág.padrão" style:family="text">
      <style:text-properties style:font-name-asian="Times New Roman" fo:color="#000000" fo:background-color="#FFFFFF" style:language-asian="pt" style:country-asian="BR"/>
    </style:style>
    <style:style style:name="T50" style:parent-style-name="Fonteparág.padrão" style:family="text">
      <style:text-properties fo:font-weight="bold" style:font-weight-asian="bold" style:font-weight-complex="bold"/>
    </style:style>
    <style:style style:name="T51" style:parent-style-name="Fonteparág.padrão" style:family="text">
      <style:text-properties style:font-weight-complex="bold"/>
    </style:style>
    <style:style style:name="T52" style:parent-style-name="Fonteparág.padrão" style:family="text">
      <style:text-properties style:font-weight-complex="bold" fo:color="#000000"/>
    </style:style>
    <style:style style:name="T53" style:parent-style-name="Fonteparág.padrão" style:family="text">
      <style:text-properties style:font-name-asian="Times New Roman" fo:color="#000000" style:language-asian="pt" style:country-asian="BR"/>
    </style:style>
    <style:style style:name="T54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T55" style:parent-style-name="Fonteparág.padrão" style:family="text">
      <style:text-properties fo:font-weight="bold" style:font-weight-asian="bold" style:font-weight-complex="bold"/>
    </style:style>
    <style:style style:name="T56" style:parent-style-name="Fonteparág.padrão" style:family="text">
      <style:text-properties fo:font-weight="bold" style:font-weight-asian="bold" style:font-weight-complex="bold"/>
    </style:style>
    <style:style style:name="T57" style:parent-style-name="msonormal1" style:family="text">
      <style:text-properties fo:font-weight="bold" style:font-weight-asian="bold" style:font-weight-complex="bold" fo:color="#000000"/>
    </style:style>
    <style:style style:name="T58" style:parent-style-name="Fonteparág.padrão" style:family="text">
      <style:text-properties fo:font-weight="bold" style:font-weight-asian="bold" style:font-weight-complex="bold" fo:color="#000000"/>
    </style:style>
    <style:style style:name="T59" style:parent-style-name="Fonteparág.padrão" style:family="text">
      <style:text-properties fo:color="#000000"/>
    </style:style>
    <style:style style:name="T60" style:parent-style-name="Fonteparág.padrão" style:family="text">
      <style:text-properties fo:color="#000000"/>
    </style:style>
    <style:style style:name="T61" style:parent-style-name="Fonteparág.padrão" style:family="text">
      <style:text-properties fo:color="#000000"/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color="#000000"/>
    </style:style>
    <style:style style:name="T64" style:parent-style-name="Fonteparág.padrão" style:family="text">
      <style:text-properties fo:color="#000000"/>
    </style:style>
    <style:style style:name="T65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style:font-weight-complex="bold"/>
    </style:style>
    <style:style style:name="T68" style:parent-style-name="Fonteparág.padrão" style:family="text">
      <style:text-properties style:font-weight-complex="bold"/>
    </style:style>
    <style:style style:name="T69" style:parent-style-name="Fonteparág.padrão" style:family="text">
      <style:text-properties fo:color="#000000"/>
    </style:style>
    <style:style style:name="T70" style:parent-style-name="Fonteparág.padrão" style:family="text">
      <style:text-properties fo:color="#000000"/>
    </style:style>
    <style:style style:name="T71" style:parent-style-name="Fonteparág.padrão" style:family="text">
      <style:text-properties fo:color="#000000"/>
    </style:style>
    <style:style style:name="T72" style:parent-style-name="Forte" style:family="text">
      <style:text-properties fo:font-weight="normal" style:font-weight-asian="normal" fo:color="#000000"/>
    </style:style>
    <style:style style:name="T73" style:parent-style-name="Fonteparág.padrão" style:family="text">
      <style:text-properties fo:font-weight="bold" style:font-weight-asian="bold"/>
    </style:style>
    <style:style style:name="T74" style:parent-style-name="Forte" style:family="text">
      <style:text-properties fo:font-weight="normal" style:font-weight-asian="normal" fo:color="#000000"/>
    </style:style>
    <style:style style:name="T75" style:parent-style-name="Forte" style:family="text">
      <style:text-properties fo:font-weight="normal" style:font-weight-asian="normal" fo:color="#000000"/>
    </style:style>
    <style:style style:name="T76" style:parent-style-name="Fonteparág.padrão" style:family="text">
      <style:text-properties style:font-weight-complex="bold" fo:color="#000000"/>
    </style:style>
    <style:style style:name="T77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T78" style:parent-style-name="Fonteparág.padrão" style:family="text">
      <style:text-properties fo:font-weight="bold" style:font-weight-asian="bold"/>
    </style:style>
    <style:style style:name="T79" style:parent-style-name="Fonteparág.padrão" style:family="text">
      <style:text-properties fo:font-weight="bold" style:font-weight-asian="bold"/>
    </style:style>
    <style:style style:name="T80" style:parent-style-name="Fonteparág.padrão" style:family="text">
      <style:text-properties fo:font-weight="bold" style:font-weight-asian="bold"/>
    </style:style>
    <style:style style:name="T81" style:parent-style-name="Forte" style:family="text">
      <style:text-properties fo:font-weight="normal" style:font-weight-asian="normal" fo:color="#000000"/>
    </style:style>
    <style:style style:name="T82" style:parent-style-name="Forte" style:family="text">
      <style:text-properties fo:font-weight="normal" style:font-weight-asian="normal" fo:color="#000000"/>
    </style:style>
    <style:style style:name="T83" style:parent-style-name="Forte" style:family="text">
      <style:text-properties fo:font-weight="normal" style:font-weight-asian="normal" fo:color="#000000"/>
    </style:style>
    <style:style style:name="T84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T85" style:parent-style-name="Fonteparág.padrão" style:family="text">
      <style:text-properties fo:font-weight="bold" style:font-weight-asian="bold"/>
    </style:style>
    <style:style style:name="T86" style:parent-style-name="Forte" style:family="text">
      <style:text-properties fo:color="#000000"/>
    </style:style>
    <style:style style:name="T87" style:parent-style-name="Forte" style:family="text">
      <style:text-properties fo:font-weight="normal" style:font-weight-asian="normal" fo:color="#000000"/>
    </style:style>
    <style:style style:name="T88" style:parent-style-name="Forte" style:family="text">
      <style:text-properties fo:font-weight="normal" style:font-weight-asian="normal" fo:color="#000000"/>
    </style:style>
    <style:style style:name="T89" style:parent-style-name="Forte" style:family="text">
      <style:text-properties fo:color="#000000"/>
    </style:style>
    <style:style style:name="T90" style:parent-style-name="Fonteparág.padrão" style:family="text">
      <style:text-properties fo:color="#000000"/>
    </style:style>
    <style:style style:name="T91" style:parent-style-name="Fonteparág.padrão" style:family="text">
      <style:text-properties fo:color="#000000"/>
    </style:style>
    <style:style style:name="T92" style:parent-style-name="Fonteparág.padrão" style:family="text">
      <style:text-properties fo:font-weight="bold" style:font-weight-asian="bold"/>
    </style:style>
    <style:style style:name="T93" style:parent-style-name="Fonteparág.padrão" style:family="text">
      <style:text-properties fo:color="#000000"/>
    </style:style>
    <style:style style:name="T94" style:parent-style-name="Forte" style:family="text">
      <style:text-properties fo:font-weight="normal" style:font-weight-asian="normal" fo:color="#000000"/>
    </style:style>
    <style:style style:name="T95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T96" style:parent-style-name="Fonteparág.padrão" style:family="text">
      <style:text-properties fo:font-weight="bold" style:font-weight-asian="bold"/>
    </style:style>
    <style:style style:name="T97" style:parent-style-name="Fonteparág.padrão" style:family="text">
      <style:text-properties fo:font-weight="bold" style:font-weight-asian="bold"/>
    </style:style>
    <style:style style:name="T98" style:parent-style-name="Fonteparág.padrão" style:family="text">
      <style:text-properties style:font-weight-complex="bold"/>
    </style:style>
    <style:style style:name="T99" style:parent-style-name="Fonteparág.padrão" style:family="text">
      <style:text-properties style:font-weight-complex="bold"/>
    </style:style>
    <style:style style:name="T100" style:parent-style-name="Fonteparág.padrão" style:family="text">
      <style:text-properties style:font-weight-complex="bold"/>
    </style:style>
    <style:style style:name="T101" style:parent-style-name="Fonteparág.padrão" style:family="text">
      <style:text-properties fo:font-weight="bold" style:font-weight-asian="bold"/>
    </style:style>
    <style:style style:name="T102" style:parent-style-name="Fonteparág.padrão" style:family="text">
      <style:text-properties fo:color="#000000"/>
    </style:style>
    <style:style style:name="T103" style:parent-style-name="Fonteparág.padrão" style:family="text">
      <style:text-properties style:font-weight-complex="bold" fo:color="#000000"/>
    </style:style>
    <style:style style:name="T104" style:parent-style-name="Fonteparág.padrão" style:family="text">
      <style:text-properties style:font-weight-complex="bold" fo:color="#000000"/>
    </style:style>
    <style:style style:name="T105" style:parent-style-name="Fonteparág.padrão" style:family="text">
      <style:text-properties style:font-weight-complex="bold" fo:color="#000000"/>
    </style:style>
    <style:style style:name="T106" style:parent-style-name="Fonteparág.padrão" style:family="text">
      <style:text-properties style:font-weight-complex="bold" fo:color="#000000"/>
    </style:style>
    <style:style style:name="T107" style:parent-style-name="Fonteparág.padrão" style:family="text">
      <style:text-properties style:font-weight-complex="bold" fo:color="#000000"/>
    </style:style>
    <style:style style:name="T108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T109" style:parent-style-name="Forte" style:family="text">
      <style:text-properties fo:font-weight="normal" style:font-weight-asian="normal"/>
    </style:style>
    <style:style style:name="T110" style:parent-style-name="Fonteparág.padrão" style:family="text">
      <style:text-properties style:font-name-asian="Times New Roman" fo:color="#000000" style:language-asian="pt" style:country-asian="BR"/>
    </style:style>
    <style:style style:name="T111" style:parent-style-name="Fonteparág.padrão" style:family="text">
      <style:text-properties style:font-name-asian="Times New Roman" fo:color="#000000" style:language-asian="pt" style:country-asian="BR"/>
    </style:style>
    <style:style style:name="T112" style:parent-style-name="Fonteparág.padrão" style:family="text">
      <style:text-properties style:font-name-asian="Times New Roman" fo:color="#000000" style:language-asian="pt" style:country-asian="BR"/>
    </style:style>
    <style:style style:name="T113" style:parent-style-name="Fonteparág.padrão" style:family="text">
      <style:text-properties style:font-name-asian="Times New Roman" fo:color="#000000" style:language-asian="pt" style:country-asian="BR"/>
    </style:style>
    <style:style style:name="T114" style:parent-style-name="Fonteparág.padrão" style:family="text">
      <style:text-properties style:font-name-asian="Times New Roman" fo:color="#000000" fo:background-color="#FFFFFF" style:language-asian="pt" style:country-asian="BR"/>
    </style:style>
    <style:style style:name="T115" style:parent-style-name="Fonteparág.padrão" style:family="text">
      <style:text-properties style:font-name-asian="Times New Roman" fo:color="#000000" style:language-asian="pt" style:country-asian="BR"/>
    </style:style>
    <style:style style:name="T116" style:parent-style-name="Fonteparág.padrão" style:family="text">
      <style:text-properties fo:font-weight="bold" style:font-weight-asian="bold"/>
    </style:style>
    <style:style style:name="T117" style:parent-style-name="Fonteparág.padrão" style:family="text">
      <style:text-properties fo:color="#000000"/>
    </style:style>
    <style:style style:name="T118" style:parent-style-name="Fonteparág.padrão" style:family="text">
      <style:text-properties fo:color="#000000"/>
    </style:style>
    <style:style style:name="T119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T120" style:parent-style-name="Fonteparág.padrão" style:family="text">
      <style:text-properties fo:font-weight="bold" style:font-weight-asian="bold"/>
    </style:style>
    <style:style style:name="T121" style:parent-style-name="Fonteparág.padrão" style:family="text">
      <style:text-properties style:font-weight-complex="bold"/>
    </style:style>
    <style:style style:name="T122" style:parent-style-name="Fonteparág.padrão" style:family="text">
      <style:text-properties style:font-weight-complex="bold"/>
    </style:style>
    <style:style style:name="T123" style:parent-style-name="Fonteparág.padrão" style:family="text">
      <style:text-properties style:font-weight-complex="bold"/>
    </style:style>
    <style:style style:name="T124" style:parent-style-name="Fonteparág.padrão" style:family="text">
      <style:text-properties style:font-weight-complex="bold"/>
    </style:style>
    <style:style style:name="T125" style:parent-style-name="Fonteparág.padrão" style:family="text">
      <style:text-properties fo:font-weight="bold" style:font-weight-asian="bold" style:font-weight-complex="bold"/>
    </style:style>
    <style:style style:name="T126" style:parent-style-name="Fonteparág.padrão" style:family="text">
      <style:text-properties style:font-weight-complex="bold"/>
    </style:style>
    <style:style style:name="T127" style:parent-style-name="Fonteparág.padrão" style:family="text">
      <style:text-properties style:font-weight-complex="bold" fo:color="#000000"/>
    </style:style>
    <style:style style:name="T128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T129" style:parent-style-name="Fonteparág.padrão" style:family="text">
      <style:text-properties fo:color="#000000" fo:background-color="#000000"/>
    </style:style>
    <style:style style:name="T130" style:parent-style-name="Fonteparág.padrão" style:family="text">
      <style:text-properties fo:color="#000000" fo:background-color="#000000"/>
    </style:style>
    <style:style style:name="T131" style:parent-style-name="Fonteparág.padrão" style:family="text">
      <style:text-properties fo:color="#000000" fo:background-color="#000000"/>
    </style:style>
    <style:style style:name="T132" style:parent-style-name="Fonteparág.padrão" style:family="text">
      <style:text-properties fo:font-weight="bold" style:font-weight-asian="bold" style:font-weight-complex="bold" fo:color="#000000"/>
    </style:style>
    <style:style style:name="T133" style:parent-style-name="Fonteparág.padrão" style:family="text">
      <style:text-properties fo:font-weight="bold" style:font-weight-asian="bold" style:font-weight-complex="bold"/>
    </style:style>
    <style:style style:name="T134" style:parent-style-name="Fonteparág.padrão" style:family="text">
      <style:text-properties fo:color="#000000"/>
    </style:style>
    <style:style style:name="T135" style:parent-style-name="Fonteparág.padrão" style:family="text">
      <style:text-properties fo:color="#000000" fo:background-color="#000000"/>
    </style:style>
    <style:style style:name="T136" style:parent-style-name="Fonteparág.padrão" style:family="text">
      <style:text-properties fo:color="#000000"/>
    </style:style>
    <style:style style:name="T137" style:parent-style-name="Fonteparág.padrão" style:family="text">
      <style:text-properties fo:color="#000000"/>
    </style:style>
    <style:style style:name="T138" style:parent-style-name="Fonteparág.padrão" style:family="text">
      <style:text-properties fo:color="#000000"/>
    </style:style>
    <style:style style:name="T139" style:parent-style-name="Fonteparág.padrão" style:family="text">
      <style:text-properties fo:color="#000000"/>
    </style:style>
    <style:style style:name="T140" style:parent-style-name="Fonteparág.padrão" style:family="text">
      <style:text-properties fo:color="#000000"/>
    </style:style>
    <style:style style:name="T141" style:parent-style-name="Fonteparág.padrão" style:family="text">
      <style:text-properties fo:color="#000000"/>
    </style:style>
    <style:style style:name="T142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T143" style:parent-style-name="Fonteparág.padrão" style:family="text">
      <style:text-properties fo:font-weight="bold" style:font-weight-asian="bold"/>
    </style:style>
    <style:style style:name="T144" style:parent-style-name="Fonteparág.padrão" style:family="text">
      <style:text-properties fo:font-weight="bold" style:font-weight-asian="bold" style:font-weight-complex="bold"/>
    </style:style>
    <style:style style:name="T145" style:parent-style-name="Fonteparág.padrão" style:family="text">
      <style:text-properties style:font-weight-complex="bold"/>
    </style:style>
    <style:style style:name="T146" style:parent-style-name="Fonteparág.padrão" style:family="text">
      <style:text-properties fo:text-transform="uppercase" fo:color="#000000"/>
    </style:style>
    <style:style style:name="T147" style:parent-style-name="Fonteparág.padrão" style:family="text">
      <style:text-properties style:font-weight-complex="bold"/>
    </style:style>
    <style:style style:name="T148" style:parent-style-name="Fonteparág.padrão" style:family="text">
      <style:text-properties style:font-weight-complex="bold"/>
    </style:style>
    <style:style style:name="T149" style:parent-style-name="Fonteparág.padrão" style:family="text">
      <style:text-properties fo:text-transform="uppercase" fo:color="#000000"/>
    </style:style>
    <style:style style:name="T150" style:parent-style-name="Fonteparág.padrão" style:family="text">
      <style:text-properties style:font-weight-complex="bold"/>
    </style:style>
    <style:style style:name="T151" style:parent-style-name="Fonteparág.padrão" style:family="text">
      <style:text-properties fo:font-weight="bold" style:font-weight-asian="bold" style:font-weight-complex="bold"/>
    </style:style>
    <style:style style:name="T152" style:parent-style-name="Fonteparág.padrão" style:family="text">
      <style:text-properties style:font-weight-complex="bold" fo:color="#000000"/>
    </style:style>
    <style:style style:name="T153" style:parent-style-name="Fonteparág.padrão" style:family="text">
      <style:text-properties style:font-weight-complex="bold" fo:color="#000000"/>
    </style:style>
    <style:style style:name="T154" style:parent-style-name="Fonteparág.padrão" style:family="text">
      <style:text-properties style:font-weight-complex="bold" fo:color="#000000"/>
    </style:style>
    <style:style style:name="T155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T156" style:parent-style-name="Fonteparág.padrão" style:family="text">
      <style:text-properties fo:font-weight="bold" style:font-weight-asian="bold"/>
    </style:style>
    <style:style style:name="T157" style:parent-style-name="Fonteparág.padrão" style:family="text">
      <style:text-properties fo:font-weight="bold" style:font-weight-asian="bold" style:font-weight-complex="bold"/>
    </style:style>
    <style:style style:name="T158" style:parent-style-name="Fonteparág.padrão" style:family="text">
      <style:text-properties style:font-weight-complex="bold"/>
    </style:style>
    <style:style style:name="T159" style:parent-style-name="Fonteparág.padrão" style:family="text">
      <style:text-properties style:font-weight-complex="bold"/>
    </style:style>
    <style:style style:name="T160" style:parent-style-name="Fonteparág.padrão" style:family="text">
      <style:text-properties fo:color="#000000"/>
    </style:style>
    <style:style style:name="T161" style:parent-style-name="Fonteparág.padrão" style:family="text">
      <style:text-properties fo:color="#000000"/>
    </style:style>
    <style:style style:name="T162" style:parent-style-name="Fonteparág.padrão" style:family="text">
      <style:text-properties fo:color="#000000"/>
    </style:style>
    <style:style style:name="T163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164" style:parent-style-name="Fonteparág.padrão" style:family="text">
      <style:text-properties style:font-weight-complex="bold"/>
    </style:style>
    <style:style style:name="T165" style:parent-style-name="Fonteparág.padrão" style:family="text">
      <style:text-properties fo:font-weight="bold" style:font-weight-asian="bold" style:font-weight-complex="bold"/>
    </style:style>
    <style:style style:name="T166" style:parent-style-name="Fonteparág.padrão" style:family="text">
      <style:text-properties style:font-weight-complex="bold" fo:color="#000000"/>
    </style:style>
    <style:style style:name="T167" style:parent-style-name="Fonteparág.padrão" style:family="text">
      <style:text-properties style:font-weight-complex="bold" fo:color="#000000"/>
    </style:style>
    <style:style style:name="T168" style:parent-style-name="Fonteparág.padrão" style:family="text">
      <style:text-properties fo:font-weight="bold" style:font-weight-asian="bold" style:font-weight-complex="bold"/>
    </style:style>
    <style:style style:name="T169" style:parent-style-name="normaltextrun" style:family="text">
      <style:text-properties fo:font-weight="bold" style:font-weight-asian="bold" fo:color="#000000"/>
    </style:style>
    <style:style style:name="T170" style:parent-style-name="Fonteparág.padrão" style:family="text">
      <style:text-properties fo:font-weight="bold" style:font-weight-asian="bold" style:font-weight-complex="bold"/>
    </style:style>
    <style:style style:name="T171" style:parent-style-name="normaltextrun" style:family="text">
      <style:text-properties fo:color="#000000"/>
    </style:style>
    <style:style style:name="T172" style:parent-style-name="Fonteparág.padrão" style:family="text">
      <style:text-properties fo:color="#000000"/>
    </style:style>
    <style:style style:name="T173" style:parent-style-name="Fonteparág.padrão" style:family="text">
      <style:text-properties fo:color="#000000"/>
    </style:style>
    <style:style style:name="T174" style:parent-style-name="Fonteparág.padrão" style:family="text">
      <style:text-properties fo:color="#000000"/>
    </style:style>
    <style:style style:name="T175" style:parent-style-name="Fonteparág.padrão" style:family="text">
      <style:text-properties fo:color="#000000"/>
    </style:style>
    <style:style style:name="T176" style:parent-style-name="Fonteparág.padrão" style:family="text">
      <style:text-properties fo:font-weight="bold" style:font-weight-asian="bold" fo:color="#000000"/>
    </style:style>
    <style:style style:name="T177" style:parent-style-name="Fonteparág.padrão" style:family="text">
      <style:text-properties fo:color="#000000"/>
    </style:style>
    <style:style style:name="T178" style:parent-style-name="Fonteparág.padrão" style:family="text">
      <style:text-properties fo:color="#000000"/>
    </style:style>
    <style:style style:name="T179" style:parent-style-name="Fonteparág.padrão" style:family="text">
      <style:text-properties fo:font-weight="bold" style:font-weight-asian="bold" style:font-weight-complex="bold" fo:color="#000000"/>
    </style:style>
    <style:style style:name="T180" style:parent-style-name="Fonteparág.padrão" style:family="text">
      <style:text-properties fo:color="#000000"/>
    </style:style>
    <style:style style:name="T181" style:parent-style-name="Fonteparág.padrão" style:family="text">
      <style:text-properties fo:color="#000000"/>
    </style:style>
    <style:style style:name="P182" style:parent-style-name="Normal" style:family="paragraph">
      <style:paragraph-properties fo:border="0.0034in solid #FFFFFF" fo:padding="0.4305in" style:shadow="#000000 0.0034in 0.0034in" fo:line-height="115%"/>
    </style:style>
    <style:style style:name="P183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84" style:parent-style-name="Fonteparág.padrão" style:family="text">
      <style:text-properties fo:font-style="italic" style:font-style-asian="italic" fo:color="#000000"/>
    </style:style>
    <style:style style:name="P185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86" style:parent-style-name="Fonteparág.padrão" style:family="text">
      <style:text-properties fo:font-weight="bold" style:font-weight-asian="bold" style:font-weight-complex="bold"/>
    </style:style>
    <style:style style:name="T187" style:parent-style-name="Fonteparág.padrão" style:family="text">
      <style:text-properties fo:color="#000000"/>
    </style:style>
    <style:style style:name="P188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189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190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91" style:parent-style-name="Fonteparág.padrão" style:family="text">
      <style:text-properties fo:font-style="italic" style:font-style-asian="italic" fo:color="#000000"/>
    </style:style>
    <style:style style:name="P192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93" style:parent-style-name="normaltextrun" style:family="text">
      <style:text-properties fo:font-weight="bold" style:font-weight-asian="bold" style:font-weight-complex="bold" fo:background-color="#FFFFFF"/>
    </style:style>
    <style:style style:name="P194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195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196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197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198" style:parent-style-name="Fonteparág.padrão" style:family="text">
      <style:text-properties fo:font-style="italic" style:font-style-asian="italic" fo:color="#000000"/>
    </style:style>
    <style:style style:name="P199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200" style:parent-style-name="normaltextrun" style:family="text">
      <style:text-properties fo:font-weight="bold" style:font-weight-asian="bold" style:font-weight-complex="bold" fo:color="#000000"/>
    </style:style>
    <style:style style:name="P201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202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203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204" style:parent-style-name="Fonteparág.padrão" style:family="text">
      <style:text-properties fo:font-style="italic" style:font-style-asian="italic" fo:color="#000000"/>
    </style:style>
    <style:style style:name="P205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206" style:parent-style-name="Fonteparág.padrão" style:family="text">
      <style:text-properties fo:font-weight="bold" style:font-weight-asian="bold" fo:color="#000000"/>
    </style:style>
    <style:style style:name="P207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208" style:parent-style-name="Normal" style:family="paragraph">
      <style:paragraph-properties fo:border="0.0034in solid #FFFFFF" fo:padding="0.4305in" style:shadow="#000000 0.0034in 0.0034in" fo:text-align="center" fo:line-height="115%"/>
    </style:style>
  </office:automatic-styles>
  <office:body>
    <office:text text:use-soft-page-breaks="true">
      <text:p text:style-name="P1">ATA DA 2612ª (SEGUNDA MILÉSIMA SEISCENTÉSIMA DÉCIMA SEGUNDA) REUNIÃO ORDINÁRIA DA DIRETORIA EXECUTIVA DA COMPANHIA DOCAS DO RIO DE JANEIRO</text:p>
      <text:p text:style-name="P8"/>
      <text:p text:style-name="P9"/>
      <text:p text:style-name="P10">CNPJ <text:s text:c="2"/>42.266.890/0001-28 <text:s text:c="13"/>NIRE <text:s text:c="2"/>3330008080-5</text:p>
      <text:p text:style-name="P11"/>
      <text:p text:style-name="P12"/>
      <text:p text:style-name="P13"><text:span text:style-name="T14">Aos dez dias do mês de julho do<text:s/></text:span><text:span text:style-name="T15">ano dois mil e vinte e três, às quinze horas e trinta minutos, foi realizada,<text:s/></text:span>na sala de reuniões da Companhia Docas do Rio de Janeiro, situada à Rua Dom Gerardo, 35 - 10º andar – Centro – Rio de Janeiro,<text:s/><text:span text:style-name="T16">a<text:s/></text:span><text:span text:style-name="T17">Segunda Milésima Seiscentésima Décima Segunda R</text:span><text:span text:style-name="T18">eu</text:span><text:span text:style-name="T19">nião Ordinária da Diretoria Executiva da Companhia Docas do Rio de Janeiro, sob a presidência de<text:s/></text:span>Álvaro Luiz Savio,<text:span text:style-name="T20"><text:s/>Diretor-Presidente,<text:s/></text:span>contando com a participação de<text:s/><text:span text:style-name="T21">Eduardo Celso de Araújo Marinho</text:span>, Diretor de Negócios e Sustentabilidade e<text:s/><text:span text:style-name="T22">Diretor Adminis</text:span><text:span text:style-name="T23">trativo-Financeiro Substituto,</text:span><text:s/><text:span text:style-name="T24">e de<text:s/></text:span><text:span text:style-name="T25">Ronaldo Fucci</text:span><text:span text:style-name="T26">,<text:s/></text:span>Diretor de Gestão Portuária<text:span text:style-name="T27">. Participou, ainda, desta reunião, o<text:s/></text:span><text:span text:style-name="T28">Assessor da Diretoria da Presidência, Fernando Levy Lessa.</text:span><text:span text:style-name="T29"> </text:span><text:span text:style-name="T30">Item 1 – ABERTURA DOS TRABALHOS.<text:s/></text:span><text:span text:style-name="T31">O Diretor-Presidente deu por iniciados os tr</text:span><text:span text:style-name="T32">abalhos, passando-se, então, à apreciação do<text:s/></text:span><text:span text:style-name="T33">Item 2 - ORDEM DO DIA:</text:span><text:bookmark-start text:name="_Hlk56531572"/><text:span text:style-name="T34"><text:s/></text:span><text:span text:style-name="T35">Subitem 2.1 - MATÉRIAS PARA DELIBERAÇÃO:</text:span><text:s/><text:span text:style-name="T36">Subitem 2.1.1 - Processo SUPER 50905.003004/2023-29.</text:span><text:span text:style-name="T37"><text:s/>Curso </text:span><text:span text:style-name="T38">Port Business Analysis, Development and Marketing, </text:span><text:span text:style-name="T39">na<text:s/></text:span><text:span text:style-name="T40">Antuérpia/Bélgica.<text:s/></text:span><text:span text:style-name="T41">Trata-se da solicitação dos empregados Rafael Marques de Pina e Adriano José da Costa, conforme consta no Despacho SUPDEN nº 347 (7276339), onde a APEC Port Training confirma que os empregados citados foram aceitos no curso </text:span><text:span text:style-name="T42">Port Business</text:span><text:span text:style-name="T43"><text:s/>Analysis, Development and Marketing</text:span><text:span text:style-name="T44">, a ser realizado no período de out/2023 a dez/2023, sem ônus para a CDRJ. Conforme exposto no despacho 7308307, foi anexado ao processo a apresentação do curso, Programa Curso APEC (7291723), destacando que </text:span><text:span text:style-name="T45">o período de</text:span><text:span text:style-name="T46"><text:s/>4 a 8 de dezembro será realizado presencialmente nas instalações da APEC na Antuérpia/Bélgica.</text:span><text:span text:style-name="T47"><text:s/></text:span><text:span text:style-name="T48">Matéria encaminhada pelo DIRNES para aprovação da participação dos empregados no citado curso, visando as devidas autorizações para viagem, emissão de passagem<text:s/></text:span><text:span text:style-name="T49">aérea e ajuda de custo.<text:s/></text:span><text:span text:style-name="T50">DELIBERAÇÃO:</text:span><text:span text:style-name="T51"><text:s/></text:span><text:span text:style-name="T52">A DIREXE aprovou a participação dos empregados<text:s/></text:span><text:span text:style-name="T53">Rafael Marques de Pina e Adriano José da Costa no referido curso e determinou o encaminhamento do processo ao Conselho de Administração.</text:span><text:s/><text:span text:style-name="T54">Subitem 2.1.2 -<text:s/></text:span><text:span text:style-name="T55">Processo SUPER 509</text:span><text:span text:style-name="T56">05.001848/2021-73.</text:span><text:s/><text:span text:style-name="T57">Revisão de Instrumento Normativo.</text:span><text:span text:style-name="T58"><text:s/></text:span><text:span text:style-name="T59">Trata-se da revisão do Instrumento Normativo – Gerir Plano Mestre (7254242), cujo objetivo é orientar acerca do procedimento para acompanhamento da elaboração do Plano Mestre. Foi anexado pela GEPLAN, o<text:s/></text:span><text:span text:style-name="T60">documento (7241475), onde informa as alterações que foram realizadas no normativo. Despachos GERPRI/SUPGES<text:s/></text:span><text:soft-page-break/><text:span text:style-name="T61">(7254255 e 7266853).<text:s/></text:span>Matéria encaminhada pelo DIRNES para deliberação do colegiado.<text:s/><text:span text:style-name="T62">DELIBERAÇÃO:</text:span><text:s/><text:span text:style-name="T63">A DIREXE aprovou a revisão do referido normativo, no</text:span><text:span text:style-name="T64">s termos da minuta constante do documento nº 7254242.</text:span><text:s/><text:span text:style-name="T65">Subitem 2.1.3 -<text:s/></text:span><text:span text:style-name="T66">Processo SUPER 50905.002995/2023-22. Indicação para Cargo Comissionado (GERGEN).<text:s/></text:span><text:span text:style-name="T67">Trata-se da indicação da empregada Raquel de Oliveira Lannes – Reg. 9730, para o cargo<text:s/></text:span><text:span text:style-name="T68">comissionado de Gerente de Gestão de Negócios – GERGEN. F</text:span><text:span text:style-name="T69">oi elaborado o Parecer GERCAR Nº 102/2023 (</text:span><text:a xlink:href="https://super.transportes.gov.br/sei/controlador.php?acao=protocolo_visualizar&amp;id_protocolo=7961735&amp;id_procedimento_atual=7949154&amp;infra_sistema=100000100&amp;infra_unidade_atual=110001275&amp;infra_hash=de7014dbb8fc79c9a899317237e8edede708ef7a38af89b867d375cbbe77c66b" office:target-frame-name="_top" xlink:show="replace"><text:span text:style-name="Hyperlink">7287427</text:span></text:a><text:span text:style-name="T70">), com a análise curricular, conforme orienta o Plano de Cargos Comissionados e Funções de Confiança (PCCFC), o qual concluiu qu</text:span><text:span text:style-name="T71">e a empregada indicada atende aos pré-requisitos estabelecidos no PCCFC. Informa, ainda, que<text:s/></text:span><text:span text:style-name="T72">a empregada deve ser dispensada do atual cargo comissionado de Assessora Técnica do Diretor-Presidente.<text:s/></text:span><text:span text:style-name="T73">DELIBERAÇÃO:</text:span><text:span text:style-name="T74"><text:s/>A DIREXE deliberou pela dispensa da referida e</text:span><text:span text:style-name="T75">mpregada do cargo de Assessora Técnica do Diretor-Presidente, aprovando a sua designação<text:s/></text:span><text:span text:style-name="T76">para o cargo comissionado de Gerente de Gestão de Negócios, com base no parecer GERCAR nº 102/2023.</text:span><text:s/><text:span text:style-name="T77">Subitem 2.1.4 -<text:s/></text:span><text:span text:style-name="T78">Processo SUPER 50905.001741/2023-97. Indicação par</text:span><text:span text:style-name="T79">a Cargo Comissionado (GERSAM)</text:span>. Trata-se da indicação da empregada Ana Claudia Alves Viana – Reg.9455, para o encargo de substituta eventual da Gerência de Sustentabilidade Ambiental – GERSAM. <text:s/>Foi elaborado o Parecer GERCAR nº 101/2023 (7286488), com a análise curricular, concluindo que a empregada atende aos pré-requisitos estabelecidos no PCCFC. Matéria encaminhada pelo DIRNES para deliberação do colegiado.<text:s/><text:span text:style-name="T80">DELIBERAÇÃO:<text:s/></text:span><text:span text:style-name="T81">Com base no referido parecer GERCAR, a DIREXE aprovou a indicação da empregada para o<text:s/></text:span><text:span text:style-name="T82">encargo supracitado.</text:span><text:span text:style-name="T83"><text:s/></text:span><text:span text:style-name="T84">Subitem 2.1.5 -<text:s/></text:span><text:span text:style-name="T85">Processo SUPER 50905.001702/2023-90.<text:s/></text:span><text:span text:style-name="T86">Certificado de Operador Portuário.<text:s/></text:span><text:span text:style-name="T87">Trata-se do requerimento da empresa Realma Manutenção e Serviços Ltda (6992929), para certificado de qualificação como Operador Portuário no Port</text:span><text:span text:style-name="T88">o de Niterói. Após o exposto no sumário executivo (7294647), o DIRNES encaminha o processo para deliberação da DIREXE quanto ao Certificado de Qualificação de Operador Portuário (7291285),</text:span><text:span text:style-name="T89"><text:s/></text:span><text:span text:style-name="T90">manifestando-se favoravelmente pela aprovação da respectiva emissão</text:span><text:span text:style-name="T91">.<text:s/></text:span><text:span text:style-name="T92">DELIBERAÇÃO:<text:s/></text:span><text:span text:style-name="T93">A DIREXE autorizou a emissão do certificado de qualificação<text:s/></text:span><text:span text:style-name="T94">da empresa Realma Manutenção e Serviços Ltda. como Operador Portuário no Porto de Niterói.</text:span><text:s/><text:span text:style-name="T95">Subitem 2.1.6 -<text:s/></text:span><text:span text:style-name="T96">Processo SUPER 50905.003124/2023-26. Curso de Pós Graduação Lato Sensu (E</text:span><text:span text:style-name="T97">specialização) Logística Portuária.<text:s/></text:span><text:span text:style-name="T98">Trata-se da solicitação do empregado Arlindo da Silva Borges Sobrinho, Reg. 9348, Gerente de Serviços Gerais (GERSEG), para participação em curso de Pós Graduação Lato Sensu (Especialização) Logística Portuária (7299946)</text:span><text:span text:style-name="T99"><text:s/>da Universidade Federal da Santa Catarina (UFSC), com duração prevista de 18 (dezoito) meses, no valor total de R$ 15.600,00 (quinze mil e seiscentos reais). <text:s/>Após o exposto no sumário executivo (7304867), a DIRAFI submete à deliberação do colegiado o ple</text:span><text:span text:style-name="T100">ito do empregado, considerando as atividades regimentais da GERSEG, frente às atribuições do empregado solicitante enquanto gerente.<text:s/></text:span><text:span text:style-name="T101">DELIBERAÇÃO:<text:s/></text:span><text:span text:style-name="T102">A DIREXE autorizou o pleito<text:s/></text:span><text:span text:style-name="T103">do</text:span><text:span text:style-name="T104"><text:s/></text:span><text:span text:style-name="T105">empregado Arlindo da Silva Borges Sobrinho, Reg. 9348, para participação em cur</text:span><text:span text:style-name="T106">so de<text:s/></text:span><text:soft-page-break/><text:span text:style-name="T107">Pós Graduação Lato Sensu (Especialização) Logística Portuária.</text:span><text:s/><text:span text:style-name="T108">Subitem 2.1.7 -<text:s/></text:span><text:span text:style-name="Forte">Processo SUPER 50905.002119/2022-15. Revisão de Instrumento Normativo.<text:s/></text:span><text:span text:style-name="T109">Trata-se da</text:span><text:span text:style-name="T110"><text:s/>revisão do Instrumento Normativo - Gerir Patrimônio (7246050), que tem por objetivo ori</text:span><text:span text:style-name="T111">entar os gestores sobre as diretrizes corporativas (Normas Gerais) e operacionais (Procedimentos e Instruções de Trabalho) da área de Patrimônio, no tocante às atividades de cadastramento, tombamento, incorporação, responsabilidades pela guarda e uso, movi</text:span><text:span text:style-name="T112">mentação, controle, inventários e penhora dos bens móveis e imóveis, estabelecendo a abrangência, as definições particulares, as políticas de relacionamento com as outras áreas, bem como os papéis e responsabilidades dos participantes do macroprocesso de G</text:span><text:span text:style-name="T113">estão Patrimonial. A GERAIP incluiu </text:span><text:span text:style-name="T114">a relação de “De/ Para” (7135563) apresentando às alterações realizadas no normativo. V</text:span><text:span text:style-name="T115">alidação SUPGES/GERPRI (7246135). Matéria encaminhada pela DIRAFI para deliberação do colegiado.<text:s/></text:span><text:span text:style-name="T116">DELIBERAÇÃO:</text:span><text:s/><text:span text:style-name="T117">A DIREXE aprovou a revi</text:span><text:span text:style-name="T118">são do referido normativo, nos termos da minuta constante do documento nº 7246050.</text:span><text:s/><text:span text:style-name="T119">Subitem 2.1.8 -<text:s/></text:span><text:span text:style-name="T120">Processo SUPER 50905.002918/2023-72. Substitutos Eventuais – SUPREC e GERARH.</text:span><text:span text:style-name="T121"><text:s/>Trata-se das indicações dos empregados Breno Luiz Lunga Batista, Reg.<text:s/></text:span><text:span text:style-name="T122">9498, para o encargo de substituto eventual da Superintendência de Recursos Humanos (SUPREC) e Fatima Gonçalves de Oliveira, Reg. 6808, para o encargo de substituta eventual da Gerência de Administração de Recursos Humanos (GERARH). De acordo com os Parece</text:span><text:span text:style-name="T123">res GERCAR nºs 105 e 106/2023 (7291279 e 7291765), os empregados atendem aos pré-requisitos de escolaridade e experiência, conforme Plano de Cargos Comissionados e Funções de Confiança (PCCFC). Matéria encaminhada pela DIRAFI para deliberação do colegiado.</text:span><text:span text:style-name="T124"><text:s/></text:span><text:span text:style-name="T125">DELIBERAÇÃO:</text:span><text:span text:style-name="T126"><text:s/></text:span><text:span text:style-name="T127">A DIREXE aprovou as indicações dos referidos empregados para os encargos supracitados, com base nos pareceres GERCAR apresentados.<text:s/></text:span><text:span text:style-name="T128">Subitem 2.1.9 - Processo SUPER 50905.004091/2020-99. Ação Trabalhista.<text:s/></text:span>Trata-se da Ação trabalhista<text:s/><text:span text:style-name="T129">xx xxxxxx</text:span><text:span text:style-name="T130">xxxxxxxxxxxxxxxxxxx xxxxxx xxx Xxxxx Xxxxx Xxxxxxxx xx Xxxxxxxxxxx xxxxxxxx xx xx xxxxx xx xxxxxxxx xxxxxxx xxxxxxxxx xx xxxxx xxxx xxxxxxxxxxxx xxxxxxxxx x xxxxxxxxx xxxx Xxxxx xxx XxxxxXxxxxxxx</text:span><text:s/>por intermédio da qual a reclamante pleiteia a contratação para os quadros da Companhia. Após esclarecimentos prestados pela SUPJUR no sumário executivo (7272312), a Superintendência Jurídica submete o assunto à decisão da Diretoria Executiva pela celebração de acordo<text:s/><text:span text:style-name="T131">xxx x Xxxx Xxxxx Xxxxx Xxxxxxxx xx Xxxxxxxxxx,</text:span><text:s/>com condição sine qua non cláusula expressa de que a candidata abre mão de ocupar a vaga no polo Itaguaí/Angra, uma vez que o corpo jurídico da PortosRio atua exclusivamente no Centro da Cidade do Rio de Janeiro. Matéria encaminhada pelo DIRPRE para deliberação do colegiado e posterior envio ao Conselho de Administração.<text:s/><text:span text:style-name="T132">DELIBERAÇÃO:</text:span><text:span text:style-name="T133"><text:s/></text:span><text:span text:style-name="T134">A DIREXE autorizou a celebração de acordo<text:s/></text:span><text:span text:style-name="T135">xxx x Xxxx Xxxxx Xxxxx Xxxxxxxx xx Xxxxxxxxxx,</text:span><text:span text:style-name="T136"><text:s/>com condição sine qua non cláusula expressa de que a candidata abre mão de ocupar a vag</text:span><text:span text:style-name="T137">a no polo Itaguaí/Angra, uma vez que o corpo jurídico da PortosRio atua exclusivamente no Centro da Cidade do Rio de Janeiro. Adicionalmente, a DIREXE determinou o</text:span><text:span text:style-name="T138"><text:s/></text:span><text:soft-page-break/><text:span text:style-name="T139">encaminhamento do processo à DIRAFI e SUPJUR para providências subsequentes e ao Conselho de</text:span><text:span text:style-name="T140"><text:s/>Administração.</text:span><text:span text:style-name="T141"><text:s/></text:span><text:span text:style-name="T142">Subitem 2.1.10 -<text:s/></text:span><text:span text:style-name="T143">Processo SUPER<text:s/></text:span><text:span text:style-name="T144">50905.002349/2023-65. Indicação para Cargo Comissionado.<text:s/></text:span><text:span text:style-name="T145">Trata-se da indicação de Roberto Charbel Correa Catalão - Reg. 9722, para o cargo comissionado de Gerente de Obras (Parecer GERCAR Nº<text:s/></text:span><text:span text:style-name="T146">47/2023</text:span><text:span text:style-name="T147">) e<text:s/></text:span><text:span text:style-name="T148">para o encargo de substituto eventual do Superintendente de Engenharia (Parecer GERCAR Nº<text:s/></text:span><text:span text:style-name="T149">51/2023</text:span><text:span text:style-name="T150">). Matéria encaminhada pelo DIRGEP para deliberação do colegiado.<text:s/></text:span><text:span text:style-name="T151">DELIBERAÇÃO:<text:s/></text:span><text:span text:style-name="T152">Com base nos pareceres GERCAR apresentados, a DIREXE aprovou a indicação de Robe</text:span><text:span text:style-name="T153">rto Charbel Correa Catalão para os cargos supracitados.</text:span><text:span text:style-name="T154"><text:s/></text:span><text:span text:style-name="T155">Subitem 2.1.11 -<text:s/></text:span><text:span text:style-name="T156">Processo SUPER<text:s/></text:span><text:span text:style-name="T157">50905.001915/2023-11. Indicação para Cargo Comissionado.<text:s/></text:span><text:span text:style-name="T158">Trata-se da indicação de Helio Szmajser, servidor do Ministério dos Transportes, para o cargo comissionado de</text:span><text:span text:style-name="T159"><text:s/>Superintendente de Engenharia (SUPENG). Foi elaborado o<text:s/></text:span><text:span text:style-name="T160">Parecer de Análise Curricular nº 26/2023/GERCAR-PORTOSRIO/SUPREC-PORTOSRIO/DIRAFI-PORTOSRIO (</text:span><text:a xlink:href="https://super.transportes.gov.br/sei/controlador.php?acao=protocolo_visualizar&amp;id_protocolo=7714045&amp;id_procedimento_atual=7691550&amp;infra_sistema=100000100&amp;infra_unidade_atual=110001275&amp;infra_hash=5244a858882277b5ed0e1460aa961ca40b69b643c34e524c74aae46168d5372e" office:target-frame-name="_top" xlink:show="replace"><text:span text:style-name="Hyperlink">7065911</text:span></text:a><text:span text:style-name="T161">), conforme orienta o Plano de Cargos Comissionados e Funções de Confiança (PC</text:span><text:span text:style-name="T162">CFC), concluindo que o profissional atende aos pré-requisitos de escolaridade e experiência para o cargo ao qual está sendo indicado.</text:span><text:span text:style-name="T163"><text:s/></text:span><text:span text:style-name="T164">Matéria encaminhada pelo DIRGEP para deliberação do colegiado.<text:s/></text:span><text:span text:style-name="T165"><text:s/>DELIBERAÇÃO:<text:s/></text:span><text:span text:style-name="T166">A DIREXE aprovou a indicação de Helio Szmajse</text:span><text:span text:style-name="T167">r para o cargo comissionado de Superintendente de Engenharia, com base no parecer GERCAR nº 26/2023.</text:span><text:s/><text:span text:style-name="T168">Item 3 - EXTRAPAUTA:</text:span><text:s/><text:span text:style-name="T169">Subitem 3.1 - Processo SUPER 50905.003137/2023-03.<text:s/></text:span><text:span text:style-name="T170">Indicação para Cargo Comissionado.</text:span><text:span text:style-name="T171"><text:s/></text:span><text:span text:style-name="T172">Trata-se da indicação de João Vicente<text:s/></text:span><text:span text:style-name="T173">Abilleira de Castro Monteiro Batista, para o cargo comissionado de Assessor Técnico do Diretor-Presidente (ASSTEC). Foi elaborado o Parecer GERCAR nº 136 (</text:span><text:a xlink:href="https://super.transportes.gov.br/sei/controlador.php?acao=protocolo_visualizar&amp;id_protocolo=7989289&amp;id_procedimento_atual=7979597&amp;infra_sistema=100000100&amp;infra_unidade_atual=110001275&amp;infra_hash=5d019ea7b41b322728cd0d5b849359265a876391fca38f2fe32cad79924761d9" office:target-frame-name="_top" xlink:show="replace"><text:span text:style-name="Hyperlink">7312932</text:span></text:a><text:span text:style-name="T174">), conforme orienta o Plano de Cargos Comissionados e Funções de Confianç</text:span><text:span text:style-name="T175">a (PCCFC), que concluiu que o indicado possui escolaridade e experiência compatíveis para o cargo comissionado de Assessor Técnico da Presidência. Matéria encaminhada pelo DIRPRE para deliberação do colegiado.<text:s/></text:span><text:span text:style-name="T176">DELIBERAÇÃO:<text:s/></text:span><text:span text:style-name="T177">Com base no parecer GERCAR 136, a</text:span><text:span text:style-name="T178"><text:s/>DIREXE aprovou a referida indicação para o cargo supracitado.</text:span><text:bookmark-start text:name="_gjdgxs"/><text:bookmark-end text:name="_Hlk56531572"/><text:bookmark-end text:name="_gjdgxs"/><text:s/><text:span text:style-name="T179">ENCERRAMENTO DOS TRABALHOS.<text:s/></text:span><text:span text:style-name="T180">Como nada mais houvesse a ser dito, o Presidente deu por encerrada esta reunião às dezesseis horas e vinte minutos, tendo sido lavrada a presente ata que, lida e<text:s/></text:span><text:span text:style-name="T181">achada conforme, segue assinada por todos os Diretores participantes.</text:span></text:p>
      <text:p text:style-name="P182"/>
      <text:p text:style-name="P183"><text:span text:style-name="T184">(assinado eletronicamente)</text:span></text:p>
      <text:p text:style-name="P185"><text:span text:style-name="T186">ALVARO LUIZ SAVIO</text:span><text:span text:style-name="T187"><text:s/></text:span></text:p>
      <text:p text:style-name="P188">Diretor-Presidente<text:s/></text:p>
      <text:p text:style-name="P189"/>
      <text:p text:style-name="P190"><text:span text:style-name="T191">(assinado eletronicamente)</text:span></text:p>
      <text:p text:style-name="P192"><text:span text:style-name="T193">EDUARDO CELSO DE ARAUJO MARINHO</text:span></text:p>
      <text:p text:style-name="P194">Diretor de Negócios e Sustentabilidade</text:p>
      <text:p text:style-name="P195">Diretor<text:s/>Administrativo-Financeiro Substituto</text:p>
      <text:p text:style-name="P196"/>
      <text:p text:style-name="P197"><text:span text:style-name="T198">(assinado eletronicamente)</text:span></text:p>
      <text:p text:style-name="P199"><text:span text:style-name="T200">RONALDO FUCCI</text:span></text:p>
      <text:p text:style-name="P201">Diretor de Gestão Portuária<text:s/></text:p>
      <text:p text:style-name="P202"/>
      <text:p text:style-name="P203"><text:span text:style-name="T204">(assinado eletronicamente)</text:span></text:p>
      <text:p text:style-name="P205"><text:span text:style-name="T206">JULIANA RODRIGUES FONSECA</text:span></text:p>
      <text:p text:style-name="P207">Supervisora de Órgãos Colegiados<text:s/></text:p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6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/>
      <style:text-properties style:font-name="Calibri" style:font-name-asian="Calibri" style:font-name-complex="Calibri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0277in"/>
      <style:text-properties style:font-name="Calibri" style:font-name-asian="Calibri" style:font-name-complex="Calibri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277in"/>
      <style:text-properties style:font-name="Calibri" style:font-name-asian="Calibri" style:font-name-complex="Calibri" fo:font-style="italic" style:font-style-asian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277in"/>
      <style:text-properties style:font-name="Calibri" style:font-name-asian="Calibri" style:font-name-complex="Calibri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text-properties style:font-name="Calibri" style:font-name-asian="Calibri" style:font-name-complex="Calibri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fo:color="#5A5A5A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UTA1" style:display-name="PAUTA1" style:family="paragraph" style:parent-style-name="Normal">
      <style:paragraph-properties fo:line-height="10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SUBITEM" style:display-name="SUBITEM" style:family="paragraph" style:parent-style-name="Normal">
      <style:paragraph-properties fo:line-height="100%" fo:margin-left="1.1298in">
        <style:tab-stops/>
      </style:paragraph-properties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item" style:display-name="item" style:family="paragraph" style:parent-style-name="Normal">
      <style:paragraph-properties fo:line-height="100%" fo:margin-left="0.5in">
        <style:tab-stops/>
      </style:paragraph-properties>
      <style:text-properties style:font-name-asian="Times New Roman" style:font-name-complex="Calibri" fo:font-weight="bold" style:font-weight-asian="bold" fo:color="#000000" style:letter-kerning="true" style:font-size-complex="10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textrun" style:display-name="normaltextrun" style:family="text"/>
    <style:style style:name="eop" style:display-name="eop" style:family="text"/>
    <style:style style:name="paragraph" style:display-name="paragraph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exto_justificado_recuo_primeira_linha1" style:display-name="texto_justificado_recuo_primeira_linha1" style:family="text" style:parent-style-name="Fonteparág.padrão"/>
    <style:style style:name="NormalWeb" style:display-name="Normal (Web)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-asian="Times New Roman" style:font-name-complex="Calibri" fo:color="#000000" style:letter-kerning="true" style:font-size-complex="10pt" style:language-asian="pt" style:country-asian="BR"/>
    </style:style>
    <style:style style:name="texto_alinhado_esquerda_espacamento_simples" style:display-name="texto_alinhado_esquerda_espacamento_simples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alinhado_esquerda" style:display-name="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dark-mode-color-black" style:display-name="dark-mode-color-black" style:family="text" style:parent-style-name="Fonteparág.padrão"/>
    <style:style style:name="citacao" style:display-name="citaca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tabela_texto_alinhado_esquerda" style:display-name="tabela_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msonormal1" style:display-name="msonormal1" style:family="text" style:parent-style-name="Fonteparág.padrão"/>
    <style:style style:name="texto_justificado" style:display-name="texto_justificad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center" style:position="3.2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>
        <style:tab-stops>
          <style:tab-stop style:type="center" style:position="3.25in"/>
        </style:tab-stops>
      </style:paragraph-properties>
    </style:style>
    <style:style style:name="P5" style:parent-style-name="Normal" style:family="paragraph">
      <style:paragraph-properties fo:border="0.0034in solid #FFFFFF" fo:padding="0.4305in" style:shadow="#000000 0.0034in 0.0034in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fo:color="#000000"/>
    </style:style>
    <style:style style:name="P7" style:parent-style-name="Normal" style:family="paragraph">
      <style:paragraph-properties fo:border="0.0034in solid #FFFFFF" fo:padding="0.4305in" style:shadow="#000000 0.0034in 0.0034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2.71172in" svg:height="0.77478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footer>
        <text:p text:style-name="P5"><text:span text:style-name="T6"><text:page-number text:fixed="false">5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anielle Lima Guimarães Oliveira</meta:initial-creator>
    <dc:creator>Maria Santos</dc:creator>
    <meta:creation-date>2024-01-05T18:59:00Z</meta:creation-date>
    <dc:date>2024-01-05T19:12:00Z</dc:date>
    <meta:template xlink:href="Normal" xlink:type="simple"/>
    <meta:editing-cycles>5</meta:editing-cycles>
    <meta:editing-duration>PT840S</meta:editing-duration>
    <meta:user-defined meta:name="ContentTypeId">0x0101000F4FC0F825396146AE1CF83D92E7C0CD</meta:user-defined>
    <meta:user-defined meta:name="MediaServiceImageTags"/>
    <meta:document-statistic meta:page-count="5" meta:paragraph-count="25" meta:word-count="1970" meta:character-count="12588" meta:row-count="88" meta:non-whitespace-character-count="10643"/>
  </office:meta>
</office:document-meta>
</file>