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00%"/>
      <style:text-properties fo:color="#000000"/>
    </style:style>
    <style:style style:name="P9" style:parent-style-name="Normal" style:family="paragraph">
      <style:paragraph-properties fo:text-align="center" fo:line-height="100%"/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00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background-color="#FFFFFF"/>
    </style:style>
    <style:style style:name="T16" style:parent-style-name="Fonteparág.padrão" style:family="text">
      <style:text-properties fo:color="#000000"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Fonteparág.padrão" style:family="text">
      <style:text-properties fo:font-weight="bold" style:font-weight-asian="bold" style:font-weight-complex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rte" style:family="text">
      <style:text-properties fo:font-weight="normal" style:font-weight-asian="normal" style:font-weight-complex="normal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rte" style:family="text">
      <style:text-properties fo:font-weight="normal" style:font-weight-asian="normal" style:font-weight-complex="normal"/>
    </style:style>
    <style:style style:name="T32" style:parent-style-name="Forte" style:family="text">
      <style:text-properties fo:font-weight="normal" style:font-weight-asian="normal" style:font-weight-complex="normal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font-weight="normal" style:font-weight-asian="normal" style:font-weight-complex="normal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color="#000000"/>
    </style:style>
    <style:style style:name="T55" style:parent-style-name="Hyperlink" style:family="text">
      <style:text-properties fo:color="#000000" style:text-underline-type="none"/>
    </style:style>
    <style:style style:name="T56" style:parent-style-name="Hyperlink" style:family="text">
      <style:text-properties fo:color="#000000" style:text-underline-type="none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color="#000000"/>
    </style:style>
    <style:style style:name="T73" style:parent-style-name="Hyperlink" style:family="text">
      <style:text-properties fo:color="#000000"/>
    </style:style>
    <style:style style:name="T74" style:parent-style-name="Hyperlink" style:family="text">
      <style:text-properties fo:color="#000000" style:text-underline-type="none"/>
    </style:style>
    <style:style style:name="T75" style:parent-style-name="Hyperlink" style:family="text">
      <style:text-properties fo:color="#000000" style:text-underline-type="none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P113" style:parent-style-name="Normal" style:family="paragraph">
      <style:paragraph-properties fo:border="0.0034in solid #FFFFFF" fo:padding="0.4305in" style:shadow="#000000 0.0034in 0.0034in" fo:line-height="115%"/>
    </style:style>
    <style:style style:name="P114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6" style:parent-style-name="Fonteparág.padrão" style:family="text">
      <style:text-properties fo:font-style="italic" style:font-style-asian="italic" fo:color="#000000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color="#000000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3" style:parent-style-name="Fonteparág.padrão" style:family="text">
      <style:text-properties fo:font-style="italic" style:font-style-asian="italic" fo:color="#000000"/>
    </style:style>
    <style:style style:name="P12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8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fo:color="#000000"/>
    </style:style>
    <style:style style:name="P12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0" style:parent-style-name="Fonteparág.padrão" style:family="text">
      <style:text-properties fo:font-style="italic" style:font-style-asian="italic" fo:color="#000000"/>
    </style:style>
    <style:style style:name="P13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2" style:parent-style-name="normaltextrun" style:family="text">
      <style:text-properties fo:font-weight="bold" style:font-weight-asian="bold" style:font-weight-complex="bold" fo:background-color="#FFFFFF"/>
    </style:style>
    <style:style style:name="P13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3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3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6" style:parent-style-name="Fonteparág.padrão" style:family="text">
      <style:text-properties fo:font-style="italic" style:font-style-asian="italic" fo:color="#000000"/>
    </style:style>
    <style:style style:name="P13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38" style:parent-style-name="normaltextrun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4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2" style:parent-style-name="Fonteparág.padrão" style:family="text">
      <style:text-properties fo:font-style="italic" style:font-style-asian="italic" fo:color="#000000"/>
    </style:style>
    <style:style style:name="P1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4" style:parent-style-name="Fonteparág.padrão" style:family="text">
      <style:text-properties fo:font-weight="bold" style:font-weight-asian="bold" fo:color="#000000"/>
    </style:style>
    <style:style style:name="P1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6" style:parent-style-name="Fonteparág.padrão" style:family="text">
      <style:text-properties fo:color="#000000"/>
    </style:style>
  </office:automatic-styles>
  <office:body>
    <office:text text:use-soft-page-breaks="true">
      <text:p text:style-name="P1">ATA DA 2611ª (SEGUNDA MILÉSIMA SEISCENTÉSIMA DÉCIMA PRIM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<text:span text:style-name="T12">Aos quatro dias do mês de julho do<text:s/></text:span><text:span text:style-name="T13">ano dois mil e vinte e três, às quatorze horas e trinta minutos, foi realizada,<text:s/></text:span>na sala de reuniões da Companhia Docas do Rio de Janeiro, situada à Rua Dom Gerardo, 35 - 10º andar – Centro – Rio de Janeiro/RJ,<text:s/><text:span text:style-name="T14">a<text:s/></text:span><text:span text:style-name="T15">Segunda Milésima Seiscentésima Décima Primei</text:span><text:span text:style-name="T16">ra R</text:span><text:span text:style-name="T17">eunião Ordinária da Diretoria Executiva da Companhia Docas do Rio de Janeiro, sob a presidência do Diretor-Presidente,<text:s/></text:span>Álvaro Luiz Savio, contando com a participação da<text:s/><text:span text:style-name="T18">Diretora Administrativo-Financeira, Ana Beatriz Leal,</text:span><text:s/>do Diretor de Negócios e Sustentabilidade,<text:s/><text:span text:style-name="T19">Eduardo Celso de Araújo Marinho e do<text:s/></text:span>Diretor de Gestão Portuária,<text:s/><text:span text:style-name="T20">Ronaldo Fucci. Participou, ainda, desta reunião, o<text:s/></text:span><text:span text:style-name="T21">Assessor da Diretoria da Presidência, Fernando Levy Lessa.</text:span><text:s/><text:span text:style-name="T22">Item 1 – ABERTURA DOS TRABALHOS.<text:s/></text:span><text:span text:style-name="T23">O Diretor-Presidente deu por inic</text:span><text:span text:style-name="T24">iados os trabalhos, passando-se, então, à apreciação do<text:s/></text:span><text:span text:style-name="T25">Item 2 - ORDEM DO DIA:<text:s/></text:span><text:bookmark-start text:name="_Hlk56531572"/><text:span text:style-name="T26">Subitem 2.1 - MATÉRIAS PARA DELIBERAÇÃO:</text:span><text:bookmark-start text:name="_Hlk138926221"/><text:span text:style-name="T27"><text:s/></text:span><text:span text:style-name="T28">Subitem 2.1.1 - Processo SUPER 50905.001607/2023-96. <text:s/>Pregão Eletrônico.<text:s/></text:span>Trata-se do Pregão Eletrônico nº 05/2023, cujo objeto é a "<text:span text:style-name="Ênfase">pres</text:span><text:span text:style-name="Ênfase">tação dos serviços de manutenção dos sistemas rodoviário e ferroviário do Porto do Rio de Janeiro</text:span>", no valor estimado de <text:span text:style-name="T29">R$ 4.289.350,37</text:span><text:span text:style-name="T30"> </text:span><text:span text:style-name="T31">(quatro milhões, duzentos e oitenta e nove mil, trezentos e cinquenta reais e trinta e sete centavos)</text:span>, para um período<text:s/>de 12 (doze) meses. Constam do Sumário Executivo todas as ações, estudos e pareceres desenvolvidos, visando respaldar o processo de licitação, conforme informado no documento (7279545). Destaca-se que foi conduzido extenso processo de avaliação jurídica, aprovado pela SUPJUR (Parecer <text:span text:style-name="T32">129/2023/GERINC</text:span> - SUPER nº  <text:a xlink:href="https://super.transportes.gov.br/sei/controlador.php?acao=protocolo_visualizar&amp;id_protocolo=7848349&amp;id_procedimento_atual=7613195&amp;infra_sistema=100000100&amp;infra_unidade_atual=110001275&amp;infra_hash=c65b5f01079b4e6255b893764eb6774e59cd2c724d6e4feaca00be401069aea0" office:target-frame-name="_top" xlink:show="replace"><text:span text:style-name="Hyperlink">7190350</text:span></text:a>), bem como que o Termo de Atendimento às Recomendações Jurídicas (<text:a xlink:href="https://super.transportes.gov.br/sei/controlador.php?acao=protocolo_visualizar&amp;id_protocolo=7942713&amp;id_procedimento_atual=7613195&amp;infra_sistema=100000100&amp;infra_unidade_atual=110001275&amp;infra_hash=dc1c32fe2b6ddc9887ea132a6e4e447ea525dc6d2618e03211abac85526d63fd" office:target-frame-name="_top" xlink:show="replace"><text:span text:style-name="Hyperlink">7269887</text:span></text:a>), consolidando o atendimento das recomendações constantes do Parecer, está<text:s/>inserido no Sumário Executivo. Matéria encaminhada pelo DIRGEP para autorização do colegiado e posterior envio ao Conselho de Administração.<text:s/><text:span text:style-name="T33">DELIBERAÇÃO:<text:s/></text:span><text:span text:style-name="T34">Com base no parecer jurídico nº </text:span><text:span text:style-name="T35">129/2023, a DIREXE aprovou a realização do<text:s/></text:span><text:span text:style-name="T36">Pregão Eletrônico nº 05/202</text:span><text:span text:style-name="T37">3, determinando o encaminhamento do processo para aprovação do Conselho de Administração.<text:s/></text:span><text:span text:style-name="T38">Subitem 2.1.2 - Processo SUPER 50905.001050/2021-21. Plano de Aplicação de Recursos.<text:s/></text:span>Conforme exposto no sumário executivo (7273745), trata-se da desincorporação de um Transportador de Granéis Sólidos, localizado no Porto Organizado do Rio de Janeiro, registrado sob o patrimônio nº 367/001. Informa-se que<text:s/><text:span text:style-name="T39">o Ofício Nº 105/2023/GRERJ/SFC/ANTAQ (</text:span><text:a xlink:href="https://super.transportes.gov.br/sei/controlador.php?acao=protocolo_visualizar&amp;id_protocolo=7749830&amp;id_procedimento_atual=3794761&amp;infra_sistema=100000100&amp;infra_unidade_atual=110001275&amp;infra_hash=1d8a6634a1071cf5e4c829f4f33d7a4e77e6f87e06cffee884c45c10c1b5ab24" office:target-frame-name="_top" xlink:show="replace"><text:span text:style-name="Hyperlink">7099171</text:span></text:a><text:span text:style-name="T40">) solicitou, em síntese, no que toca à desincorporação/alienação, por leilão público, os documentos relacionados no sumário executivo. Conforme Cota 77 (</text:span><text:a xlink:href="https://super.transportes.gov.br/sei/controlador.php?acao=protocolo_visualizar&amp;id_protocolo=7889001&amp;id_procedimento_atual=3794761&amp;infra_sistema=100000100&amp;infra_unidade_atual=110001275&amp;infra_hash=85f2933e8d3753fd79a08d04426130f085ba36447d02f96379b42644fb9a1028" office:target-frame-name="_top" xlink:show="replace"><text:span text:style-name="Hyperlink">7228184</text:span></text:a><text:span text:style-name="T41">) e Cota 82 (</text:span><text:a xlink:href="https://super.transportes.gov.br/sei/controlador.php?acao=protocolo_visualizar&amp;id_protocolo=7923297&amp;id_procedimento_atual=3794761&amp;infra_sistema=100000100&amp;infra_unidade_atual=110001275&amp;infra_hash=af851615e9cd801197c47baf7f0414f9abfc4ec0cb84825305e468374bf7ea42" office:target-frame-name="_top" xlink:show="replace"><text:span text:style-name="Hyperlink">7260200</text:span></text:a><text:span text:style-name="T42">), faz-s</text:span><text:span text:style-name="T43">e necessário que o Plano de Aplicação de Recursos seja aprovado pela DIREXE e assinado pelo Diretor-Presidente, pela Diretora Administrativo-Financeira, e pelo Presidente da Comissão Especial Permanente (</text:span><text:a xlink:href="https://super.transportes.gov.br/sei/controlador.php?acao=protocolo_visualizar&amp;id_protocolo=7947009&amp;id_procedimento_atual=3794761&amp;infra_sistema=100000100&amp;infra_unidade_atual=110001275&amp;infra_hash=95e786f3398b69c6305851d03838d1b14c23adb0eaafb8411c9f777665ac29e3" office:target-frame-name="_top" xlink:show="replace"><text:span text:style-name="Hyperlink">7273850</text:span></text:a><text:span text:style-name="T44">). Foi solicitada prorro</text:span><text:span text:style-name="T45">gação de prazo à ANTAQ, por 30 (trinta) dias, por meio da Carta 251 (</text:span><text:a xlink:href="https://super.transportes.gov.br/sei/controlador.php?acao=protocolo_visualizar&amp;id_protocolo=7893523&amp;id_procedimento_atual=3794761&amp;infra_sistema=100000100&amp;infra_unidade_atual=110001275&amp;infra_hash=5ea709e60102914244b2acb4c83e1d041636dd77482d71e53e35fe1983cdbc02" office:target-frame-name="_top" xlink:show="replace"><text:span text:style-name="Hyperlink">7232403</text:span></text:a><text:span text:style-name="T46">). Em resposta, a Agência expediu o Ofício Nº 161/2023/GRERJ/SFC/ANTAQ (</text:span><text:a xlink:href="https://super.transportes.gov.br/sei/controlador.php?acao=protocolo_visualizar&amp;id_protocolo=7924349&amp;id_procedimento_atual=3794761&amp;infra_sistema=100000100&amp;infra_unidade_atual=110001275&amp;infra_hash=43366655467a75554f62601a33a1d1c0975d17edd0572285ecbeccc4c9315509" office:target-frame-name="_top" xlink:show="replace"><text:span text:style-name="Hyperlink">7261183</text:span></text:a><text:span text:style-name="T47">), prorrogando o<text:s/></text:span><text:soft-page-break/><text:span text:style-name="T48">prazo para apresentação de itens faltantes</text:span><text:span text:style-name="T49">. Assim sendo, a SUPENG preencheu as informações solicitadas no referido plano (</text:span><text:a xlink:href="https://super.transportes.gov.br/sei/controlador.php?acao=protocolo_visualizar&amp;id_protocolo=7903145&amp;id_procedimento_atual=3794761&amp;infra_sistema=100000100&amp;infra_unidade_atual=110001275&amp;infra_hash=f1dcfbac01d3d12db89b3edd552e8d7d2026d26583c3244fae5121f99c12174c" office:target-frame-name="_top" xlink:show="replace"><text:span text:style-name="Hyperlink">7241429</text:span></text:a><text:span text:style-name="T50">, pág. 19) e o DIRGEP encaminha a minuta final do Plano de Aplicação de Recursos (</text:span><text:a xlink:href="https://super.transportes.gov.br/sei/controlador.php?acao=protocolo_visualizar&amp;id_protocolo=7946827&amp;id_procedimento_atual=3794761&amp;infra_sistema=100000100&amp;infra_unidade_atual=110001275&amp;infra_hash=b42ff74ed67c3fee8118fd7f6415cb6ae0dbcab93ceee54d03a0cc169b0190cb" office:target-frame-name="_top" xlink:show="replace"><text:span text:style-name="Hyperlink">7273686</text:span></text:a><text:span text:style-name="T51">) para aprovação da Diretoria Executiv</text:span><text:span text:style-name="T52">a.<text:s/></text:span><text:span text:style-name="T53">DELIBERAÇÃO:<text:s/></text:span><text:span text:style-name="T54">A DIREXE aprovou o Plano de Aplicação de Recursos, nos termos da minuta constante do documento nº<text:s/></text:span><text:a xlink:href="https://super.transportes.gov.br/sei/controlador.php?acao=protocolo_visualizar&amp;id_protocolo=7946827&amp;id_procedimento_atual=3794761&amp;infra_sistema=100000100&amp;infra_unidade_atual=110001275&amp;infra_hash=b42ff74ed67c3fee8118fd7f6415cb6ae0dbcab93ceee54d03a0cc169b0190cb" office:target-frame-name="_top" xlink:show="replace"><text:span text:style-name="T55">7273686</text:span></text:a><text:span text:style-name="T56">.<text:s/></text:span><text:span text:style-name="T57">Subitem 2.1.3 - Processo SUPER 50905.001040/2021-96. Plano de Aplicação de Recursos.<text:s/></text:span><text:span text:style-name="T58">Conforme exposto no sumário</text:span><text:span text:style-name="T59"><text:s/>executivo (7276070), trata-se da desincorporação/alienação, por leilão público, de bens (recuperadoras de carvão R1 e R2), que se encontram na área arrendada do TECAR no Porto de Itaguaí. informa-se que o Ofício Nº 104/2023/GRERJ/SFC/ANTAQ (</text:span><text:a xlink:href="https://super.transportes.gov.br/sei/controlador.php?acao=protocolo_visualizar&amp;id_protocolo=7747789&amp;id_procedimento_atual=3791814&amp;infra_sistema=100000100&amp;infra_unidade_atual=110001275&amp;infra_hash=9aa88e5289748a61753e3475ec349901d6418c6ab6122591b48e3886a187e806" office:target-frame-name="_top" xlink:show="replace"><text:span text:style-name="Hyperlink">7097303</text:span></text:a><text:span text:style-name="T60">) solicitou, em síntese, no que toca à desincorporação/alienação, por leilão público, os documentos relacionados no sumário executivo. Conforme Cota 56 (</text:span><text:a xlink:href="https://super.transportes.gov.br/sei/controlador.php?acao=protocolo_visualizar&amp;id_protocolo=7782009&amp;id_procedimento_atual=3791814&amp;infra_sistema=100000100&amp;infra_unidade_atual=110001275&amp;infra_hash=d9eff35a691fb66631c551258a86963e570e0c540f666d138e80dfb9dbb71207" office:target-frame-name="_top" xlink:show="replace"><text:span text:style-name="Hyperlink">7128848</text:span></text:a><text:span text:style-name="T61">), Cota 63 (</text:span><text:a xlink:href="https://super.transportes.gov.br/sei/controlador.php?acao=protocolo_visualizar&amp;id_protocolo=7838677&amp;id_procedimento_atual=3791814&amp;infra_sistema=100000100&amp;infra_unidade_atual=110001275&amp;infra_hash=9b8e55ac3030c8b9cce6990e39da5f4bdfb8af8a209b448f0ab66d8dc6866e3d" office:target-frame-name="_top" xlink:show="replace"><text:span text:style-name="Hyperlink">7181336</text:span></text:a><text:span text:style-name="T62">) e Cota 73 (</text:span><text:a xlink:href="https://super.transportes.gov.br/sei/controlador.php?acao=protocolo_visualizar&amp;id_protocolo=7883374&amp;id_procedimento_atual=3791814&amp;infra_sistema=100000100&amp;infra_unidade_atual=110001275&amp;infra_hash=2a4adfc0b1fa366a530addc0506c148647d6922196cb72d9e96903d6885e1421" office:target-frame-name="_top" xlink:show="replace"><text:span text:style-name="Hyperlink">7222935</text:span></text:a><text:span text:style-name="T63">), faz-se necessário que o Plano de Aplicação de Recursos seja aprovado pela DIREXE e assinado pelo Diretor-Presidente, pela Diretora de Administrativo-Financeira, e pelo Presidente da Comissão Especial Permanente (</text:span><text:a xlink:href="https://super.transportes.gov.br/sei/controlador.php?acao=protocolo_visualizar&amp;id_protocolo=7949486&amp;id_procedimento_atual=3791814&amp;infra_sistema=100000100&amp;infra_unidade_atual=110001275&amp;infra_hash=72c1333c6488852098affa06bdd5165f16fc27b2dd2b15d189e351f5491c6a7d" office:target-frame-name="_top" xlink:show="replace"><text:span text:style-name="Hyperlink">7276063</text:span></text:a><text:span text:style-name="T64">). Foi solicitada prorrogação de prazo à ANTAQ, por 30 (trinta) dias, por meio da Carta 252 (</text:span><text:a xlink:href="https://super.transportes.gov.br/sei/controlador.php?acao=protocolo_visualizar&amp;id_protocolo=7893674&amp;id_procedimento_atual=3791814&amp;infra_sistema=100000100&amp;infra_unidade_atual=110001275&amp;infra_hash=5133e19dc6526ad1a0116a24ef478187cdc89cf54ea540ecf9c1718c0b5b74da" office:target-frame-name="_top" xlink:show="replace"><text:span text:style-name="Hyperlink">7232545</text:span></text:a><text:span text:style-name="T65">). Em resposta, a Agência expediu o Ofício Nº160/2023/GRERJ/SFC/ANTAQ (</text:span><text:a xlink:href="https://super.transportes.gov.br/sei/controlador.php?acao=protocolo_visualizar&amp;id_protocolo=7924303&amp;id_procedimento_atual=3791814&amp;infra_sistema=100000100&amp;infra_unidade_atual=110001275&amp;infra_hash=cdba157da0a26d8578b432731c535890f4761005008591d747a72da80aed5662" office:target-frame-name="_top" xlink:show="replace"><text:span text:style-name="Hyperlink">7261141</text:span></text:a><text:span text:style-name="T66">), prorrogando o prazo para a</text:span><text:span text:style-name="T67">presentação de itens faltantes. Assim sendo, a SUPENG preencheu as informações solicitadas no referido plano (</text:span><text:a xlink:href="https://super.transportes.gov.br/sei/controlador.php?acao=protocolo_visualizar&amp;id_protocolo=7873571&amp;id_procedimento_atual=3791814&amp;infra_sistema=100000100&amp;infra_unidade_atual=110001275&amp;infra_hash=6bc4e9fa50aa795fd76fbab0a24c3f62603e2cd1d17c565457ce9abee5fade43" office:target-frame-name="_top" xlink:show="replace"><text:span text:style-name="Hyperlink">7213861</text:span></text:a><text:span text:style-name="T68">) e o DIRGEP encaminha a minuta final do Plano de Aplicação de Recursos (</text:span><text:a xlink:href="https://super.transportes.gov.br/sei/controlador.php?acao=protocolo_visualizar&amp;id_protocolo=7949489&amp;id_procedimento_atual=3791814&amp;infra_sistema=100000100&amp;infra_unidade_atual=110001275&amp;infra_hash=72ec8245879fb26c169064c7773b47db47afeefdcdd9047cccb60b583a3ef6e9" office:target-frame-name="_top" xlink:show="replace"><text:span text:style-name="Hyperlink">7276066</text:span></text:a><text:span text:style-name="T69">) para<text:s/></text:span><text:span text:style-name="T70">aprovação da Diretoria Executiva.<text:s/></text:span><text:span text:style-name="T71">DELIBERAÇÃO:<text:s/></text:span><text:span text:style-name="T72">A DIREXE aprovou o Plano de Aplicação de Recursos, nos termos da minuta constante do documento nº<text:s/></text:span><text:a xlink:href="https://super.transportes.gov.br/sei/controlador.php?acao=protocolo_visualizar&amp;id_protocolo=7949489&amp;id_procedimento_atual=3791814&amp;infra_sistema=100000100&amp;infra_unidade_atual=110001275&amp;infra_hash=72ec8245879fb26c169064c7773b47db47afeefdcdd9047cccb60b583a3ef6e9" office:target-frame-name="_top" xlink:show="replace"><text:span text:style-name="T73">7276066</text:span></text:a><text:span text:style-name="T74">.</text:span><text:bookmark-end text:name="_Hlk138926221"/><text:span text:style-name="T75"><text:s/></text:span><text:span text:style-name="T76">Subitem 2.1.4 - Processo SUPER 50905.002218/2023-88. Indicação de Substituta Even</text:span><text:span text:style-name="T77">tual.<text:s/></text:span><text:span text:style-name="T78">Trata-se da indicação da empregada Aline Pantoja Torquanto, Reg. 9385, para o encargo de substituta eventual da Gerência de Acesso Aquaviário do Porto de Itaguaí - GERITA. De acordo com o Parecer GERCAR nº 93/2023, a indicada atende aos pré-requisito</text:span><text:span text:style-name="T79">s de escolaridade e experiência, e está apta para tal designação. Matéria encaminhada pelo DIRGEP para deliberação do colegiado.<text:s/></text:span><text:span text:style-name="T80">DELIBERAÇÃO:<text:s/></text:span><text:span text:style-name="T81">Com base no Parecer GERCAR nº 93/2023, a DIREXE aprovou a indicação da referida empregada para o encargo supracita</text:span><text:span text:style-name="T82">do.<text:s/></text:span><text:span text:style-name="T83">Subitem 2.1.5 - Processo SUPER 50905.005132/2022-26.</text:span><text:span text:style-name="T84"><text:s/></text:span><text:span text:style-name="T85">Relatório de Auditoria CGU nº 927394</text:span><text:span text:style-name="T86">.<text:s/></text:span>Trata-se do Relatório de Auditoria nº 927394 (6583530), elaborado pela CGU, com o objetivo de avaliar o acompanhamento das contratações de empresas para a prestação de serviços de manutenção preventiva e corretiva das instalações prediais da CDRJ, mais especificamente o Contrato CDRJ nº 076/2018 firmado com a Construtora Foco.<text:s/><text:span text:style-name="T87">O DIRGEP retorna o processo visando submeter à Diretoria Executiva a definição das quest</text:span><text:span text:style-name="T88">ões sugeridas no Despacho GERMAP 671 (</text:span><text:a xlink:href="https://super.transportes.gov.br/sei/controlador.php?acao=protocolo_visualizar&amp;id_protocolo=7831449&amp;id_procedimento_atual=7052460&amp;infra_sistema=100000100&amp;infra_unidade_atual=110001275&amp;infra_hash=75098c912d780e23c89d38ce7b45ba32dd3b26f2105af45c036819a7534394af" office:target-frame-name="_top" xlink:show="replace"><text:span text:style-name="Hyperlink">7174653</text:span></text:a><text:span text:style-name="T89">). </text:span><text:span text:style-name="T90">DELIBERAÇÃO:<text:s/></text:span><text:span text:style-name="T91">A DIREXE deliberou pelo encaminhamento do processo à Diretoria de Negócios e Sustentabilidade - DIRNES para instrução processual no prazo de 30 (trinta) dias.<text:s/></text:span><text:span text:style-name="T92">Item 3 - EXTRAP</text:span><text:span text:style-name="T93">AUTA: Subitem 3.1 – Processo SUPER 50905.002059/2022-31. Termo Aditivo.<text:s/></text:span><text:span text:style-name="T94">Trata-se da celebração do 1º (primeiro) Termo Aditivo ao Contrato nº 65/2022, com a empresa DTA ENGENHARIA LTDA, cujo objeto é a “prestação dos serviços de</text:span><text:span text:style-name="T95"> </text:span><text:span text:style-name="T96">assessoria técnica ambiental</text:span><text:span text:style-name="T97"><text:s/>para elaboração do ESTUDO DE IMPACTO AMBIENTAL – EIA e seu respectivo RELATÓRIO DE IMPACTO AMBIENTAL – RIMA para análise da viabilidade ambiental da implantação de novo canal de navegação de Itaguaí, denominado como Derivativo, que prevê profundidade de 2</text:span><text:span text:style-name="T98">1 metros e largura de 250 metros e Calado de 14,7 metros, com Volume Total de 13.000.000 m³, localizado<text:s/></text:span><text:soft-page-break/><text:span text:style-name="T99">no município de Itaguaí”. Conforme exposto no sumário executivo (7295766), o referido aditivo refere-se à prorrogação do prazo de execução por mais 6 (s</text:span><text:span text:style-name="T100">eis) meses, a contar de 28/05/2023, e de vigência, por mais 6 (seis) meses, a contar de 28/11/2023, sem ônus para a CDRJ. Informa-se que foi elaborado o Parecer jurídico 143/2023 (</text:span><text:a xlink:href="https://super.transportes.gov.br/sei/controlador.php?acao=protocolo_visualizar&amp;id_protocolo=7904492&amp;id_procedimento_atual=6042950&amp;infra_sistema=100000100&amp;infra_unidade_atual=110001271&amp;infra_hash=a5403d2e97edc408aefe1c32ac5c870e46d89d9e405cb05260392b2d7a2d49b3" office:target-frame-name="_top" xlink:show="replace"><text:span text:style-name="Hyperlink">7242694</text:span></text:a><text:span text:style-name="T101">), através do qual foi solicitada nova instrução</text:span><text:span text:style-name="T102"><text:s/>complementar que foi atendida pela GERSAM, Despacho 166 (</text:span><text:a xlink:href="https://super.transportes.gov.br/sei/controlador.php?acao=protocolo_visualizar&amp;id_protocolo=7944871&amp;id_procedimento_atual=6042950&amp;infra_sistema=100000100&amp;infra_unidade_atual=110001271&amp;infra_hash=00c469a96b35504b44f36e8efcf4d1b69dd73585fa62964939192cd3c5c04fe0" office:target-frame-name="_top" xlink:show="replace"><text:span text:style-name="Hyperlink">7271877</text:span></text:a><text:span text:style-name="T103">), que atendeu aos questionamentos da SUPJUR. Matéria encaminhada pelo DIRNES para deliberação da DIREXE quanto à aprovação da minuta de Termo Aditivo para prorrogação (</text:span><text:a xlink:href="https://super.transportes.gov.br/sei/controlador.php?acao=protocolo_visualizar&amp;id_protocolo=7949285&amp;id_procedimento_atual=6042950&amp;infra_sistema=100000100&amp;infra_unidade_atual=110001271&amp;infra_hash=57634b8bfcac68ce688aa20391b5b033eb6c47c168075a10216f4a23012e84d0" office:target-frame-name="_top" xlink:show="replace"><text:span text:style-name="Hyperlink">7275876</text:span></text:a><text:span text:style-name="T104">), manifestando-se favoravelmente o DIRNES pela aprovação.<text:s/></text:span><text:span text:style-name="T105">DELIBERAÇÃO:<text:s/></text:span><text:span text:style-name="T106">Com base no Parecer jurídico apresentado, a DIREXE autorizou a celebração do 1º (primeiro) Termo Aditivo ao Contrato nº 65/2022.<text:s/></text:span><text:span text:style-name="T107">Item 4 - COMUNICAÇÕES E PROP</text:span><text:span text:style-name="T108">OSTAS. Subitem 4.1 -<text:s/></text:span><text:span text:style-name="T109">A Diretoria Executiva registrou seu agradecimento à Diretora Administrativo Financeira, Ana Beatriz Leal, pelo tempo de atuação na PortosRio, à frente da DIRAFI, e desejaram-lhe sucesso em sua nova etapa profissional.<text:s/></text:span><text:bookmark-start text:name="_gjdgxs"/><text:bookmark-end text:name="_Hlk56531572"/><text:bookmark-end text:name="_gjdgxs"/><text:span text:style-name="T110">ENCERRAMENTO DOS<text:s/></text:span><text:span text:style-name="T111">TRABALHOS.<text:s/></text:span><text:span text:style-name="T112">Como nada mais houvesse a ser dito, o Presidente deu por encerrada esta reunião às quinze horas e vinte minutos, tendo sido lavrada a presente ata que, lida e achada conforme, segue assinada por todos os Diretores participantes.</text:span></text:p>
      <text:p text:style-name="P113"/>
      <text:p text:style-name="P114"/>
      <text:p text:style-name="P115"><text:span text:style-name="T116">(assinado eletronicamente)</text:span></text:p>
      <text:p text:style-name="P117"><text:span text:style-name="T118">ALVARO LUIZ SAVIO</text:span><text:span text:style-name="T119"><text:s/></text:span></text:p>
      <text:p text:style-name="P120">Diretor-Presidente<text:s/></text:p>
      <text:p text:style-name="P121"/>
      <text:p text:style-name="P122"><text:span text:style-name="T123">(assinado eletronicamente)</text:span></text:p>
      <text:p text:style-name="P124"><text:span text:style-name="T125">ANA BEATRIZ LEAL</text:span></text:p>
      <text:p text:style-name="P126">Diretora Administrativo-Financeira</text:p>
      <text:p text:style-name="P127"/>
      <text:p text:style-name="P128"/>
      <text:p text:style-name="P129"><text:span text:style-name="T130">(assinado eletronicamente)</text:span></text:p>
      <text:p text:style-name="P131"><text:span text:style-name="T132">EDUARDO CELSO DE ARAUJO MARINHO</text:span></text:p>
      <text:p text:style-name="P133">Diretor de Negócios e<text:s/>Sustentabilidade<text:s/></text:p>
      <text:p text:style-name="P134"/>
      <text:p text:style-name="P135"><text:span text:style-name="T136">(assinado eletronicamente)</text:span></text:p>
      <text:p text:style-name="P137"><text:span text:style-name="T138">RONALDO FUCCI</text:span></text:p>
      <text:p text:style-name="P139">Diretor de Gestão Portuária<text:s/></text:p>
      <text:p text:style-name="P140"/>
      <text:p text:style-name="P141"><text:span text:style-name="T142">(assinado eletronicamente)</text:span></text:p>
      <text:p text:style-name="P143"><text:span text:style-name="T144">JULIANA RODRIGUES FONSECA</text:span></text:p>
      <text:p text:style-name="P145"><text:span text:style-name="T146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04T19:42:00Z</meta:creation-date>
    <dc:date>2024-01-04T19:53:00Z</dc:date>
    <meta:template xlink:href="Normal" xlink:type="simple"/>
    <meta:editing-cycles>6</meta:editing-cycles>
    <meta:editing-duration>PT540S</meta:editing-duration>
    <meta:user-defined meta:name="ContentTypeId">0x0101000F4FC0F825396146AE1CF83D92E7C0CD</meta:user-defined>
    <meta:user-defined meta:name="MediaServiceImageTags"/>
    <meta:document-statistic meta:page-count="3" meta:paragraph-count="31" meta:word-count="2444" meta:character-count="15616" meta:row-count="110" meta:non-whitespace-character-count="13203"/>
  </office:meta>
</office:document-meta>
</file>