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style:font-weight-complex="bold"/>
    </style:style>
    <style:style style:name="P8" style:parent-style-name="Normal" style:family="paragraph">
      <style:paragraph-properties fo:line-height="115%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line-height="115%"/>
    </style:style>
    <style:style style:name="P11" style:parent-style-name="Normal" style:family="paragraph">
      <style:paragraph-properties fo:border="0.0034in solid #FFFFFF" fo:padding="0.4305in" style:shadow="#000000 0.0034in 0.0034in" fo:line-height="115%"/>
    </style:style>
    <style:style style:name="P12" style:parent-style-name="Normal" style:family="paragraph">
      <style:paragraph-properties fo:border="0.0034in solid #FFFFFF" fo:padding="0.4305in" style:shadow="#000000 0.0034in 0.0034in" fo:line-height="115%"/>
    </style:style>
    <style:style style:name="T13" style:parent-style-name="Fonteparág.padrão" style:family="text">
      <style:text-properties fo:background-color="#FFFFFF"/>
    </style:style>
    <style:style style:name="T14" style:parent-style-name="Fonteparág.padrão" style:family="text">
      <style:text-properties fo:background-color="#FFFFFF"/>
    </style:style>
    <style:style style:name="T15" style:parent-style-name="Fonteparág.padrão" style:family="text">
      <style:text-properties fo:color="#000000"/>
    </style:style>
    <style:style style:name="T16" style:parent-style-name="normaltextrun" style:family="text">
      <style:text-properties fo:background-color="#FFFFFF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 fo:color="#000000"/>
    </style:style>
    <style:style style:name="T20" style:parent-style-name="Fonteparág.padrão" style:family="text">
      <style:text-properties fo:font-weight="bold" style:font-weight-asian="bold" style:font-weight-complex="bold" fo:color="#000000"/>
    </style:style>
    <style:style style:name="T21" style:parent-style-name="Fonteparág.padrão" style:family="text">
      <style:text-properties fo:color="#000000"/>
    </style:style>
    <style:style style:name="T22" style:parent-style-name="Forte" style:family="text">
      <style:text-properties fo:font-weight="normal" style:font-weight-asian="normal" style:font-weight-complex="normal" fo:color="#000000"/>
    </style:style>
    <style:style style:name="T23" style:parent-style-name="Fonteparág.padrão" style:family="text">
      <style:text-properties fo:font-weight="bold" style:font-weight-asian="bold" style:font-weight-complex="bold" fo:color="#000000"/>
    </style:style>
    <style:style style:name="T24" style:parent-style-name="Fonteparág.padrão" style:family="text">
      <style:text-properties fo:color="#000000"/>
    </style:style>
    <style:style style:name="T25" style:parent-style-name="Forte" style:family="text">
      <style:text-properties fo:font-weight="normal" style:font-weight-asian="normal" style:font-weight-complex="normal"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rte" style:family="text">
      <style:text-properties fo:font-weight="normal" style:font-weight-asian="normal" style:font-weight-complex="normal" fo:color="#000000"/>
    </style:style>
    <style:style style:name="T30" style:parent-style-name="Fonteparág.padrão" style:family="text">
      <style:text-properties fo:color="#000000"/>
    </style:style>
    <style:style style:name="T31" style:parent-style-name="Forte" style:family="text">
      <style:text-properties fo:font-weight="normal" style:font-weight-asian="normal" style:font-weight-complex="normal"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Hyperlink" style:family="text">
      <style:text-properties fo:background-color="#FFFF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font-weight="bold" style:font-weight-asian="bold" style:font-weight-complex="bold"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font-weight="bold" style:font-weight-asian="bold" style:font-weight-complex="bold" fo:color="#000000"/>
    </style:style>
    <style:style style:name="T40" style:parent-style-name="Fonteparág.padrão" style:family="text">
      <style:text-properties fo:font-weight="bold" style:font-weight-asian="bold" style:font-weight-complex="bold"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font-weight="bold" style:font-weight-asian="bold" style:font-weight-complex="bold" fo:color="#000000"/>
    </style:style>
    <style:style style:name="T43" style:parent-style-name="Fonteparág.padrão" style:family="text">
      <style:text-properties fo:color="#000000"/>
    </style:style>
    <style:style style:name="T44" style:parent-style-name="Forte" style:family="text">
      <style:text-properties fo:font-weight="normal" style:font-weight-asian="normal" style:font-weight-complex="normal"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T48" style:parent-style-name="Forte" style:family="text">
      <style:text-properties fo:font-weight="normal" style:font-weight-asian="normal" style:font-weight-complex="normal" fo:color="#000000"/>
    </style:style>
    <style:style style:name="T49" style:parent-style-name="Fonteparág.padrão" style:family="text">
      <style:text-properties fo:color="#000000"/>
    </style:style>
    <style:style style:name="T50" style:parent-style-name="Forte" style:family="text">
      <style:text-properties fo:font-weight="normal" style:font-weight-asian="normal" style:font-weight-complex="normal"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font-weight="bold" style:font-weight-asian="bold" style:font-weight-complex="bold"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font-weight="bold" style:font-weight-asian="bold" style:font-weight-complex="bold" fo:color="#000000"/>
    </style:style>
    <style:style style:name="T59" style:parent-style-name="Fonteparág.padrão" style:family="text">
      <style:text-properties fo:font-weight="bold" style:font-weight-asian="bold" style:font-weight-complex="bold"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font-weight="bold" style:font-weight-asian="bold" style:font-weight-complex="bold"/>
    </style:style>
    <style:style style:name="T62" style:parent-style-name="Fonteparág.padrão" style:family="text">
      <style:text-properties fo:color="#000000"/>
    </style:style>
    <style:style style:name="T63" style:parent-style-name="Ênfase" style:family="text">
      <style:text-properties fo:color="#000000"/>
    </style:style>
    <style:style style:name="T64" style:parent-style-name="Ênfase" style:family="text">
      <style:text-properties fo:color="#000000"/>
    </style:style>
    <style:style style:name="T65" style:parent-style-name="Ênfase" style:family="text">
      <style:text-properties fo:font-weight="bold" style:font-weight-asian="bold" style:font-weight-complex="bold" fo:color="#000000"/>
    </style:style>
    <style:style style:name="T66" style:parent-style-name="Ênfase" style:family="text">
      <style:text-properties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Hyperlink" style:family="text">
      <style:text-properties fo:background-color="#FFFF00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font-weight="bold" style:font-weight-asian="bold" style:font-weight-complex="bold" fo:color="#000000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font-weight="bold" style:font-weight-asian="bold" style:font-weight-complex="bold"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color="#000000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font-weight="bold" style:font-weight-asian="bold" style:font-weight-complex="bold" fo:color="#000000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border="0.0034in solid #FFFFFF" fo:padding="0.4305in" style:shadow="#000000 0.0034in 0.0034in" fo:line-height="115%"/>
    </style:style>
    <style:style style:name="P8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90" style:parent-style-name="Fonteparág.padrão" style:family="text">
      <style:text-properties fo:font-style="italic" style:font-style-asian="italic" style:font-style-complex="italic"/>
    </style:style>
    <style:style style:name="P9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92" style:parent-style-name="Fonteparág.padrão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94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9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9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97" style:parent-style-name="Fonteparág.padrão" style:family="text">
      <style:text-properties fo:font-style="italic" style:font-style-asian="italic" style:font-style-complex="italic"/>
    </style:style>
    <style:style style:name="P98" style:parent-style-name="Normal" style:family="paragraph">
      <style:paragraph-properties fo:border="0.0034in solid #FFFFFF" fo:padding="0.4305in" style:shadow="#000000 0.0034in 0.0034in" fo:text-align="center" fo:line-height="115%"/>
      <style:text-properties fo:font-weight="bold" style:font-weight-asian="bold" style:font-weight-complex="bold"/>
    </style:style>
    <style:style style:name="P9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0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0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02" style:parent-style-name="Fonteparág.padrão" style:family="text">
      <style:text-properties fo:font-style="italic" style:font-style-asian="italic" style:font-style-complex="italic"/>
    </style:style>
    <style:style style:name="P10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04" style:parent-style-name="normaltextrun" style:family="text">
      <style:text-properties fo:font-weight="bold" style:font-weight-asian="bold" style:font-weight-complex="bold" fo:background-color="#FFFFFF"/>
    </style:style>
    <style:style style:name="P10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06" style:parent-style-name="Normal" style:family="paragraph">
      <style:paragraph-properties fo:border="0.0034in solid #FFFFFF" fo:padding="0.4305in" style:shadow="#000000 0.0034in 0.0034in" fo:text-align="center" fo:line-height="115%"/>
      <style:text-properties fo:background-color="#00FFFF"/>
    </style:style>
    <style:style style:name="P10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08" style:parent-style-name="Fonteparág.padrão" style:family="text">
      <style:text-properties fo:font-style="italic" style:font-style-asian="italic" style:font-style-complex="italic"/>
    </style:style>
    <style:style style:name="P10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10" style:parent-style-name="normaltextrun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1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1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14" style:parent-style-name="Fonteparág.padrão" style:family="text">
      <style:text-properties fo:font-style="italic" style:font-style-asian="italic" style:font-style-complex="italic"/>
    </style:style>
    <style:style style:name="P11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16" style:parent-style-name="Fonteparág.padrão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1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1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20" style:parent-style-name="Normal" style:family="paragraph">
      <style:paragraph-properties fo:border="0.0034in solid #FFFFFF" fo:padding="0.4305in" style:shadow="#000000 0.0034in 0.0034in" fo:text-align="center" fo:line-height="115%"/>
    </style:style>
  </office:automatic-styles>
  <office:body>
    <office:text text:use-soft-page-breaks="true">
      <text:p text:style-name="P1">ATA DA 2610ª (SEGUNDA MILÉSIMA SEISCENTÉSIMA DÉCIMA) REUNIÃO EXTRAORDINÁRIA DA DIRETORIA EXECUTIVA DA COMPANHIA DOCAS DO RIO DE JANEIRO</text:p>
      <text:p text:style-name="P8"/>
      <text:p text:style-name="P9">CNPJ <text:s text:c="2"/>42.266.890/0001-28 <text:s text:c="13"/>NIRE <text:s text:c="2"/>3330008080-5</text:p>
      <text:p text:style-name="P10"/>
      <text:p text:style-name="P11"/>
      <text:p text:style-name="P12">Aos vinte e nove dias do mês de<text:s/>junho do ano dois mil e vinte e três, às dezesseis horas e trinta minutos, foi realizada na sala de reuniões da Companhia Docas do Rio de Janeiro, situada à Rua Dom Gerardo, 35 - 10º andar – Centro – Rio de Janeiro/RJ, a<text:s/><text:span text:style-name="T13">Segunda Milésima Seiscentésima Déci</text:span><text:span text:style-name="T14">ma R</text:span>eunião Extraordinária da Diretoria Executiva da Companhia Docas do Rio de Janeiro, sob a presidência do Diretor-Presidente, Álvaro Luiz Savio, contando com a participação da<text:s/><text:span text:style-name="T15">Diretora Administrativo-Financeira, Ana Beatriz Leal,</text:span><text:s/>do Diretor de Negócios e<text:s/>Sustentabilidade,<text:s/><text:span text:style-name="T16">Eduardo Celso de Araújo Marinho e do<text:s/></text:span>Diretor de Gestão Portuária,<text:s/><text:span text:style-name="normaltextrun">Ronaldo Fucci.<text:s/></text:span><text:span text:style-name="T17">Item 1 – ABERTURA DOS TRABALHOS.<text:s/></text:span>O Diretor-Presidente deu por iniciados os trabalhos, passando-se, então, à apreciação do<text:s/><text:span text:style-name="T18">Item 2 - ORDEM DO DIA:<text:s/></text:span><text:span text:style-name="T19">Subitem 2.1</text:span><text:span text:style-name="T20"><text:s/>- Processo SUPER 50905.002899/2023-84. Indicações para cargos comissionados.<text:s/></text:span><text:span text:style-name="T21">Trata-se das indicações do Diretor-Presidente para ocupação das seguintes funções de confiança: 1. </text:span><text:span text:style-name="T22">Débora Torres Isola,</text:span><text:span text:style-name="T23"><text:s/></text:span><text:span text:style-name="T24">Reg.</text:span><text:span text:style-name="T25"> 9300</text:span><text:span text:style-name="T26">, para ocupar a função de confiança de Assistente</text:span><text:span text:style-name="T27"><text:s/>Sênior de Gestão Documental (ASSGED) – Parecer GERCAR Nº 94/2023 (</text:span><text:a xlink:href="https://super.transportes.gov.br/sei/controlador.php?acao=protocolo_visualizar&amp;id_protocolo=7948992&amp;id_procedimento_atual=7913877&amp;infra_sistema=100000100&amp;infra_unidade_atual=110001275&amp;infra_hash=371350a8a0600da2ac7734ae4710ae807a31961519d666ac1aa72966714deb15" office:target-frame-name="_top" xlink:show="replace"><text:span text:style-name="Hyperlink">7275620</text:span></text:a><text:span text:style-name="T28">). 2. </text:span><text:span text:style-name="T29">Fernanda Leiko Godinho Sasaoka</text:span><text:span text:style-name="T30">, Reg. </text:span><text:span text:style-name="T31">9552</text:span><text:span text:style-name="T32">, para ocupar a função de confiança de substituta eventual da Assistente Sênior de Gestão Documental (ASSGED - Sub</text:span><text:span text:style-name="T33">st) - Parecer GERCAR Nº 99/2023  (</text:span><text:a xlink:href="https://super.transportes.gov.br/sei/controlador.php?acao=protocolo_visualizar&amp;id_protocolo=7951975&amp;id_procedimento_atual=7913877&amp;infra_sistema=100000100&amp;infra_unidade_atual=110001275&amp;infra_hash=395a029d753317bec145e3d88174985a03029cd57a960f4668252957b6abb799" office:target-frame-name="_top" xlink:show="replace"><text:span text:style-name="T34">7278379</text:span></text:a><text:span text:style-name="T35">). Conforme exposto no sumário executivo (7285729), foram elaborados os referidos pareceres GERCAR, concluindo que as indicações atendem aos pré-requisitos escolaridade e experiência exigidos no</text:span><text:span text:style-name="T36"><text:s/>Plano de Cargos Comissionados e Funções de Confiança (PCCFC). Matéria encaminhada pelo SUPGAB/DIRPRE para deliberação do colegiado.<text:s/></text:span><text:span text:style-name="T37">DELIBERAÇÃO:</text:span><text:span text:style-name="T38"><text:s/>Com base nos referidos pareceres GERCAR, a DIREXE aprovou as indicações para os cargos supracitados.</text:span><text:s/><text:span text:style-name="T39">Subitem 2</text:span><text:span text:style-name="T40">.2 - Processo SUPER 50905.002913/2023-40. Indicações para cargo comissionado.<text:s/></text:span><text:span text:style-name="T41">Trata-se das indicações do Diretor - Presidente para ocupação dos seguintes cargos em comissão: 1.</text:span><text:span text:style-name="T42"> </text:span><text:span text:style-name="T43">Jorge da Silva Dantas, Reg. </text:span><text:span text:style-name="T44">9164</text:span><text:span text:style-name="T45">, para ocupar o cargo comissionado de Gerente d</text:span><text:span text:style-name="T46">e Operações de Segurança (GEROPS) - Parecer GERCAR Nº 98/2023 (</text:span><text:a xlink:href="https://super.transportes.gov.br/sei/controlador.php?acao=protocolo_visualizar&amp;id_protocolo=7949884&amp;id_procedimento_atual=7918952&amp;infra_sistema=100000100&amp;infra_unidade_atual=110001275&amp;infra_hash=45d8012d762a5a36b25117bb8ef3805d895e18e10a6f98b6a4c81a7797629332" office:target-frame-name="_top" xlink:show="replace"><text:span text:style-name="Hyperlink">7276431</text:span></text:a><text:span text:style-name="T47">). 2. </text:span><text:span text:style-name="T48">Amauri Carlos de Faria</text:span><text:span text:style-name="T49">, Reg. </text:span><text:span text:style-name="T50">9017</text:span><text:span text:style-name="T51">, para o encargo de substituto eventual do Gerente de Operações de Segurança (GEROPS - Substituto) - Parecer GERCAR Nº 100/202</text:span><text:span text:style-name="T52">3 (</text:span><text:a xlink:href="https://super.transportes.gov.br/sei/controlador.php?acao=protocolo_visualizar&amp;id_protocolo=7953100&amp;id_procedimento_atual=7918952&amp;infra_sistema=100000100&amp;infra_unidade_atual=110001275&amp;infra_hash=af16593873a51696442ad124609cf8e6ce8441a9f70a17eca39e96048665abee" office:target-frame-name="_top" xlink:show="replace"><text:span text:style-name="Hyperlink">7279405</text:span></text:a><text:span text:style-name="T53">). Conforme exposto no sumário executivo (7285120), foram elaborados os referidos pareceres GERCAR, concluindo que as indicações atendem aos pré-requisitos escolaridade e<text:s/></text:span><text:soft-page-break/><text:span text:style-name="T54">experiência exigidos no Plano de Cargos<text:s/></text:span><text:span text:style-name="T55">Comissionados e Funções de Confiança (PCCFC). Matéria encaminhada pelo SUPGAB/DIRPRE para deliberação do colegiado.<text:s/></text:span><text:span text:style-name="T56">DELIBERAÇÃO:</text:span><text:span text:style-name="T57"><text:s/>Com base nos referidos pareceres GERCAR, a DIREXE aprovou as indicações para os cargos supracitados.</text:span><text:s/><text:span text:style-name="T58">Subitem 2.3 - Processo SUP</text:span><text:span text:style-name="T59">ER 50905.001884/2021-37.</text:span><text:span text:style-name="T60"><text:s/></text:span><text:span text:style-name="T61">Termo aditivo.<text:s/></text:span>Trata-se da<text:s/><text:span text:style-name="T62">celebração do 2º (segundo) Termo Aditivo ao Contrato nº 27/2022, celebrado com a empresa REDAV SERVIÇOS DE ENGENHARIA LTDA, cujo objeto é a "</text:span><text:span text:style-name="T63">prestação dos serviços técnicos especializados de engenharia co</text:span><text:span text:style-name="T64">nsultiva para gerenciamento e fiscalização das obras de ampliação e modernização do Cais da Gamboa entre os cabeços 100 e 124 no</text:span><text:span text:style-name="T65"> </text:span><text:span text:style-name="T66">Porto do Rio de Janeiro</text:span><text:span text:style-name="T67">". Conforme exposto no despacho (7259632), constam do item 7 (Sumário Executivo), todas as ações, visand</text:span><text:span text:style-name="T68">o respaldar a prorrogação, destacando que foi conduzido extenso processo de avaliação jurídica, o qual consta no despacho (SUPER </text:span><text:a xlink:href="https://super.transportes.gov.br/sei/controlador.php?acao=protocolo_visualizar&amp;id_protocolo=7920063&amp;id_procedimento_atual=3969422&amp;infra_sistema=100000100&amp;infra_unidade_atual=110001275&amp;infra_hash=f67a9e2150214f452912da29b4867da792c70c17f0ad509881fa2b0ff068c89e" office:target-frame-name="_top" xlink:show="replace"><text:span text:style-name="Hyperlink">7257187</text:span></text:a><text:span text:style-name="T69">) , aprovado pela SUPJUR (Parecer 144 - SUPER nº </text:span><text:a xlink:href="https://super.transportes.gov.br/sei/controlador.php?acao=protocolo_visualizar&amp;id_protocolo=7907512&amp;id_procedimento_atual=3969422&amp;infra_sistema=100000100&amp;infra_unidade_atual=110001275&amp;infra_hash=d1c84f7dbf69fc5e57b2a68cffd415d6afaa3738b026ed71963246cb64a41cdd" office:target-frame-name="_top" xlink:show="replace"><text:span text:style-name="T70">7245480</text:span></text:a><text:span text:style-name="T71">). Informa-se, ainda,<text:s/></text:span><text:span text:style-name="T72">que o Termo de Atendimento às Recomendações Jurídicas (</text:span><text:a xlink:href="https://super.transportes.gov.br/sei/controlador.php?acao=protocolo_visualizar&amp;id_protocolo=7922480&amp;id_procedimento_atual=3969422&amp;infra_sistema=100000100&amp;infra_unidade_atual=110001275&amp;infra_hash=955dc26a182dc77fee18c8e40a40ccc7c7605df3ce4768548c421ee74d2430e9" office:target-frame-name="_top" xlink:show="replace"><text:span text:style-name="Hyperlink">7259442</text:span></text:a><text:span text:style-name="T73"> ), consolidando o atendimento das recomendações constantes do Parecer 144, está inserido no sumário executivo. Matéria encaminhada pelo DIRGEP para deliberação do colegiado</text:span><text:span text:style-name="T74">.<text:s/></text:span><text:span text:style-name="T75">DELIBERAÇÃO:<text:s/></text:span><text:span text:style-name="T76">Com base no parecer jurídico 144/2023, a DIREXE autorizou a celebração do 2º (segundo) Termo Aditivo ao Contrato nº 27/2022.</text:span><text:s/><text:span text:style-name="T77">Subitem 2.4 - Processo SUPER 50905.000160/2020-95. Rescisão Unilateral - Monitore Segurança Patrimonial.<text:s/></text:span><text:span text:style-name="T78">Conforme ex</text:span><text:span text:style-name="T79">posto no sumário executivo (7286561), trata-se da solicitação de rescisão unilateral, a ser formalizada pela PortosRio, com a empresa MONITORE SEGURANÇA PATRIMONIAL EIRELI - EM RECUPERAÇÃO JUDICIAL, cujo objeto é a “prestação de serviços de vigilância patr</text:span><text:span text:style-name="T80">imonial, 24 (vinte e quatro) horas ininterruptas, nas dependências da CDRJ", tendo em vista a decretação de falência da Contratada. Informa-se, ainda, que o Parecer SUPJUR 152 (SEI nº </text:span><text:a xlink:href="https://super.transportes.gov.br/sei/controlador.php?acao=protocolo_visualizar&amp;id_protocolo=7955825&amp;id_procedimento_atual=3028963&amp;infra_sistema=100000100&amp;infra_unidade_atual=110001275&amp;infra_hash=2a3e11b35a45b18f8442f02e06f8751a5a4ce03e91a7033af63a6deed10bf3ec" office:target-frame-name="_top" xlink:show="replace"><text:span text:style-name="Hyperlink">7281942</text:span></text:a><text:span text:style-name="T81">) não vislumbra óbice à rescisão do Contrato</text:span><text:span text:style-name="T82"><text:s/>CDRJ nº 28/2019, com fulcro na Cláusula Décima Oitava, I, f, do Contrato CDRJ nº 28/2019, consoante minuta inserida no SUPER sob o nº </text:span><text:a xlink:href="https://super.transportes.gov.br/sei/controlador.php?acao=protocolo_visualizar&amp;id_protocolo=7950620&amp;id_procedimento_atual=3028963&amp;infra_sistema=100000100&amp;infra_unidade_atual=110001275&amp;infra_hash=7d57a874bc6db2bdcbeb491ca2b48bbd7e7d8ed0fb1f1e3f111b9468ba1c35c0" office:target-frame-name="_top" xlink:show="replace"><text:span text:style-name="Hyperlink">7277119</text:span></text:a><text:span text:style-name="T83">, com as alterações sugeridas no parecer. Matéria encaminhada pela DIRAFI para deliberação do</text:span><text:span text:style-name="T84"><text:s/>colegiado.<text:s/></text:span><text:bookmark-start text:name="_gjdgxs"/><text:bookmark-end text:name="_gjdgxs"/><text:span text:style-name="T85">DELIBERAÇÃO:<text:s/></text:span><text:span text:style-name="T86">Com base no Parecer SUPJUR 152, a DIREXE autorizou a rescisão unilateral, a ser formalizada pela PortosRio, com a empresa MONITORE SEGURANÇA PATRIMONIAL EIRELI - EM RECUPERAÇÃO JUDICIAL.</text:span><text:s/><text:span text:style-name="T87">ENCERRAMENTO DOS TRABALHOS.<text:s/></text:span>Como nada mais houvesse a ser dito, o Presidente deu por encerrada esta reunião às dezessete horas, tendo sido lavrada a presente ata que, lida e achada conforme, segue assinada por todos os Diretores participantes.</text:p>
      <text:p text:style-name="P88"/>
      <text:p text:style-name="P89"><text:span text:style-name="T90">(assinado eletronicamente)</text:span></text:p>
      <text:p text:style-name="P91"><text:span text:style-name="T92">ALVARO LUIZ SAVIO</text:span><text:s/></text:p>
      <text:p text:style-name="P93">Diretor-Presidente<text:s/></text:p>
      <text:p text:style-name="P94"/>
      <text:p text:style-name="P95"/>
      <text:p text:style-name="P96"><text:span text:style-name="T97">(assinado eletronicamente)</text:span></text:p>
      <text:p text:style-name="P98">ANA BEATRIZ LEAL</text:p>
      <text:p text:style-name="P99">Diretora Administrativo-Financeira</text:p>
      <text:p text:style-name="P100"/>
      <text:p text:style-name="P101"><text:span text:style-name="T102">(assinado eletronicamente)</text:span></text:p>
      <text:p text:style-name="P103"><text:span text:style-name="T104">EDUARDO CELSO DE ARAUJO MARINHO</text:span></text:p>
      <text:p text:style-name="P105">Diretor de Negócios e Sustentabilidade<text:s/></text:p>
      <text:p text:style-name="P106"/>
      <text:p text:style-name="P107"><text:span text:style-name="T108">(assinado eletronicamente)</text:span></text:p>
      <text:p text:style-name="P109"><text:span text:style-name="T110">RONALDO FUCCI</text:span></text:p>
      <text:p text:style-name="P111">Diretor de<text:s/>Gestão Portuária<text:s/></text:p>
      <text:p text:style-name="P112"/>
      <text:p text:style-name="P113"><text:span text:style-name="T114">(assinado eletronicamente)</text:span></text:p>
      <text:p text:style-name="P115"><text:span text:style-name="T116">JULIANA RODRIGUES FONSECA</text:span></text:p>
      <text:p text:style-name="P117">Supervisora de Órgãos Colegiados<text:s/></text:p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6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3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3-12-19T22:23:00Z</meta:creation-date>
    <dc:date>2023-12-19T22:25:00Z</dc:date>
    <meta:template xlink:href="Normal" xlink:type="simple"/>
    <meta:editing-cycles>3</meta:editing-cycles>
    <meta:editing-duration>PT180S</meta:editing-duration>
    <meta:user-defined meta:name="ContentTypeId">0x0101000F4FC0F825396146AE1CF83D92E7C0CD</meta:user-defined>
    <meta:user-defined meta:name="MediaServiceImageTags"/>
    <meta:document-statistic meta:page-count="3" meta:paragraph-count="16" meta:word-count="1289" meta:character-count="8234" meta:row-count="58" meta:non-whitespace-character-count="6961"/>
  </office:meta>
</office:document-meta>
</file>