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 fo:line-height="115%"/>
    </style:style>
    <style:style style:name="P11" style:parent-style-name="Normal" style:family="paragraph">
      <style:paragraph-properties fo:text-align="center" fo:line-height="115%"/>
      <style:text-properties fo:color="#000000"/>
    </style:style>
    <style:style style:name="P12" style:parent-style-name="Normal" style:family="paragraph">
      <style:paragraph-properties fo:text-align="center" fo:line-height="115%"/>
    </style:style>
    <style:style style:name="T13" style:parent-style-name="Fonteparág.padrão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line-height="115%"/>
      <style:text-properties fo:color="#000000"/>
    </style:style>
    <style:style style:name="P15" style:parent-style-name="Normal" style:family="paragraph">
      <style:paragraph-properties fo:border="0.0034in solid #FFFFFF" fo:padding="0.4305in" style:shadow="#000000 0.0034in 0.0034in" fo:line-height="115%"/>
      <style:text-properties fo:color="#000000"/>
    </style:style>
    <style:style style:name="P16" style:parent-style-name="Normal" style:family="paragraph">
      <style:paragraph-properties fo:border="0.0034in solid #FFFFFF" fo:padding="0.4305in" style:shadow="#000000 0.0034in 0.0034in" fo:line-height="115%"/>
      <style:text-properties fo:color="#000000"/>
    </style:style>
    <style:style style:name="P17" style:parent-style-name="Normal" style:family="paragraph">
      <style:paragraph-properties fo:border="0.0034in solid #FFFFFF" fo:padding="0.4305in" style:shadow="#000000 0.0034in 0.0034in" fo:line-height="115%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 fo:background-color="#FFFFFF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normaltextrun" style:family="text">
      <style:text-properties fo:background-color="#FFFFFF"/>
    </style:style>
    <style:style style:name="T26" style:parent-style-name="normaltextrun" style:family="text">
      <style:text-properties fo:background-color="#FFFFFF"/>
    </style:style>
    <style:style style:name="T27" style:parent-style-name="normaltextrun" style:family="text">
      <style:text-properties fo:color="#000000"/>
    </style:style>
    <style:style style:name="T28" style:parent-style-name="normaltextrun" style:family="text">
      <style:text-properties fo:background-color="#FFFFFF"/>
    </style:style>
    <style:style style:name="T29" style:parent-style-name="eop" style:family="text">
      <style:text-properties fo:background-color="#FFFFFF"/>
    </style:style>
    <style:style style:name="T30" style:parent-style-name="Fonteparág.padrão" style:family="text">
      <style:text-properties fo:font-weight="bold" style:font-weight-asian="bold" style:font-weight-complex="bold"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font-weight="bold" style:font-weight-asian="bold" style:font-weight-complex="bold" fo:color="#000000"/>
    </style:style>
    <style:style style:name="T34" style:parent-style-name="Fonteparág.padrão" style:family="text">
      <style:text-properties fo:font-weight="bold" style:font-weight-asian="bold" style:font-weight-complex="bold" fo:color="#000000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Hyperlink" style:family="text">
      <style:text-properties fo:background-color="#FFFF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Hyperlink" style:family="text">
      <style:text-properties fo:background-color="#FFFF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Hyperlink" style:family="text">
      <style:text-properties fo:background-color="#FFFF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font-weight="bold" style:font-weight-asian="bold" style:font-weight-complex="bold"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Hyperlink" style:family="text">
      <style:text-properties style:use-window-font-color="true"/>
    </style:style>
    <style:style style:name="T54" style:parent-style-name="Hyperlink" style:family="text">
      <style:text-properties style:use-window-font-color="true"/>
    </style:style>
    <style:style style:name="T55" style:parent-style-name="Hyperlink" style:family="text">
      <style:text-properties style:use-window-font-color="true"/>
    </style:style>
    <style:style style:name="T56" style:parent-style-name="Hyperlink" style:family="text">
      <style:text-properties style:use-window-font-color="true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font-weight="bold" style:font-weight-asian="bold" style:font-weight-complex="bold"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font-weight="bold" style:font-weight-asian="bold" style:font-weight-complex="bold" fo:color="#000000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 fo:background-color="#000000"/>
    </style:style>
    <style:style style:name="T68" style:parent-style-name="Fonteparág.padrão" style:family="text">
      <style:text-properties fo:color="#000000" fo:background-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font-weight="bold" style:font-weight-asian="bold" style:font-weight-complex="bold"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font-weight="bold" style:font-weight-asian="bold" style:font-weight-complex="bold" fo:color="#000000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T77" style:parent-style-name="Fonteparág.padrão" style:family="text">
      <style:text-properties fo:color="#000000"/>
    </style:style>
    <style:style style:name="T78" style:parent-style-name="Ênfase" style:family="text">
      <style:text-properties fo:color="#000000"/>
    </style:style>
    <style:style style:name="T79" style:parent-style-name="Ênfase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rte" style:family="text">
      <style:text-properties fo:font-weight="normal" style:font-weight-asian="normal" style:font-weight-complex="normal"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font-weight="bold" style:font-weight-asian="bold" style:font-weight-complex="bold"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font-weight="bold" style:font-weight-asian="bold" style:font-weight-complex="bold" fo:color="#000000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font-weight="bold" style:font-weight-asian="bold" style:font-weight-complex="bold" fo:color="#000000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color="#000000" fo:background-color="#000000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font-weight="bold" style:font-weight-asian="bold" style:font-weight-complex="bold" fo:color="#000000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nteparág.padrão" style:family="text">
      <style:text-properties fo:color="#000000" fo:background-color="#000000"/>
    </style:style>
    <style:style style:name="T109" style:parent-style-name="Fonteparág.padrão" style:family="text">
      <style:text-properties fo:color="#000000" fo:background-color="#000000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font-weight="bold" style:font-weight-asian="bold" style:font-weight-complex="bold" fo:color="#000000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T114" style:parent-style-name="Ênfase" style:family="text">
      <style:text-properties fo:font-weight="bold" style:font-weight-asian="bold" style:font-weight-complex="bold" fo:color="#000000"/>
    </style:style>
    <style:style style:name="T115" style:parent-style-name="Forte" style:family="text">
      <style:text-properties fo:font-style="italic" style:font-style-asian="italic" style:font-style-complex="italic" fo:color="#000000"/>
    </style:style>
    <style:style style:name="T116" style:parent-style-name="Ênfase" style:family="text">
      <style:text-properties fo:color="#000000"/>
    </style:style>
    <style:style style:name="T117" style:parent-style-name="Ênfase" style:family="text">
      <style:text-properties fo:color="#000000"/>
    </style:style>
    <style:style style:name="T118" style:parent-style-name="Ênfase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font-style="italic" style:font-style-asian="italic" style:font-style-complex="italic" fo:color="#000000"/>
    </style:style>
    <style:style style:name="T122" style:parent-style-name="Fonteparág.padrão" style:family="text">
      <style:text-properties fo:font-style="italic" style:font-style-asian="italic" style:font-style-complex="italic" fo:color="#000000"/>
    </style:style>
    <style:style style:name="T123" style:parent-style-name="Fonteparág.padrão" style:family="text">
      <style:text-properties fo:font-style="italic" style:font-style-asian="italic" style:font-style-complex="italic" fo:color="#000000"/>
    </style:style>
    <style:style style:name="T124" style:parent-style-name="Fonteparág.padrão" style:family="text">
      <style:text-properties fo:font-style="italic" style:font-style-asian="italic" style:font-style-complex="italic" fo:color="#000000"/>
    </style:style>
    <style:style style:name="T125" style:parent-style-name="Forte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T126" style:parent-style-name="Fonteparág.padrão" style:family="text">
      <style:text-properties fo:font-style="italic" style:font-style-asian="italic" style:font-style-complex="italic" fo:color="#000000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font-weight="bold" style:font-weight-asian="bold" style:font-weight-complex="bold"/>
    </style:style>
    <style:style style:name="T130" style:parent-style-name="Fonteparág.padrão" style:family="text">
      <style:text-properties fo:color="#000000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fo:font-weight="bold" style:font-weight-asian="bold" style:font-weight-complex="bold" fo:color="#000000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color="#000000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/>
    </style:style>
    <style:style style:name="T138" style:parent-style-name="Hyperlink" style:family="text">
      <style:text-properties style:use-window-font-color="true" fo:background-color="#FFFF00"/>
    </style:style>
    <style:style style:name="T139" style:parent-style-name="Hyperlink" style:family="text">
      <style:text-properties style:use-window-font-color="true"/>
    </style:style>
    <style:style style:name="T140" style:parent-style-name="Hyperlink" style:family="text">
      <style:text-properties style:use-window-font-color="true"/>
    </style:style>
    <style:style style:name="T141" style:parent-style-name="Hyperlink" style:family="text">
      <style:text-properties style:use-window-font-color="true"/>
    </style:style>
    <style:style style:name="T142" style:parent-style-name="Hyperlink" style:family="text">
      <style:text-properties style:use-window-font-color="true"/>
    </style:style>
    <style:style style:name="T143" style:parent-style-name="Fonteparág.padrão" style:family="text">
      <style:text-properties fo:color="#000000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font-weight="bold" style:font-weight-asian="bold" style:font-weight-complex="bold" fo:color="#000000"/>
    </style:style>
    <style:style style:name="T147" style:parent-style-name="Fonteparág.padrão" style:family="text">
      <style:text-properties fo:font-weight="bold" style:font-weight-asian="bold" style:font-weight-complex="bold" fo:letter-spacing="0.0006in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Fonteparág.padrão" style:family="text">
      <style:text-properties fo:font-weight="bold" style:font-weight-asian="bold" style:font-weight-complex="bold" fo:letter-spacing="0.0006in"/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color="#000000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T159" style:parent-style-name="Fonteparág.padrão" style:family="text">
      <style:text-properties fo:color="#000000"/>
    </style:style>
    <style:style style:name="T160" style:parent-style-name="Forte" style:family="text">
      <style:text-properties fo:font-weight="normal" style:font-weight-asian="normal" style:font-weight-complex="normal" fo:color="#000000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font-weight="bold" style:font-weight-asian="bold" style:font-weight-complex="bold" fo:color="#000000"/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T170" style:parent-style-name="Fonteparág.padrão" style:family="text">
      <style:text-properties fo:color="#000000"/>
    </style:style>
    <style:style style:name="T171" style:parent-style-name="Forte" style:family="text">
      <style:text-properties fo:font-weight="normal" style:font-weight-asian="normal" style:font-weight-complex="normal" fo:color="#000000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000000"/>
    </style:style>
    <style:style style:name="T174" style:parent-style-name="Hyperlink" style:family="text">
      <style:text-properties style:use-window-font-color="true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T177" style:parent-style-name="Forte" style:family="text">
      <style:text-properties fo:font-weight="normal" style:font-weight-asian="normal" style:font-weight-complex="normal" fo:color="#000000"/>
    </style:style>
    <style:style style:name="T178" style:parent-style-name="Forte" style:family="text">
      <style:text-properties fo:font-weight="normal" style:font-weight-asian="normal" style:font-weight-complex="normal" fo:color="#000000"/>
    </style:style>
    <style:style style:name="T179" style:parent-style-name="Fonteparág.padrão" style:family="text">
      <style:text-properties fo:color="#000000"/>
    </style:style>
    <style:style style:name="T180" style:parent-style-name="Forte" style:family="text">
      <style:text-properties fo:font-weight="normal" style:font-weight-asian="normal" style:font-weight-complex="normal" fo:color="#000000"/>
    </style:style>
    <style:style style:name="T181" style:parent-style-name="Fonteparág.padrão" style:family="text">
      <style:text-properties fo:font-weight="bold" style:font-weight-asian="bold" style:font-weight-complex="bold" fo:color="#000000"/>
    </style:style>
    <style:style style:name="T182" style:parent-style-name="Fonteparág.padrão" style:family="text">
      <style:text-properties fo:color="#000000"/>
    </style:style>
    <style:style style:name="T183" style:parent-style-name="Forte" style:family="text">
      <style:text-properties fo:font-weight="normal" style:font-weight-asian="normal" style:font-weight-complex="normal" fo:color="#000000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color="#000000"/>
    </style:style>
    <style:style style:name="T186" style:parent-style-name="Fonteparág.padrão" style:family="text">
      <style:text-properties fo:font-weight="bold" style:font-weight-asian="bold" style:font-weight-complex="bold"/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T188" style:parent-style-name="Fonteparág.padrão" style:family="text">
      <style:text-properties fo:color="#000000"/>
    </style:style>
    <style:style style:name="T189" style:parent-style-name="Forte" style:family="text">
      <style:text-properties fo:font-weight="normal" style:font-weight-asian="normal" style:font-weight-complex="normal" fo:color="#000000"/>
    </style:style>
    <style:style style:name="T190" style:parent-style-name="Forte" style:family="text">
      <style:text-properties fo:font-weight="normal" style:font-weight-asian="normal" style:font-weight-complex="normal" fo:color="#000000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color="#000000"/>
    </style:style>
    <style:style style:name="T193" style:parent-style-name="Fonteparág.padrão" style:family="text">
      <style:text-properties fo:color="#000000"/>
    </style:style>
    <style:style style:name="T194" style:parent-style-name="Fonteparág.padrão" style:family="text">
      <style:text-properties fo:color="#000000"/>
    </style:style>
    <style:style style:name="T195" style:parent-style-name="Fonteparág.padrão" style:family="text">
      <style:text-properties fo:color="#000000"/>
    </style:style>
    <style:style style:name="T196" style:parent-style-name="Forte" style:family="text">
      <style:text-properties fo:font-weight="normal" style:font-weight-asian="normal" style:font-weight-complex="normal" fo:color="#000000"/>
    </style:style>
    <style:style style:name="T197" style:parent-style-name="Forte" style:family="text">
      <style:text-properties fo:font-weight="normal" style:font-weight-asian="normal" style:font-weight-complex="normal" fo:color="#000000"/>
    </style:style>
    <style:style style:name="T198" style:parent-style-name="Fonteparág.padrão" style:family="text">
      <style:text-properties fo:color="#000000"/>
    </style:style>
    <style:style style:name="T199" style:parent-style-name="Fonteparág.padrão" style:family="text">
      <style:text-properties fo:font-weight="bold" style:font-weight-asian="bold" style:font-weight-complex="bold" fo:color="#000000"/>
    </style:style>
    <style:style style:name="T200" style:parent-style-name="Fonteparág.padrão" style:family="text">
      <style:text-properties fo:color="#000000"/>
    </style:style>
    <style:style style:name="T201" style:parent-style-name="Forte" style:family="text">
      <style:text-properties fo:font-weight="normal" style:font-weight-asian="normal" style:font-weight-complex="normal" fo:color="#000000"/>
    </style:style>
    <style:style style:name="T202" style:parent-style-name="Forte" style:family="text">
      <style:text-properties fo:font-weight="normal" style:font-weight-asian="normal" style:font-weight-complex="normal" fo:color="#000000"/>
    </style:style>
    <style:style style:name="T203" style:parent-style-name="Fonteparág.padrão" style:family="text">
      <style:text-properties fo:color="#000000"/>
    </style:style>
    <style:style style:name="T204" style:parent-style-name="Forte" style:family="text">
      <style:text-properties fo:font-weight="normal" style:font-weight-asian="normal" style:font-weight-complex="normal" fo:color="#000000"/>
    </style:style>
    <style:style style:name="T205" style:parent-style-name="Forte" style:family="text">
      <style:text-properties fo:font-weight="normal" style:font-weight-asian="normal" style:font-weight-complex="normal" fo:color="#000000"/>
    </style:style>
    <style:style style:name="T206" style:parent-style-name="Fonteparág.padrão" style:family="text">
      <style:text-properties fo:font-weight="bold" style:font-weight-asian="bold" style:font-weight-complex="bold"/>
    </style:style>
    <style:style style:name="T207" style:parent-style-name="Forte" style:family="text">
      <style:text-properties fo:font-weight="normal" style:font-weight-asian="normal" style:font-weight-complex="normal" fo:color="#000000"/>
    </style:style>
    <style:style style:name="T208" style:parent-style-name="Forte" style:family="text">
      <style:text-properties fo:font-weight="normal" style:font-weight-asian="normal" style:font-weight-complex="normal" fo:color="#000000"/>
    </style:style>
    <style:style style:name="T209" style:parent-style-name="Forte" style:family="text">
      <style:text-properties fo:font-weight="normal" style:font-weight-asian="normal" style:font-weight-complex="normal" fo:color="#000000"/>
    </style:style>
    <style:style style:name="T210" style:parent-style-name="Forte" style:family="text">
      <style:text-properties fo:font-weight="normal" style:font-weight-asian="normal" style:font-weight-complex="normal" fo:color="#000000"/>
    </style:style>
    <style:style style:name="T211" style:parent-style-name="Forte" style:family="text">
      <style:text-properties fo:font-weight="normal" style:font-weight-asian="normal" style:font-weight-complex="normal" fo:color="#000000"/>
    </style:style>
    <style:style style:name="T212" style:parent-style-name="Forte" style:family="text">
      <style:text-properties fo:font-weight="normal" style:font-weight-asian="normal" style:font-weight-complex="normal" fo:color="#000000"/>
    </style:style>
    <style:style style:name="T213" style:parent-style-name="Fonteparág.padrão" style:family="text">
      <style:text-properties fo:font-weight="bold" style:font-weight-asian="bold" style:font-weight-complex="bold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T216" style:parent-style-name="Fonteparág.padrão" style:family="text">
      <style:text-properties fo:font-weight="bold" style:font-weight-asian="bold" style:font-weight-complex="bold"/>
    </style:style>
    <style:style style:name="T217" style:parent-style-name="Fonteparág.padrão" style:family="text">
      <style:text-properties fo:font-weight="bold" style:font-weight-asian="bold" style:font-weight-complex="bold"/>
    </style:style>
    <style:style style:name="T218" style:parent-style-name="Fonteparág.padrão" style:family="text">
      <style:text-properties fo:font-weight="bold" style:font-weight-asian="bold" style:font-weight-complex="bold" fo:color="#000000"/>
    </style:style>
    <style:style style:name="T219" style:parent-style-name="Fonteparág.padrão" style:family="text">
      <style:text-properties fo:color="#000000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font-weight="bold" style:font-weight-asian="bold" style:font-weight-complex="bold" fo:color="#000000"/>
    </style:style>
    <style:style style:name="T222" style:parent-style-name="Fonteparág.padrão" style:family="text">
      <style:text-properties fo:font-weight="bold" style:font-weight-asian="bold" style:font-weight-complex="bold" fo:color="#FF0000"/>
    </style:style>
    <style:style style:name="T223" style:parent-style-name="Fonteparág.padrão" style:family="text">
      <style:text-properties fo:font-weight="bold" style:font-weight-asian="bold" style:font-weight-complex="bold" fo:color="#FF0000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font-weight="bold" style:font-weight-asian="bold" style:font-weight-complex="bold" fo:color="#000000"/>
    </style:style>
    <style:style style:name="T226" style:parent-style-name="Fonteparág.padrão" style:family="text">
      <style:text-properties fo:color="#000000"/>
    </style:style>
    <style:style style:name="T227" style:parent-style-name="Fonteparág.padrão" style:family="text">
      <style:text-properties fo:color="#000000"/>
    </style:style>
    <style:style style:name="T228" style:parent-style-name="Fonteparág.padrão" style:family="text">
      <style:text-properties fo:color="#000000"/>
    </style:style>
    <style:style style:name="P229" style:parent-style-name="Normal" style:family="paragraph">
      <style:paragraph-properties fo:border="0.0034in solid #FFFFFF" fo:padding="0.4305in" style:shadow="#000000 0.0034in 0.0034in" fo:line-height="115%"/>
      <style:text-properties fo:font-style="italic" style:font-style-asian="italic" style:font-style-complex="italic" fo:color="#000000"/>
    </style:style>
    <style:style style:name="P230" style:parent-style-name="Normal" style:family="paragraph">
      <style:paragraph-properties fo:border="0.0034in solid #FFFFFF" fo:padding="0.4305in" style:shadow="#000000 0.0034in 0.0034in" fo:line-height="115%"/>
      <style:text-properties fo:font-style="italic" style:font-style-asian="italic" style:font-style-complex="italic" fo:color="#000000"/>
    </style:style>
    <style:style style:name="P23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32" style:parent-style-name="Fonteparág.padrão" style:family="text">
      <style:text-properties fo:font-style="italic" style:font-style-asian="italic" style:font-style-complex="italic" fo:color="#000000"/>
    </style:style>
    <style:style style:name="P23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34" style:parent-style-name="Fonteparág.padrão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36" style:parent-style-name="Fonteparág.padrão" style:family="text">
      <style:text-properties fo:color="#000000"/>
    </style:style>
    <style:style style:name="P23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P23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39" style:parent-style-name="Fonteparág.padrão" style:family="text">
      <style:text-properties fo:font-style="italic" style:font-style-asian="italic" style:font-style-complex="italic" fo:color="#000000"/>
    </style:style>
    <style:style style:name="T240" style:parent-style-name="Fonteparág.padrão" style:family="text">
      <style:text-properties fo:font-style="italic" style:font-style-asian="italic" style:font-style-complex="italic" fo:color="#000000"/>
    </style:style>
    <style:style style:name="P241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42" style:parent-style-name="Fonteparág.padrão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44" style:parent-style-name="Fonteparág.padrão" style:family="text">
      <style:text-properties fo:color="#000000"/>
    </style:style>
    <style:style style:name="P245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46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47" style:parent-style-name="Fonteparág.padrão" style:family="text">
      <style:text-properties fo:font-style="italic" style:font-style-asian="italic" style:font-style-complex="italic" fo:color="#000000"/>
    </style:style>
    <style:style style:name="P248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49" style:parent-style-name="normaltextrun" style:family="text">
      <style:text-properties fo:font-weight="bold" style:font-weight-asian="bold" style:font-weight-complex="bold" fo:background-color="#FFFFFF"/>
    </style:style>
    <style:style style:name="P25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51" style:parent-style-name="Fonteparág.padrão" style:family="text">
      <style:text-properties fo:color="#000000"/>
    </style:style>
    <style:style style:name="P252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 fo:background-color="#00FFFF"/>
    </style:style>
    <style:style style:name="P253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54" style:parent-style-name="Fonteparág.padrão" style:family="text">
      <style:text-properties fo:font-style="italic" style:font-style-asian="italic" style:font-style-complex="italic" fo:color="#000000"/>
    </style:style>
    <style:style style:name="P255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56" style:parent-style-name="normaltextrun" style:family="text">
      <style:text-properties fo:font-weight="bold" style:font-weight-asian="bold" style:font-weight-complex="bold" fo:color="#000000"/>
    </style:style>
    <style:style style:name="P257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58" style:parent-style-name="Fonteparág.padrão" style:family="text">
      <style:text-properties fo:color="#000000"/>
    </style:style>
    <style:style style:name="P259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60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61" style:parent-style-name="Fonteparág.padrão" style:family="text">
      <style:text-properties fo:font-style="italic" style:font-style-asian="italic" style:font-style-complex="italic" fo:color="#000000"/>
    </style:style>
    <style:style style:name="P262" style:parent-style-name="Normal" style:family="paragraph">
      <style:paragraph-properties fo:border="0.0034in solid #FFFFFF" fo:padding="0.4305in" style:shadow="#000000 0.0034in 0.0034in" fo:text-align="center" fo:line-height="115%"/>
    </style:style>
    <style:style style:name="T263" style:parent-style-name="Fonteparág.padrão" style:family="text">
      <style:text-properties fo:font-weight="bold" style:font-weight-asian="bold" style:font-weight-complex="bold" fo:color="#000000"/>
    </style:style>
    <style:style style:name="P264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65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66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67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68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69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70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71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72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73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74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75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76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77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  <style:style style:name="P278" style:parent-style-name="Normal" style:family="paragraph">
      <style:paragraph-properties fo:border="0.0034in solid #FFFFFF" fo:padding="0.4305in" style:shadow="#000000 0.0034in 0.0034in" fo:text-align="center" fo:line-height="115%"/>
      <style:text-properties fo:color="#000000"/>
    </style:style>
  </office:automatic-styles>
  <office:body>
    <office:text text:use-soft-page-breaks="true">
      <text:p text:style-name="P1"/>
      <text:p text:style-name="P8">ATA DA 2609ª (SEGUNDA MILÉSIMA SEISCENTÉSIMA NONA) REUNIÃO ORDINÁRIA DA DIRETORIA EXECUTIVA DA COMPANHIA DOCAS DO RIO DE JANEIRO</text:p>
      <text:p text:style-name="P9"/>
      <text:p text:style-name="P10"/>
      <text:p text:style-name="P11"/>
      <text:p text:style-name="P12"><text:span text:style-name="T13">CNPJ <text:s text:c="2"/>42.266.890/0001-28 <text:s text:c="13"/>NIRE <text:s text:c="2"/>3330008080-5</text:span></text:p>
      <text:p text:style-name="P14"/>
      <text:p text:style-name="P15"/>
      <text:p text:style-name="P16"/>
      <text:p text:style-name="P17"><text:span text:style-name="T18">Aos vinte e sete dias do mês de junho do ano<text:s/></text:span><text:span text:style-name="T19">dois mil e vinte e três, às onze horas, foi realizada,<text:s/></text:span>na sala de reuniões da Companhia Docas do Rio de Janeiro, situada à Rua Dom Gerardo, 35 - 10º andar – Centro – Rio de Janeiro/RJ,<text:s/><text:span text:style-name="T20">a<text:s/></text:span><text:span text:style-name="T21">Segunda Milésima Seiscentésima Nona R</text:span><text:span text:style-name="T22">eunião Ordinária da Diretoria Ex</text:span><text:span text:style-name="T23">ecutiva da Companhia Docas do Rio de Janeiro, sob a presidência do Diretor-Presidente,<text:s/></text:span>Álvaro Luiz Savio, contando com a participação da<text:s/><text:span text:style-name="T24">Diretora Administrativo-Financeira, Ana Beatriz Leal,</text:span><text:s/>do Diretor de Negócios e Sustentabilidade,<text:s/><text:span text:style-name="T25">Eduardo Celso de Araúj</text:span><text:span text:style-name="T26">o Marinho e do<text:s/></text:span>Diretor de Gestão Portuária,<text:s/><text:span text:style-name="T27">Ronaldo Fucci. Participou, ainda, desta reunião, o<text:s/></text:span><text:span text:style-name="T28">Assessor da Diretoria da Presidência, Fernando Levy Lessa.</text:span><text:span text:style-name="T29"> </text:span><text:span text:style-name="T30">Item 1 – ABERTURA DOS TRABALHOS.<text:s/></text:span><text:span text:style-name="T31">O Diretor-Presidente deu por iniciados os trabalhos, passando-se, e</text:span><text:span text:style-name="T32">ntão, à apreciação do<text:s/></text:span><text:span text:style-name="T33">Item 2 - ORDEM DO DIA:</text:span><text:bookmark-start text:name="_Hlk56531572"/><text:span text:style-name="T34"><text:s/></text:span><text:span text:style-name="T35">Subitem 2.1 – MATÉRIAS PARA DELIBERAÇÃO:<text:s/></text:span><text:span text:style-name="T36">Subitem 2.1.1 - Processo SEI 50905.002440/2023-81. Indicações para Funções de Confiança.<text:s/></text:span>Trata o processo das indicações do DIRPRE para ocupação das<text:s/>seguintes funções de confiança: Rafael de Faria - Reg. 9003 - Titular da Supervisão de Segurança do Porto de Itaguaí e Angra dos Reis (Parecer GERCAR nº 60/2023 (<text:a xlink:href="https://super.transportes.gov.br/sei/controlador.php?acao=protocolo_visualizar&amp;id_protocolo=7905632&amp;id_procedimento_atual=7807137&amp;infra_sistema=100000100&amp;infra_unidade_atual=110001275&amp;infra_hash=5b11838768b63efa48948eb9cfd607c28056ab6e009426b2d49fb584278f7b70" office:target-frame-name="_top" xlink:show="replace"><text:span text:style-name="T37">7243739</text:span></text:a><text:span text:style-name="T38">)</text:span>; Bruno Lessa Barbosa Nogueira - Reg. 9146 - Substituto Eventual<text:s/>da Supervisão de Segurança do Porto de Itaguaí e Angra dos Reis (Parecer GERCAR nº 61/2023<text:s/><text:span text:style-name="T39">(</text:span><text:a xlink:href="https://super.transportes.gov.br/sei/controlador.php?acao=protocolo_visualizar&amp;id_protocolo=7905638&amp;id_procedimento_atual=7807137&amp;infra_sistema=100000100&amp;infra_unidade_atual=110001275&amp;infra_hash=8318b4eda90dbd134aa82934b99dea62d7190472f51a9d52647a83973f0004a1" office:target-frame-name="_top" xlink:show="replace"><text:span text:style-name="T40">7243743</text:span></text:a><text:span text:style-name="T41">)</text:span>; e Andreia de Oliveira Valadares - Reg. 9253 - Substituta Eventual da Supervisão de Inteligência do<text:s/><text:span text:style-name="T42">Porto de Itaguaí e Angra dos Reis</text:span><text:s/>(Parecer GERCAR nº 62/2023<text:s/><text:span text:style-name="T43">(</text:span><text:a xlink:href="https://super.transportes.gov.br/sei/controlador.php?acao=protocolo_visualizar&amp;id_protocolo=7905651&amp;id_procedimento_atual=7807137&amp;infra_sistema=100000100&amp;infra_unidade_atual=110001275&amp;infra_hash=01215a3eb379ea8c17cabb9c58231fd18e92720569cfe8be07558778e9e5faba" office:target-frame-name="_top" xlink:show="replace"><text:span text:style-name="T44">7243754</text:span></text:a><text:span text:style-name="T45">)</text:span>. Conforme exposto no sumário executivo (7248684), foram elaborados os referidos pareceres, concluindo que os indicados atendem aos pré-requisitos de escolaridade e experiência exigidos no Plano de<text:s/>Cargos Comissionados e Funções de Confiança (PCCFC). Matéria encaminhada pelo DIRPRE para deliberação do colegiado.<text:s/><text:span text:style-name="T46">DELIBERAÇÃO:<text:s/></text:span><text:span text:style-name="T47">Com base nos pareceres GERCAR apresentados, a DIREXE aprovou as indicações dos referidos empregados para os cargos supracitados</text:span><text:span text:style-name="T48">.</text:span><text:span text:style-name="T49"><text:s/></text:span><text:span text:style-name="T50">Subitem 2.1.2 - Processo SEI 50905.002745/2023-92. Fórum Brasil Export 2023.<text:s/></text:span><text:span text:style-name="T51">Trata-se da proposta de patrocínio para participação da PortosRio no Fórum Brasil<text:s/></text:span><text:soft-page-break/><text:span text:style-name="T52">Export 2023. Diante do exposto no Despacho para a DIREXE - PORTOSRIO<text:s/></text:span>(<text:a xlink:href="https://super.transportes.gov.br/sei/controlador.php?acao=protocolo_visualizar&amp;id_protocolo=7892455&amp;id_procedimento_atual=7879981&amp;infra_sistema=100000100&amp;infra_unidade_atual=110001275&amp;infra_hash=e64dd156f0cf98d22f5a6098d416deb1d5883d91e41bd8ccec2d0843fdc696a5" office:target-frame-name="_top" xlink:show="replace"><text:span text:style-name="T53">72</text:span><text:span text:style-name="T54">31400</text:span></text:a>), o DIRNES encaminha a Proposta Brasil Export 2023 (<text:a xlink:href="https://super.transportes.gov.br/sei/controlador.php?acao=protocolo_visualizar&amp;id_protocolo=7879990&amp;id_procedimento_atual=7879981&amp;infra_sistema=100000100&amp;infra_unidade_atual=110001275&amp;infra_hash=8247ebce605cbb5d9780966a242c48e09f7b7d0ff1dd3fdf9bf56e53e7e2826c" office:target-frame-name="_top" xlink:show="replace"><text:span text:style-name="T55">7219760</text:span></text:a>) e a Nota Técnica 7 (<text:a xlink:href="https://super.transportes.gov.br/sei/controlador.php?acao=protocolo_visualizar&amp;id_protocolo=7893317&amp;id_procedimento_atual=7879981&amp;infra_sistema=100000100&amp;infra_unidade_atual=110001275&amp;infra_hash=50580e2fa0b261a310af9d11512c5ea5799feb0bfd360d6bc268724079070549" office:target-frame-name="_top" xlink:show="replace"><text:span text:style-name="T56">7232214</text:span></text:a>) que traz informações detalhadas do evento. Ressalta-se que há verba orçamentária destinada para tal participação. Matéria encaminhada pelo DIR<text:span text:style-name="T57">NES para aprovação do</text:span><text:span text:style-name="T58"><text:s/></text:span><text:span text:style-name="T59">colegiado, sugerindo posterior envio ao Conselho de Administração.<text:s/></text:span><text:span text:style-name="T60">DELIBERAÇÃO:<text:s/></text:span><text:span text:style-name="T61">A DIREXE aprovou a referida proposta, determinando o encaminhamento do processo ao Conselho de Administração</text:span><text:span text:style-name="T62">.<text:s/></text:span><text:span text:style-name="T63">Subitem 2.1.3 -<text:s/></text:span><text:span text:style-name="T64">Pro</text:span><text:span text:style-name="T65">cesso SEI 50905.004383/2022-93. Alteração da jornada de trabalho de empregado.<text:s/></text:span><text:span text:style-name="T66">Após todo o exposto no despacho (7230601), o DIRGEP encaminha a matéria para análise e decisão do colegiado quanto à alteração da jornada de trabalho do empregado<text:s/></text:span><text:span text:style-name="T67">Xxxxxx Xxxxxxx</text:span><text:span text:style-name="T68"><text:s/>xx Xxxx Xx Xxxxxx Xxxxxxxx xxxx</text:span><text:span text:style-name="T69">, lotado na Supervisão de Operações do Porto do Rio de Janeiro (SUOPER), do regime administrativo para o regime de escala de revezamento.<text:s/></text:span><text:span text:style-name="T70">DELIBERAÇÃO:</text:span><text:span text:style-name="T71"><text:s/>A DIREXE autorizou a alteração da jornada de trabalho do referido emprega</text:span><text:span text:style-name="T72">do para o regime de escala de revezamento.</text:span><text:span text:style-name="T73"><text:s/></text:span><text:span text:style-name="T74">Subitem 2.1.4 -<text:s/></text:span><text:span text:style-name="T75">Processo SEI</text:span><text:s/><text:span text:style-name="T76">50905.002274/2022-31. Pregão Eletrônico.<text:s/></text:span>Trata-se<text:s/><text:span text:style-name="T77">do Pregão Eletrônico nº 06/2023, para a "</text:span><text:span text:style-name="T78">prestação dos serviços de manutenção e operação da sinalização náutica dos portos sob<text:s/></text:span><text:span text:style-name="T79">jurisdição da PortosRio</text:span><text:span text:style-name="T80">", no valor estimado de R$ 12.629.634,50 (doze milhões, seiscentos e vinte e nove mil, seiscentos e trinta e quatro reais e cinquenta centavos). Conforme exposto no despacho (7245631), constam do item 7 (Sumário Executivo), todas as<text:s/></text:span><text:span text:style-name="T81">ações, estudos e pareceres desenvolvidos, visando respaldar o processo de licitação. Destaca-se que foi conduzido processo de avaliação jurídica, aprovado pela SUPJUR (Parecer </text:span><text:span text:style-name="T82">125/2023 -</text:span><text:span text:style-name="T83"> </text:span><text:a xlink:href="https://super.transportes.gov.br/sei/controlador.php?acao=protocolo_visualizar&amp;id_protocolo=7831975&amp;id_procedimento_atual=6134351&amp;infra_sistema=100000100&amp;infra_unidade_atual=110001275&amp;infra_hash=1f54ff2813a4ba6a7d90b3face658acc67c2a69f11fdae4f1dd027ae89703069" office:target-frame-name="_top" xlink:show="replace"><text:span text:style-name="Hyperlink">7175119</text:span></text:a><text:span text:style-name="T84"> ), e que o Termo de Atendimento às Recom</text:span><text:span text:style-name="T85">endações Jurídicas (</text:span><text:a xlink:href="https://super.transportes.gov.br/sei/controlador.php?acao=protocolo_visualizar&amp;id_protocolo=7907035&amp;id_procedimento_atual=6134351&amp;infra_sistema=100000100&amp;infra_unidade_atual=110001275&amp;infra_hash=85269176ccd735cd5513226b04d7759a03967baac59f7547914c087d45e67cdf" office:target-frame-name="_top" xlink:show="replace"><text:span text:style-name="Hyperlink">7245033</text:span></text:a><text:span text:style-name="T86">), consolidando o atendimento das recomendações constantes do Parecer, está inserido no sumário executivo. Matéria encaminhada pelo DIRGEP para autorização do colegiado e posterior envio ao Conselho de Admini</text:span><text:span text:style-name="T87">stração.<text:s/></text:span><text:span text:style-name="T88">DELIBERAÇÃO:<text:s/></text:span><text:span text:style-name="T89">Com base no Parecer SUPJUR 125/2023, a DIREXE aprovou a realização do Pregão Eletrônico nº 06/2023, determinando o encaminhamento do processo ao Conselho de Administração para aprovação.</text:span><text:span text:style-name="T90"><text:s/></text:span><text:span text:style-name="T91">Subitem 2.1.5 -<text:s/></text:span><text:span text:style-name="T92">Processo SEI 50905.002525/202</text:span><text:span text:style-name="T93">3-69. Projeto VTMIS - Execução 1ª fase.<text:s/></text:span>Após pedido de vistas solicitado na 2603ª reunião da DIREXE, de 31/05/2023, a DIRAFI retorna o processo com suas considerações contidas no despacho 1407 (7230265).<text:s/><text:span text:style-name="T94">Despacho nº 1067/2023/DIRGEP-PORTOSRIO (7260211).<text:s/></text:span><text:span text:style-name="T95">DE</text:span><text:span text:style-name="T96">LIBERAÇÃO:<text:s/></text:span><text:span text:style-name="T97">A DIREXE aprovou a instalação dos radares e câmeras para implantação da 1ª fase conforme Nota Técnica e Cronograma anexados ao processo, aguardando o consórcio Águas Seguras para apresentação do estudo dos riscos que o tráfego marítimo está subm</text:span><text:span text:style-name="T98">etido e os custos envolvidos na implantação, conforme Despacho DIRAFI 1407 (7230265), para decisão de implantação do VTS.</text:span><text:s/><text:span text:style-name="T99">Subitem 2.1.6 -<text:s/></text:span><text:span text:style-name="T100">Processo SEI 50905.002798/2023-11. Indenização – Supressão de Horas Extras.<text:s/></text:span>Conforme exposto no sumário executivo (7252643), trata-se do montante devido ao empregado<text:s/><text:span text:style-name="T101">Xxxxxx Xxxxx xxx Xxxxxx Xxxx xxxxx xx xxxxx xxxxx xx Xx xxxxxxxxx xxxxxx x xxxx xxxx xxxxx x xxxxx x xxxx xxxxx x xxxxxx x xxxxx xxxxxxxxx</text:span>,<text:s/><text:soft-page-break/>conforme memória de cálculo (7237017), referente à indenização pela<text:s/>supressão das horas extras após retirada do empregado da jornada de escala de revezamento. Matéria<text:s/>encaminhada pela DIRAFI para autorização do colegiado.<text:s/><text:span text:style-name="T102">DELIBERAÇÃO:<text:s/></text:span><text:span text:style-name="T103">A DIREXE autorizou o pagamento da indenização ao referido empregado na forma<text:s/></text:span><text:span text:style-name="T104">apresentada.</text:span><text:s/><text:span text:style-name="T105">Subitem<text:s/></text:span><text:span text:style-name="T106">2.1.7 -<text:s/></text:span><text:span text:style-name="T107">Processo SEI 50905.002723/2023-22. Indenização – Supressão Horas Extras.<text:s/></text:span><text:bookmark-start text:name="_Hlk138252605"/>Conforme exposto no sumário executivo (7250334), trata-se do montante devido ao empregado<text:s/><text:span text:style-name="T108">Xxxxxxx Xxxxxxxx xx Xxxxx Xxxxxxx Xxxx xxxxx xx xxxxx xxxxx xx<text:s/></text:span><text:span text:style-name="T109">Xx xxxxxxxxx xxxxxx xxxx xxxxxxxx x xxxxxxx x xxxx xxxxx x xxxxx xxxxxxxxxx</text:span><text:s/>conforme memória de cálculo (7237062), referente à indenização pela supressão das horas extras após retirada do empregado da jornada de escala de revezamento.<text:s/><text:bookmark-end text:name="_Hlk138252605"/>Matéria encaminhada pela DIRAFI para autorização do colegiado.<text:s/><text:span text:style-name="T110">DELIBERAÇÃO:<text:s/></text:span><text:span text:style-name="T111">A DIREXE autorizou o pagamento da indenização ao referido empregado na forma apresentada.</text:span><text:s/><text:span text:style-name="T112">Subitem 2.1.8 -<text:s/></text:span><text:span text:style-name="T113">Processo SEI 50905.000061/2023-56. IPTU - Município de Itaguaí.<text:s/></text:span>Conforme exposto no sumário executivo (7248476), trata-se do registro efetuado na 623ª reunião do Conselho Fiscal, de 03/03/2023, nos seguintes termos: “<text:span text:style-name="T114">Subitem 2.3.1 – Processo SEI 50905.000123/2023-20. Atas da 2576ª a 2579ª Reuniões da Diretoria Executiva. </text:span><text:span text:style-name="T115">MANIFESTAÇÃO: </text:span><text:span text:style-name="T116">(...) 2) Quan</text:span><text:span text:style-name="T117">to ao IPTU do Município de Itaguaí - Exercício de 2023, mencionado no subitem 2.11 da Ata 2578ª, considerando que, nos termos do art. 151, II, do CTN, o depósito integral do valor do tributo é causa de suspensão do crédito tributário, o Conselho Fiscal sug</text:span><text:span text:style-name="T118">ere que a administração da empresa avalie se essa alternativa não seria mais interessante que o pagamento dos tributos que a companhia entenda que estão abrangidos pela imunidade tributária que esteja sendo discutida em juízo."<text:s/></text:span><text:span text:style-name="T119">Em 30/03/2023, encaminhou-se</text:span><text:span text:style-name="T120"><text:s/>a matéria à SUPJUR que se manifestou nos seguintes termos: </text:span><text:span text:style-name="T121">"Considerando que a CDRJ não teve imunidade tributária para o Município de Itaguaí confirmada por acórdão, tendo sido determinada a anulação da sentença para produção de provas acerca da ocupação<text:s/></text:span><text:span text:style-name="T122">dos imóveis da empresa por terceiros privados; Considerando que a CDRJ ingressou com recurso de embargos de declaração do referido acórdão que, caso não acatados, acarretarão na interposição de recurso especial, ou seja, o processo ainda levará tempo para<text:s/></text:span><text:span text:style-name="T123">ter o seu deslinde definitivo. Informo que, para o IPTU 2023, as opções da empresa são o pagamento ou o depósito em juízo, sendo que a primeira extingue o crédito tributário (art. 156, I, CTN) e a segunda suspende a exigibilidade do crédito tributário (art</text:span><text:span text:style-name="T124">. 151, II, CTN), </text:span><text:span text:style-name="T125">sendo esta última opção, portanto, mais adequada para o momento processual.</text:span><text:span text:style-name="T126">"</text:span><text:span text:style-name="T127">. Diante do exposto, a DIRAFI submete ao colegiado pela aprovação do depósito em juízo com vistas à suspensão da exigibilidade do crédito tributário (art. 151, II,</text:span><text:span text:style-name="T128"><text:s/>CTN).<text:s/></text:span>Valor: R$ 2.073.713,55 (Planilha de IPTU (6695074).<text:s/><text:span text:style-name="T129">DELIBERAÇÃO:<text:s/></text:span><text:span text:style-name="T130">Com base na manifestação jurídica (6981950), a DIREXE deliberou pelo deposito em juízo com vistas à suspensão da exigibilidade do crédito tributário.<text:s/></text:span><text:span text:style-name="T131">Subitem</text:span><text:s/><text:span text:style-name="T132">2.1.9 -<text:s/></text:span><text:span text:style-name="T133">Processo SEI 509</text:span><text:span text:style-name="T134">05.003167/2021-40. Termo Aditivo.<text:s/></text:span><text:span text:style-name="T135">Trata-se da celebração do 2º (Segundo) Termo Aditivo ao Contrato nº 24/2019, com a<text:s/></text:span><text:soft-page-break/><text:span text:style-name="T136">empresa Starsoft Sistemas Corporativo Ltda., cujo objeto é a “prestação dos serviços de licenciamento do sistema Starsoft Application, engl</text:span><text:span text:style-name="T137">obando a manutenção corretiva, evolutiva e desenvolvimentos”. O sumário executivo (7246315) dispõe que, de acordo com o Parecer SUPJUR 135<text:s/></text:span>(<text:a xlink:href="https://super.transportes.gov.br/sei/controlador.php?acao=protocolo_visualizar&amp;id_protocolo=7864848&amp;id_procedimento_atual=4262360&amp;infra_sistema=100000100&amp;infra_unidade_atual=110001275&amp;infra_hash=d5bae9e6a671a4498d0a8efffbd87f5285d8fdd978283cc561d428844700ee17" office:target-frame-name="_top" xlink:show="replace"><text:span text:style-name="T138">7205692</text:span></text:a>), não há óbice à celebração do referido termo aditivo<text:s/>(<text:a xlink:href="https://super.transportes.gov.br/sei/controlador.php?acao=protocolo_visualizar&amp;id_protocolo=7878999&amp;id_procedimento_atual=4262360&amp;infra_sistema=100000100&amp;infra_unidade_atual=110001275&amp;infra_hash=66803ee0de65b95b6447cd55348f3ab0e7f26e9dad734dbcb5ef1d0ecd9f4ee8" office:target-frame-name="_top" xlink:show="replace"><text:span text:style-name="T139">7218833</text:span></text:a>) desde que atendidas as ressalvas constantes do parecer jurídico. Conforme despacho SUPTIN (<text:a xlink:href="https://super.transportes.gov.br/sei/controlador.php?acao=protocolo_visualizar&amp;id_protocolo=7907218&amp;id_procedimento_atual=4262360&amp;infra_sistema=100000100&amp;infra_unidade_atual=110001275&amp;infra_hash=3e06c5db9bfbb07a968574e88f093d35d4c9be9e7e4dfff778a8b1efc51972a5" office:target-frame-name="_top" xlink:show="replace"><text:span text:style-name="T140">7245203</text:span></text:a>), realizou-se a reserva orçamentária (<text:a xlink:href="https://super.transportes.gov.br/sei/controlador.php?acao=protocolo_visualizar&amp;id_protocolo=7872349&amp;id_procedimento_atual=4262360&amp;infra_sistema=100000100&amp;infra_unidade_atual=110001275&amp;infra_hash=2644d91322a14920584511121e9ca3f228bd2e0f9055682b6eea3738cddfe975" office:target-frame-name="_top" xlink:show="replace"><text:span text:style-name="T141">7212709</text:span></text:a>) para liquidação da despesa e foram atendidas as recomendações jurídicas (<text:a xlink:href="https://super.transportes.gov.br/sei/controlador.php?acao=protocolo_visualizar&amp;id_protocolo=7871921&amp;id_procedimento_atual=4262360&amp;infra_sistema=100000100&amp;infra_unidade_atual=110001275&amp;infra_hash=53f3a674e8311cd03c5a289568cf0da0f8a8bae0a6f50a10521e68a45e286171" office:target-frame-name="_top" xlink:show="replace"><text:span text:style-name="T142">7212301</text:span></text:a>).<text:span text:style-name="T143"><text:s/></text:span><text:span text:style-name="T144">DELIBERAÇÃO:<text:s/></text:span><text:span text:style-name="T145">Com base no parecer jurídico 135, a DIREXE autorizou a celebração do 2º (Segundo) Termo Aditivo ao Contrato nº 24/2019.</text:span><text:s/><text:span text:style-name="T146">Subitem 2.2 – MATÉRIA PARA APRESENTAÇÃO:</text:span><text:s/><text:span text:style-name="T147">Subitem 2.2.1 -<text:s/></text:span><text:span text:style-name="T148">Processo SEI</text:span><text:span text:style-name="T149"><text:s/></text:span><text:span text:style-name="T150">50905.</text:span><text:span text:style-name="T151">002067/2020-15.<text:s/></text:span><text:span text:style-name="T152">Apresentação da Gerência de Gestão Financeira: fluxo de caixa e faturamento no mês de maio/2023, e contas a receber de abril/2023.<text:s/></text:span><text:span text:style-name="T153">MANIFESTAÇÃO:<text:s/></text:span><text:span text:style-name="T154">A DIREXE tomou conhecimento da apresentação realizada pelo Gerente de Gestão Financeira, Max Ba</text:span><text:span text:style-name="T155">rroso.</text:span><text:span text:style-name="T156"><text:s/></text:span><text:span text:style-name="T157">Item 3 – EXTRAPAUTA:</text:span><text:s/><text:span text:style-name="T158">Subitem 3.1 - Processo SEI 50905.002754/2023-83. Indicação para cargo comissionado (SUPDEN).<text:s/></text:span><text:span text:style-name="T159">Trata-se da indicação do empregado </text:span><text:span text:style-name="T160">Rafael Marques de Pina</text:span><text:span text:style-name="T161"> - Reg. 09527, para o cargo comissionado de Superintendente de Planejamento</text:span><text:span text:style-name="T162"><text:s/>e Desenvolvimento de Negócios - SUPDEN. Conforme exposto no sumário executivo (7262491), consta nos autos o Parecer de Análise Curricular 81  (</text:span><text:a xlink:href="https://super.transportes.gov.br/sei/controlador.php?acao=protocolo_visualizar&amp;id_protocolo=7917293&amp;id_procedimento_atual=7881944&amp;infra_sistema=100000100&amp;infra_unidade_atual=110001275&amp;infra_hash=f6263a7306ff3953521029975f1aeff9d9a0375ca47337a7be167b4c47bec7e7" office:target-frame-name="_top" xlink:show="replace"><text:span text:style-name="Hyperlink">7254600</text:span></text:a><text:span text:style-name="T163">), considerando que o indicado atende aos pré-requisitos de escolaridade e experiênc</text:span><text:span text:style-name="T164">ia para o referido cargo, e está apto para designação como Superintendente Titular de Planejamento e Desenvolvimento de Negócios, após emissão de portaria de dispensa do encargo de Substituto da SUPDEN. Matéria encaminhada pelo DIRNES para deliberação do c</text:span><text:span text:style-name="T165">olegiado.<text:s/></text:span><text:span text:style-name="T166">DELIBERAÇÃO:<text:s/></text:span><text:span text:style-name="T167">A DIREXE autorizou a dispensa do referido empregado do encargo de substituto eventual da Superintendência de Planejamento e Desenvolvimento de Negócios, aprovando a sua designação para o cargo de Superintendente Titular de Planejamen</text:span><text:span text:style-name="T168">to e Desenvolvimento de Negócios, com base no parecer GERCAR 81.<text:s/></text:span><text:s/><text:span text:style-name="T169">Subitem 3.2 - Processo SEI 50905.001270/2023-17. Indicação para cargo comissionado (GERFAC).<text:s/></text:span><text:span text:style-name="T170">Trata-se da indicação do empregado </text:span><text:span text:style-name="T171">Felipe Porto Moreira</text:span><text:span text:style-name="T172"> - Reg. 09451, para o cargo comissionado<text:s/></text:span><text:span text:style-name="T173">de Gerente de Fiscalização de Arrendamentos e Cessões de Áreas - GERFAC. Conforme exposto no sumário executivo (7274763), foi elaborado o Parecer GERCAR Nº 31<text:s/></text:span>(<text:a xlink:href="https://super.transportes.gov.br/sei/controlador.php?acao=protocolo_visualizar&amp;id_protocolo=7735055&amp;id_procedimento_atual=7530574&amp;infra_sistema=100000100&amp;infra_unidade_atual=110001275&amp;infra_hash=eda383f1b3b17935631270a5b4e771f8e31d9b96fdedd316de0a9318a5b716f8" office:target-frame-name="_top" xlink:show="replace"><text:span text:style-name="T174">7085459</text:span></text:a>)<text:span text:style-name="T175">, com a análise curricular, conforme orienta o Plano de Cargos Comi</text:span><text:span text:style-name="T176">ssionados e Funções de Confiança (PCCFC), o qual concluiu que o empregado indicado atende aos pré-requisitos estabelecidos no PCCFC.<text:s/></text:span><text:span text:style-name="T177">Informa-se, ainda, que o referido empregado deve ser dispensado do atual cargo comissionado de Gerente de Gestão de Process</text:span><text:span text:style-name="T178">os e Indicadores - GERPRI.<text:s/></text:span><text:span text:style-name="T179">Matéria encaminhada pelo DIRNES para deliberação do colegiado.</text:span><text:span text:style-name="T180"><text:s/></text:span><text:span text:style-name="T181">DELIBERAÇÃO:<text:s/></text:span><text:span text:style-name="T182">A DIREXE deliberou pela dispensa do referido empregado do cargo de<text:s/></text:span><text:span text:style-name="T183">Gerente de Gestão de Processos e Indicadores</text:span><text:span text:style-name="T184">, aprovando a sua designação para o cargo<text:s/></text:span><text:span text:style-name="T185">de Gerente de Fiscalização de Arrendamentos e Cessões de Áreas, com base no parecer GERCAR nº 31.</text:span><text:s/><text:span text:style-name="T186">Subitem 3.3 - Processo SEI<text:s/></text:span><text:soft-page-break/><text:span text:style-name="T187">50905.002675/2023-72. Indicações para cargos comissionados (GERIQS e SUPSUN).<text:s/></text:span><text:span text:style-name="T188">Trata-se da indicação dos empregados </text:span><text:span text:style-name="T189">Diego<text:s/></text:span><text:span text:style-name="T190">Farias Policarpo - Reg. 9580, para o cargo de Gerente de Riscos de QSMS; e Handley de Abreu Correa - Reg. 9412, para o cargo de Superintendente de Sustentabilidade do Negócio. Conforme exposto no sumário executivo (7266084),<text:s/></text:span><text:span text:style-name="T191">consta nos autos o Parecer de A</text:span><text:span text:style-name="T192">nálise Curricular 86 SUPSUN (</text:span><text:a xlink:href="https://super.transportes.gov.br/sei/controlador.php?acao=protocolo_visualizar&amp;id_protocolo=7922153&amp;id_procedimento_atual=7863469&amp;infra_sistema=100000100&amp;infra_unidade_atual=110001275&amp;infra_hash=47aa5cc48a67f2fdf66549d32149991af439bfe9eb8534d813af4ca8813eb7ea" office:target-frame-name="_top" xlink:show="replace"><text:span text:style-name="Hyperlink">7259143</text:span></text:a><text:span text:style-name="T193">) e o Parecer de Análise Curricular 88 GERIQS (</text:span><text:a xlink:href="https://super.transportes.gov.br/sei/controlador.php?acao=protocolo_visualizar&amp;id_protocolo=7922161&amp;id_procedimento_atual=7863469&amp;infra_sistema=100000100&amp;infra_unidade_atual=110001275&amp;infra_hash=fa1147ce50f2b917e6a59c545343ebb7313be21daf9549469a0754e6a2fdd19a" office:target-frame-name="_top" xlink:show="replace"><text:span text:style-name="Hyperlink">7259150</text:span></text:a><text:span text:style-name="T194">), considerando que os indicados atendem aos pré-requisitos de escolaridade e experiência para os referidos cargos e estão a</text:span><text:span text:style-name="T195">ptos para tais designações. Informa-se, ainda, que deverá ocorrer a exoneração da empregada </text:span><text:span text:style-name="T196">Jussara Neto Mendes, Reg. 9718, do cargo de Gerente de Riscos de QSMS, bem como a dispensa do encargo de Substituta da Superintendência de Sustentabilidade do Negóc</text:span><text:span text:style-name="T197">io.<text:s/></text:span><text:span text:style-name="T198">Matéria encaminhada pelo DIRNES para deliberação do colegiado.<text:s/></text:span><text:span text:style-name="T199">DELIBERAÇÃO:<text:s/></text:span><text:span text:style-name="T200">A DIREXE deliberou pela dispensa de<text:s/></text:span><text:span text:style-name="T201">Jussara Neto Mendes, Reg. 9718, do cargo de Gerente de Riscos de QSMS, bem como do encargo de Substituta da Superintendência de Sustentabili</text:span><text:span text:style-name="T202">dade do Negócio. Com base nos pareceres GERCAR apresentados, a DIREXE aprovou a in</text:span><text:span text:style-name="T203">dicação dos empregados </text:span><text:span text:style-name="T204">Diego Farias Policarpo, para o cargo de Gerente de Riscos de QSMS, e de Handley de Abreu Correa, para o cargo de Superintendente de Sustentabilidade do</text:span><text:span text:style-name="T205"><text:s/>Negócio.</text:span><text:s/><text:span text:style-name="T206">Subitem 3.4 – Processo SEI 50905.002824/2023-01. Contratação de Vigilância Patrimonial.<text:s/></text:span><text:span text:style-name="T207">Trata o processo da celebração de contrato com a empresa RIOFORTE VIGILÂNCIA E SEGURANÇA PRIVADA LTDA, cujo objeto é a "prestação dos serviços de vigilância<text:s/></text:span><text:span text:style-name="T208">patrimonial, 24 (vinte e quatro) horas ininterruptas, nas dependências da PortosRio”, com valor estimado de R$ 237.365,39 (duzentos e trinta e sete mil trezentos e sessenta e cinco reais e trinta e nove centavos), para um período inicial de até 90 dias, po</text:span><text:span text:style-name="T209">r dispensa de licitação, com fundamento no art. 29, XV, da Lei n° 13.303/2016. O Sumário Executivo (7275010) dispõe que, de acordo com o Parecer SUPJUR 148 (SEI nº<text:s/></text:span><text:a xlink:href="https://super.transportes.gov.br/sei/controlador.php?acao=protocolo_visualizar&amp;id_protocolo=7930910&amp;id_procedimento_atual=7896665&amp;infra_sistema=100000100&amp;infra_unidade_atual=110001275&amp;infra_hash=0f5d69b4e38a06ab1d4d0b6399a4b2d89fda70ebb7dda0a5dc340cc3289463d8" office:target-frame-name="_top" xlink:show="replace"><text:span text:style-name="T210">7267285</text:span></text:a><text:span text:style-name="T211">), não há óbice à contratação, desde que atendidas as ressalvas<text:s/></text:span><text:span text:style-name="T212">constantes no referido parecer. Informa, ainda, que a contratação deve ser submetida ao conhecimento do CONSAD, conforme preceitua o subitem 5.12.1.5.2, “m” e “q”, do Regulamento de Licitações e Contratos da PortosRio (IN.GECOMP.06.001).<text:s/></text:span><text:span text:style-name="T213">DELIBERAÇÃO:<text:s/></text:span><text:span text:style-name="T214">A DIR</text:span><text:span text:style-name="T215">EXE autorizou a contratação dos serviços de vigilância patrimonial, por Dispensa de Licitação, com base no parecer jurídico supracitado e determinou o encaminhamento do processo ao Conselho de Administração para conhecimento.</text:span><text:s/><text:span text:style-name="T216">Subitem 3.5 – Processo SEI 5</text:span><text:span text:style-name="T217">0905.002401/2023-83.<text:s/></text:span><text:span text:style-name="T218">Atualização de Normativo</text:span><text:span text:style-name="T219">. A SUPGAB/DIRPRE submete ao conhecimento da Diretoria Executiva, a proposta de alterações no normativo da ASSIND, que será submetida à aprovação do CONSAD, nos termos do Formulário – Matéria para Deliberação do</text:span><text:span text:style-name="T220"><text:s/>CONSAD (7162847). </text:span><text:span text:style-name="T221">MANIFESTAÇÃO:</text:span><text:span text:style-name="T222"> </text:span><text:span text:style-name="T223"><text:s/></text:span><text:span text:style-name="T224">A DIREXE tomou conhecimento das alterações propostas e determinou o encaminhamento do processo ao Conselho de Administração. </text:span><text:bookmark-start text:name="_gjdgxs"/><text:bookmark-end text:name="_Hlk56531572"/><text:bookmark-end text:name="_gjdgxs"/><text:s/><text:span text:style-name="T225">ENCERRAMENTO DOS TRABALHOS.<text:s/></text:span><text:span text:style-name="T226">Como nada mais houvesse a ser dito, o Presidente deu por encerrada e</text:span><text:span text:style-name="T227">sta reunião às doze horas e quarenta e cinco minutos,<text:s/></text:span><text:soft-page-break/><text:span text:style-name="T228">tendo sido lavrada a presente ata que, lida e achada conforme, segue assinada por todos os Diretores participantes.</text:span></text:p>
      <text:p text:style-name="P229"/>
      <text:p text:style-name="P230"/>
      <text:p text:style-name="P231"><text:span text:style-name="T232">(assinado eletronicamente)</text:span></text:p>
      <text:p text:style-name="P233"><text:span text:style-name="T234">ALVARO LUIZ SAVIO</text:span></text:p>
      <text:p text:style-name="P235"><text:span text:style-name="T236">Diretor-Presidente</text:span></text:p>
      <text:p text:style-name="P237"/>
      <text:p text:style-name="P238"><text:span text:style-name="T239">(assinado<text:s/></text:span><text:span text:style-name="T240">eletronicamente)</text:span></text:p>
      <text:p text:style-name="P241"><text:span text:style-name="T242">ANA BEATRIZ LEAL</text:span></text:p>
      <text:p text:style-name="P243"><text:span text:style-name="T244">Diretora Administrativo-Financeira</text:span></text:p>
      <text:p text:style-name="P245"/>
      <text:p text:style-name="P246"><text:span text:style-name="T247">(assinado eletronicamente)</text:span></text:p>
      <text:p text:style-name="P248"><text:span text:style-name="T249">EDUARDO CELSO DE ARAUJO MARINHO</text:span></text:p>
      <text:p text:style-name="P250"><text:span text:style-name="T251">Diretor de Negócios e Sustentabilidade</text:span></text:p>
      <text:p text:style-name="P252"/>
      <text:p text:style-name="P253"><text:span text:style-name="T254">(assinado eletronicamente)</text:span></text:p>
      <text:p text:style-name="P255"><text:span text:style-name="T256">RONALDO FUCCI</text:span></text:p>
      <text:p text:style-name="P257"><text:span text:style-name="T258">Diretor de Gestão Portuária</text:span></text:p>
      <text:p text:style-name="P259"/>
      <text:p text:style-name="P260"><text:span text:style-name="T261">(assinado eletronicamente)</text:span></text:p>
      <text:p text:style-name="P262"><text:span text:style-name="T263">JULIANA RODRIGUES FONSECA</text:span></text:p>
      <text:p text:style-name="P264">Supervisora de Órgãos Colegiados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6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UTA1" style:display-name="PAUTA1" style:family="paragraph" style:parent-style-name="Normal">
      <style:text-properties style:font-name-asian="Times New Roman" style:font-name-complex="Calibri" fo:color="#000000" style:language-asian="pt" style:country-asian="BR" fo:hyphenate="false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style:font-name-asian="Times New Roman" style:font-name-complex="Calibri" fo:color="#000000" style:language-asian="pt" style:country-asian="BR" fo:hyphenate="false"/>
    </style:style>
    <style:style style:name="item" style:display-name="item" style:family="paragraph" style:parent-style-name="Normal">
      <style:paragraph-properties fo:margin-left="0.5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/>
      <style:text-properties style:font-name-asian="Times New Roman" style:font-name-complex="Calibri" fo:color="#000000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Calibri" fo:color="#000000" fo:language="pt" fo:country="BR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color="#243F60" fo:language="pt" fo:country="BR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F81BD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.0034in solid #FFFFFF" fo:padding="0.4305in" style:shadow="#000000 0.0034in 0.0034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688in" svg:height="0.76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3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3-12-19T21:47:00Z</meta:creation-date>
    <dc:date>2023-12-19T22:05:00Z</dc:date>
    <meta:template xlink:href="Normal" xlink:type="simple"/>
    <meta:editing-cycles>4</meta:editing-cycles>
    <meta:editing-duration>PT1020S</meta:editing-duration>
    <meta:user-defined meta:name="ContentTypeId">0x0101000F4FC0F825396146AE1CF83D92E7C0CD</meta:user-defined>
    <meta:user-defined meta:name="MediaServiceImageTags"/>
    <meta:document-statistic meta:page-count="6" meta:paragraph-count="41" meta:word-count="3236" meta:character-count="20671" meta:row-count="145" meta:non-whitespace-character-count="17476"/>
  </office:meta>
</office:document-meta>
</file>