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881in" text:list-level-position-and-space-mode="label-alignment">
          <style:list-level-label-alignment text:label-followed-by="listtab" fo:margin-left="0.2583in" fo:text-indent="-0.1881in"/>
        </style:list-level-properties>
      </text:list-level-style-number>
      <text:list-level-style-number text:level="2" text:style-name="WW_CharLFO2LVL2" style:num-format="1" text:display-levels="2">
        <style:list-level-properties text:space-before="0.4659in" text:min-label-width="0.2819in" text:list-level-position-and-space-mode="label-alignment">
          <style:list-level-label-alignment text:label-followed-by="listtab" fo:margin-left="0.7479in" fo:text-indent="-0.2819in"/>
        </style:list-level-properties>
      </text:list-level-style-number>
      <text:list-level-style-number text:level="3" text:style-name="WW_CharLFO2LVL3" style:num-format="1" text:display-levels="3">
        <style:list-level-properties text:space-before="2.2645in" text:min-label-width="0.459in" text:list-level-position-and-space-mode="label-alignment">
          <style:list-level-label-alignment text:label-followed-by="listtab" fo:margin-left="2.7236in" fo:text-indent="-0.459in"/>
        </style:list-level-properties>
      </text:list-level-style-number>
      <text:list-level-style-bullet text:level="4" text:style-name="WW_CharLFO2LVL4" text:bullet-char="•">
        <style:list-level-properties text:space-before="0.2909in" text:min-label-width="0.459in" text:list-level-position-and-space-mode="label-alignment">
          <style:list-level-label-alignment text:label-followed-by="listtab" fo:margin-left="0.75in" fo:text-indent="-0.459in"/>
        </style:list-level-properties>
      </text:list-level-style-bullet>
      <text:list-level-style-bullet text:level="5" text:style-name="WW_CharLFO2LVL5" text:bullet-char="•">
        <style:list-level-properties text:space-before="1.1645in" text:min-label-width="0.459in" text:list-level-position-and-space-mode="label-alignment">
          <style:list-level-label-alignment text:label-followed-by="listtab" fo:margin-left="1.6236in" fo:text-indent="-0.459in"/>
        </style:list-level-properties>
      </text:list-level-style-bullet>
      <text:list-level-style-bullet text:level="6" text:style-name="WW_CharLFO2LVL6" text:bullet-char="•">
        <style:list-level-properties text:space-before="2.0388in" text:min-label-width="0.459in" text:list-level-position-and-space-mode="label-alignment">
          <style:list-level-label-alignment text:label-followed-by="listtab" fo:margin-left="2.4979in" fo:text-indent="-0.459in"/>
        </style:list-level-properties>
      </text:list-level-style-bullet>
      <text:list-level-style-bullet text:level="7" text:style-name="WW_CharLFO2LVL7" text:bullet-char="•">
        <style:list-level-properties text:space-before="2.9125in" text:min-label-width="0.459in" text:list-level-position-and-space-mode="label-alignment">
          <style:list-level-label-alignment text:label-followed-by="listtab" fo:margin-left="3.3715in" fo:text-indent="-0.459in"/>
        </style:list-level-properties>
      </text:list-level-style-bullet>
      <text:list-level-style-bullet text:level="8" text:style-name="WW_CharLFO2LVL8" text:bullet-char="•">
        <style:list-level-properties text:space-before="3.7868in" text:min-label-width="0.459in" text:list-level-position-and-space-mode="label-alignment">
          <style:list-level-label-alignment text:label-followed-by="listtab" fo:margin-left="4.2458in" fo:text-indent="-0.459in"/>
        </style:list-level-properties>
      </text:list-level-style-bullet>
      <text:list-level-style-bullet text:level="9" text:style-name="WW_CharLFO2LVL9" text:bullet-char="•">
        <style:list-level-properties text:space-before="4.6604in" text:min-label-width="0.459in" text:list-level-position-and-space-mode="label-alignment">
          <style:list-level-label-alignment text:label-followed-by="listtab" fo:margin-left="5.1194in" fo:text-indent="-0.459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border="0in solid #FFFFFF" fo:padding="0.4305in" style:shadow="#000000 0in 0in" fo:line-height="115%"/>
    </style:style>
    <style:style style:name="P12" style:parent-style-name="Normal" style:family="paragraph">
      <style:paragraph-properties fo:border="0in solid #FFFFFF" fo:padding="0.4305in" style:shadow="#000000 0in 0in" fo:line-height="115%"/>
    </style:style>
    <style:style style:name="T13" style:parent-style-name="Fonteparág.padrão" style:family="text">
      <style:text-properties fo:background-color="#FFFFFF"/>
    </style:style>
    <style:style style:name="T14" style:parent-style-name="Fonteparág.padrão" style:family="text">
      <style:text-properties fo:background-color="#FFFFFF"/>
    </style:style>
    <style:style style:name="T15" style:parent-style-name="Fonteparág.padrão" style:family="text">
      <style:text-properties fo:background-color="#FFFFFF"/>
    </style:style>
    <style:style style:name="T16" style:parent-style-name="Fonteparág.padrão" style:family="text">
      <style:text-properties fo:background-color="#FFFFFF"/>
    </style:style>
    <style:style style:name="T17" style:parent-style-name="Fonteparág.padrão" style:family="text">
      <style:text-properties fo:background-color="#FFFFFF"/>
    </style:style>
    <style:style style:name="T18" style:parent-style-name="Fonteparág.padrão" style:family="text">
      <style:text-properties fo:background-color="#FFFFFF"/>
    </style:style>
    <style:style style:name="T19" style:parent-style-name="normaltextrun" style:family="text">
      <style:text-properties fo:background-color="#FFFFFF"/>
    </style:style>
    <style:style style:name="T20" style:parent-style-name="normaltextrun" style:family="text">
      <style:text-properties fo:background-color="#FFFFFF"/>
    </style:style>
    <style:style style:name="T21" style:parent-style-name="normaltextrun" style:family="text">
      <style:text-properties fo:background-color="#FFFFFF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Hyperlink" style:family="text">
      <style:text-properties style:use-window-font-color="true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Hyperlink" style:family="text">
      <style:text-properties style:use-window-font-color="true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Hyperlink" style:family="text">
      <style:text-properties style:use-window-font-color="true"/>
    </style:style>
    <style:style style:name="T36" style:parent-style-name="Forte" style:family="text">
      <style:text-properties fo:font-weight="normal" style:font-weight-asian="normal" style:font-weight-complex="normal"/>
    </style:style>
    <style:style style:name="T37" style:parent-style-name="Hyperlink" style:family="text">
      <style:text-properties fo:font-weight="bold" style:font-weight-asian="bold" style:font-weight-complex="bold" style:use-window-font-color="true"/>
    </style:style>
    <style:style style:name="T38" style:parent-style-name="Forte" style:family="text">
      <style:text-properties fo:font-weight="normal" style:font-weight-asian="normal" style:font-weight-complex="normal"/>
    </style:style>
    <style:style style:name="T39" style:parent-style-name="Forte" style:family="text">
      <style:text-properties fo:font-weight="normal" style:font-weight-asian="normal" style:font-weight-complex="normal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text-transform="uppercase"/>
    </style:style>
    <style:style style:name="T42" style:parent-style-name="Fonteparág.padrão" style:family="text">
      <style:text-properties fo:text-transform="uppercase"/>
    </style:style>
    <style:style style:name="T43" style:parent-style-name="Fonteparág.padrão" style:family="text">
      <style:text-properties fo:text-transform="uppercase"/>
    </style:style>
    <style:style style:name="T44" style:parent-style-name="Fonteparág.padrão" style:family="text">
      <style:text-properties fo:text-transform="uppercase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border="0in solid #FFFFFF" fo:padding="0.4305in" style:shadow="#000000 0in 0in" fo:text-align="center" fo:line-height="115%"/>
    </style:style>
    <style:style style:name="T47" style:parent-style-name="Fonteparág.padrão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border="0in solid #FFFFFF" fo:padding="0.4305in" style:shadow="#000000 0in 0in" fo:text-align="center" fo:line-height="115%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border="0in solid #FFFFFF" fo:padding="0.4305in" style:shadow="#000000 0in 0in" fo:text-align="center" fo:line-height="115%"/>
    </style:style>
    <style:style style:name="P51" style:parent-style-name="Normal" style:family="paragraph">
      <style:paragraph-properties fo:border="0in solid #FFFFFF" fo:padding="0.4305in" style:shadow="#000000 0in 0in" fo:text-align="center" fo:line-height="115%"/>
    </style:style>
    <style:style style:name="P52" style:parent-style-name="Normal" style:family="paragraph">
      <style:paragraph-properties fo:text-align="center" fo:line-height="115%"/>
    </style:style>
    <style:style style:name="T53" style:parent-style-name="Fonteparág.padrão" style:family="text">
      <style:text-properties fo:font-style="italic" style:font-style-asian="italic" style:font-style-complex="italic"/>
    </style:style>
    <style:style style:name="P5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 fo:line-height="115%"/>
    </style:style>
    <style:style style:name="P56" style:parent-style-name="Normal" style:family="paragraph">
      <style:paragraph-properties fo:border="0in solid #FFFFFF" fo:padding="0.4305in" style:shadow="#000000 0in 0in" fo:text-align="center" fo:line-height="115%"/>
    </style:style>
    <style:style style:name="P57" style:parent-style-name="Normal" style:family="paragraph">
      <style:paragraph-properties fo:border="0in solid #FFFFFF" fo:padding="0.4305in" style:shadow="#000000 0in 0in" fo:text-align="center" fo:line-height="115%"/>
    </style:style>
    <style:style style:name="T58" style:parent-style-name="Fonteparág.padrão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 fo:border="0in solid #FFFFFF" fo:padding="0.4305in" style:shadow="#000000 0in 0in" fo:text-align="center" fo:line-height="115%"/>
    </style:style>
    <style:style style:name="T60" style:parent-style-name="normaltextrun" style:family="text">
      <style:text-properties fo:font-weight="bold" style:font-weight-asian="bold" style:font-weight-complex="bold" fo:background-color="#FFFFFF"/>
    </style:style>
    <style:style style:name="P61" style:parent-style-name="Normal" style:family="paragraph">
      <style:paragraph-properties fo:border="0in solid #FFFFFF" fo:padding="0.4305in" style:shadow="#000000 0in 0in" fo:text-align="center" fo:line-height="115%"/>
    </style:style>
    <style:style style:name="P62" style:parent-style-name="Normal" style:family="paragraph">
      <style:paragraph-properties fo:text-align="center" fo:line-height="115%"/>
      <style:text-properties fo:background-color="#00FFFF"/>
    </style:style>
    <style:style style:name="P63" style:parent-style-name="Normal" style:family="paragraph">
      <style:paragraph-properties fo:border="0in solid #FFFFFF" fo:padding="0.4305in" style:shadow="#000000 0in 0in" fo:text-align="center" fo:line-height="115%"/>
    </style:style>
    <style:style style:name="T64" style:parent-style-name="Fonteparág.padrão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text-align="center" fo:line-height="115%"/>
    </style:style>
    <style:style style:name="T66" style:parent-style-name="normaltextrun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border="0in solid #FFFFFF" fo:padding="0.4305in" style:shadow="#000000 0in 0in" fo:text-align="center" fo:line-height="115%"/>
    </style:style>
    <style:style style:name="P68" style:parent-style-name="Normal" style:family="paragraph">
      <style:paragraph-properties fo:border="0in solid #FFFFFF" fo:padding="0.4305in" style:shadow="#000000 0in 0in" fo:text-align="center" fo:line-height="115%"/>
    </style:style>
    <style:style style:name="P69" style:parent-style-name="Normal" style:family="paragraph">
      <style:paragraph-properties fo:border="0in solid #FFFFFF" fo:padding="0.4305in" style:shadow="#000000 0in 0in" fo:text-align="center" fo:line-height="115%"/>
    </style:style>
    <style:style style:name="T70" style:parent-style-name="Fonteparág.padrão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border="0in solid #FFFFFF" fo:padding="0.4305in" style:shadow="#000000 0in 0in" fo:text-align="center" fo:line-height="115%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border="0in solid #FFFFFF" fo:padding="0.4305in" style:shadow="#000000 0in 0in" fo:text-align="center" fo:line-height="115%"/>
    </style:style>
  </office:automatic-styles>
  <office:body>
    <office:text text:use-soft-page-breaks="true">
      <text:p text:style-name="P1">ATA DA 2608ª (SEGUNDA MILÉSIMA<text:s/>SEISCENTÉSIMA<text:s/>OITAVA) REUNIÃO<text:s/>EXTRA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Aos<text:s/>vinte e<text:s/>dois<text:s/>dias do mês de<text:s/>junho<text:s/>do ano dois mil e vinte e três, às<text:s/>dezesseis<text:s/>horas<text:s/>e trinta minutos, foi realizada,<text:s/>na sala de reuniões da Companhia Docas do Rio de Janeiro, situada à Rua Dom Gerardo, 35 - 10º andar,<text:s/>a<text:s/><text:span text:style-name="T13">Segunda Milésima<text:s/></text:span><text:span text:style-name="T14">Seisc</text:span><text:span text:style-name="T15">entésima</text:span><text:span text:style-name="T16"><text:s/></text:span><text:span text:style-name="T17">Oitava</text:span><text:span text:style-name="T18"><text:s/>R</text:span>eunião<text:s/>Extraordinária da Diretoria Executiva da Companhia Docas do Rio de Janeiro, sob a presidência<text:s/>do Diretor-Presidente,<text:s/>Álvaro<text:s/>Luiz Savio, contando com a participação<text:s/>da<text:s/>Diretora Administrativo-Financeira,<text:s/>Ana Beatriz Leal,<text:s/>do Diretor de Negócios e Sustentabilidade,<text:s/><text:span text:style-name="T19">Eduardo Celso de Ara</text:span><text:span text:style-name="T20">ú</text:span><text:span text:style-name="T21">jo Marinho e do<text:s/></text:span>Diretor de Gestão Portuária,<text:s/><text:span text:style-name="normaltextrun">Ronaldo Fucci</text:span><text:span text:style-name="normaltextrun">.</text:span><text:span text:style-name="normaltextrun"><text:s/></text:span><text:span text:style-name="T22">Item 1 – ABERTURA DOS TRABALHOS.<text:s/></text:span>O Diretor-Presidente deu por iniciados os trabalhos, passando-se, então, à apreciação do<text:s/><text:span text:style-name="T23">Item 2 - ORDEM DO DIA:</text:span><text:span text:style-name="T24"><text:s/></text:span><text:span text:style-name="T25">Subitem 2.1 -<text:s/></text:span><text:span text:style-name="T26">Processo SEI 50905.001811/2023-15.<text:s/></text:span><text:span text:style-name="Forte">Política de<text:s/></text:span><text:span text:style-name="Forte">D</text:span><text:span text:style-name="Forte">escontos - Estrutura Tarifária Porto do Rio de Janeiro.<text:s/></text:span>Matéria encaminhada pelo DIRNES para deliberação conforme as informações constantes do Formulário (<text:a xlink:href="https://super.transportes.gov.br/sei/controlador.php?acao=protocolo_visualizar&amp;id_protocolo=7919868&amp;id_procedimento_atual=7669305&amp;infra_sistema=100000100&amp;infra_unidade_atual=110001275&amp;infra_hash=dabb57ee840d11245f2e09ab41a61a12a9e731c794794be6e92d23b8e3316e05" office:target-frame-name="_top" xlink:show="replace"><text:span text:style-name="T27">7256998</text:span></text:a>), elaborado pela SUPDEN. O DIRNES informa que,<text:s/>após aprovação para a aplicação de descontos na Tabela I, II e III pela DIREXE, o processo deve ser encaminhado para o CONSAD.<text:s/>Anexo I – Quadro<text:s/>Resumo – Descontos Tarifários (7247771). Anexo II – Análise de<text:s/>Impacto - Descontos Tarifários (7247778).<text:s/><text:span text:style-name="T28">DELIBERAÇÃO:</text:span><text:s/>A DIREXE aprovou a aplicação de descontos na Tabela I, II e III conforme demonstrado no Anexo I – Quadro<text:s/>Resumo – Descontos Tarifários (<text:a xlink:href="https://super.transportes.gov.br/sei/controlador.php?acao=protocolo_visualizar&amp;id_protocolo=7909941&amp;id_procedimento_atual=7669305&amp;infra_sistema=100000100&amp;infra_unidade_atual=110001275&amp;infra_hash=e7989b7160cf21071a3ce31c90668878de443dc79afa98b8e7f2b9160376a2d5" office:target-frame-name="_top" xlink:show="replace"><text:span text:style-name="T29">7247771</text:span></text:a>), e determinou o encaminhamento do processo ao Conselho de Administração.<text:s/><text:span text:style-name="T30">Subitem 2.2 - Processo SEI</text:span><text:span text:style-name="T31"><text:s/>50905.002411/2023-19. Revogação da<text:s/></text:span><text:span text:style-name="T32">C</text:span><text:span text:style-name="T33">ircular DIRPRE 05/2019.</text:span><text:span text:style-name="T34"><text:s/></text:span>Trata-se da Circular Normativa DIRPRE N° 5/2019 (<text:a xlink:href="https://super.transportes.gov.br/sei/controlador.php?acao=protocolo_visualizar&amp;id_protocolo=7801347&amp;id_procedimento_atual=7801258&amp;infra_sistema=100000100&amp;infra_unidade_atual=110001275&amp;infra_hash=5106d464c86e15fc31d3e4c6a9c1cd398add1d943766514ac6724b88699a719f" office:target-frame-name="_top" xlink:show="replace"><text:span text:style-name="T35">7146715</text:span></text:a>), com vigência a partir de 30/10/2019, que implementou o registro de ponto eletrônico nos intervalos intrajornada para os empregados alocados na jornada de escala de revezamento, os quais, a partir da vigência da Circular, deveriam registrar o ponto nos intervalos para refeição e descanso (almoço e jantar).<text:s/>Após o exposto no sumário executivo (7234575), o DIRGEP<text:s/><text:span text:style-name="T36">retorna os autos para ciência da Diretoria Executiva quanto às manifestações das Superintendências de Recursos Humanos e Jurídica, bem como a ratificação ou retificação da Deliberação exarada no doc. </text:span><text:a xlink:href="https://super.transportes.gov.br/sei/controlador.php?acao=protocolo_visualizar&amp;id_protocolo=7827510&amp;id_procedimento_atual=7801258&amp;infra_sistema=100000100&amp;infra_unidade_atual=110001275&amp;infra_hash=add6e1ead679bf15d02bbaf2848a38911db4b0d40a07fe95aab61ade9d8d431e" office:target-frame-name="_top" xlink:show="replace"><text:span text:style-name="T37">7170968</text:span></text:a><text:span text:style-name="T38">.</text:span><text:span text:style-name="T39"><text:s/></text:span><text:span text:style-name="T40">DELIBERAÇÃO:<text:s/></text:span>A DIREXE ratificou a<text:s/>revogação da circular DIRPRE 05/2019, conforme deliberado<text:s/>na<text:s/><text:span text:style-name="T41">2601ª<text:s/></text:span>reunião<text:span text:style-name="T42"><text:s/></text:span>da<text:s/><text:span text:style-name="T43">DIREXE,<text:s/></text:span>de<text:s/><text:span text:style-name="T44">19/05/2023.</text:span><text:bookmark-start text:name="_gjdgxs"/><text:bookmark-end text:name="_gjdgxs"/><text:s/><text:span text:style-name="T45">ENCERRAMENTO DOS TRABALHOS.<text:s/></text:span>Como nada mais houvesse a ser dito, o Presidente<text:s/>deu por encerrada esta reunião às<text:s/>dezessete<text:s/>horas, tendo sido lavrada a presente ata que, lida e achada conforme, segue assinada por todos os Diretores participantes.</text:p>
      <text:p text:style-name="P46"><text:span text:style-name="T47">(assinado eletronicamente)</text:span></text:p>
      <text:p text:style-name="P48"><text:span text:style-name="T49">ALVARO LUIZ SAVIO</text:span><text:s/></text:p>
      <text:p text:style-name="P50">Diretor-Presidente<text:s/></text:p>
      <text:p text:style-name="P51"/>
      <text:soft-page-break/>
      <text:p text:style-name="P52"><text:span text:style-name="T53">(assinado eletronicamente)</text:span></text:p>
      <text:p text:style-name="P54">ANA BEATRIZ LEAL</text:p>
      <text:p text:style-name="P55">Diretora Administrativo-Financeira</text:p>
      <text:p text:style-name="P56"/>
      <text:p text:style-name="P57"><text:span text:style-name="T58">(assinado eletronicamente)</text:span></text:p>
      <text:p text:style-name="P59"><text:span text:style-name="T60">EDUARDO CELSO DE ARAUJO MARINHO</text:span></text:p>
      <text:p text:style-name="P61">Diretor de Negócios e Sustentabilidade<text:s/></text:p>
      <text:p text:style-name="P62"/>
      <text:p text:style-name="P63"><text:span text:style-name="T64">(assinado eletronicamente)</text:span></text:p>
      <text:p text:style-name="P65"><text:span text:style-name="T66">RONALDO FUCCI</text:span></text:p>
      <text:p text:style-name="P67">Diretor de Gestão Portuária<text:s/></text:p>
      <text:p text:style-name="P68"/>
      <text:p text:style-name="P69"><text:span text:style-name="T70">(assinado eletronicamente)</text:span></text:p>
      <text:p text:style-name="P71"><text:span text:style-name="T72">JULIANA RODRIGUES FONSECA</text:span></text:p>
      <text:p text:style-name="P73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-0.0048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letter-spacing="-0.0048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881in" text:list-level-position-and-space-mode="label-alignment">
          <style:list-level-label-alignment text:label-followed-by="listtab" fo:margin-left="0.2583in" fo:text-indent="-0.1881in"/>
        </style:list-level-properties>
      </text:list-level-style-number>
      <text:list-level-style-number text:level="2" text:style-name="WW_CharLFO2LVL2" style:num-format="1" text:display-levels="2">
        <style:list-level-properties text:space-before="0.4659in" text:min-label-width="0.2819in" text:list-level-position-and-space-mode="label-alignment">
          <style:list-level-label-alignment text:label-followed-by="listtab" fo:margin-left="0.7479in" fo:text-indent="-0.2819in"/>
        </style:list-level-properties>
      </text:list-level-style-number>
      <text:list-level-style-number text:level="3" text:style-name="WW_CharLFO2LVL3" style:num-format="1" text:display-levels="3">
        <style:list-level-properties text:space-before="2.2645in" text:min-label-width="0.459in" text:list-level-position-and-space-mode="label-alignment">
          <style:list-level-label-alignment text:label-followed-by="listtab" fo:margin-left="2.7236in" fo:text-indent="-0.459in"/>
        </style:list-level-properties>
      </text:list-level-style-number>
      <text:list-level-style-bullet text:level="4" text:style-name="WW_CharLFO2LVL4" text:bullet-char="•">
        <style:list-level-properties text:space-before="0.2909in" text:min-label-width="0.459in" text:list-level-position-and-space-mode="label-alignment">
          <style:list-level-label-alignment text:label-followed-by="listtab" fo:margin-left="0.75in" fo:text-indent="-0.459in"/>
        </style:list-level-properties>
      </text:list-level-style-bullet>
      <text:list-level-style-bullet text:level="5" text:style-name="WW_CharLFO2LVL5" text:bullet-char="•">
        <style:list-level-properties text:space-before="1.1645in" text:min-label-width="0.459in" text:list-level-position-and-space-mode="label-alignment">
          <style:list-level-label-alignment text:label-followed-by="listtab" fo:margin-left="1.6236in" fo:text-indent="-0.459in"/>
        </style:list-level-properties>
      </text:list-level-style-bullet>
      <text:list-level-style-bullet text:level="6" text:style-name="WW_CharLFO2LVL6" text:bullet-char="•">
        <style:list-level-properties text:space-before="2.0388in" text:min-label-width="0.459in" text:list-level-position-and-space-mode="label-alignment">
          <style:list-level-label-alignment text:label-followed-by="listtab" fo:margin-left="2.4979in" fo:text-indent="-0.459in"/>
        </style:list-level-properties>
      </text:list-level-style-bullet>
      <text:list-level-style-bullet text:level="7" text:style-name="WW_CharLFO2LVL7" text:bullet-char="•">
        <style:list-level-properties text:space-before="2.9125in" text:min-label-width="0.459in" text:list-level-position-and-space-mode="label-alignment">
          <style:list-level-label-alignment text:label-followed-by="listtab" fo:margin-left="3.3715in" fo:text-indent="-0.459in"/>
        </style:list-level-properties>
      </text:list-level-style-bullet>
      <text:list-level-style-bullet text:level="8" text:style-name="WW_CharLFO2LVL8" text:bullet-char="•">
        <style:list-level-properties text:space-before="3.7868in" text:min-label-width="0.459in" text:list-level-position-and-space-mode="label-alignment">
          <style:list-level-label-alignment text:label-followed-by="listtab" fo:margin-left="4.2458in" fo:text-indent="-0.459in"/>
        </style:list-level-properties>
      </text:list-level-style-bullet>
      <text:list-level-style-bullet text:level="9" text:style-name="WW_CharLFO2LVL9" text:bullet-char="•">
        <style:list-level-properties text:space-before="4.6604in" text:min-label-width="0.459in" text:list-level-position-and-space-mode="label-alignment">
          <style:list-level-label-alignment text:label-followed-by="listtab" fo:margin-left="5.1194in" fo:text-indent="-0.45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3-12-08T16:39:00Z</meta:creation-date>
    <dc:date>2023-12-08T16:42:00Z</dc:date>
    <meta:template xlink:href="Normal" xlink:type="simple"/>
    <meta:editing-cycles>3</meta:editing-cycles>
    <meta:editing-duration>PT180S</meta:editing-duration>
    <meta:user-defined meta:name="ContentTypeId">0x0101000F4FC0F825396146AE1CF83D92E7C0CD</meta:user-defined>
    <meta:document-statistic meta:page-count="2" meta:paragraph-count="8" meta:word-count="676" meta:character-count="4321" meta:row-count="30" meta:non-whitespace-character-count="3653"/>
  </office:meta>
</office:document-meta>
</file>