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1881in" text:list-level-position-and-space-mode="label-alignment">
          <style:list-level-label-alignment text:label-followed-by="listtab" fo:margin-left="0.2583in" fo:text-indent="-0.1881in"/>
        </style:list-level-properties>
      </text:list-level-style-number>
      <text:list-level-style-number text:level="2" text:style-name="WW_CharLFO2LVL2" style:num-format="1" text:display-levels="2">
        <style:list-level-properties text:space-before="0.4659in" text:min-label-width="0.2819in" text:list-level-position-and-space-mode="label-alignment">
          <style:list-level-label-alignment text:label-followed-by="listtab" fo:margin-left="0.7479in" fo:text-indent="-0.2819in"/>
        </style:list-level-properties>
      </text:list-level-style-number>
      <text:list-level-style-number text:level="3" text:style-name="WW_CharLFO2LVL3" style:num-format="1" text:display-levels="3">
        <style:list-level-properties text:space-before="2.2645in" text:min-label-width="0.459in" text:list-level-position-and-space-mode="label-alignment">
          <style:list-level-label-alignment text:label-followed-by="listtab" fo:margin-left="2.7236in" fo:text-indent="-0.459in"/>
        </style:list-level-properties>
      </text:list-level-style-number>
      <text:list-level-style-bullet text:level="4" text:style-name="WW_CharLFO2LVL4" text:bullet-char="•">
        <style:list-level-properties text:space-before="0.2909in" text:min-label-width="0.459in" text:list-level-position-and-space-mode="label-alignment">
          <style:list-level-label-alignment text:label-followed-by="listtab" fo:margin-left="0.75in" fo:text-indent="-0.459in"/>
        </style:list-level-properties>
      </text:list-level-style-bullet>
      <text:list-level-style-bullet text:level="5" text:style-name="WW_CharLFO2LVL5" text:bullet-char="•">
        <style:list-level-properties text:space-before="1.1645in" text:min-label-width="0.459in" text:list-level-position-and-space-mode="label-alignment">
          <style:list-level-label-alignment text:label-followed-by="listtab" fo:margin-left="1.6236in" fo:text-indent="-0.459in"/>
        </style:list-level-properties>
      </text:list-level-style-bullet>
      <text:list-level-style-bullet text:level="6" text:style-name="WW_CharLFO2LVL6" text:bullet-char="•">
        <style:list-level-properties text:space-before="2.0388in" text:min-label-width="0.459in" text:list-level-position-and-space-mode="label-alignment">
          <style:list-level-label-alignment text:label-followed-by="listtab" fo:margin-left="2.4979in" fo:text-indent="-0.459in"/>
        </style:list-level-properties>
      </text:list-level-style-bullet>
      <text:list-level-style-bullet text:level="7" text:style-name="WW_CharLFO2LVL7" text:bullet-char="•">
        <style:list-level-properties text:space-before="2.9125in" text:min-label-width="0.459in" text:list-level-position-and-space-mode="label-alignment">
          <style:list-level-label-alignment text:label-followed-by="listtab" fo:margin-left="3.3715in" fo:text-indent="-0.459in"/>
        </style:list-level-properties>
      </text:list-level-style-bullet>
      <text:list-level-style-bullet text:level="8" text:style-name="WW_CharLFO2LVL8" text:bullet-char="•">
        <style:list-level-properties text:space-before="3.7868in" text:min-label-width="0.459in" text:list-level-position-and-space-mode="label-alignment">
          <style:list-level-label-alignment text:label-followed-by="listtab" fo:margin-left="4.2458in" fo:text-indent="-0.459in"/>
        </style:list-level-properties>
      </text:list-level-style-bullet>
      <text:list-level-style-bullet text:level="9" text:style-name="WW_CharLFO2LVL9" text:bullet-char="•">
        <style:list-level-properties text:space-before="4.6604in" text:min-label-width="0.459in" text:list-level-position-and-space-mode="label-alignment">
          <style:list-level-label-alignment text:label-followed-by="listtab" fo:margin-left="5.1194in" fo:text-indent="-0.459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fo:color="#000000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10" style:parent-style-name="Normal" style:family="paragraph">
      <style:paragraph-properties fo:line-height="115%"/>
      <style:text-properties fo:color="#000000"/>
    </style:style>
    <style:style style:name="P11" style:parent-style-name="Normal" style:family="paragraph">
      <style:paragraph-properties fo:border="0in solid #FFFFFF" fo:padding="0.4305in" style:shadow="#000000 0in 0in" fo:line-height="115%"/>
      <style:text-properties fo:color="#000000"/>
    </style:style>
    <style:style style:name="P12" style:parent-style-name="Normal" style:family="paragraph">
      <style:paragraph-properties fo:border="0in solid #FFFFFF" fo:padding="0.4305in" style:shadow="#000000 0in 0in" fo:line-height="115%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 fo:background-color="#FFFFFF"/>
    </style:style>
    <style:style style:name="T22" style:parent-style-name="Fonteparág.padrão" style:family="text">
      <style:text-properties fo:color="#000000" fo:background-color="#FFFFFF"/>
    </style:style>
    <style:style style:name="T23" style:parent-style-name="Fonteparág.padrão" style:family="text">
      <style:text-properties fo:color="#000000" fo:background-color="#FFFFFF"/>
    </style:style>
    <style:style style:name="T24" style:parent-style-name="Fonteparág.padrão" style:family="text">
      <style:text-properties fo:color="#000000" fo:background-color="#FFFFFF"/>
    </style:style>
    <style:style style:name="T25" style:parent-style-name="Fonteparág.padrão" style:family="text">
      <style:text-properties fo:color="#000000" fo:background-color="#FFFFFF"/>
    </style:style>
    <style:style style:name="T26" style:parent-style-name="Fonteparág.padrão" style:family="text">
      <style:text-properties fo:color="#000000" fo:background-color="#FFFFFF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normaltextrun" style:family="text">
      <style:text-properties fo:background-color="#FFFFFF"/>
    </style:style>
    <style:style style:name="T34" style:parent-style-name="normaltextrun" style:family="text">
      <style:text-properties fo:background-color="#FFFFFF"/>
    </style:style>
    <style:style style:name="T35" style:parent-style-name="normaltextrun" style:family="text">
      <style:text-properties fo:background-color="#FFFFFF"/>
    </style:style>
    <style:style style:name="T36" style:parent-style-name="normaltextrun" style:family="text">
      <style:text-properties fo:color="#000000"/>
    </style:style>
    <style:style style:name="T37" style:parent-style-name="normaltextrun" style:family="text">
      <style:text-properties fo:color="#000000"/>
    </style:style>
    <style:style style:name="T38" style:parent-style-name="normaltextrun" style:family="text">
      <style:text-properties fo:color="#000000"/>
    </style:style>
    <style:style style:name="T39" style:parent-style-name="normaltextrun" style:family="text">
      <style:text-properties fo:color="#000000"/>
    </style:style>
    <style:style style:name="T40" style:parent-style-name="normaltextrun" style:family="text">
      <style:text-properties fo:color="#000000"/>
    </style:style>
    <style:style style:name="T41" style:parent-style-name="normaltextrun" style:family="text">
      <style:text-properties fo:color="#000000"/>
    </style:style>
    <style:style style:name="T42" style:parent-style-name="normaltextrun" style:family="text">
      <style:text-properties fo:background-color="#FFFFFF"/>
    </style:style>
    <style:style style:name="T43" style:parent-style-name="normaltextrun" style:family="text">
      <style:text-properties fo:background-color="#FFFFFF"/>
    </style:style>
    <style:style style:name="T44" style:parent-style-name="Fonteparág.padrão" style:family="text">
      <style:text-properties fo:color="#000000"/>
    </style:style>
    <style:style style:name="T45" style:parent-style-name="normaltextrun" style:family="text">
      <style:text-properties fo:background-color="#FFFFFF"/>
    </style:style>
    <style:style style:name="T46" style:parent-style-name="eop" style:family="text">
      <style:text-properties fo:background-color="#FFFFFF"/>
    </style:style>
    <style:style style:name="T47" style:parent-style-name="Fonteparág.padrão" style:family="text">
      <style:text-properties fo:font-weight="bold" style:font-weight-asian="bold" style:font-weight-complex="bold"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font-weight="bold" style:font-weight-asian="bold" style:font-weight-complex="bold" fo:color="#000000"/>
    </style:style>
    <style:style style:name="T50" style:parent-style-name="Fonteparág.padrão" style:family="text">
      <style:text-properties fo:font-weight="bold" style:font-weight-asian="bold" style:font-weight-complex="bold" fo:color="#000000"/>
    </style:style>
    <style:style style:name="T51" style:parent-style-name="Fonteparág.padrão" style:family="text">
      <style:text-properties fo:font-weight="bold" style:font-weight-asian="bold" style:font-weight-complex="bold" fo:color="#000000"/>
    </style:style>
    <style:style style:name="T52" style:parent-style-name="normaltextrun" style:family="text">
      <style:text-properties fo:font-weight="bold" style:font-weight-asian="bold" style:font-weight-complex="bold" fo:color="#000000" fo:background-color="#FFFFFF"/>
    </style:style>
    <style:style style:name="T53" style:parent-style-name="normaltextrun" style:family="text">
      <style:text-properties fo:font-weight="bold" style:font-weight-asian="bold" style:font-weight-complex="bold" fo:color="#000000" fo:background-color="#FFFFFF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 fo:color="#FF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normaltextrun" style:family="text">
      <style:text-properties fo:font-weight="bold" style:font-weight-asian="bold" style:font-weight-complex="bold" fo:color="#000000" fo:background-color="#FFFFFF"/>
    </style:style>
    <style:style style:name="T81" style:parent-style-name="normaltextrun" style:family="text">
      <style:text-properties fo:font-weight="bold" style:font-weight-asian="bold" style:font-weight-complex="bold" fo:color="#000000" fo:background-color="#FFFFFF"/>
    </style:style>
    <style:style style:name="T82" style:parent-style-name="normaltextrun" style:family="text">
      <style:text-properties fo:font-weight="bold" style:font-weight-asian="bold" style:font-weight-complex="bold" fo:color="#000000" fo:background-color="#FFFFFF"/>
    </style:style>
    <style:style style:name="T83" style:parent-style-name="normaltextrun" style:family="text">
      <style:text-properties fo:color="#000000" fo:background-color="#FFFFFF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normaltextrun" style:family="text">
      <style:text-properties fo:color="#000000" fo:background-color="#FFFFFF"/>
    </style:style>
    <style:style style:name="T87" style:parent-style-name="normaltextrun" style:family="text">
      <style:text-properties fo:color="#000000" fo:background-color="#FFFFFF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 fo:background-color="#000000"/>
    </style:style>
    <style:style style:name="T91" style:parent-style-name="Fonteparág.padrão" style:family="text">
      <style:text-properties fo:color="#000000" fo:background-color="#000000"/>
    </style:style>
    <style:style style:name="T92" style:parent-style-name="Fonteparág.padrão" style:family="text">
      <style:text-properties fo:color="#000000" fo:background-color="#000000"/>
    </style:style>
    <style:style style:name="T93" style:parent-style-name="Fonteparág.padrão" style:family="text">
      <style:text-properties fo:color="#000000" fo:background-color="#000000"/>
    </style:style>
    <style:style style:name="T94" style:parent-style-name="Fonteparág.padrão" style:family="text">
      <style:text-properties fo:color="#000000" fo:background-color="#000000"/>
    </style:style>
    <style:style style:name="T95" style:parent-style-name="Fonteparág.padrão" style:family="text">
      <style:text-properties fo:color="#000000" fo:background-color="#000000"/>
    </style:style>
    <style:style style:name="T96" style:parent-style-name="Fonteparág.padrão" style:family="text">
      <style:text-properties fo:color="#000000" fo:background-color="#000000"/>
    </style:style>
    <style:style style:name="T97" style:parent-style-name="Fonteparág.padrão" style:family="text">
      <style:text-properties fo:color="#000000" fo:background-color="#000000"/>
    </style:style>
    <style:style style:name="T98" style:parent-style-name="Fonteparág.padrão" style:family="text">
      <style:text-properties fo:color="#000000" fo:background-color="#000000"/>
    </style:style>
    <style:style style:name="T99" style:parent-style-name="Fonteparág.padrão" style:family="text">
      <style:text-properties fo:color="#000000" fo:background-color="#000000"/>
    </style:style>
    <style:style style:name="T100" style:parent-style-name="Fonteparág.padrão" style:family="text">
      <style:text-properties fo:color="#000000"/>
    </style:style>
    <style:style style:name="T101" style:parent-style-name="Ênfase" style:family="text">
      <style:text-properties fo:color="#000000"/>
    </style:style>
    <style:style style:name="T102" style:parent-style-name="Fonteparág.padrão" style:family="text">
      <style:text-properties fo:color="#000000"/>
    </style:style>
    <style:style style:name="T103" style:parent-style-name="Ênfase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font-weight="bold" style:font-weight-asian="bold" style:font-weight-complex="bold" fo:color="#000000"/>
    </style:style>
    <style:style style:name="T109" style:parent-style-name="Fonteparág.padrão" style:family="text">
      <style:text-properties fo:font-weight="bold" style:font-weight-asian="bold" style:font-weight-complex="bold" fo:color="#000000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T113" style:parent-style-name="normaltextrun" style:family="text">
      <style:text-properties fo:font-weight="bold" style:font-weight-asian="bold" style:font-weight-complex="bold" fo:color="#000000" fo:background-color="#FFFFFF"/>
    </style:style>
    <style:style style:name="T114" style:parent-style-name="normaltextrun" style:family="text">
      <style:text-properties fo:font-weight="bold" style:font-weight-asian="bold" style:font-weight-complex="bold" fo:color="#000000" fo:background-color="#FFFFFF"/>
    </style:style>
    <style:style style:name="T115" style:parent-style-name="normaltextrun" style:family="text">
      <style:text-properties fo:font-weight="bold" style:font-weight-asian="bold" style:font-weight-complex="bold" fo:color="#000000" fo:background-color="#FFFFFF"/>
    </style:style>
    <style:style style:name="T116" style:parent-style-name="normaltextrun" style:family="text">
      <style:text-properties fo:font-weight="bold" style:font-weight-asian="bold" style:font-weight-complex="bold" fo:color="#000000" fo:background-color="#FFFFFF"/>
    </style:style>
    <style:style style:name="T117" style:parent-style-name="Fonteparág.padrão" style:family="text">
      <style:text-properties fo:font-weight="bold" style:font-weight-asian="bold" style:font-weight-complex="bold"/>
    </style:style>
    <style:style style:name="T118" style:parent-style-name="Fonteparág.padrão" style:family="text">
      <style:text-properties fo:font-weight="bold" style:font-weight-asian="bold" style:font-weight-complex="bold"/>
    </style:style>
    <style:style style:name="T119" style:parent-style-name="Fonteparág.padrão" style:family="text">
      <style:text-properties fo:font-weight="bold" style:font-weight-asian="bold" style:font-weight-complex="bold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 fo:background-color="#000000"/>
    </style:style>
    <style:style style:name="T122" style:parent-style-name="Fonteparág.padrão" style:family="text">
      <style:text-properties fo:color="#000000" fo:background-color="#000000"/>
    </style:style>
    <style:style style:name="T123" style:parent-style-name="Fonteparág.padrão" style:family="text">
      <style:text-properties fo:color="#000000" fo:background-color="#000000"/>
    </style:style>
    <style:style style:name="T124" style:parent-style-name="Forte" style:family="text">
      <style:text-properties fo:color="#000000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Ênfase" style:family="text">
      <style:text-properties fo:color="#000000"/>
    </style:style>
    <style:style style:name="T130" style:parent-style-name="Fonteparág.padrão" style:family="text">
      <style:text-properties fo:color="#000000"/>
    </style:style>
    <style:style style:name="T131" style:parent-style-name="Ênfase" style:family="text">
      <style:text-properties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font-weight="bold" style:font-weight-asian="bold" style:font-weight-complex="bold"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T139" style:parent-style-name="normaltextrun" style:family="text">
      <style:text-properties fo:font-weight="bold" style:font-weight-asian="bold" style:font-weight-complex="bold" fo:color="#000000" fo:background-color="#FFFFFF"/>
    </style:style>
    <style:style style:name="T140" style:parent-style-name="normaltextrun" style:family="text">
      <style:text-properties fo:font-weight="bold" style:font-weight-asian="bold" style:font-weight-complex="bold" fo:color="#000000" fo:background-color="#FFFFFF"/>
    </style:style>
    <style:style style:name="T141" style:parent-style-name="normaltextrun" style:family="text">
      <style:text-properties fo:font-weight="bold" style:font-weight-asian="bold" style:font-weight-complex="bold" fo:color="#000000" fo:background-color="#FFFFFF"/>
    </style:style>
    <style:style style:name="T142" style:parent-style-name="normaltextrun" style:family="text">
      <style:text-properties fo:font-weight="bold" style:font-weight-asian="bold" style:font-weight-complex="bold" fo:color="#000000" fo:background-color="#FFFFFF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color="#000000"/>
    </style:style>
    <style:style style:name="T147" style:parent-style-name="Fonteparág.padrão" style:family="text">
      <style:text-properties fo:font-weight="bold" style:font-weight-asian="bold" style:font-weight-complex="bold"/>
    </style:style>
    <style:style style:name="T148" style:parent-style-name="normaltextrun" style:family="text">
      <style:text-properties fo:font-weight="bold" style:font-weight-asian="bold" style:font-weight-complex="bold" fo:color="#000000"/>
    </style:style>
    <style:style style:name="T149" style:parent-style-name="normaltextrun" style:family="text">
      <style:text-properties fo:font-weight="bold" style:font-weight-asian="bold" style:font-weight-complex="bold" fo:color="#000000"/>
    </style:style>
    <style:style style:name="T150" style:parent-style-name="normaltextrun" style:family="text">
      <style:text-properties fo:color="#000000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T152" style:parent-style-name="normaltextrun" style:family="text">
      <style:text-properties fo:font-weight="bold" style:font-weight-asian="bold" style:font-weight-complex="bold"/>
    </style:style>
    <style:style style:name="T153" style:parent-style-name="normaltextrun" style:family="text">
      <style:text-properties fo:font-weight="bold" style:font-weight-asian="bold" style:font-weight-complex="bold"/>
    </style:style>
    <style:style style:name="T154" style:parent-style-name="normaltextrun" style:family="text">
      <style:text-properties fo:font-weight="bold" style:font-weight-asian="bold" style:font-weight-complex="bold"/>
    </style:style>
    <style:style style:name="T155" style:parent-style-name="normaltextrun" style:family="text">
      <style:text-properties fo:font-weight="bold" style:font-weight-asian="bold" style:font-weight-complex="bold"/>
    </style:style>
    <style:style style:name="T156" style:parent-style-name="normaltextrun" style:family="text">
      <style:text-properties fo:font-weight="bold" style:font-weight-asian="bold" style:font-weight-complex="bold"/>
    </style:style>
    <style:style style:name="T157" style:parent-style-name="normaltextrun" style:family="text">
      <style:text-properties fo:font-weight="bold" style:font-weight-asian="bold" style:font-weight-complex="bold" fo:background-color="#FFFFFF"/>
    </style:style>
    <style:style style:name="T158" style:parent-style-name="normaltextrun" style:family="text">
      <style:text-properties fo:font-weight="bold" style:font-weight-asian="bold" style:font-weight-complex="bold" fo:background-color="#FFFFFF"/>
    </style:style>
    <style:style style:name="T159" style:parent-style-name="normaltextrun" style:family="text">
      <style:text-properties fo:font-weight="bold" style:font-weight-asian="bold" style:font-weight-complex="bold" fo:background-color="#FFFFFF"/>
    </style:style>
    <style:style style:name="T160" style:parent-style-name="normaltextrun" style:family="text">
      <style:text-properties fo:background-color="#FFFFFF"/>
    </style:style>
    <style:style style:name="T161" style:parent-style-name="normaltextrun" style:family="text">
      <style:text-properties fo:background-color="#FFFFFF"/>
    </style:style>
    <style:style style:name="T162" style:parent-style-name="normaltextrun" style:family="text">
      <style:text-properties fo:background-color="#FFFFFF"/>
    </style:style>
    <style:style style:name="T163" style:parent-style-name="normaltextrun" style:family="text">
      <style:text-properties fo:background-color="#FFFFFF"/>
    </style:style>
    <style:style style:name="T164" style:parent-style-name="normaltextrun" style:family="text">
      <style:text-properties fo:background-color="#FFFFFF"/>
    </style:style>
    <style:style style:name="T165" style:parent-style-name="normaltextrun" style:family="text">
      <style:text-properties fo:background-color="#FFFFFF"/>
    </style:style>
    <style:style style:name="T166" style:parent-style-name="normaltextrun" style:family="text">
      <style:text-properties fo:font-weight="bold" style:font-weight-asian="bold" style:font-weight-complex="bold" fo:background-color="#FFFFFF"/>
    </style:style>
    <style:style style:name="T167" style:parent-style-name="normaltextrun" style:family="text">
      <style:text-properties fo:color="#000000" fo:background-color="#FFFFFF"/>
    </style:style>
    <style:style style:name="T168" style:parent-style-name="normaltextrun" style:family="text">
      <style:text-properties fo:color="#000000" fo:background-color="#FFFFFF"/>
    </style:style>
    <style:style style:name="T169" style:parent-style-name="Fonteparág.padrão" style:family="text">
      <style:text-properties fo:font-weight="bold" style:font-weight-asian="bold" style:font-weight-complex="bold"/>
    </style:style>
    <style:style style:name="T170" style:parent-style-name="normaltextrun" style:family="text">
      <style:text-properties fo:font-weight="bold" style:font-weight-asian="bold" style:font-weight-complex="bold" fo:color="#000000"/>
    </style:style>
    <style:style style:name="T171" style:parent-style-name="normaltextrun" style:family="text">
      <style:text-properties fo:font-weight="bold" style:font-weight-asian="bold" style:font-weight-complex="bold" fo:color="#000000"/>
    </style:style>
    <style:style style:name="T172" style:parent-style-name="normaltextrun" style:family="text">
      <style:text-properties fo:font-weight="bold" style:font-weight-asian="bold" style:font-weight-complex="bold" fo:color="#000000"/>
    </style:style>
    <style:style style:name="T173" style:parent-style-name="Fonteparág.padrão" style:family="text">
      <style:text-properties fo:font-weight="bold" style:font-weight-asian="bold" style:font-weight-complex="bold"/>
    </style:style>
    <style:style style:name="T174" style:parent-style-name="normaltextrun" style:family="text">
      <style:text-properties fo:font-weight="bold" style:font-weight-asian="bold" style:font-weight-complex="bold" fo:color="#000000" fo:background-color="#FFFFFF" fo:language="pt" fo:country="PT"/>
    </style:style>
    <style:style style:name="T175" style:parent-style-name="normaltextrun" style:family="text">
      <style:text-properties fo:font-weight="bold" style:font-weight-asian="bold" style:font-weight-complex="bold" fo:color="#000000" fo:background-color="#FFFFFF" fo:language="pt" fo:country="PT"/>
    </style:style>
    <style:style style:name="T176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fo:font-weight="bold" style:font-weight-asian="bold" style:font-weight-complex="bold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font-weight="bold" style:font-weight-asian="bold" style:font-weight-complex="bold" fo:color="#000000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/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/>
    </style:style>
    <style:style style:name="P193" style:parent-style-name="Normal" style:family="paragraph">
      <style:paragraph-properties fo:border="0in solid #FFFFFF" fo:padding="0.4305in" style:shadow="#000000 0in 0in" fo:line-height="115%"/>
      <style:text-properties fo:color="#000000"/>
    </style:style>
    <style:style style:name="P194" style:parent-style-name="Normal" style:family="paragraph">
      <style:paragraph-properties fo:border="0in solid #FFFFFF" fo:padding="0.4305in" style:shadow="#000000 0in 0in" fo:text-align="center" fo:line-height="115%"/>
    </style:style>
    <style:style style:name="T195" style:parent-style-name="Fonteparág.padrão" style:family="text">
      <style:text-properties fo:font-style="italic" style:font-style-asian="italic" fo:color="#000000"/>
    </style:style>
    <style:style style:name="P196" style:parent-style-name="Normal" style:family="paragraph">
      <style:paragraph-properties fo:border="0in solid #FFFFFF" fo:padding="0.4305in" style:shadow="#000000 0in 0in" fo:text-align="center" fo:line-height="115%"/>
    </style:style>
    <style:style style:name="T197" style:parent-style-name="Fonteparág.padrão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199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200" style:parent-style-name="Normal" style:family="paragraph">
      <style:paragraph-properties fo:text-align="center" fo:line-height="115%"/>
    </style:style>
    <style:style style:name="T201" style:parent-style-name="Fonteparág.padrão" style:family="text">
      <style:text-properties fo:font-style="italic" style:font-style-asian="italic" fo:color="#000000"/>
    </style:style>
    <style:style style:name="P20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03" style:parent-style-name="Normal" style:family="paragraph">
      <style:paragraph-properties fo:text-align="center" fo:line-height="115%"/>
      <style:text-properties fo:color="#000000"/>
    </style:style>
    <style:style style:name="P204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205" style:parent-style-name="Normal" style:family="paragraph">
      <style:paragraph-properties fo:border="0in solid #FFFFFF" fo:padding="0.4305in" style:shadow="#000000 0in 0in" fo:text-align="center" fo:line-height="115%"/>
    </style:style>
    <style:style style:name="T206" style:parent-style-name="Fonteparág.padrão" style:family="text">
      <style:text-properties fo:font-style="italic" style:font-style-asian="italic" fo:color="#000000"/>
    </style:style>
    <style:style style:name="P207" style:parent-style-name="Normal" style:family="paragraph">
      <style:paragraph-properties fo:border="0in solid #FFFFFF" fo:padding="0.4305in" style:shadow="#000000 0in 0in" fo:text-align="center" fo:line-height="115%"/>
    </style:style>
    <style:style style:name="T208" style:parent-style-name="normaltextrun" style:family="text">
      <style:text-properties fo:font-weight="bold" style:font-weight-asian="bold" style:font-weight-complex="bold" fo:background-color="#FFFFFF"/>
    </style:style>
    <style:style style:name="P209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210" style:parent-style-name="Normal" style:family="paragraph">
      <style:paragraph-properties fo:text-align="center" fo:line-height="115%"/>
      <style:text-properties fo:color="#000000" fo:background-color="#00FFFF"/>
    </style:style>
    <style:style style:name="P211" style:parent-style-name="Normal" style:family="paragraph">
      <style:paragraph-properties fo:border="0in solid #FFFFFF" fo:padding="0.4305in" style:shadow="#000000 0in 0in" fo:text-align="center" fo:line-height="115%"/>
    </style:style>
    <style:style style:name="T212" style:parent-style-name="Fonteparág.padrão" style:family="text">
      <style:text-properties fo:font-style="italic" style:font-style-asian="italic" fo:color="#000000"/>
    </style:style>
    <style:style style:name="P213" style:parent-style-name="Normal" style:family="paragraph">
      <style:paragraph-properties fo:text-align="center" fo:line-height="115%"/>
    </style:style>
    <style:style style:name="T214" style:parent-style-name="normaltextrun" style:family="text">
      <style:text-properties fo:font-weight="bold" style:font-weight-asian="bold" style:font-weight-complex="bold" fo:color="#000000"/>
    </style:style>
    <style:style style:name="P215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216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217" style:parent-style-name="Normal" style:family="paragraph">
      <style:paragraph-properties fo:border="0in solid #FFFFFF" fo:padding="0.4305in" style:shadow="#000000 0in 0in" fo:text-align="center" fo:line-height="115%"/>
    </style:style>
    <style:style style:name="T218" style:parent-style-name="Fonteparág.padrão" style:family="text">
      <style:text-properties fo:font-style="italic" style:font-style-asian="italic" fo:color="#000000"/>
    </style:style>
    <style:style style:name="P219" style:parent-style-name="Normal" style:family="paragraph">
      <style:paragraph-properties fo:border="0in solid #FFFFFF" fo:padding="0.4305in" style:shadow="#000000 0in 0in" fo:text-align="center" fo:line-height="115%"/>
    </style:style>
    <style:style style:name="T220" style:parent-style-name="Fonteparág.padrão" style:family="text">
      <style:text-properties fo:font-weight="bold" style:font-weight-asian="bold" fo:color="#000000"/>
    </style:style>
    <style:style style:name="P221" style:parent-style-name="Normal" style:family="paragraph">
      <style:paragraph-properties fo:border="0in solid #FFFFFF" fo:padding="0.4305in" style:shadow="#000000 0in 0in" fo:text-align="center" fo:line-height="115%"/>
    </style:style>
    <style:style style:name="T222" style:parent-style-name="Fonteparág.padrão" style:family="text">
      <style:text-properties fo:color="#000000"/>
    </style:style>
  </office:automatic-styles>
  <office:body>
    <office:text text:use-soft-page-breaks="true">
      <text:p text:style-name="P1">ATA DA 2607ª (SEGUNDA MILÉSIMA<text:s/>SEISCENTÉSIMA<text:s/>SÉTIM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<text:span text:style-name="T13">Aos<text:s/></text:span><text:span text:style-name="T14">vinte<text:s/></text:span><text:span text:style-name="T15">dias do mês de<text:s/></text:span><text:span text:style-name="T16">junho</text:span><text:span text:style-name="T17"><text:s/>do ano dois mil e vinte e três, às<text:s/></text:span><text:span text:style-name="T18">onze horas</text:span><text:span text:style-name="T19">, foi realizada,<text:s/></text:span>na sala de reuniões da Companhia Docas do Rio de Janeiro, situada à Rua Dom Gerardo, 35 - 10º andar,<text:s/><text:span text:style-name="T20">a<text:s/></text:span><text:span text:style-name="T21">Segunda Milésima<text:s/></text:span><text:span text:style-name="T22">Seisc</text:span><text:span text:style-name="T23">entésima</text:span><text:span text:style-name="T24"><text:s/>S</text:span><text:span text:style-name="T25">étima</text:span><text:span text:style-name="T26"><text:s/>R</text:span><text:span text:style-name="T27">eunião Ordinária da Diretoria Executiva da Companhia Docas do Rio de Janeiro, sob a presidência<text:s/></text:span><text:span text:style-name="T28">do Diretor-Presidente,</text:span><text:span text:style-name="T29"><text:s/></text:span>Álvaro<text:s/>Luiz Savio, contando com a participação<text:s/>da<text:s/><text:span text:style-name="T30">Diretora Administrativo-Financeira,</text:span><text:span text:style-name="T31"><text:s/></text:span><text:span text:style-name="T32">Ana Beatriz Leal,</text:span><text:s/>do Diretor de Negócios e Sustentabilidade,<text:s/><text:span text:style-name="T33">Eduardo Celso de Ara</text:span><text:span text:style-name="T34">ú</text:span><text:span text:style-name="T35">jo Marinho e do<text:s/></text:span>Diretor de Gestão Portuária,<text:s/><text:span text:style-name="T36">Ronaldo Fucci.<text:s/></text:span><text:span text:style-name="T37">Participaram</text:span><text:span text:style-name="T38">, ainda, desta reunião, o</text:span><text:span text:style-name="T39">s</text:span><text:span text:style-name="T40"><text:s/></text:span><text:span text:style-name="T41">a</text:span><text:span text:style-name="T42">ssessores da Diretoria da Presidência, Fernando Levy Lessa e</text:span><text:span text:style-name="T43"><text:s/></text:span><text:span text:style-name="T44">Fábio Moraes da Silva</text:span><text:span text:style-name="T45">.<text:s/></text:span><text:span text:style-name="T46"><text:s/></text:span><text:span text:style-name="T47">Item 1 – ABERTURA DOS TRABALHOS.<text:s/></text:span><text:span text:style-name="T48">O Diretor-Presidente deu por iniciados os trabalhos, passando-se, então, à apreciação do<text:s/></text:span><text:span text:style-name="T49">Item 2 - ORDEM DO DIA:<text:s/></text:span><text:span text:style-name="T50">Subitem 2.1 – MATÉRIAS PARA DELIBERAÇÃO:</text:span><text:bookmark-start text:name="_Hlk56531572"/><text:span text:style-name="T51"><text:s/></text:span><text:span text:style-name="T52">Subitem<text:s/></text:span><text:span text:style-name="T53">2.1.1 –<text:s/></text:span><text:span text:style-name="T54">Processo SEI 50905.002447/2023-0</text:span><text:span text:style-name="T55">1. Proposta Orçamentária 2024.<text:s/></text:span>Conforme exposto no sumário executivo (7229944), trata-se da Proposta Orçamentária 2024 da Companhia<text:s/>(7224653 e 7226338) para aprovação da DIREXE e CONSAD, e posterior inserção dos dados, de acordo com o Ofício Circular nº 198/2023/SE-MPOR (7155983), no Sistema de Informações das Estatais (SIEST) e no Sistema Integrado de Planejamento e Orçamento<text:s/>(SIOP), em 30/06/2023 e 07/07/2023, respectivamente (7155985). Matéria encaminhada pela DIRAFI para deliberação do colegiado.<text:s/><text:span text:style-name="T56">DELIBERAÇÃO:</text:span><text:span text:style-name="T57"><text:s/></text:span><text:span text:style-name="T58">A DIREXE aprovou a proposta orçamentária 2024, determinando o seu encaminhamento para aprovação do Conselho de Administração.</text:span><text:span text:style-name="T59">Subitem<text:s/></text:span><text:span text:style-name="T60">2.1.2 – Processo SEI 50905.002739/2023-35. Perdas Estimadas com Créditos de Liquidação Duvidosa - PECLD.<text:s/></text:span>Conforme exposto<text:span text:style-name="T61"><text:s/></text:span>no sumário executivo (7223909), trata-se de<text:s/>apontamento da Auditoria Independente no Relatório de Controles Internos do 1º trimestre de 2023. Conforme despacho GERCOT (7218569), faz-se<text:s/>necessário<text:s/>o<text:s/>acréscimo de comentários da<text:s/>Administração, de modo que os auditores possam emitir o relatório definitivo a tempo de ser apresentado na reunião do Comitê de Auditoria Estatutário (COAUD), a ser realizada em 03/07/2023. A GERCOT destaca, ainda, que,<text:s/>conforme recomendações dos auditores, deverá a PortosRio providenciar a constituição das Perdas Estimadas com Créditos de Liquidação Duvidosa (PECLD) para o montante em aberto no município do Rio de Janeiro. Matéria encaminhada pela DIRAFI para autorização da constituição de perdas para o crédito em questão, no montante de R$ 59.054.690,75 (cinquenta e nove milhões, cinquenta e quatro mil, seiscentos e noventa reais e setenta e cinco centavos).<text:s/><text:span text:style-name="T62">MANIFESTAÇÃO:</text:span><text:span text:style-name="T63"><text:s/></text:span><text:span text:style-name="T64">A DIREXE decidiu apreciar o assunto em sua próxima reunião</text:span><text:span text:style-name="T65">,</text:span><text:span text:style-name="T66"><text:s/>quando deverão ser apresentados<text:s/></text:span><text:span text:style-name="T67">esclarecimentos<text:s/></text:span><text:span text:style-name="T68">d</text:span><text:span text:style-name="T69">a SUPJUR</text:span><text:span text:style-name="T70"><text:s/></text:span><text:span text:style-name="T71">acerca</text:span><text:span text:style-name="T72"><text:s/>do<text:s/></text:span><text:span text:style-name="T73">E</text:span><text:span text:style-name="T74">ncontro de<text:s/></text:span><text:span text:style-name="T75">C</text:span><text:span text:style-name="T76">ontas com a Prefeitura do Rio de Janeiro</text:span><text:span text:style-name="T77">, bem como esclarecimentos da área financeira da origem (fato gerador) e natureza do crédito em referência.</text:span><text:span text:style-name="T78"><text:s/></text:span><text:span text:style-name="T79">Subitem</text:span><text:span text:style-name="T80"><text:s/></text:span><text:span text:style-name="T81">2.1.3 -<text:s/></text:span><text:span text:style-name="T82">Processo SEI 50905.002603/2023-25</text:span><text:span text:style-name="T83">.<text:s/></text:span><text:span text:style-name="T84">Requerimento de<text:s/></text:span><text:soft-page-break/><text:span text:style-name="T85">desligamento de empregado.<text:s/></text:span><text:span text:style-name="T86">T</text:span><text:span text:style-name="T87">rata-se<text:s/></text:span><text:span text:style-name="T88">do requerimento (</text:span><text:a xlink:href="https://super.transportes.gov.br/sei/controlador.php?acao=protocolo_visualizar&amp;id_protocolo=7848542&amp;id_procedimento_atual=7848513&amp;infra_sistema=100000100&amp;infra_unidade_atual=110001275&amp;infra_hash=c6e921e4c1e663f9a086b8b5f0c15b2ceddbc105c8f59b91e23e505614ce4772" office:target-frame-name="_blank" xlink:show="new"><text:span text:style-name="Hyperlink">7190528</text:span></text:a><text:span text:style-name="T89">) da empregada </text:span><text:span text:style-name="T90">Xxxxxxxx</text:span><text:span text:style-name="T91"><text:s/></text:span><text:span text:style-name="T92">Xxxxxxxxx</text:span><text:span text:style-name="T93"><text:s/></text:span><text:span text:style-name="T94">xx</text:span><text:span text:style-name="T95"><text:s/></text:span><text:span text:style-name="T96">Xxxx</text:span><text:span text:style-name="T97"><text:s/></text:span><text:span text:style-name="T98">Xxxxxxxx</text:span><text:span text:style-name="T99">,</text:span><text:span text:style-name="T100"><text:s/>com pedido de desligamento no modelo de comum acordo entre as partes (Art. 484-A da CLT)  e</text:span><text:span text:style-name="T101"> </text:span><text:span text:style-name="T102">respectivo </text:span><text:span text:style-name="T103">Check List </text:span><text:span text:style-name="T104">(</text:span><text:a xlink:href="https://super.transportes.gov.br/sei/controlador.php?acao=protocolo_visualizar&amp;id_protocolo=7879786&amp;id_procedimento_atual=7848513&amp;infra_sistema=100000100&amp;infra_unidade_atual=110001275&amp;infra_hash=90f69f32a2594d64a80df58fbadb6f78d06354f3d426810c8576070a367be103" office:target-frame-name="_blank" xlink:show="new"><text:span text:style-name="Hyperlink">7219569</text:span></text:a><text:span text:style-name="T105">), em conformidade com o Parecer Vinculante nº 1 no bojo do Parecer SUPJUR (</text:span><text:a xlink:href="https://super.transportes.gov.br/sei/controlador.php?acao=protocolo_visualizar&amp;id_protocolo=3513681&amp;id_procedimento_atual=7848513&amp;infra_sistema=100000100&amp;infra_unidade_atual=110001275&amp;infra_hash=fa1c9581a0420dea4abb08c8c6fecdc66eb75e16c03a16f456a818c92d633681" office:target-frame-name="_blank" xlink:show="new"><text:span text:style-name="Hyperlink">3497782</text:span></text:a><text:span text:style-name="T106">). Matéria encaminhada pela DIRAFI para deliberação do Colegiado.</text:span><text:span text:style-name="T107"><text:s/></text:span><text:span text:style-name="T108">DELIBERAÇÃO:</text:span><text:span text:style-name="T109"><text:s/></text:span><text:span text:style-name="T110">A DIREXE aprovou o pedido de desligamento de comum acordo entre as partes.</text:span><text:span text:style-name="T111"><text:s/></text:span><text:span text:style-name="T112">Subitem</text:span><text:span text:style-name="T113"><text:s/></text:span><text:span text:style-name="T114">2.1.</text:span><text:span text:style-name="T115">4</text:span><text:span text:style-name="T116"><text:s/>- Processo SEI</text:span><text:s/><text:span text:style-name="T117">50905.002428/2023-76. Requerimento de<text:s/></text:span><text:span text:style-name="T118">d</text:span><text:span text:style-name="T119">esligamento de empregado.<text:s/></text:span><text:span text:style-name="T120">Trata-se do requerimento do empregado </text:span><text:span text:style-name="T121">Xxxxxxxx</text:span><text:span text:style-name="T122"><text:s/></text:span><text:span text:style-name="T123">Xxxxxx</text:span><text:span text:style-name="T124"> </text:span><text:span text:style-name="T125">(</text:span><text:a xlink:href="https://super.transportes.gov.br/sei/controlador.php?acao=protocolo_visualizar&amp;id_protocolo=7804463&amp;id_procedimento_atual=7804391&amp;infra_sistema=100000100&amp;infra_unidade_atual=110001275&amp;infra_hash=906facaa8ee4590636c5c9387a20cc4468d7a27ace4c456405f457c3ef4791cf" office:target-frame-name="_blank" xlink:show="new"><text:span text:style-name="Hyperlink">7149600</text:span></text:a><text:span text:style-name="T126">), com pedido de desligamento no modelo de comum acordo entre as partes (Art. 484-A da CLT)</text:span><text:span text:style-name="T127">,</text:span><text:span text:style-name="T128">  e</text:span><text:span text:style-name="T129"> </text:span><text:span text:style-name="T130">respectivo </text:span><text:span text:style-name="T131">Check List </text:span><text:span text:style-name="T132">(</text:span><text:a xlink:href="https://super.transportes.gov.br/sei/controlador.php?acao=protocolo_visualizar&amp;id_protocolo=7863599&amp;id_procedimento_atual=7804391&amp;infra_sistema=100000100&amp;infra_unidade_atual=110001275&amp;infra_hash=1e665904d1547a6285e2fa9ba62791c253644cee55edbcb8476ea2b3662710ef" office:target-frame-name="_blank" xlink:show="new"><text:span text:style-name="Hyperlink">7204535</text:span></text:a><text:span text:style-name="T133">), em conformidade com o Parecer Vinculante nº 1 no bojo do Parecer nº SUPJUR (</text:span><text:a xlink:href="https://super.transportes.gov.br/sei/controlador.php?acao=protocolo_visualizar&amp;id_protocolo=3513681&amp;id_procedimento_atual=7804391&amp;infra_sistema=100000100&amp;infra_unidade_atual=110001275&amp;infra_hash=dc2b64cf41ad8c6332a1fd1c970fd3fb658533348021ba77d0c439a39d6b1ad6" office:target-frame-name="_blank" xlink:show="new"><text:span text:style-name="Hyperlink">3497782</text:span></text:a><text:span text:style-name="T134">).<text:s/></text:span>Matéria encaminhada pela DIRAFI para deliberação do Colegiado.<text:s/><text:span text:style-name="T135">DELIBERAÇÃO:<text:s/></text:span><text:span text:style-name="T136">A DIREXE aprovou o pedido de desligamento de comum acordo entre as partes.</text:span><text:span text:style-name="T137"><text:s/></text:span><text:span text:style-name="T138">Subitem</text:span><text:span text:style-name="T139"><text:s/></text:span><text:span text:style-name="T140">2.1.</text:span><text:span text:style-name="T141">5</text:span><text:span text:style-name="T142"><text:s/>-<text:s/></text:span><text:span text:style-name="T143">Processo SEI 50905.002740/2023-60. Indicação para Substituto Eventual.<text:s/></text:span>Trata-se da indicação do empregado Albert de Souza Cypreste, Reg.<text:s/>9363, para o encargo de substituto eventual da ASSCOL (Assistente Sênior de Controladoria). Conforme exposto no sumário executivo (7229513), de acordo com o Parecer GERCAR 59/2023 (7228459), o empregado atende aos requisitos estabelecidos no PCCFC e está apto<text:s/>à<text:s/>designação. Registra-se, ainda, que, considerando o afastamento do titular Gilson Chimanowsky Santiago, em gozo de férias (7231311), a emissão de Portaria DIRPRE terá efeitos retroativos a 12/06/2023. Matéria encaminhada pela DIRAFI para deliberação do colegiado.<text:s/><text:span text:style-name="T144">DELIBERAÇÃO:</text:span><text:s/><text:span text:style-name="T145">Com base no parecer GERCAR 59/2023, a DIREXE aprovou a indicação do referido empregado para o encargo supracitado, devendo a portaria retroagir seus efeitos a data de 12/06/2023.</text:span><text:span text:style-name="T146"><text:s/></text:span><text:span text:style-name="T147">Subitem</text:span><text:span text:style-name="T148"><text:s/></text:span><text:span text:style-name="T149">2.2 – MATÉRIA PARA CONHECIMENTO:</text:span><text:span text:style-name="T150"><text:s/></text:span><text:span text:style-name="T151">Subitem</text:span><text:span text:style-name="T152"><text:s/></text:span><text:span text:style-name="T153">2.2.1</text:span><text:span text:style-name="T154"><text:s/></text:span><text:span text:style-name="T155">-</text:span><text:span text:style-name="T156"><text:s/></text:span><text:span text:style-name="T157">Processo SEI 50905.002401/2023-83. Atualização de<text:s/></text:span><text:span text:style-name="T158">N</text:span><text:span text:style-name="T159">ormativo</text:span><text:span text:style-name="T160">. A SUPGAB/DIRPRE submete ao conhecimento da Diretoria Executiva, a proposta de alteraç</text:span><text:span text:style-name="T161">ões</text:span><text:span text:style-name="T162"><text:s/>no normativo da ASSIND, que ser</text:span><text:span text:style-name="T163">á</text:span><text:span text:style-name="T164"><text:s/>submetida à aprovação do CONSAD, nos termos do Formulário – Matéria para Deliberação do CONSAD (7162847).</text:span><text:span text:style-name="T165"><text:s/></text:span><text:span text:style-name="T166">MANIFESTAÇÃO:<text:s/></text:span><text:span text:style-name="T167">A DIREXE decidiu apreciar o assunto em sua próxima reunião.</text:span><text:span text:style-name="T168"><text:s/></text:span><text:span text:style-name="T169">Subitem</text:span><text:span text:style-name="T170"><text:s/></text:span><text:span text:style-name="T171">2.3 – MATÉRIA PARA APRESENTAÇÃO:</text:span><text:span text:style-name="T172"><text:s/></text:span><text:span text:style-name="T173">Subitem</text:span><text:span text:style-name="T174"><text:s/></text:span><text:span text:style-name="T175">2.3.1 - Processo SEI 50905.001904/2022-51. Balancetes Mensais.<text:s/></text:span>Apresentação dos balancetes<text:s/>sintético (<text:a xlink:href="https://super.transportes.gov.br/sei/controlador.php?acao=protocolo_visualizar&amp;id_protocolo=7827971&amp;id_procedimento_atual=5998392&amp;infra_sistema=100000100&amp;infra_unidade_atual=110001275&amp;infra_hash=071f57b8025653a9e0af8a91be43e25228cf15eb2c4576e90854b9e0f710daca" office:target-frame-name="_blank" xlink:show="new"><text:span text:style-name="T176">7171392</text:span></text:a>) e<text:s/>analítico (<text:a xlink:href="https://super.transportes.gov.br/sei/controlador.php?acao=protocolo_visualizar&amp;id_protocolo=7827915&amp;id_procedimento_atual=5998392&amp;infra_sistema=100000100&amp;infra_unidade_atual=110001275&amp;infra_hash=3ed9a3a9140cf83e59007b5929af42eb66b8a8311868930b9c793abe79b9df49" office:target-frame-name="_blank" xlink:show="new"><text:span text:style-name="T177">7171339</text:span></text:a>, <text:a xlink:href="https://super.transportes.gov.br/sei/controlador.php?acao=protocolo_visualizar&amp;id_protocolo=7827967&amp;id_procedimento_atual=5998392&amp;infra_sistema=100000100&amp;infra_unidade_atual=110001275&amp;infra_hash=4301f7ac482bb676df74fec32bfefc747e0464692a6e574a9c5094f6e8509e1e" office:target-frame-name="_blank" xlink:show="new"><text:span text:style-name="T178">7171388</text:span></text:a>), referentes aos meses de março e abril/2023, com relatório sobre as principais variações (<text:a xlink:href="https://super.transportes.gov.br/sei/controlador.php?acao=protocolo_visualizar&amp;id_protocolo=7827986&amp;id_procedimento_atual=5998392&amp;infra_sistema=100000100&amp;infra_unidade_atual=110001275&amp;infra_hash=859471c76d0c7b47bd59d2602ee56eb8eec88d4b48b6e5b5a379abf2bf7ebe4b" office:target-frame-name="_blank" xlink:show="new"><text:span text:style-name="T179">7171405</text:span></text:a>). Matéria encaminhada pela DIRAFI para conhecimento do colegiado e posterior envio ao COAUD e CONFIS.<text:s/><text:span text:style-name="T180">MANIFESTAÇÃO:</text:span><text:s/><text:span text:style-name="T181">A DIREXE tomou conhecimento dos balancetes apresentados pelo Gerente de Contabilidade, Eduardo Pires, e determinou o encaminhamento do processo ao COAUD e CONFIS.</text:span><text:bookmark-start text:name="_gjdgxs"/><text:bookmark-end text:name="_Hlk56531572"/><text:bookmark-end text:name="_gjdgxs"/><text:span text:style-name="T182"><text:s/></text:span><text:span text:style-name="T183">ENCERRAMENTO DOS TRABALHOS.<text:s/></text:span><text:span text:style-name="T184">Como nada mais houvesse a ser dito, o Presidente</text:span><text:span text:style-name="T185"><text:s/></text:span><text:span text:style-name="T186">deu por encerrada esta reunião às<text:s/></text:span><text:span text:style-name="T187">doze<text:s/></text:span><text:span text:style-name="T188">horas</text:span><text:span text:style-name="T189"><text:s/>e<text:s/></text:span><text:span text:style-name="T190">trinta<text:s/></text:span><text:span text:style-name="T191">minutos</text:span><text:span text:style-name="T192">, tendo sido lavrada a presente ata que, lida e achada conforme, segue assinada por todos os Diretores participantes.</text:span></text:p>
      <text:p text:style-name="P193"/>
      <text:p text:style-name="P194"><text:span text:style-name="T195">(assinado eletronicamente)</text:span></text:p>
      <text:p text:style-name="P196"><text:span text:style-name="T197">ALVARO LUIZ SAVIO</text:span></text:p>
      <text:p text:style-name="P198">Diretor-Presidente</text:p>
      <text:p text:style-name="P199"/>
      <text:p text:style-name="P200"><text:span text:style-name="T201">(assinado eletronicamente)</text:span></text:p>
      <text:p text:style-name="P202">ANA BEATRIZ LEAL</text:p>
      <text:p text:style-name="P203">Diretora Administrativo-Financeira</text:p>
      <text:p text:style-name="P204"/>
      <text:p text:style-name="P205"><text:span text:style-name="T206">(assinado eletronicamente)</text:span></text:p>
      <text:p text:style-name="P207"><text:span text:style-name="T208">EDUARDO CELSO DE ARAUJO MARINHO</text:span></text:p>
      <text:p text:style-name="P209">Diretor de Negócios e Sustentabilidade</text:p>
      <text:p text:style-name="P210"/>
      <text:p text:style-name="P211"><text:span text:style-name="T212">(assinado eletronicamente)</text:span></text:p>
      <text:p text:style-name="P213"><text:span text:style-name="T214">RONALDO FUCCI</text:span></text:p>
      <text:p text:style-name="P215">Diretor de Gestão Portuária</text:p>
      <text:p text:style-name="P216"/>
      <text:p text:style-name="P217"><text:span text:style-name="T218">(assinado eletronicamente)</text:span></text:p>
      <text:p text:style-name="P219"><text:span text:style-name="T220">JULIANA RODRIGUES FONSECA</text:span></text:p>
      <text:p text:style-name="P221"><text:span text:style-name="T222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7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letter-spacing="-0.0048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letter-spacing="-0.0048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1881in" text:list-level-position-and-space-mode="label-alignment">
          <style:list-level-label-alignment text:label-followed-by="listtab" fo:margin-left="0.2583in" fo:text-indent="-0.1881in"/>
        </style:list-level-properties>
      </text:list-level-style-number>
      <text:list-level-style-number text:level="2" text:style-name="WW_CharLFO2LVL2" style:num-format="1" text:display-levels="2">
        <style:list-level-properties text:space-before="0.4659in" text:min-label-width="0.2819in" text:list-level-position-and-space-mode="label-alignment">
          <style:list-level-label-alignment text:label-followed-by="listtab" fo:margin-left="0.7479in" fo:text-indent="-0.2819in"/>
        </style:list-level-properties>
      </text:list-level-style-number>
      <text:list-level-style-number text:level="3" text:style-name="WW_CharLFO2LVL3" style:num-format="1" text:display-levels="3">
        <style:list-level-properties text:space-before="2.2645in" text:min-label-width="0.459in" text:list-level-position-and-space-mode="label-alignment">
          <style:list-level-label-alignment text:label-followed-by="listtab" fo:margin-left="2.7236in" fo:text-indent="-0.459in"/>
        </style:list-level-properties>
      </text:list-level-style-number>
      <text:list-level-style-bullet text:level="4" text:style-name="WW_CharLFO2LVL4" text:bullet-char="•">
        <style:list-level-properties text:space-before="0.2909in" text:min-label-width="0.459in" text:list-level-position-and-space-mode="label-alignment">
          <style:list-level-label-alignment text:label-followed-by="listtab" fo:margin-left="0.75in" fo:text-indent="-0.459in"/>
        </style:list-level-properties>
      </text:list-level-style-bullet>
      <text:list-level-style-bullet text:level="5" text:style-name="WW_CharLFO2LVL5" text:bullet-char="•">
        <style:list-level-properties text:space-before="1.1645in" text:min-label-width="0.459in" text:list-level-position-and-space-mode="label-alignment">
          <style:list-level-label-alignment text:label-followed-by="listtab" fo:margin-left="1.6236in" fo:text-indent="-0.459in"/>
        </style:list-level-properties>
      </text:list-level-style-bullet>
      <text:list-level-style-bullet text:level="6" text:style-name="WW_CharLFO2LVL6" text:bullet-char="•">
        <style:list-level-properties text:space-before="2.0388in" text:min-label-width="0.459in" text:list-level-position-and-space-mode="label-alignment">
          <style:list-level-label-alignment text:label-followed-by="listtab" fo:margin-left="2.4979in" fo:text-indent="-0.459in"/>
        </style:list-level-properties>
      </text:list-level-style-bullet>
      <text:list-level-style-bullet text:level="7" text:style-name="WW_CharLFO2LVL7" text:bullet-char="•">
        <style:list-level-properties text:space-before="2.9125in" text:min-label-width="0.459in" text:list-level-position-and-space-mode="label-alignment">
          <style:list-level-label-alignment text:label-followed-by="listtab" fo:margin-left="3.3715in" fo:text-indent="-0.459in"/>
        </style:list-level-properties>
      </text:list-level-style-bullet>
      <text:list-level-style-bullet text:level="8" text:style-name="WW_CharLFO2LVL8" text:bullet-char="•">
        <style:list-level-properties text:space-before="3.7868in" text:min-label-width="0.459in" text:list-level-position-and-space-mode="label-alignment">
          <style:list-level-label-alignment text:label-followed-by="listtab" fo:margin-left="4.2458in" fo:text-indent="-0.459in"/>
        </style:list-level-properties>
      </text:list-level-style-bullet>
      <text:list-level-style-bullet text:level="9" text:style-name="WW_CharLFO2LVL9" text:bullet-char="•">
        <style:list-level-properties text:space-before="4.6604in" text:min-label-width="0.459in" text:list-level-position-and-space-mode="label-alignment">
          <style:list-level-label-alignment text:label-followed-by="listtab" fo:margin-left="5.1194in" fo:text-indent="-0.45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3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3-11-09T19:50:00Z</meta:creation-date>
    <dc:date>2023-11-09T19:57:00Z</dc:date>
    <meta:template xlink:href="Normal" xlink:type="simple"/>
    <meta:editing-cycles>3</meta:editing-cycles>
    <meta:editing-duration>PT420S</meta:editing-duration>
    <meta:user-defined meta:name="ContentTypeId">0x0101000F4FC0F825396146AE1CF83D92E7C0CD</meta:user-defined>
    <meta:document-statistic meta:page-count="3" meta:paragraph-count="19" meta:word-count="1494" meta:character-count="9543" meta:row-count="67" meta:non-whitespace-character-count="8068"/>
  </office:meta>
</office:document-meta>
</file>