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baseline" fo:line-height="115%"/>
      <style:text-properties fo:hyphenate="false"/>
    </style:style>
    <style:style style:name="T5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6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7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8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9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P10" style:parent-style-name="Normal" style:family="paragraph">
      <style:paragraph-properties fo:text-align="center" style:vertical-align="baseline" fo:line-height="115%"/>
      <style:text-properties style:font-name-complex="Arial" style:use-window-font-color="true" style:letter-kerning="false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hyphenate="false"/>
    </style:style>
    <style:style style:name="T12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P13" style:parent-style-name="Normal" style:family="paragraph">
      <style:paragraph-properties style:vertical-align="baseline" fo:line-height="115%"/>
      <style:text-properties style:font-name-complex="Arial" style:use-window-font-color="true" style:letter-kerning="false" style:font-size-complex="12pt" fo:hyphenate="false"/>
    </style:style>
    <style:style style:name="P14" style:parent-style-name="Normal" style:family="paragraph">
      <style:paragraph-properties style:vertical-align="baseline" fo:line-height="115%"/>
      <style:text-properties style:font-name-complex="Arial" style:use-window-font-color="true" style:letter-kerning="false" style:font-size-complex="12pt" fo:hyphenate="false"/>
    </style:style>
    <style:style style:name="P15" style:parent-style-name="Normal" style:family="paragraph">
      <style:paragraph-properties style:vertical-align="baseline" fo:line-height="115%"/>
      <style:text-properties fo:hyphenate="false"/>
    </style:style>
    <style:style style:name="T16" style:parent-style-name="Fonteparág.padrão" style:family="text">
      <style:text-properties style:font-name-complex="Arial" style:use-window-font-color="true" style:letter-kerning="false" style:font-size-complex="12pt"/>
    </style:style>
    <style:style style:name="T17" style:parent-style-name="Fonteparág.padrão" style:family="text">
      <style:text-properties style:font-name-complex="Arial" style:use-window-font-color="true" style:letter-kerning="false" style:font-size-complex="12pt"/>
    </style:style>
    <style:style style:name="T18" style:parent-style-name="Fonteparág.padrão" style:family="text">
      <style:text-properties style:font-name-complex="Arial" style:use-window-font-color="true" style:letter-kerning="false" style:font-size-complex="12pt"/>
    </style:style>
    <style:style style:name="T19" style:parent-style-name="Fonteparág.padrão" style:family="text">
      <style:text-properties style:font-name-complex="Arial" style:use-window-font-color="true" style:letter-kerning="false" style:font-size-complex="12pt"/>
    </style:style>
    <style:style style:name="T20" style:parent-style-name="Fonteparág.padrão" style:family="text">
      <style:text-properties style:font-name-complex="Arial" style:use-window-font-color="true" style:letter-kerning="false" style:font-size-complex="12pt"/>
    </style:style>
    <style:style style:name="T21" style:parent-style-name="Fonteparág.padrão" style:family="text">
      <style:text-properties style:font-name-complex="Arial" style:use-window-font-color="true" style:letter-kerning="false" style:font-size-complex="12pt" fo:background-color="#FFFFFF"/>
    </style:style>
    <style:style style:name="T22" style:parent-style-name="Fonteparág.padrão" style:family="text">
      <style:text-properties style:font-name-complex="Arial" style:use-window-font-color="true" style:letter-kerning="false" style:font-size-complex="12pt" fo:background-color="#FFFFFF"/>
    </style:style>
    <style:style style:name="T23" style:parent-style-name="Fonteparág.padrão" style:family="text">
      <style:text-properties style:font-name-complex="Arial" style:use-window-font-color="true" style:letter-kerning="false" style:font-size-complex="12pt" fo:background-color="#FFFFFF"/>
    </style:style>
    <style:style style:name="T24" style:parent-style-name="Fonteparág.padrão" style:family="text">
      <style:text-properties style:font-name-complex="Arial" style:use-window-font-color="true" style:letter-kerning="false" style:font-size-complex="12pt"/>
    </style:style>
    <style:style style:name="T25" style:parent-style-name="Fonteparág.padrão" style:family="text">
      <style:text-properties style:font-name-complex="Arial" style:letter-kerning="false" style:font-size-complex="12pt"/>
    </style:style>
    <style:style style:name="T26" style:parent-style-name="Fonteparág.padrão" style:family="text">
      <style:text-properties style:font-name-complex="Arial" style:use-window-font-color="true" style:letter-kerning="false" style:font-size-complex="12pt"/>
    </style:style>
    <style:style style:name="T27" style:parent-style-name="Fonteparág.padrão" style:family="text">
      <style:text-properties style:font-name-complex="Arial" style:use-window-font-color="true" style:letter-kerning="false" style:font-size-complex="12pt" fo:background-color="#FFFFFF"/>
    </style:style>
    <style:style style:name="T28" style:parent-style-name="Fonteparág.padrão" style:family="text">
      <style:text-properties style:font-name-complex="Arial" style:use-window-font-color="true" style:letter-kerning="false" style:font-size-complex="12pt"/>
    </style:style>
    <style:style style:name="T29" style:parent-style-name="Fonteparág.padrão" style:family="text">
      <style:text-properties style:font-name-complex="Arial" style:use-window-font-color="true" style:letter-kerning="false" style:font-size-complex="12pt"/>
    </style:style>
    <style:style style:name="T30" style:parent-style-name="Fonteparág.padrão" style:family="text">
      <style:text-properties style:font-name-complex="Arial" style:use-window-font-color="true" style:letter-kerning="false" style:font-size-complex="12pt"/>
    </style:style>
    <style:style style:name="T31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32" style:parent-style-name="Fonteparág.padrão" style:family="text">
      <style:text-properties style:font-name-complex="Arial" style:use-window-font-color="true" style:letter-kerning="false" style:font-size-complex="12pt"/>
    </style:style>
    <style:style style:name="T33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34" style:parent-style-name="Fonteparág.padrão" style:family="text">
      <style:text-properties style:font-name-complex="Arial" style:use-window-font-color="true" style:letter-kerning="false" style:font-size-complex="12pt"/>
    </style:style>
    <style:style style:name="T35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36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37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38" style:parent-style-name="Fonteparág.padrão" style:family="text">
      <style:text-properties style:font-name-complex="Arial" style:letter-kerning="false"/>
    </style:style>
    <style:style style:name="T39" style:parent-style-name="Fonteparág.padrão" style:family="text">
      <style:text-properties style:font-name-complex="Arial" style:letter-kerning="false"/>
    </style:style>
    <style:style style:name="T40" style:parent-style-name="Fonteparág.padrão" style:family="text">
      <style:text-properties style:font-name-complex="Arial" style:letter-kerning="false"/>
    </style:style>
    <style:style style:name="T41" style:parent-style-name="Fonteparág.padrão" style:family="text">
      <style:text-properties style:font-name-complex="Arial" style:letter-kerning="false"/>
    </style:style>
    <style:style style:name="T42" style:parent-style-name="Fonteparág.padrão" style:family="text">
      <style:text-properties style:font-name-complex="Arial" style:letter-kerning="false"/>
    </style:style>
    <style:style style:name="T43" style:parent-style-name="Fonteparág.padrão" style:family="text">
      <style:text-properties style:font-name-complex="Arial" style:letter-kerning="false"/>
    </style:style>
    <style:style style:name="T44" style:parent-style-name="Fonteparág.padrão" style:family="text">
      <style:text-properties style:font-name-complex="Arial" style:letter-kerning="false"/>
    </style:style>
    <style:style style:name="T45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46" style:parent-style-name="Fonteparág.padrão" style:family="text">
      <style:text-properties style:font-name-complex="Arial" style:letter-kerning="false"/>
    </style:style>
    <style:style style:name="T47" style:parent-style-name="Fonteparág.padrão" style:family="text">
      <style:text-properties style:font-name-complex="Arial" fo:color="#000000" style:letter-kerning="false"/>
    </style:style>
    <style:style style:name="T48" style:parent-style-name="Fonteparág.padrão" style:family="text">
      <style:text-properties style:font-name-complex="Arial" fo:color="#000000" style:letter-kerning="false"/>
    </style:style>
    <style:style style:name="T49" style:parent-style-name="Fonteparág.padrão" style:family="text">
      <style:text-properties style:font-name-complex="Arial" fo:color="#000000" style:letter-kerning="false"/>
    </style:style>
    <style:style style:name="T50" style:parent-style-name="Fonteparág.padrão" style:family="text">
      <style:text-properties style:font-name-complex="Arial" fo:color="#000000" style:letter-kerning="false"/>
    </style:style>
    <style:style style:name="T51" style:parent-style-name="Fonteparág.padrão" style:family="text">
      <style:text-properties style:font-name-complex="Arial" fo:color="#000000" style:letter-kerning="false"/>
    </style:style>
    <style:style style:name="T52" style:parent-style-name="Fonteparág.padrão" style:family="text">
      <style:text-properties style:font-name-complex="Arial" fo:color="#000000" style:letter-kerning="false"/>
    </style:style>
    <style:style style:name="T53" style:parent-style-name="Fonteparág.padrão" style:family="text">
      <style:text-properties style:font-name-complex="Arial" fo:color="#000000" style:letter-kerning="false"/>
    </style:style>
    <style:style style:name="T54" style:parent-style-name="Fonteparág.padrão" style:family="text">
      <style:text-properties style:font-name-complex="Arial" fo:color="#000000" style:letter-kerning="false"/>
    </style:style>
    <style:style style:name="T55" style:parent-style-name="Fonteparág.padrão" style:family="text">
      <style:text-properties style:font-name-complex="Arial" fo:color="#000000" style:letter-kerning="false"/>
    </style:style>
    <style:style style:name="T56" style:parent-style-name="Fonteparág.padrão" style:family="text">
      <style:text-properties style:font-name-complex="Arial" fo:color="#000000" style:letter-kerning="false"/>
    </style:style>
    <style:style style:name="T57" style:parent-style-name="Fonteparág.padrão" style:family="text">
      <style:text-properties style:font-name-complex="Arial" fo:color="#000000" style:letter-kerning="false"/>
    </style:style>
    <style:style style:name="T58" style:parent-style-name="Fonteparág.padrão" style:family="text">
      <style:text-properties style:font-name-complex="Arial" fo:color="#000000" style:letter-kerning="false"/>
    </style:style>
    <style:style style:name="T59" style:parent-style-name="Fonteparág.padrão" style:family="text">
      <style:text-properties style:font-name-complex="Arial" fo:font-weight="bold" style:font-weight-asian="bold" style:font-weight-complex="bold" fo:color="#000000" style:letter-kerning="false"/>
    </style:style>
    <style:style style:name="T60" style:parent-style-name="Fonteparág.padrão" style:family="text">
      <style:text-properties style:font-name-complex="Arial" fo:color="#000000" style:letter-kerning="false"/>
    </style:style>
    <style:style style:name="T61" style:parent-style-name="Fonteparág.padrão" style:family="text">
      <style:text-properties style:font-name-complex="Arial" fo:color="#000000" style:letter-kerning="false"/>
    </style:style>
    <style:style style:name="T62" style:parent-style-name="Fonteparág.padrão" style:family="text">
      <style:text-properties style:font-name-complex="Arial" fo:color="#000000" style:letter-kerning="false"/>
    </style:style>
    <style:style style:name="T63" style:parent-style-name="Fonteparág.padrão" style:family="text">
      <style:text-properties style:font-name-complex="Arial" fo:color="#000000" style:letter-kerning="false"/>
    </style:style>
    <style:style style:name="T64" style:parent-style-name="Fonteparág.padrão" style:family="text">
      <style:text-properties style:font-name-complex="Arial" fo:font-weight="bold" style:font-weight-asian="bold" style:font-weight-complex="bold" fo:color="#000000" style:letter-kerning="false"/>
    </style:style>
    <style:style style:name="T65" style:parent-style-name="Fonteparág.padrão" style:family="text">
      <style:text-properties style:font-name-complex="Arial" fo:color="#000000" style:letter-kerning="false"/>
    </style:style>
    <style:style style:name="T66" style:parent-style-name="Fonteparág.padrão" style:family="text">
      <style:text-properties style:font-name-complex="Arial" fo:color="#000000" style:letter-kerning="false"/>
    </style:style>
    <style:style style:name="T67" style:parent-style-name="Fonteparág.padrão" style:family="text">
      <style:text-properties style:font-name-complex="Arial" fo:color="#000000" style:letter-kerning="false"/>
    </style:style>
    <style:style style:name="T68" style:parent-style-name="Fonteparág.padrão" style:family="text">
      <style:text-properties style:font-name-complex="Arial" fo:color="#000000" style:letter-kerning="false"/>
    </style:style>
    <style:style style:name="T69" style:parent-style-name="Fonteparág.padrão" style:family="text">
      <style:text-properties style:font-name-complex="Arial" fo:color="#000000" style:letter-kerning="false"/>
    </style:style>
    <style:style style:name="T70" style:parent-style-name="Fonteparág.padrão" style:family="text">
      <style:text-properties style:font-name-complex="Arial" fo:color="#000000" style:letter-kerning="false"/>
    </style:style>
    <style:style style:name="T71" style:parent-style-name="Fonteparág.padrão" style:family="text">
      <style:text-properties style:font-name-complex="Arial" fo:color="#000000" style:letter-kerning="false"/>
    </style:style>
    <style:style style:name="T72" style:parent-style-name="Fonteparág.padrão" style:family="text">
      <style:text-properties style:font-name-complex="Arial" fo:color="#000000" style:letter-kerning="false"/>
    </style:style>
    <style:style style:name="T73" style:parent-style-name="Fonteparág.padrão" style:family="text">
      <style:text-properties style:font-name-complex="Arial" fo:color="#000000" style:letter-kerning="false"/>
    </style:style>
    <style:style style:name="T74" style:parent-style-name="Fonteparág.padrão" style:family="text">
      <style:text-properties style:font-name-complex="Arial" fo:color="#000000" style:letter-kerning="false"/>
    </style:style>
    <style:style style:name="T75" style:parent-style-name="Fonteparág.padrão" style:family="text">
      <style:text-properties style:font-name-complex="Arial" fo:color="#000000" style:letter-kerning="false"/>
    </style:style>
    <style:style style:name="T76" style:parent-style-name="Fonteparág.padrão" style:family="text">
      <style:text-properties style:font-name-complex="Arial" fo:color="#000000" style:letter-kerning="false"/>
    </style:style>
    <style:style style:name="T77" style:parent-style-name="Fonteparág.padrão" style:family="text">
      <style:text-properties style:font-name-complex="Arial" fo:color="#000000" style:letter-kerning="false"/>
    </style:style>
    <style:style style:name="T78" style:parent-style-name="Fonteparág.padrão" style:family="text">
      <style:text-properties style:font-name-complex="Arial" fo:font-weight="bold" style:font-weight-asian="bold" style:font-weight-complex="bold" fo:color="#000000" style:letter-kerning="false"/>
    </style:style>
    <style:style style:name="T79" style:parent-style-name="Fonteparág.padrão" style:family="text">
      <style:text-properties style:font-name-complex="Arial" fo:color="#000000" style:letter-kerning="false"/>
    </style:style>
    <style:style style:name="T80" style:parent-style-name="Fonteparág.padrão" style:family="text">
      <style:text-properties style:font-name-complex="Arial" fo:color="#000000" style:letter-kerning="false"/>
    </style:style>
    <style:style style:name="T81" style:parent-style-name="Fonteparág.padrão" style:family="text">
      <style:text-properties style:font-name-complex="Arial" fo:color="#000000" style:letter-kerning="false"/>
    </style:style>
    <style:style style:name="T82" style:parent-style-name="Fonteparág.padrão" style:family="text">
      <style:text-properties style:font-name-complex="Arial" fo:color="#000000" style:letter-kerning="false"/>
    </style:style>
    <style:style style:name="T83" style:parent-style-name="Fonteparág.padrão" style:family="text">
      <style:text-properties style:font-name-complex="Arial" fo:color="#000000" style:letter-kerning="false"/>
    </style:style>
    <style:style style:name="T84" style:parent-style-name="Fonteparág.padrão" style:family="text">
      <style:text-properties style:font-name-complex="Arial" fo:font-weight="bold" style:font-weight-asian="bold" style:font-weight-complex="bold" fo:color="#000000" style:letter-kerning="false"/>
    </style:style>
    <style:style style:name="T85" style:parent-style-name="Fonteparág.padrão" style:family="text">
      <style:text-properties style:font-name-complex="Arial" fo:color="#000000" style:letter-kerning="false"/>
    </style:style>
    <style:style style:name="T86" style:parent-style-name="Fonteparág.padrão" style:family="text">
      <style:text-properties style:font-name-complex="Arial" fo:color="#000000" style:letter-kerning="false"/>
    </style:style>
    <style:style style:name="T87" style:parent-style-name="Fonteparág.padrão" style:family="text">
      <style:text-properties style:font-name-complex="Arial" fo:color="#000000" style:letter-kerning="false"/>
    </style:style>
    <style:style style:name="T88" style:parent-style-name="Fonteparág.padrão" style:family="text">
      <style:text-properties style:font-name-complex="Arial" fo:font-weight="bold" style:font-weight-asian="bold" style:font-weight-complex="bold" fo:color="#000000" style:letter-kerning="false"/>
    </style:style>
    <style:style style:name="T89" style:parent-style-name="Fonteparág.padrão" style:family="text">
      <style:text-properties style:font-name-complex="Arial" fo:color="#000000" style:letter-kerning="false"/>
    </style:style>
    <style:style style:name="T90" style:parent-style-name="Fonteparág.padrão" style:family="text">
      <style:text-properties style:font-name-complex="Arial" fo:color="#000000" style:letter-kerning="false"/>
    </style:style>
    <style:style style:name="T91" style:parent-style-name="Fonteparág.padrão" style:family="text">
      <style:text-properties style:font-name-complex="Arial" style:use-window-font-color="true" style:letter-kerning="false" style:font-size-complex="12pt"/>
    </style:style>
    <style:style style:name="T92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93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94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95" style:parent-style-name="Fonteparág.padrão" style:family="text">
      <style:text-properties style:font-name-complex="Arial" style:letter-kerning="false"/>
    </style:style>
    <style:style style:name="T96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97" style:parent-style-name="Fonteparág.padrão" style:family="text">
      <style:text-properties style:font-name-complex="Arial" style:use-window-font-color="true" style:letter-kerning="false" style:font-size-complex="12pt"/>
    </style:style>
    <style:style style:name="T98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99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00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01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02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03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04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05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06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07" style:parent-style-name="Fonteparág.padrão" style:family="text">
      <style:text-properties style:font-name-complex="Arial" style:letter-kerning="false"/>
    </style:style>
    <style:style style:name="T108" style:parent-style-name="Fonteparág.padrão" style:family="text">
      <style:text-properties style:font-name-complex="Arial"/>
    </style:style>
    <style:style style:name="T109" style:parent-style-name="Fonteparág.padrão" style:family="text">
      <style:text-properties style:font-name-complex="Arial"/>
    </style:style>
    <style:style style:name="T110" style:parent-style-name="Fonteparág.padrão" style:family="text">
      <style:text-properties style:font-name-complex="Arial"/>
    </style:style>
    <style:style style:name="T111" style:parent-style-name="Fonteparág.padrão" style:family="text">
      <style:text-properties style:font-name-complex="Arial"/>
    </style:style>
    <style:style style:name="T112" style:parent-style-name="Fonteparág.padrão" style:family="text">
      <style:text-properties style:font-name-complex="Arial"/>
    </style:style>
    <style:style style:name="T113" style:parent-style-name="Fonteparág.padrão" style:family="text">
      <style:text-properties style:font-name-complex="Arial"/>
    </style:style>
    <style:style style:name="T114" style:parent-style-name="Fonteparág.padrão" style:family="text">
      <style:text-properties style:font-name-complex="Arial"/>
    </style:style>
    <style:style style:name="T115" style:parent-style-name="Fonteparág.padrão" style:family="text">
      <style:text-properties style:font-name-complex="Arial" fo:text-transform="uppercase"/>
    </style:style>
    <style:style style:name="T116" style:parent-style-name="Fonteparág.padrão" style:family="text">
      <style:text-properties style:font-name-complex="Arial"/>
    </style:style>
    <style:style style:name="T117" style:parent-style-name="Fonteparág.padrão" style:family="text">
      <style:text-properties style:font-name-complex="Arial" fo:text-transform="uppercase"/>
    </style:style>
    <style:style style:name="T118" style:parent-style-name="Fonteparág.padrão" style:family="text">
      <style:text-properties style:font-name-complex="Arial" fo:text-transform="uppercase"/>
    </style:style>
    <style:style style:name="T119" style:parent-style-name="Fonteparág.padrão" style:family="text">
      <style:text-properties style:font-name-complex="Arial"/>
    </style:style>
    <style:style style:name="T120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21" style:parent-style-name="Fonteparág.padrão" style:family="text">
      <style:text-properties style:font-name-complex="Arial"/>
    </style:style>
    <style:style style:name="T122" style:parent-style-name="Fonteparág.padrão" style:family="text">
      <style:text-properties style:font-name-complex="Arial" fo:color="#000000"/>
    </style:style>
    <style:style style:name="T123" style:parent-style-name="Fonteparág.padrão" style:family="text">
      <style:text-properties style:font-name-complex="Arial" fo:color="#000000"/>
    </style:style>
    <style:style style:name="T124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25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26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27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28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29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30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31" style:parent-style-name="Fonteparág.padrão" style:family="text">
      <style:text-properties style:font-name-complex="Arial"/>
    </style:style>
    <style:style style:name="T132" style:parent-style-name="Hyperlink" style:family="text">
      <style:text-properties style:font-name-complex="Arial"/>
    </style:style>
    <style:style style:name="T133" style:parent-style-name="Fonteparág.padrão" style:family="text">
      <style:text-properties style:font-name-complex="Arial"/>
    </style:style>
    <style:style style:name="T134" style:parent-style-name="Hyperlink" style:family="text">
      <style:text-properties style:font-name-complex="Arial"/>
    </style:style>
    <style:style style:name="T135" style:parent-style-name="Fonteparág.padrão" style:family="text">
      <style:text-properties style:font-name-complex="Arial"/>
    </style:style>
    <style:style style:name="T136" style:parent-style-name="Fonteparág.padrão" style:family="text">
      <style:text-properties style:font-name-complex="Arial"/>
    </style:style>
    <style:style style:name="T137" style:parent-style-name="Fonteparág.padrão" style:family="text">
      <style:text-properties style:font-name-complex="Arial"/>
    </style:style>
    <style:style style:name="T138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39" style:parent-style-name="Fonteparág.padrão" style:family="text">
      <style:text-properties style:font-name-complex="Arial"/>
    </style:style>
    <style:style style:name="T140" style:parent-style-name="Hyperlink" style:family="text">
      <style:text-properties style:font-name-complex="Arial"/>
    </style:style>
    <style:style style:name="T141" style:parent-style-name="Fonteparág.padrão" style:family="text">
      <style:text-properties style:font-name-complex="Arial"/>
    </style:style>
    <style:style style:name="T142" style:parent-style-name="Hyperlink" style:family="text">
      <style:text-properties style:font-name-complex="Arial"/>
    </style:style>
    <style:style style:name="T143" style:parent-style-name="Fonteparág.padrão" style:family="text">
      <style:text-properties style:font-name-complex="Arial"/>
    </style:style>
    <style:style style:name="T144" style:parent-style-name="Fonteparág.padrão" style:family="text">
      <style:text-properties style:font-name-complex="Arial"/>
    </style:style>
    <style:style style:name="T145" style:parent-style-name="Fonteparág.padrão" style:family="text">
      <style:text-properties style:font-name-complex="Arial"/>
    </style:style>
    <style:style style:name="T146" style:parent-style-name="Hyperlink" style:family="text">
      <style:text-properties style:font-name-complex="Arial"/>
    </style:style>
    <style:style style:name="T147" style:parent-style-name="Fonteparág.padrão" style:family="text">
      <style:text-properties style:font-name-complex="Arial"/>
    </style:style>
    <style:style style:name="T148" style:parent-style-name="Hyperlink" style:family="text">
      <style:text-properties style:font-name-complex="Arial"/>
    </style:style>
    <style:style style:name="T149" style:parent-style-name="Fonteparág.padrão" style:family="text">
      <style:text-properties style:font-name-complex="Arial"/>
    </style:style>
    <style:style style:name="T150" style:parent-style-name="Hyperlink" style:family="text">
      <style:text-properties style:font-name-complex="Arial"/>
    </style:style>
    <style:style style:name="T151" style:parent-style-name="Fonteparág.padrão" style:family="text">
      <style:text-properties style:font-name-complex="Arial"/>
    </style:style>
    <style:style style:name="T152" style:parent-style-name="Fonteparág.padrão" style:family="text">
      <style:text-properties style:font-name-complex="Arial"/>
    </style:style>
    <style:style style:name="T153" style:parent-style-name="Fonteparág.padrão" style:family="text">
      <style:text-properties style:font-name-complex="Arial"/>
    </style:style>
    <style:style style:name="T154" style:parent-style-name="Fonteparág.padrão" style:family="text">
      <style:text-properties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-complex="Arial" fo:font-weight="bold" style:font-weight-asian="bold" style:font-weight-complex="bold"/>
    </style:style>
    <style:style style:name="T156" style:parent-style-name="Fonteparág.padrão" style:family="text">
      <style:text-properties style:font-name-complex="Arial" fo:color="#000000"/>
    </style:style>
    <style:style style:name="T157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58" style:parent-style-name="Fonteparág.padrão" style:family="text">
      <style:text-properties style:font-name-complex="Arial" fo:color="#000000"/>
    </style:style>
    <style:style style:name="T159" style:parent-style-name="Fonteparág.padrão" style:family="text">
      <style:text-properties style:font-name-complex="Arial" style:use-window-font-color="true" style:letter-kerning="false" style:font-size-complex="12pt"/>
    </style:style>
    <style:style style:name="T160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61" style:parent-style-name="Fonteparág.padrão" style:family="text">
      <style:text-properties style:font-name-complex="Arial" fo:font-weight="bold" style:font-weight-asian="bold" style:font-weight-complex="bold"/>
    </style:style>
    <style:style style:name="T162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63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64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65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66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67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68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69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70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71" style:parent-style-name="Fonteparág.padrão" style:family="text">
      <style:text-properties style:font-name-complex="Arial"/>
    </style:style>
    <style:style style:name="T172" style:parent-style-name="Fonteparág.padrão" style:family="text">
      <style:text-properties style:font-name-complex="Arial" fo:text-transform="uppercase"/>
    </style:style>
    <style:style style:name="T173" style:parent-style-name="Fonteparág.padrão" style:family="text">
      <style:text-properties style:font-name-complex="Arial"/>
    </style:style>
    <style:style style:name="T174" style:parent-style-name="Fonteparág.padrão" style:family="text">
      <style:text-properties style:font-name-complex="Arial" fo:text-transform="uppercase"/>
    </style:style>
    <style:style style:name="T175" style:parent-style-name="Fonteparág.padrão" style:family="text">
      <style:text-properties style:font-name-complex="Arial"/>
    </style:style>
    <style:style style:name="T176" style:parent-style-name="Hyperlink" style:family="text">
      <style:text-properties style:font-name-complex="Arial"/>
    </style:style>
    <style:style style:name="T177" style:parent-style-name="Fonteparág.padrão" style:family="text">
      <style:text-properties style:font-name-complex="Arial"/>
    </style:style>
    <style:style style:name="T178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79" style:parent-style-name="Fonteparág.padrão" style:family="text">
      <style:text-properties style:font-name-complex="Arial"/>
    </style:style>
    <style:style style:name="T180" style:parent-style-name="Fonteparág.padrão" style:family="text">
      <style:text-properties style:font-name-complex="Arial" fo:color="#000000"/>
    </style:style>
    <style:style style:name="T181" style:parent-style-name="Fonteparág.padrão" style:family="text">
      <style:text-properties style:font-name-complex="Arial" fo:font-weight="bold" style:font-weight-asian="bold" style:font-weight-complex="bold"/>
    </style:style>
    <style:style style:name="T182" style:parent-style-name="Fonteparág.padrão" style:family="text">
      <style:text-properties style:font-name-complex="Arial" fo:font-weight="bold" style:font-weight-asian="bold" style:font-weight-complex="bold"/>
    </style:style>
    <style:style style:name="T183" style:parent-style-name="Fonteparág.padrão" style:family="text">
      <style:text-properties style:font-name-complex="Arial" fo:font-weight="bold" style:font-weight-asian="bold" style:font-weight-complex="bold"/>
    </style:style>
    <style:style style:name="T184" style:parent-style-name="Fonteparág.padrão" style:family="text">
      <style:text-properties style:font-name-complex="Arial" fo:font-weight="bold" style:font-weight-asian="bold" style:font-weight-complex="bold"/>
    </style:style>
    <style:style style:name="T185" style:parent-style-name="Fonteparág.padrão" style:family="text">
      <style:text-properties style:font-name-complex="Arial"/>
    </style:style>
    <style:style style:name="T186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187" style:parent-style-name="Fonteparág.padrão" style:family="text">
      <style:text-properties style:font-name-complex="Arial"/>
    </style:style>
    <style:style style:name="T188" style:parent-style-name="Fonteparág.padrão" style:family="text">
      <style:text-properties style:font-name-complex="Arial"/>
    </style:style>
    <style:style style:name="T189" style:parent-style-name="Fonteparág.padrão" style:family="text">
      <style:text-properties style:font-name-complex="Arial"/>
    </style:style>
    <style:style style:name="T190" style:parent-style-name="Fonteparág.padrão" style:family="text">
      <style:text-properties style:font-name-complex="Arial"/>
    </style:style>
    <style:style style:name="T191" style:parent-style-name="Fonteparág.padrão" style:family="text">
      <style:text-properties style:font-name-complex="Arial"/>
    </style:style>
    <style:style style:name="T192" style:parent-style-name="dark-mode-color-black" style:family="text">
      <style:text-properties style:font-name-complex="Arial" fo:font-style="italic" style:font-style-asian="italic" style:font-style-complex="italic" fo:background-color="#FFFFFF"/>
    </style:style>
    <style:style style:name="T193" style:parent-style-name="Fonteparág.padrão" style:family="text">
      <style:text-properties style:font-name-complex="Arial"/>
    </style:style>
    <style:style style:name="T194" style:parent-style-name="Fonteparág.padrão" style:family="text">
      <style:text-properties style:font-name-complex="Arial" fo:font-weight="bold" style:font-weight-asian="bold" style:font-weight-complex="bold"/>
    </style:style>
    <style:style style:name="T195" style:parent-style-name="Fonteparág.padrão" style:family="text">
      <style:text-properties style:font-name-complex="Arial"/>
    </style:style>
    <style:style style:name="T196" style:parent-style-name="Fonteparág.padrão" style:family="text">
      <style:text-properties style:font-name-complex="Arial" fo:color="#000000"/>
    </style:style>
    <style:style style:name="T197" style:parent-style-name="Fonteparág.padrão" style:family="text">
      <style:text-properties style:font-name-complex="Arial" fo:color="#000000"/>
    </style:style>
    <style:style style:name="T198" style:parent-style-name="Fonteparág.padrão" style:family="text">
      <style:text-properties style:font-name-complex="Arial" fo:color="#000000"/>
    </style:style>
    <style:style style:name="T199" style:parent-style-name="Fonteparág.padrão" style:family="text">
      <style:text-properties style:font-name-complex="Arial" fo:color="#000000"/>
    </style:style>
    <style:style style:name="T200" style:parent-style-name="Fonteparág.padrão" style:family="text">
      <style:text-properties style:font-name-complex="Arial" fo:color="#000000"/>
    </style:style>
    <style:style style:name="T201" style:parent-style-name="Fonteparág.padrão" style:family="text">
      <style:text-properties style:font-name-complex="Arial" fo:color="#000000"/>
    </style:style>
    <style:style style:name="T202" style:parent-style-name="Fonteparág.padrão" style:family="text">
      <style:text-properties style:font-name-complex="Arial" style:use-window-font-color="true" style:letter-kerning="false" style:font-size-complex="12pt"/>
    </style:style>
    <style:style style:name="T203" style:parent-style-name="Fonteparág.padrão" style:family="text">
      <style:text-properties style:font-name-asian="Arial" style:font-name-complex="Arial" fo:font-weight="bold" style:font-weight-asian="bold" style:font-weight-complex="bold" fo:color="#000000"/>
    </style:style>
    <style:style style:name="T204" style:parent-style-name="Fonteparág.padrão" style:family="text">
      <style:text-properties style:font-name-asian="Arial" style:font-name-complex="Arial" fo:color="#000000"/>
    </style:style>
    <style:style style:name="T205" style:parent-style-name="Fonteparág.padrão" style:family="text">
      <style:text-properties style:font-name-asian="Arial" style:font-name-complex="Arial" fo:color="#000000"/>
    </style:style>
    <style:style style:name="T206" style:parent-style-name="Fonteparág.padrão" style:family="text">
      <style:text-properties style:font-name-asian="Arial" style:font-name-complex="Arial" fo:color="#000000"/>
    </style:style>
    <style:style style:name="T207" style:parent-style-name="Fonteparág.padrão" style:family="text">
      <style:text-properties style:font-name-asian="Arial" style:font-name-complex="Arial" fo:color="#000000"/>
    </style:style>
    <style:style style:name="T208" style:parent-style-name="Fonteparág.padrão" style:family="text">
      <style:text-properties style:font-name-asian="Arial" style:font-name-complex="Arial" fo:color="#000000"/>
    </style:style>
    <style:style style:name="P209" style:parent-style-name="Normal" style:family="paragraph">
      <style:paragraph-properties fo:margin-top="0.0833in" fo:margin-bottom="0.0833in" fo:line-height="115%"/>
      <style:text-properties style:font-name-asian="Calibri" style:font-name-complex="Arial" fo:color="#000000" style:font-size-complex="12pt" fo:hyphenate="false"/>
    </style:style>
    <style:style style:name="P210" style:parent-style-name="Normal" style:family="paragraph">
      <style:paragraph-properties fo:text-align="center" fo:line-height="115%"/>
      <style:text-properties style:font-name-asian="Arial" style:font-name-complex="Arial" fo:font-style="italic" style:font-style-asian="italic" style:font-style-complex="italic" fo:color="#000000" style:font-size-complex="12pt" fo:hyphenate="false"/>
    </style:style>
    <style:style style:name="P211" style:parent-style-name="Normal" style:family="paragraph">
      <style:paragraph-properties fo:text-align="center" fo:line-height="115%"/>
      <style:text-properties style:font-name-asian="Arial" style:font-name-complex="Arial" fo:font-weight="bold" style:font-weight-asian="bold" style:font-weight-complex="bold" fo:color="#000000" style:font-size-complex="12pt" fo:hyphenate="false"/>
    </style:style>
    <style:style style:name="P212" style:parent-style-name="Normal" style:family="paragraph">
      <style:paragraph-properties fo:text-align="center" fo:line-height="115%"/>
      <style:text-properties style:font-name-asian="Arial" style:font-name-complex="Arial" fo:color="#000000" style:font-size-complex="12pt" fo:hyphenate="false"/>
    </style:style>
    <style:style style:name="P213" style:parent-style-name="Normal" style:family="paragraph">
      <style:paragraph-properties fo:text-align="center" fo:margin-top="0.0833in" fo:margin-bottom="0.0833in"/>
      <style:text-properties style:font-name-asian="Arial" style:font-name-complex="Arial" fo:color="#000000" style:font-size-complex="12pt" fo:hyphenate="false"/>
    </style:style>
    <style:style style:name="P214" style:parent-style-name="Normal" style:family="paragraph">
      <style:paragraph-properties fo:text-align="center" fo:line-height="115%"/>
      <style:text-properties style:font-name-asian="Arial" style:font-name-complex="Arial" fo:font-style="italic" style:font-style-asian="italic" style:font-style-complex="italic" fo:color="#000000" style:font-size-complex="12pt" fo:hyphenate="false"/>
    </style:style>
    <style:style style:name="P215" style:parent-style-name="Normal" style:family="paragraph">
      <style:paragraph-properties fo:text-align="center" fo:line-height="115%"/>
      <style:text-properties style:font-name-asian="Arial" style:font-name-complex="Arial" fo:font-weight="bold" style:font-weight-asian="bold" style:font-weight-complex="bold" fo:color="#000000" style:font-size-complex="12pt" fo:hyphenate="false"/>
    </style:style>
    <style:style style:name="P216" style:parent-style-name="Normal" style:family="paragraph">
      <style:paragraph-properties fo:text-align="center" fo:line-height="115%"/>
      <style:text-properties style:font-name-asian="Arial" style:font-name-complex="Arial" fo:color="#000000" style:font-size-complex="12pt" fo:hyphenate="false"/>
    </style:style>
    <style:style style:name="P217" style:parent-style-name="Normal" style:family="paragraph">
      <style:paragraph-properties fo:text-align="center" fo:line-height="115%"/>
      <style:text-properties style:font-name-asian="Arial" style:font-name-complex="Arial" fo:font-style="italic" style:font-style-asian="italic" style:font-style-complex="italic" fo:color="#000000" style:font-size-complex="12pt" fo:hyphenate="false"/>
    </style:style>
    <style:style style:name="P218" style:parent-style-name="Normal" style:family="paragraph">
      <style:paragraph-properties fo:text-align="center" fo:line-height="115%"/>
      <style:text-properties style:font-name-asian="Arial" style:font-name-complex="Arial" fo:font-style="italic" style:font-style-asian="italic" style:font-style-complex="italic" fo:color="#000000" style:font-size-complex="12pt" fo:hyphenate="false"/>
    </style:style>
    <style:style style:name="P219" style:parent-style-name="Normal" style:family="paragraph">
      <style:paragraph-properties fo:text-align="center" fo:line-height="115%"/>
      <style:text-properties style:font-name-asian="Arial" style:font-name-complex="Arial" fo:font-weight="bold" style:font-weight-asian="bold" style:font-weight-complex="bold" fo:color="#000000" style:font-size-complex="12pt" fo:hyphenate="false"/>
    </style:style>
    <style:style style:name="P220" style:parent-style-name="Normal" style:family="paragraph">
      <style:paragraph-properties fo:text-align="center" fo:line-height="115%"/>
      <style:text-properties style:font-name-asian="Arial" style:font-name-complex="Arial" fo:color="#000000" style:font-size-complex="12pt" fo:hyphenate="false"/>
    </style:style>
    <style:style style:name="P221" style:parent-style-name="Normal" style:family="paragraph">
      <style:paragraph-properties fo:text-align="center" fo:line-height="115%"/>
      <style:text-properties style:font-name-asian="Arial" style:font-name-complex="Arial" fo:font-style="italic" style:font-style-asian="italic" style:font-style-complex="italic" fo:color="#000000" style:font-size-complex="12pt" fo:hyphenate="false"/>
    </style:style>
    <style:style style:name="P222" style:parent-style-name="Normal" style:family="paragraph">
      <style:paragraph-properties fo:text-align="center" fo:line-height="115%"/>
      <style:text-properties style:font-name-asian="Arial" style:font-name-complex="Arial" fo:font-style="italic" style:font-style-asian="italic" style:font-style-complex="italic" fo:color="#000000" style:font-size-complex="12pt" fo:hyphenate="false"/>
    </style:style>
    <style:style style:name="P223" style:parent-style-name="Normal" style:family="paragraph">
      <style:paragraph-properties fo:text-align="center" fo:line-height="115%"/>
      <style:text-properties style:font-name-asian="Arial" style:font-name-complex="Arial" fo:font-weight="bold" style:font-weight-asian="bold" style:font-weight-complex="bold" fo:color="#000000" style:font-size-complex="12pt" fo:hyphenate="false"/>
    </style:style>
    <style:style style:name="P224" style:parent-style-name="Normal" style:family="paragraph">
      <style:paragraph-properties fo:text-align="center" fo:line-height="115%"/>
      <style:text-properties style:font-name-asian="Arial" style:font-name-complex="Arial" fo:color="#000000" style:font-size-complex="12pt" fo:hyphenate="false"/>
    </style:style>
    <style:style style:name="P225" style:parent-style-name="Normal" style:family="paragraph">
      <style:paragraph-properties fo:text-align="center" fo:line-height="115%"/>
      <style:text-properties style:font-name-asian="Arial" style:font-name-complex="Arial" fo:font-style="italic" style:font-style-asian="italic" style:font-style-complex="italic" fo:color="#000000" style:font-size-complex="12pt" fo:hyphenate="false"/>
    </style:style>
    <style:style style:name="P226" style:parent-style-name="Normal" style:family="paragraph">
      <style:paragraph-properties fo:text-align="center" fo:line-height="115%"/>
      <style:text-properties style:font-name-asian="Arial" style:font-name-complex="Arial" fo:font-style="italic" style:font-style-asian="italic" style:font-style-complex="italic" fo:color="#000000" style:font-size-complex="12pt" fo:hyphenate="false"/>
    </style:style>
    <style:style style:name="P227" style:parent-style-name="Normal" style:family="paragraph">
      <style:paragraph-properties fo:text-align="center" fo:line-height="115%"/>
      <style:text-properties style:font-name-asian="Arial" style:font-name-complex="Arial" fo:font-weight="bold" style:font-weight-asian="bold" style:font-weight-complex="bold" fo:color="#000000" style:font-size-complex="12pt" fo:hyphenate="false"/>
    </style:style>
    <style:style style:name="P228" style:parent-style-name="Normal" style:family="paragraph">
      <style:paragraph-properties fo:text-align="center" fo:line-height="115%"/>
      <style:text-properties style:font-name-asian="Arial" style:font-name-complex="Arial" fo:color="#000000" style:font-size-complex="12pt" fo:hyphenate="false"/>
    </style:style>
    <style:style style:name="P229" style:parent-style-name="SUBITEM" style:family="paragraph">
      <style:paragraph-properties fo:text-align="center" fo:margin-top="0.0833in" fo:margin-bottom="0.0833in" fo:line-height="115%" fo:margin-right="0.0833in"/>
      <style:text-properties style:font-name-complex="Arial" style:font-size-complex="12pt"/>
    </style:style>
  </office:automatic-styles>
  <office:body>
    <office:text text:use-soft-page-breaks="true">
      <text:p text:style-name="P1"><text:span text:style-name="T5">ATA DA 260</text:span><text:span text:style-name="T6">6</text:span><text:span text:style-name="T7">ª (SEGUNDA MILÉSIMA SEISCENTÉSIMA<text:s/></text:span><text:span text:style-name="T8">SEXT</text:span><text:span text:style-name="T9">A) REUNIÃO ORDINÁRIA DA DIRETORIA EXECUTIVA DA COMPANHIA DOCAS DO RIO DE JANEIRO</text:span></text:p>
      <text:p text:style-name="P10"/>
      <text:p text:style-name="P11"><text:span text:style-name="T12">CNPJ   42.266.890/0001-28              NIRE   3330008080-5</text:span></text:p>
      <text:p text:style-name="P13"> </text:p>
      <text:p text:style-name="P14"> </text:p>
      <text:p text:style-name="P15"><text:span text:style-name="T16">Aos<text:s/></text:span><text:span text:style-name="T17">treze</text:span><text:span text:style-name="T18"><text:s/>dias do mês de junho do ano dois mil e vinte e três, às<text:s/></text:span><text:span text:style-name="T19">dezesseis</text:span><text:span text:style-name="T20"><text:s/>horas, foi realizada, na sala de reuniões da Companhia Docas do Rio de Janeiro, situada à Rua Dom Gerardo, 35 - 10º andar, a<text:s/></text:span><text:span text:style-name="T21">Segunda Milésima Seiscentésima<text:s/></text:span><text:span text:style-name="T22">Sex</text:span><text:span text:style-name="T23">ta R</text:span><text:span text:style-name="T24">eunião Ordinária da Diretoria Executiva da Companhia Docas do Rio de Janeiro, sob a presidência do Diretor-Presidente, Alvaro Luiz Savio, contando com a participação da<text:s/></text:span><text:span text:style-name="T25">Diretora Administrativo-Financeira, Ana Beatriz Leal,</text:span><text:span text:style-name="T26"><text:s/>do Diretor de Negócios e Sustentabilidade,<text:s/></text:span><text:span text:style-name="T27">Eduardo Celso de Araújo Marinho e do<text:s/></text:span><text:span text:style-name="T28">Diretor de Gestão Portuária, Ronaldo Fucci. Particip</text:span><text:span text:style-name="T29">ou</text:span><text:span text:style-name="T30">, ainda, desta reunião, o Assessor da Diretoria da Presidência, Fernando Levy Lessa. </text:span><text:span text:style-name="T31">Item 1 – ABERTURA DOS TRABALHOS.<text:s/></text:span><text:span text:style-name="T32">O Diretor-Presidente deu por iniciados os trabalhos, passando-se, então, à apreciação do<text:s/></text:span><text:span text:style-name="T33">Item 2 - ORDEM DO DIA: </text:span><text:span text:style-name="T34"> </text:span><text:span text:style-name="T35">Subitem<text:s/></text:span><text:span text:style-name="T36">2.1 - Processo SEI 50905.004736/2020-93. Alfandegamento - Porto do Rio de Janeiro.</text:span><text:span text:style-name="T37"><text:s/></text:span><text:span text:style-name="T38">Após pedido de vista apresentado na 2602ª</text:span><text:span text:style-name="T39"><text:s/></text:span><text:span text:style-name="T40">reunião da DIREXE, de 26/05/2023, o DIRNES restitui o processo</text:span><text:span text:style-name="T41"><text:s/>ao colegiado</text:span><text:span text:style-name="T42">, opinando por autorizar a descontinuidade do projeto de<text:s/></text:span><text:span text:style-name="T43">a</text:span><text:span text:style-name="T44">lfandegamento do Porto do Rio de Janeiro, compreendido pela área do início da faixa de cais do Armazém 6 até o final do Armazém 13, considerando que há projetos e estudos em andamento na Secretaria Nacional de Portos e Transportes Aquaviários - SNPTA para utilização comercial/operacional dessas áreas. Adicionalmente, informa que foi verificada a possibilidade do alfandegamento compreender pátios contíguos à faixa de cais, conforme inciso II, artigo 4º da Portaria RFB Nº 143, de 11/02/2022, porém não há disponibilidade de áreas nessa condição no Porto do Rio de Janeiro. </text:span><text:span text:style-name="T45">DELIBERAÇÃO:</text:span><text:span text:style-name="T46"><text:s/></text:span><text:span text:style-name="T47">Considerando</text:span><text:span text:style-name="T48"><text:s/>o exposto no process</text:span><text:span text:style-name="T49">o em epígrafe</text:span><text:span text:style-name="T50">, em razão da complexidade do tema,<text:s/></text:span><text:span text:style-name="T51">a DIREXE<text:s/></text:span><text:span text:style-name="T52">solicit</text:span><text:span text:style-name="T53">a</text:span><text:span text:style-name="T54">, em um prazo de até<text:s/></text:span><text:span text:style-name="T55">9</text:span><text:span text:style-name="T56">0 dias</text:span><text:span text:style-name="T57">:</text:span><text:span text:style-name="T58"><text:s/></text:span><text:span text:style-name="T59">1)<text:s/></text:span><text:span text:style-name="T60">Manifestação da área técnica da DIRNES (SUPDEN/SUPGEN)</text:span><text:span text:style-name="T61">,</text:span><text:span text:style-name="T62"><text:s/>responsável pela área comercial e/ou novos negócios da PortosRio, informando:</text:span><text:span text:style-name="T63"><text:s/></text:span><text:span text:style-name="T64">a)</text:span><text:span text:style-name="T65"><text:s/></text:span><text:span text:style-name="T66">Estudo</text:span><text:span text:style-name="T67"><text:s/>contendo<text:s/></text:span><text:span text:style-name="T68">os novos projetos de arrendamento<text:s/></text:span><text:span text:style-name="T69">ou outros negócios<text:s/></text:span><text:span text:style-name="T70">e<text:s/></text:span><text:span text:style-name="T71">as receitas<text:s/></text:span><text:span text:style-name="T72">que tais negócios</text:span><text:span text:style-name="T73"><text:s/>trarão</text:span><text:span text:style-name="T74"><text:s/></text:span><text:span text:style-name="T75">sob os aspectos de planejamento e desenvolvimento portuário</text:span><text:span text:style-name="T76">;</text:span><text:span text:style-name="T77"><text:s/></text:span><text:span text:style-name="T78">b)<text:s/></text:span><text:span text:style-name="T79">Estudo<text:s/></text:span><text:span text:style-name="T80">de receitas tarifárias com o</text:span><text:span text:style-name="T81"><text:s/>alfandegamento do Porto do Rio de Janeiro</text:span><text:span text:style-name="T82">;</text:span><text:span text:style-name="T83"><text:s/></text:span><text:span text:style-name="T84">2)</text:span><text:span text:style-name="T85"><text:s/>Consta Estudo de Situação Elaborado (5909273) pela DIRGEP no processo SUPER 50905.003196/2022-92 em que apresenta deficiências e sugestões das suas áreas. Contudo, nesse estudo não são apresentados custos estimados. Dessa forma, faz-se necessário a inclusão de manifestação da DIRGEP com demonstrativo dos custos de manutenção/operação se a área pública for alfandegada em comparação com a área pública arrendada, no que couber (despesa x receita)</text:span><text:span text:style-name="T86">; e</text:span><text:span text:style-name="T87"><text:s/></text:span><text:span text:style-name="T88">3)<text:s/></text:span><text:span text:style-name="T89">Parecer Jurídico para esclarecer os riscos da descontinuidade do alfandegamento do Porto do Rio de Janeiro, incluindo análise das recomendações contidas no Acórdão n° 2310/2018 do TCU</text:span><text:span text:style-name="T90">.</text:span><text:span text:style-name="T91"><text:s/></text:span><text:span text:style-name="T92">Item<text:s/></text:span><text:span text:style-name="T93">3</text:span><text:span text:style-name="T94"><text:s/>-</text:span><text:span text:style-name="T95"><text:s/></text:span><text:span text:style-name="T96">EXTRAPAUTA:</text:span><text:span text:style-name="T97"><text:s/></text:span><text:span text:style-name="T98">Subitem<text:s/></text:span><text:span text:style-name="T99">3</text:span><text:span text:style-name="T100">.1 – Processo SEI<text:s/></text:span><text:span text:style-name="T101">50905.002782/2023-09</text:span><text:span text:style-name="T102">. Indicação para<text:s/></text:span><text:span text:style-name="T103">S</text:span><text:span text:style-name="T104">ubstituta<text:s/></text:span><text:span text:style-name="T105">E</text:span><text:span text:style-name="T106">ventual.<text:s/></text:span><text:span text:style-name="T107">Trata-se da<text:s/></text:span><text:span text:style-name="T108">indicação da empregada Fernanda Leiko Godinho Sasaoka, Reg. 9552, para o encargo de </text:span><text:span text:style-name="T109">s</text:span><text:span text:style-name="T110">ubstituta<text:s/></text:span><text:span text:style-name="T111">e</text:span><text:span text:style-name="T112">ventual da Secretária da Diretoria de<text:s/></text:span><text:soft-page-break/><text:span text:style-name="T113">Negócios e Sustentabilidade. Parecer GERCAR</text:span><text:span text:style-name="T114"><text:s/>nº<text:s/></text:span><text:span text:style-name="T115">58/2023 (7228040).<text:s/></text:span><text:span text:style-name="T116">Matéria encaminhada pelo<text:s/></text:span><text:span text:style-name="T117">DIRNES</text:span><text:span text:style-name="T118"><text:s/></text:span><text:span text:style-name="T119">para deliberação do colegiado.<text:s/></text:span><text:span text:style-name="T120">DELIBERAÇÃO:</text:span><text:span text:style-name="T121"><text:s/></text:span><text:span text:style-name="T122">Com base no parecer GERCAR nº 58/2023, a DIREXE aprovou a indicação da referida empregada para o encargo supracitado.</text:span><text:span text:style-name="T123"><text:s/></text:span><text:span text:style-name="T124">Subitem<text:s/></text:span><text:span text:style-name="T125">3</text:span><text:span text:style-name="T126">.2 – Processo SEI<text:s/></text:span><text:span text:style-name="T127">50905.000121/2020-98</text:span><text:span text:style-name="T128">.<text:s/></text:span><text:span text:style-name="T129">Termo aditivo</text:span><text:span text:style-name="T130">.<text:s/></text:span><text:span text:style-name="T131">Trata-se da celebração do 4º termo aditivo (</text:span><text:a xlink:href="https://super.transportes.gov.br/sei/controlador.php?acao=protocolo_visualizar&amp;id_protocolo=7878088&amp;id_procedimento_atual=3028048&amp;infra_sistema=100000100&amp;infra_unidade_atual=110001275&amp;infra_hash=d2bf033fad8246eae2330f939695dbb8f11ac956170638fe0e0382470b369af0" office:target-frame-name="_blank" xlink:show="new"><text:span text:style-name="T132">7217988</text:span></text:a><text:span text:style-name="T133">) ao contrato CDRJ nº 028/2020 (</text:span><text:a xlink:href="https://super.transportes.gov.br/sei/controlador.php?acao=protocolo_visualizar&amp;id_protocolo=5348763&amp;id_procedimento_atual=3028048&amp;infra_sistema=100000100&amp;infra_unidade_atual=110001275&amp;infra_hash=a2ec0118a8e4703efc4917eba97e194dd4b17dbf0803b12b9bdf9ca5e8e082ed" office:target-frame-name="_blank" xlink:show="new"><text:span text:style-name="T134">5008294</text:span></text:a><text:span text:style-name="T135">), com a empresa BENNER SISTEMAS S.A, cujo objeto é a “prestação dos serviços de implantação do sistema de gestão de Recursos Humanos”, com prorrogação do contrato por até 06 meses, a partir de 18/06/2023, no valor estimado de R$ 108.617,52 (cento e oito mil</text:span><text:span text:style-name="T136">,</text:span><text:span text:style-name="T137"><text:s/>seiscentos e dezessete reais e cinquenta e dois centavos).</text:span><text:span text:style-name="T138"><text:s/></text:span><text:span text:style-name="T139">Conforme exposto no sumário executivo, de acordo com o Parecer SUPJUR 141 (</text:span><text:a xlink:href="https://super.transportes.gov.br/sei/controlador.php?acao=protocolo_visualizar&amp;id_protocolo=7878016&amp;id_procedimento_atual=3028048&amp;infra_sistema=100000100&amp;infra_unidade_atual=110001275&amp;infra_hash=b43ae961c9faec2ba3ed8d03abea4841f04d131cf789ede533c0befba20c0437" office:target-frame-name="_blank" xlink:show="new"><text:span text:style-name="T140">7217922</text:span></text:a><text:span text:style-name="T141">), não há óbice à celebração do referido aditivo (</text:span><text:a xlink:href="https://super.transportes.gov.br/sei/controlador.php?acao=protocolo_visualizar&amp;id_protocolo=7882646&amp;id_procedimento_atual=3028048&amp;infra_sistema=100000100&amp;infra_unidade_atual=110001275&amp;infra_hash=c619cf22ab95666be189a338fff8aef0e25644d8abfe5049b598a2ae721a4a64" office:target-frame-name="_blank" xlink:show="new"><text:span text:style-name="T142">7222247</text:span></text:a><text:span text:style-name="T143">)</text:span><text:span text:style-name="T144">,</text:span><text:span text:style-name="T145"><text:s/>desde que atendidas as ressalvas constantes do referido parecer. Conforme despacho SUPREC (</text:span><text:a xlink:href="https://super.transportes.gov.br/sei/controlador.php?acao=protocolo_visualizar&amp;id_protocolo=7884343&amp;id_procedimento_atual=3028048&amp;infra_sistema=100000100&amp;infra_unidade_atual=110001275&amp;infra_hash=47883256263c7a56119c838dc2b742e15b2346c98a8de624131773ffdb92b73f" office:target-frame-name="_blank" xlink:show="new"><text:span text:style-name="T146">7223824</text:span></text:a><text:span text:style-name="T147">), realizou-se a reserva orçamentária (</text:span><text:a xlink:href="https://super.transportes.gov.br/sei/controlador.php?acao=protocolo_visualizar&amp;id_protocolo=7882577&amp;id_procedimento_atual=3028048&amp;infra_sistema=100000100&amp;infra_unidade_atual=110001275&amp;infra_hash=16d8fa4061ec90458ac00ff5eb879063a22795f6e74ffe5b1e5add861e0d56f0" office:target-frame-name="_blank" xlink:show="new"><text:span text:style-name="T148">7222186</text:span></text:a><text:span text:style-name="T149">) para liquidação da despesa e foram atendidas as recomendações jurídicas (</text:span><text:a xlink:href="https://super.transportes.gov.br/sei/controlador.php?acao=protocolo_visualizar&amp;id_protocolo=7882817&amp;id_procedimento_atual=3028048&amp;infra_sistema=100000100&amp;infra_unidade_atual=110001275&amp;infra_hash=bc31d003c71f3548366e8cb96c2a7a5b31de58b36f3d43d9563db8ef968bd1f9" office:target-frame-name="_blank" xlink:show="new"><text:span text:style-name="T150">7222407</text:span></text:a><text:span text:style-name="T151">) do parecer jurídico.</text:span><text:span text:style-name="T152"><text:s/>Matéria encaminhada pela DIRAFI para deliberação do colegiado.</text:span><text:span text:style-name="T153"><text:s/></text:span><text:span text:style-name="T154">DELIBERAÇÃO:</text:span><text:span text:style-name="T155"><text:s/></text:span><text:span text:style-name="T156">Com base no parecer jurídico nº 141/2023, a DIREXE autorizou a</text:span><text:span text:style-name="T157"><text:s/></text:span><text:span text:style-name="T158">celebração do 4º termo aditivo ao contrato CDRJ nº 028/2020.</text:span><text:span text:style-name="T159"><text:s/></text:span><text:span text:style-name="T160">Subitem<text:s/></text:span><text:span text:style-name="T161">3</text:span><text:span text:style-name="T162">.3 – Processo SEI<text:s/></text:span><text:span text:style-name="T163">50905.002605/2023-14</text:span><text:span text:style-name="T164">.</text:span><text:span text:style-name="T165"><text:s/></text:span><text:span text:style-name="T166">Indicação para<text:s/></text:span><text:span text:style-name="T167">C</text:span><text:span text:style-name="T168">argo<text:s/></text:span><text:span text:style-name="T169">C</text:span><text:span text:style-name="T170">omissionado.<text:s/></text:span><text:span text:style-name="T171">Trata-se da indicação de Matheus Santos Silva para o cargo comissionado de Gerente de Operações do Porto de Niterói</text:span><text:span text:style-name="T172"> - GERNIT</text:span><text:span text:style-name="T173">. Conforme exposto no sumário executivo (7216775), elaborado o Parecer de Análise Curricular nº </text:span><text:span text:style-name="T174">55/2023<text:s/></text:span><text:span text:style-name="T175">(</text:span><text:a xlink:href="https://super.transportes.gov.br/sei/controlador.php?acao=protocolo_visualizar&amp;id_protocolo=7866636&amp;id_procedimento_atual=7848903&amp;infra_sistema=100000100&amp;infra_unidade_atual=110001275&amp;infra_hash=cc2fe2fece9285a7229c3ed0171a842254eefbedcc4963b157fc178d6ab6b08f" office:target-frame-name="_blank" xlink:show="new"><text:span text:style-name="T176">7207369</text:span></text:a><text:span text:style-name="T177">), conforme orienta o Plano de Cargos Comissionados e Funções de Confiança (PCCFC), o profissional atende aos pré-requisitos de escolaridade e experiência para o cargo ao qual está sendo indicado. Matéria encaminhada pelo DIRGEP para deliberação do colegiado. <text:s/></text:span><text:span text:style-name="T178">DELIBERAÇÃO:</text:span><text:span text:style-name="T179"><text:s/></text:span><text:span text:style-name="T180">Com base no parecer GERCAR nº 55/2023, a DIREXE aprovou a referida indicação para o cargo supracitado.<text:s/></text:span><text:span text:style-name="T181">Subitem<text:s/></text:span><text:span text:style-name="T182">3</text:span><text:span text:style-name="T183">.4 -<text:s/></text:span><text:span text:style-name="T184">Processo SEI</text:span><text:span text:style-name="T185"><text:s/></text:span><text:span text:style-name="T186">50905.002073/2022-34.</text:span><text:span text:style-name="T187"><text:s/>Trata-se do contrato CDRJ nº 068/2022,<text:s/></text:span><text:span text:style-name="T188">firmad</text:span><text:span text:style-name="T189">o com a empresa Horizonte 16 Locadora de Veículos LTDA-EE,</text:span><text:span text:style-name="T190"><text:s/></text:span><text:span text:style-name="T191">cujo objeto é a "</text:span><text:span text:style-name="T192">prestação de serviços de locação de veículos executivos, leves, utilitários e motocicletas</text:span><text:span text:style-name="T193">".<text:s/></text:span><text:span text:style-name="T194">DELIBERAÇÃO:</text:span><text:span text:style-name="T195"><text:s/></text:span><text:span text:style-name="T196">A DIREXE deliberou pelo acréscimo d</text:span><text:span text:style-name="T197">e</text:span><text:span text:style-name="T198"><text:s/>veículos</text:span><text:span text:style-name="T199"><text:s/>locados</text:span><text:span text:style-name="T200"><text:s/>executivos<text:s/></text:span><text:span text:style-name="T201">para os demais diretores da PortosRio.</text:span><text:span text:style-name="T202"><text:s/></text:span><text:span text:style-name="T203">ENCERRAMENTO DOS TRABALHOS.<text:s/></text:span><text:span text:style-name="T204">Como nada mais houvesse a ser dito, o Presidente deu por encerrada esta reunião às<text:s/></text:span><text:span text:style-name="T205">dezesseis</text:span><text:span text:style-name="T206"><text:s/>horas e<text:s/></text:span><text:span text:style-name="T207">cinquenta e dois</text:span><text:span text:style-name="T208"><text:s/>minutos, tendo sido lavrada a presente ata que, lida e achada conforme, segue assinada por todos os Diretores participantes.</text:span></text:p>
      <text:p text:style-name="P209"/>
      <text:p text:style-name="P210">(assinado eletronicamente)</text:p>
      <text:p text:style-name="P211">ALVARO LUIZ SAVIO</text:p>
      <text:p text:style-name="P212">Diretor-Presidente</text:p>
      <text:p text:style-name="P213"/>
      <text:p text:style-name="P214">(assinado eletronicamente)</text:p>
      <text:p text:style-name="P215">ANA BEATRIZ LEAL</text:p>
      <text:p text:style-name="P216">Diretora Administrativo-Financeira</text:p>
      <text:p text:style-name="P217"/>
      <text:soft-page-break/>
      <text:p text:style-name="P218">(assinado eletronicamente)</text:p>
      <text:p text:style-name="P219">EDUARDO CELSO DE ARAUJO MARINHO</text:p>
      <text:p text:style-name="P220">Diretor de Negócios e Sustentabilidade</text:p>
      <text:p text:style-name="P221"/>
      <text:p text:style-name="P222">(assinado eletronicamente)</text:p>
      <text:p text:style-name="P223">RONALDO FUCCI</text:p>
      <text:p text:style-name="P224">Diretor de Gestão Portuária</text:p>
      <text:p text:style-name="P225"/>
      <text:p text:style-name="P226">(assinado eletronicamente)</text:p>
      <text:p text:style-name="P227">JULIANA RODRIGUES FONSECA</text:p>
      <text:p text:style-name="P228">Supervisora de Órgãos Colegiados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Arial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text-align="justify"/>
      <style:text-properties fo:color="#000000" style:letter-kerning="true" fo:font-size="12pt" style:font-size-asian="12pt" fo:language="pt" fo:country="BR" style:language-asian="pt" style:country-asian="BR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5%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a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true" fo:font-size="12pt" style:font-size-asian="12pt" style:font-size-complex="12pt" fo:language="pt" fo:country="BR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1944in" fo:margin-bottom="0.1944in"/>
      <style:text-properties style:font-name="Times New Roman" style:font-name-complex="Times New Roman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name-complex="Times New Roman" fo:font-size="10pt" style:font-size-asian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itwtqi_23ioopmk3o6ert" style:display-name="itwtqi_23ioopmk3o6ert" style:family="text" style:parent-style-name="Fonteparág.padrão"/>
    <style:style style:name="ms-button-flexcontainer" style:display-name="ms-button-flexcontainer" style:family="text" style:parent-style-name="Fonteparág.padrão"/>
    <style:style style:name="ms-button-label" style:display-name="ms-button-label" style:family="text" style:parent-style-name="Fonteparág.padrão"/>
    <style:style style:name="item_alinea_letra" style:display-name="item_alinea_letr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texto_centralizado" style:display-name="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fo:color="#000000" style:letter-kerning="true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color="#000000" style:letter-kerning="true" fo:language="pt" fo:country="BR" style:language-asian="pt" style:country-asian="BR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hyphenate="false"/>
    </style:style>
    <style:style style:name="texto_justificado_recuo_primeira_linha1" style:display-name="texto_justificado_recuo_primeira_linha1" style:family="text" style:parent-style-name="Fonteparág.padrão"/>
    <style:style style:name="item_inciso_romano" style:display-name="item_inciso_roman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msonormal1" style:display-name="msonormal1" style:family="text" style:parent-style-name="Fonteparág.padrão"/>
    <style:style style:name="dark-mode-color-black" style:display-name="dark-mode-color-black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23333in" svg:height="0.6381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nielle Lima Guimarães Oliveira</meta:initial-creator>
    <dc:creator>Maria Santos</dc:creator>
    <meta:creation-date>2023-11-09T19:04:00Z</meta:creation-date>
    <dc:date>2023-11-09T19:06:00Z</dc:date>
    <meta:print-date>2023-06-07T13:43:00Z</meta:print-date>
    <meta:template xlink:href="Normal" xlink:type="simple"/>
    <meta:editing-cycles>3</meta:editing-cycles>
    <meta:editing-duration>PT12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3" meta:paragraph-count="17" meta:word-count="1354" meta:character-count="8651" meta:row-count="60" meta:non-whitespace-character-count="7314"/>
  </office:meta>
</office:document-meta>
</file>