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baseline" fo:line-height="115%"/>
      <style:text-properties fo:hyphenate="false"/>
    </style:style>
    <style:style style:name="T5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6" style:parent-style-name="Fonteparág.padrão" style:family="text">
      <style:text-properties style:font-name-complex="Arial" style:use-window-font-color="true" style:letter-kerning="false" style:font-size-complex="12pt"/>
    </style:style>
    <style:style style:name="P7" style:parent-style-name="Normal" style:family="paragraph">
      <style:paragraph-properties style:vertical-align="baseline"/>
      <style:text-properties style:font-name-complex="Arial" style:use-window-font-color="true" style:letter-kerning="false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10" style:parent-style-name="Fonteparág.padrão" style:family="text">
      <style:text-properties style:font-name-complex="Arial" style:use-window-font-color="true" style:letter-kerning="false" style:font-size-complex="12pt"/>
    </style:style>
    <style:style style:name="P11" style:parent-style-name="Normal" style:family="paragraph">
      <style:paragraph-properties style:vertical-align="baseline"/>
      <style:text-properties style:font-name-complex="Arial" style:use-window-font-color="true" style:letter-kerning="false" style:font-size-complex="12pt" fo:hyphenate="false"/>
    </style:style>
    <style:style style:name="P12" style:parent-style-name="Normal" style:family="paragraph">
      <style:paragraph-properties style:vertical-align="baseline"/>
      <style:text-properties style:font-name-complex="Arial" style:use-window-font-color="true" style:letter-kerning="false" style:font-size-complex="12pt" fo:hyphenate="false"/>
    </style:style>
    <style:style style:name="P13" style:parent-style-name="Normal" style:family="paragraph">
      <style:paragraph-properties style:vertical-align="baseline" fo:line-height="115%"/>
      <style:text-properties fo:hyphenate="false"/>
    </style:style>
    <style:style style:name="T14" style:parent-style-name="Fonteparág.padrão" style:family="text">
      <style:text-properties style:font-name-complex="Arial" style:use-window-font-color="true" style:letter-kerning="false" style:font-size-complex="12pt"/>
    </style:style>
    <style:style style:name="T15" style:parent-style-name="Fonteparág.padrão" style:family="text">
      <style:text-properties style:font-name-complex="Arial" style:use-window-font-color="true" style:letter-kerning="false" style:font-size-complex="12pt" fo:background-color="#FFFFFF"/>
    </style:style>
    <style:style style:name="T16" style:parent-style-name="Fonteparág.padrão" style:family="text">
      <style:text-properties style:font-name-complex="Arial" style:use-window-font-color="true" style:letter-kerning="false" style:font-size-complex="12pt"/>
    </style:style>
    <style:style style:name="T17" style:parent-style-name="Fonteparág.padrão" style:family="text">
      <style:text-properties style:font-name-complex="Arial" style:letter-kerning="false" style:font-size-complex="12pt"/>
    </style:style>
    <style:style style:name="T18" style:parent-style-name="Fonteparág.padrão" style:family="text">
      <style:text-properties style:font-name-complex="Arial" style:use-window-font-color="true" style:letter-kerning="false" style:font-size-complex="12pt"/>
    </style:style>
    <style:style style:name="T19" style:parent-style-name="Fonteparág.padrão" style:family="text">
      <style:text-properties style:font-name-complex="Arial" style:use-window-font-color="true" style:letter-kerning="false" style:font-size-complex="12pt" fo:background-color="#FFFFFF"/>
    </style:style>
    <style:style style:name="T20" style:parent-style-name="Fonteparág.padrão" style:family="text">
      <style:text-properties style:font-name-complex="Arial" style:use-window-font-color="true" style:letter-kerning="false" style:font-size-complex="12pt"/>
    </style:style>
    <style:style style:name="T21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22" style:parent-style-name="Fonteparág.padrão" style:family="text">
      <style:text-properties style:font-name-complex="Arial" style:use-window-font-color="true" style:letter-kerning="false" style:font-size-complex="12pt"/>
    </style:style>
    <style:style style:name="T23" style:parent-style-name="Fonteparág.padrão" style:family="text">
      <style:text-properties style:font-name-complex="Arial" fo:font-weight="bold" style:font-weight-asian="bold" style:font-weight-complex="bold" style:use-window-font-color="true" style:letter-kerning="false" style:font-size-complex="12pt"/>
    </style:style>
    <style:style style:name="T24" style:parent-style-name="Fonteparág.padrão" style:family="text">
      <style:text-properties style:font-name-complex="Arial" style:use-window-font-color="true" style:letter-kerning="false" style:font-size-complex="12pt"/>
    </style:style>
    <style:style style:name="T25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26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27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28" style:parent-style-name="normaltextrun" style:family="text">
      <style:text-properties style:font-name-complex="Arial" fo:background-color="#FFFFFF"/>
    </style:style>
    <style:style style:name="T29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30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31" style:parent-style-name="Fonteparág.padrão" style:family="text">
      <style:text-properties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-complex="Arial"/>
    </style:style>
    <style:style style:name="T33" style:parent-style-name="Hyperlink" style:family="text">
      <style:text-properties style:font-name-complex="Arial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color="#000000"/>
    </style:style>
    <style:style style:name="T42" style:parent-style-name="Fonteparág.padrão" style:family="text">
      <style:text-properties style:font-name-complex="Arial" fo:color="#000000"/>
    </style:style>
    <style:style style:name="T43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44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45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-complex="Arial"/>
    </style:style>
    <style:style style:name="T51" style:parent-style-name="Forte" style:family="text">
      <style:text-properties style:font-name-complex="Arial"/>
    </style:style>
    <style:style style:name="T52" style:parent-style-name="Forte" style:family="text">
      <style:text-properties style:font-name-complex="Arial" fo:font-weight="normal" style:font-weight-asian="normal" style:font-weight-complex="normal"/>
    </style:style>
    <style:style style:name="T53" style:parent-style-name="Fonteparág.padrão" style:family="text">
      <style:text-properties style:font-name-complex="Arial"/>
    </style:style>
    <style:style style:name="T54" style:parent-style-name="Hyperlink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color="#000000"/>
    </style:style>
    <style:style style:name="T60" style:parent-style-name="Hyperlink" style:family="text">
      <style:text-properties style:font-name-complex="Arial" fo:color="#000000"/>
    </style:style>
    <style:style style:name="T61" style:parent-style-name="Fonteparág.padrão" style:family="text">
      <style:text-properties style:font-name-complex="Arial" fo:color="#000000"/>
    </style:style>
    <style:style style:name="T62" style:parent-style-name="Fonteparág.padrão" style:family="text">
      <style:text-properties style:font-name-complex="Arial" style:use-window-font-color="true" style:letter-kerning="false" style:font-size-complex="12pt"/>
    </style:style>
    <style:style style:name="T63" style:parent-style-name="Fonteparág.padrão" style:family="text">
      <style:text-properties style:font-name-complex="Arial" fo:font-weight="bold" style:font-weight-asian="bold" style:font-weight-complex="bold" style:use-window-font-color="true" style:letter-kerning="false"/>
    </style:style>
    <style:style style:name="T64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65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66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67" style:parent-style-name="Fonteparág.padrão" style:family="text">
      <style:text-properties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T75" style:parent-style-name="Fonteparág.padrão" style:family="text">
      <style:text-properties style:font-name-complex="Arial"/>
    </style:style>
    <style:style style:name="T76" style:parent-style-name="Fonteparág.padrão" style:family="text">
      <style:text-properties style:font-name-complex="Arial"/>
    </style:style>
    <style:style style:name="T77" style:parent-style-name="Fonteparág.padrão" style:family="text">
      <style:text-properties style:font-name-complex="Arial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/>
    </style:style>
    <style:style style:name="T81" style:parent-style-name="Fonteparág.padrão" style:family="text">
      <style:text-properties style:font-name-complex="Arial"/>
    </style:style>
    <style:style style:name="T82" style:parent-style-name="Fonteparág.padrão" style:family="text">
      <style:text-properties style:font-name-complex="Arial"/>
    </style:style>
    <style:style style:name="T83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-complex="Arial"/>
    </style:style>
    <style:style style:name="T85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-complex="Arial"/>
    </style:style>
    <style:style style:name="T87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-complex="Arial"/>
    </style:style>
    <style:style style:name="T89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-complex="Arial"/>
    </style:style>
    <style:style style:name="T91" style:parent-style-name="Fonteparág.padrão" style:family="text">
      <style:text-properties style:font-name-complex="Arial"/>
    </style:style>
    <style:style style:name="T92" style:parent-style-name="Fonteparág.padrão" style:family="text">
      <style:text-properties style:font-name-complex="Arial"/>
    </style:style>
    <style:style style:name="T93" style:parent-style-name="Fonteparág.padrão" style:family="text">
      <style:text-properties style:font-name-complex="Arial"/>
    </style:style>
    <style:style style:name="T94" style:parent-style-name="Fonteparág.padrão" style:family="text">
      <style:text-properties style:font-name-complex="Arial"/>
    </style:style>
    <style:style style:name="T95" style:parent-style-name="Fonteparág.padrão" style:family="text">
      <style:text-properties style:font-name-complex="Arial"/>
    </style:style>
    <style:style style:name="T96" style:parent-style-name="Fonteparág.padrão" style:family="text">
      <style:text-properties style:font-name-complex="Arial"/>
    </style:style>
    <style:style style:name="T97" style:parent-style-name="Fonteparág.padrão" style:family="text">
      <style:text-properties style:font-name-complex="Arial"/>
    </style:style>
    <style:style style:name="T98" style:parent-style-name="Fonteparág.padrão" style:family="text">
      <style:text-properties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-complex="Arial"/>
    </style:style>
    <style:style style:name="T100" style:parent-style-name="Fonteparág.padrão" style:family="text">
      <style:text-properties style:font-name-complex="Arial" fo:color="#000000"/>
    </style:style>
    <style:style style:name="T101" style:parent-style-name="Fonteparág.padrã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-complex="Arial" fo:color="#000000"/>
    </style:style>
    <style:style style:name="T103" style:parent-style-name="Fonteparág.padrão" style:family="text">
      <style:text-properties style:font-name-complex="Arial" style:use-window-font-color="true" style:letter-kerning="false" style:font-size-complex="12pt"/>
    </style:style>
    <style:style style:name="T104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05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06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07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08" style:parent-style-name="Fonteparág.padrão" style:family="text">
      <style:text-properties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-complex="Arial" fo:font-weight="bold" style:font-weight-asian="bold" style:font-weight-complex="bold"/>
    </style:style>
    <style:style style:name="T111" style:parent-style-name="Forte" style:family="text">
      <style:text-properties style:font-name-complex="Arial"/>
    </style:style>
    <style:style style:name="T112" style:parent-style-name="Fonteparág.padrão" style:family="text">
      <style:text-properties style:font-name-complex="Arial"/>
    </style:style>
    <style:style style:name="T113" style:parent-style-name="Fonteparág.padrão" style:family="text">
      <style:text-properties style:font-name-complex="Arial"/>
    </style:style>
    <style:style style:name="T114" style:parent-style-name="Fonteparág.padrão" style:family="text">
      <style:text-properties style:font-name-complex="Arial"/>
    </style:style>
    <style:style style:name="T115" style:parent-style-name="Fonteparág.padrão" style:family="text">
      <style:text-properties style:font-name-complex="Arial"/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/>
    </style:style>
    <style:style style:name="T118" style:parent-style-name="Fonteparág.padrão" style:family="text">
      <style:text-properties style:font-name-complex="Arial"/>
    </style:style>
    <style:style style:name="T119" style:parent-style-name="Fonteparág.padrão" style:family="text">
      <style:text-properties style:font-name-complex="Arial"/>
    </style:style>
    <style:style style:name="T120" style:parent-style-name="Fonteparág.padrão" style:family="text">
      <style:text-properties style:font-name-complex="Arial"/>
    </style:style>
    <style:style style:name="T121" style:parent-style-name="Fonteparág.padrão" style:family="text">
      <style:text-properties style:font-name-complex="Arial"/>
    </style:style>
    <style:style style:name="T122" style:parent-style-name="Fonteparág.padrão" style:family="text">
      <style:text-properties style:font-name-complex="Arial"/>
    </style:style>
    <style:style style:name="T123" style:parent-style-name="Fonteparág.padrão" style:family="text">
      <style:text-properties style:font-name-complex="Arial"/>
    </style:style>
    <style:style style:name="T124" style:parent-style-name="Fonteparág.padrão" style:family="text">
      <style:text-properties style:font-name-complex="Arial"/>
    </style:style>
    <style:style style:name="T125" style:parent-style-name="Fonteparág.padrão" style:family="text">
      <style:text-properties style:font-name-complex="Arial"/>
    </style:style>
    <style:style style:name="T126" style:parent-style-name="Fonteparág.padrão" style:family="text">
      <style:text-properties style:font-name-complex="Arial"/>
    </style:style>
    <style:style style:name="T127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-complex="Arial"/>
    </style:style>
    <style:style style:name="T129" style:parent-style-name="Fonteparág.padrão" style:family="text">
      <style:text-properties style:font-name-complex="Arial"/>
    </style:style>
    <style:style style:name="T130" style:parent-style-name="Fonteparág.padrão" style:family="text">
      <style:text-properties style:font-name-complex="Arial"/>
    </style:style>
    <style:style style:name="T131" style:parent-style-name="Fonteparág.padrão" style:family="text">
      <style:text-properties style:font-name-complex="Arial"/>
    </style:style>
    <style:style style:name="T132" style:parent-style-name="Hyperlink" style:family="text">
      <style:text-properties style:font-name-complex="Arial"/>
    </style:style>
    <style:style style:name="T133" style:parent-style-name="Fonteparág.padrão" style:family="text">
      <style:text-properties style:font-name-complex="Arial"/>
    </style:style>
    <style:style style:name="T134" style:parent-style-name="Hyperlink" style:family="text">
      <style:text-properties style:font-name-complex="Arial"/>
    </style:style>
    <style:style style:name="T135" style:parent-style-name="Fonteparág.padrão" style:family="text">
      <style:text-properties style:font-name-complex="Arial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complex="Arial"/>
    </style:style>
    <style:style style:name="T138" style:parent-style-name="Fonteparág.padrão" style:family="text">
      <style:text-properties style:font-name-complex="Arial"/>
    </style:style>
    <style:style style:name="T139" style:parent-style-name="Fonteparág.padrão" style:family="text">
      <style:text-properties style:font-name-complex="Arial"/>
    </style:style>
    <style:style style:name="T140" style:parent-style-name="Fonteparág.padrão" style:family="text">
      <style:text-properties style:font-name-complex="Arial"/>
    </style:style>
    <style:style style:name="T141" style:parent-style-name="Fonteparág.padrão" style:family="text">
      <style:text-properties style:font-name-complex="Arial"/>
    </style:style>
    <style:style style:name="T142" style:parent-style-name="Fonteparág.padrão" style:family="text">
      <style:text-properties style:font-name-complex="Arial"/>
    </style:style>
    <style:style style:name="T143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44" style:parent-style-name="Fonteparág.padrão" style:family="text">
      <style:text-properties style:font-name-complex="Arial" fo:font-weight="bold" style:font-weight-asian="bold" style:font-weight-complex="bold"/>
    </style:style>
    <style:style style:name="T145" style:parent-style-name="Fonteparág.padrão" style:family="text">
      <style:text-properties style:font-name-complex="Arial"/>
    </style:style>
    <style:style style:name="T146" style:parent-style-name="Fonteparág.padrão" style:family="text">
      <style:text-properties style:font-name-complex="Arial" fo:color="#000000"/>
    </style:style>
    <style:style style:name="T147" style:parent-style-name="Fonteparág.padrão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-complex="Arial" fo:color="#000000"/>
    </style:style>
    <style:style style:name="T149" style:parent-style-name="Fonteparág.padrão" style:family="text">
      <style:text-properties style:font-name-complex="Arial" style:use-window-font-color="true" style:letter-kerning="false" style:font-size-complex="12pt"/>
    </style:style>
    <style:style style:name="T150" style:parent-style-name="normaltextrun" style:family="text">
      <style:text-properties style:font-name-complex="Arial" fo:font-weight="bold" style:font-weight-asian="bold" style:font-weight-complex="bold" style:letter-kerning="false"/>
    </style:style>
    <style:style style:name="T151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52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53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54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55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56" style:parent-style-name="msonormal1" style:family="text">
      <style:text-properties style:font-name-complex="Arial" fo:font-weight="bold" style:font-weight-asian="bold" style:font-weight-complex="bold"/>
    </style:style>
    <style:style style:name="T157" style:parent-style-name="msonormal1" style:family="text">
      <style:text-properties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-complex="Arial"/>
    </style:style>
    <style:style style:name="T159" style:parent-style-name="Fonteparág.padrão" style:family="text">
      <style:text-properties style:font-name-complex="Arial"/>
    </style:style>
    <style:style style:name="T160" style:parent-style-name="Fonteparág.padrão" style:family="text">
      <style:text-properties style:font-name-complex="Arial"/>
    </style:style>
    <style:style style:name="T161" style:parent-style-name="Fonteparág.padrão" style:family="text">
      <style:text-properties style:font-name-complex="Arial"/>
    </style:style>
    <style:style style:name="T162" style:parent-style-name="Fonteparág.padrão" style:family="text">
      <style:text-properties style:font-name-complex="Arial"/>
    </style:style>
    <style:style style:name="T163" style:parent-style-name="Fonteparág.padrão" style:family="text">
      <style:text-properties style:font-name-complex="Arial"/>
    </style:style>
    <style:style style:name="T164" style:parent-style-name="Fonteparág.padrão" style:family="text">
      <style:text-properties style:font-name-complex="Arial"/>
    </style:style>
    <style:style style:name="T165" style:parent-style-name="Fonteparág.padrão" style:family="text">
      <style:text-properties style:font-name-complex="Arial"/>
    </style:style>
    <style:style style:name="T166" style:parent-style-name="Fonteparág.padrão" style:family="text">
      <style:text-properties style:font-name-complex="Arial"/>
    </style:style>
    <style:style style:name="T167" style:parent-style-name="Fonteparág.padrão" style:family="text">
      <style:text-properties style:font-name-complex="Arial"/>
    </style:style>
    <style:style style:name="T168" style:parent-style-name="Fonteparág.padrão" style:family="text">
      <style:text-properties style:font-name-complex="Arial"/>
    </style:style>
    <style:style style:name="T169" style:parent-style-name="Hyperlink" style:family="text">
      <style:text-properties style:font-name-complex="Arial"/>
    </style:style>
    <style:style style:name="T170" style:parent-style-name="Fonteparág.padrão" style:family="text">
      <style:text-properties style:font-name-complex="Arial"/>
    </style:style>
    <style:style style:name="T171" style:parent-style-name="Fonteparág.padrão" style:family="text">
      <style:text-properties style:font-name-complex="Arial"/>
    </style:style>
    <style:style style:name="T172" style:parent-style-name="Fonteparág.padrão" style:family="text">
      <style:text-properties style:font-name-complex="Arial"/>
    </style:style>
    <style:style style:name="T173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-complex="Arial"/>
    </style:style>
    <style:style style:name="T175" style:parent-style-name="Fonteparág.padrão" style:family="text">
      <style:text-properties style:font-name-complex="Arial"/>
    </style:style>
    <style:style style:name="T176" style:parent-style-name="Fonteparág.padrão" style:family="text">
      <style:text-properties style:font-name-complex="Arial"/>
    </style:style>
    <style:style style:name="T177" style:parent-style-name="Fonteparág.padrão" style:family="text">
      <style:text-properties style:font-name-complex="Arial"/>
    </style:style>
    <style:style style:name="T178" style:parent-style-name="Fonteparág.padrão" style:family="text">
      <style:text-properties style:font-name-complex="Arial"/>
    </style:style>
    <style:style style:name="T179" style:parent-style-name="Fonteparág.padrão" style:family="text">
      <style:text-properties style:font-name-complex="Arial"/>
    </style:style>
    <style:style style:name="T180" style:parent-style-name="Fonteparág.padrão" style:family="text">
      <style:text-properties style:font-name-complex="Arial"/>
    </style:style>
    <style:style style:name="T181" style:parent-style-name="Fonteparág.padrão" style:family="text">
      <style:text-properties style:font-name-complex="Arial" fo:font-weight="bold" style:font-weight-asian="bold" style:font-weight-complex="bold"/>
    </style:style>
    <style:style style:name="T182" style:parent-style-name="Fonteparág.padrão" style:family="text">
      <style:text-properties style:font-name-complex="Arial"/>
    </style:style>
    <style:style style:name="T183" style:parent-style-name="Fonteparág.padrão" style:family="text">
      <style:text-properties style:font-name-complex="Arial" fo:color="#000000"/>
    </style:style>
    <style:style style:name="T184" style:parent-style-name="Hyperlink" style:family="text">
      <style:text-properties style:font-name-complex="Arial"/>
    </style:style>
    <style:style style:name="T185" style:parent-style-name="Fonteparág.padrão" style:family="text">
      <style:text-properties style:font-name-complex="Arial" fo:color="#000000"/>
    </style:style>
    <style:style style:name="T186" style:parent-style-name="Fonteparág.padrão" style:family="text">
      <style:text-properties style:font-name-complex="Arial" fo:color="#000000"/>
    </style:style>
    <style:style style:name="T187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88" style:parent-style-name="normaltextrun" style:family="text">
      <style:text-properties style:font-name-complex="Arial" fo:font-weight="bold" style:font-weight-asian="bold" style:font-weight-complex="bold" fo:background-color="#FFFFFF"/>
    </style:style>
    <style:style style:name="T189" style:parent-style-name="Fonteparág.padrão" style:family="text">
      <style:text-properties style:font-name-complex="Arial" fo:font-weight="bold" style:font-weight-asian="bold" style:font-weight-complex="bold"/>
    </style:style>
    <style:style style:name="T190" style:parent-style-name="Fonteparág.padrão" style:family="text">
      <style:text-properties style:font-name-complex="Arial" fo:font-weight="bold" style:font-weight-asian="bold" style:font-weight-complex="bold"/>
    </style:style>
    <style:style style:name="T191" style:parent-style-name="Fonteparág.padrão" style:family="text">
      <style:text-properties style:font-name-complex="Arial" fo:font-weight="bold" style:font-weight-asian="bold" style:font-weight-complex="bold"/>
    </style:style>
    <style:style style:name="T192" style:parent-style-name="Fonteparág.padrão" style:family="text">
      <style:text-properties style:font-name-complex="Arial" fo:font-weight="bold" style:font-weight-asian="bold" style:font-weight-complex="bold"/>
    </style:style>
    <style:style style:name="T193" style:parent-style-name="Fonteparág.padrão" style:family="text">
      <style:text-properties style:font-name-complex="Arial" fo:font-weight="bold" style:font-weight-asian="bold" style:font-weight-complex="bold"/>
    </style:style>
    <style:style style:name="T194" style:parent-style-name="Fonteparág.padrão" style:family="text">
      <style:text-properties style:font-name-complex="Arial" fo:font-weight="bold" style:font-weight-asian="bold" style:font-weight-complex="bold"/>
    </style:style>
    <style:style style:name="T195" style:parent-style-name="Fonteparág.padrão" style:family="text">
      <style:text-properties style:font-name-complex="Arial" fo:font-weight="bold" style:font-weight-asian="bold" style:font-weight-complex="bold"/>
    </style:style>
    <style:style style:name="T196" style:parent-style-name="Fonteparág.padrão" style:family="text">
      <style:text-properties style:font-name-complex="Arial" fo:color="#000000"/>
    </style:style>
    <style:style style:name="T197" style:parent-style-name="Fonteparág.padrão" style:family="text">
      <style:text-properties style:font-name-complex="Arial" fo:color="#000000"/>
    </style:style>
    <style:style style:name="T198" style:parent-style-name="Fonteparág.padrão" style:family="text">
      <style:text-properties style:font-name-complex="Arial" fo:color="#000000"/>
    </style:style>
    <style:style style:name="T199" style:parent-style-name="Fonteparág.padrão" style:family="text">
      <style:text-properties style:font-name-complex="Arial" fo:color="#000000"/>
    </style:style>
    <style:style style:name="T200" style:parent-style-name="Fonteparág.padrão" style:family="text">
      <style:text-properties style:font-name-complex="Arial" fo:color="#000000"/>
    </style:style>
    <style:style style:name="T201" style:parent-style-name="Fonteparág.padrão" style:family="text">
      <style:text-properties style:font-name-complex="Arial"/>
    </style:style>
    <style:style style:name="T202" style:parent-style-name="Hyperlink" style:family="text">
      <style:text-properties style:font-name-complex="Arial"/>
    </style:style>
    <style:style style:name="T203" style:parent-style-name="Fonteparág.padrão" style:family="text">
      <style:text-properties style:font-name-complex="Arial"/>
    </style:style>
    <style:style style:name="T204" style:parent-style-name="normaltextrun" style:family="text">
      <style:text-properties style:font-name-complex="Arial" fo:font-weight="bold" style:font-weight-asian="bold" style:font-weight-complex="bold" fo:color="#000000"/>
    </style:style>
    <style:style style:name="T205" style:parent-style-name="normaltextrun" style:family="text">
      <style:text-properties style:font-name-complex="Arial" fo:color="#000000"/>
    </style:style>
    <style:style style:name="T206" style:parent-style-name="normaltextrun" style:family="text">
      <style:text-properties style:font-name-complex="Arial" fo:color="#000000"/>
    </style:style>
    <style:style style:name="T207" style:parent-style-name="normaltextrun" style:family="text">
      <style:text-properties style:font-name-complex="Arial" fo:color="#000000"/>
    </style:style>
    <style:style style:name="T208" style:parent-style-name="normaltextrun" style:family="text">
      <style:text-properties style:font-name-complex="Arial" fo:color="#000000"/>
    </style:style>
    <style:style style:name="T209" style:parent-style-name="normaltextrun" style:family="text">
      <style:text-properties style:font-name-complex="Arial" fo:color="#000000"/>
    </style:style>
    <style:style style:name="T210" style:parent-style-name="Hyperlink" style:family="text">
      <style:text-properties style:font-name-complex="Arial" fo:color="#000000" style:text-underline-type="none"/>
    </style:style>
    <style:style style:name="T211" style:parent-style-name="Hyperlink" style:family="text">
      <style:text-properties style:font-name-complex="Arial" fo:color="#000000" style:text-underline-type="none"/>
    </style:style>
    <style:style style:name="T212" style:parent-style-name="normaltextrun" style:family="text">
      <style:text-properties style:font-name-complex="Arial" fo:color="#000000"/>
    </style:style>
    <style:style style:name="T213" style:parent-style-name="normaltextrun" style:family="text">
      <style:text-properties style:font-name-complex="Arial" fo:color="#000000"/>
    </style:style>
    <style:style style:name="T214" style:parent-style-name="normaltextrun" style:family="text">
      <style:text-properties style:font-name-complex="Arial" fo:color="#000000"/>
    </style:style>
    <style:style style:name="T215" style:parent-style-name="normaltextrun" style:family="text">
      <style:text-properties style:font-name-complex="Arial" fo:font-weight="bold" style:font-weight-asian="bold" style:font-weight-complex="bold"/>
    </style:style>
    <style:style style:name="T216" style:parent-style-name="normaltextrun" style:family="text">
      <style:text-properties style:font-name-complex="Arial" fo:font-weight="bold" style:font-weight-asian="bold" style:font-weight-complex="bold"/>
    </style:style>
    <style:style style:name="T217" style:parent-style-name="normaltextrun" style:family="text">
      <style:text-properties style:font-name-complex="Arial" fo:font-weight="bold" style:font-weight-asian="bold" style:font-weight-complex="bold"/>
    </style:style>
    <style:style style:name="T218" style:parent-style-name="normaltextrun" style:family="text">
      <style:text-properties style:font-name-complex="Arial" fo:font-weight="bold" style:font-weight-asian="bold" style:font-weight-complex="bold"/>
    </style:style>
    <style:style style:name="T219" style:parent-style-name="normaltextrun" style:family="text">
      <style:text-properties style:font-name-complex="Arial" fo:font-weight="bold" style:font-weight-asian="bold" style:font-weight-complex="bold"/>
    </style:style>
    <style:style style:name="T220" style:parent-style-name="normaltextrun" style:family="text">
      <style:text-properties style:font-name-complex="Arial" fo:font-weight="bold" style:font-weight-asian="bold" style:font-weight-complex="bold"/>
    </style:style>
    <style:style style:name="T221" style:parent-style-name="normaltextrun" style:family="text">
      <style:text-properties style:font-name-complex="Arial" fo:font-weight="bold" style:font-weight-asian="bold" style:font-weight-complex="bold" fo:color="#000000"/>
    </style:style>
    <style:style style:name="T222" style:parent-style-name="normaltextrun" style:family="text">
      <style:text-properties style:font-name-complex="Arial" fo:font-weight="bold" style:font-weight-asian="bold" style:font-weight-complex="bold" fo:color="#000000"/>
    </style:style>
    <style:style style:name="T223" style:parent-style-name="Fonteparág.padrão" style:family="text">
      <style:text-properties style:font-name-complex="Arial" fo:font-weight="bold" style:font-weight-asian="bold" style:font-weight-complex="bold"/>
    </style:style>
    <style:style style:name="T224" style:parent-style-name="Fonteparág.padrão" style:family="text">
      <style:text-properties style:font-name-complex="Arial" fo:font-weight="bold" style:font-weight-asian="bold" style:font-weight-complex="bold"/>
    </style:style>
    <style:style style:name="T225" style:parent-style-name="Fonteparág.padrão" style:family="text">
      <style:text-properties style:font-name-complex="Arial" fo:font-weight="bold" style:font-weight-asian="bold" style:font-weight-complex="bold"/>
    </style:style>
    <style:style style:name="T226" style:parent-style-name="Fonteparág.padrão" style:family="text">
      <style:text-properties style:font-name-complex="Arial" fo:color="#000000"/>
    </style:style>
    <style:style style:name="T227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T228" style:parent-style-name="Fonteparág.padrão" style:family="text">
      <style:text-properties style:font-name-complex="Arial" fo:color="#000000"/>
    </style:style>
    <style:style style:name="T229" style:parent-style-name="Fonteparág.padrão" style:family="text">
      <style:text-properties style:font-name-complex="Arial" fo:color="#000000"/>
    </style:style>
    <style:style style:name="T230" style:parent-style-name="Fonteparág.padrão" style:family="text">
      <style:text-properties style:font-name-complex="Arial" fo:color="#000000"/>
    </style:style>
    <style:style style:name="T231" style:parent-style-name="Fonteparág.padrão" style:family="text">
      <style:text-properties style:font-name-complex="Arial" fo:color="#000000"/>
    </style:style>
    <style:style style:name="T232" style:parent-style-name="Fonteparág.padrão" style:family="text">
      <style:text-properties style:font-name-complex="Arial" fo:color="#000000"/>
    </style:style>
    <style:style style:name="T233" style:parent-style-name="Fonteparág.padrão" style:family="text">
      <style:text-properties style:font-name-complex="Arial" fo:color="#000000"/>
    </style:style>
    <style:style style:name="T234" style:parent-style-name="Fonteparág.padrão" style:family="text">
      <style:text-properties style:font-name-complex="Arial" fo:color="#000000"/>
    </style:style>
    <style:style style:name="T235" style:parent-style-name="Fonteparág.padrão" style:family="text">
      <style:text-properties style:font-name-complex="Arial" fo:color="#000000"/>
    </style:style>
    <style:style style:name="T236" style:parent-style-name="Fonteparág.padrão" style:family="text">
      <style:text-properties style:font-name-complex="Arial" fo:color="#000000"/>
    </style:style>
    <style:style style:name="T237" style:parent-style-name="Fonteparág.padrão" style:family="text">
      <style:text-properties style:font-name-complex="Arial" fo:color="#000000"/>
    </style:style>
    <style:style style:name="T238" style:parent-style-name="Fonteparág.padrão" style:family="text">
      <style:text-properties style:font-name-complex="Arial" fo:color="#000000"/>
    </style:style>
    <style:style style:name="T239" style:parent-style-name="Fonteparág.padrão" style:family="text">
      <style:text-properties style:font-name-complex="Arial" fo:color="#000000"/>
    </style:style>
    <style:style style:name="T240" style:parent-style-name="Fonteparág.padrão" style:family="text">
      <style:text-properties style:font-name-complex="Arial" fo:color="#000000"/>
    </style:style>
    <style:style style:name="T241" style:parent-style-name="Fonteparág.padrão" style:family="text">
      <style:text-properties style:font-name-complex="Arial" fo:color="#000000"/>
    </style:style>
    <style:style style:name="T242" style:parent-style-name="Fonteparág.padrão" style:family="text">
      <style:text-properties style:font-name-complex="Arial" fo:color="#000000"/>
    </style:style>
    <style:style style:name="T243" style:parent-style-name="Fonteparág.padrão" style:family="text">
      <style:text-properties style:font-name-complex="Arial" fo:color="#000000"/>
    </style:style>
    <style:style style:name="T244" style:parent-style-name="Fonteparág.padrão" style:family="text">
      <style:text-properties style:font-name-complex="Arial" fo:color="#000000"/>
    </style:style>
    <style:style style:name="T245" style:parent-style-name="Fonteparág.padrão" style:family="text">
      <style:text-properties style:font-name-complex="Arial" fo:color="#000000"/>
    </style:style>
    <style:style style:name="T246" style:parent-style-name="Fonteparág.padrão" style:family="text">
      <style:text-properties style:font-name-complex="Arial" fo:color="#000000"/>
    </style:style>
    <style:style style:name="T247" style:parent-style-name="Fonteparág.padrão" style:family="text">
      <style:text-properties style:font-name-complex="Arial" fo:color="#000000"/>
    </style:style>
    <style:style style:name="T248" style:parent-style-name="Fonteparág.padrão" style:family="text">
      <style:text-properties style:font-name-complex="Arial" fo:color="#000000"/>
    </style:style>
    <style:style style:name="T249" style:parent-style-name="Fonteparág.padrão" style:family="text">
      <style:text-properties style:font-name-complex="Arial" fo:color="#000000"/>
    </style:style>
    <style:style style:name="T250" style:parent-style-name="normaltextrun" style:family="text">
      <style:text-properties style:font-name-complex="Arial" fo:font-weight="bold" style:font-weight-asian="bold" style:font-weight-complex="bold" fo:color="#000000"/>
    </style:style>
    <style:style style:name="T251" style:parent-style-name="normaltextrun" style:family="text">
      <style:text-properties style:font-name-complex="Arial" fo:color="#000000"/>
    </style:style>
    <style:style style:name="T252" style:parent-style-name="normaltextrun" style:family="text">
      <style:text-properties style:font-name-complex="Arial" fo:color="#000000"/>
    </style:style>
    <style:style style:name="T253" style:parent-style-name="normaltextrun" style:family="text">
      <style:text-properties style:font-name-complex="Arial" fo:color="#000000"/>
    </style:style>
    <style:style style:name="T254" style:parent-style-name="normaltextrun" style:family="text">
      <style:text-properties style:font-name-complex="Arial" fo:font-weight="bold" style:font-weight-asian="bold" style:font-weight-complex="bold"/>
    </style:style>
    <style:style style:name="T255" style:parent-style-name="normaltextrun" style:family="text">
      <style:text-properties style:font-name-complex="Arial" fo:font-weight="bold" style:font-weight-asian="bold" style:font-weight-complex="bold"/>
    </style:style>
    <style:style style:name="T256" style:parent-style-name="normaltextrun" style:family="text">
      <style:text-properties style:font-name-complex="Arial" fo:font-weight="bold" style:font-weight-asian="bold" style:font-weight-complex="bold"/>
    </style:style>
    <style:style style:name="T257" style:parent-style-name="normaltextrun" style:family="text">
      <style:text-properties style:font-name-complex="Arial" fo:font-weight="bold" style:font-weight-asian="bold" style:font-weight-complex="bold"/>
    </style:style>
    <style:style style:name="T258" style:parent-style-name="normaltextrun" style:family="text">
      <style:text-properties style:font-name-complex="Arial" fo:font-weight="bold" style:font-weight-asian="bold" style:font-weight-complex="bold"/>
    </style:style>
    <style:style style:name="T259" style:parent-style-name="normaltextrun" style:family="text">
      <style:text-properties style:font-name-complex="Arial" fo:font-weight="bold" style:font-weight-asian="bold" style:font-weight-complex="bold"/>
    </style:style>
    <style:style style:name="T260" style:parent-style-name="normaltextrun" style:family="text">
      <style:text-properties style:font-name-complex="Arial" fo:font-weight="bold" style:font-weight-asian="bold" style:font-weight-complex="bold" fo:background-color="#FFFFFF" fo:language="pt" fo:country="PT"/>
    </style:style>
    <style:style style:name="T261" style:parent-style-name="normaltextrun" style:family="text">
      <style:text-properties style:font-name-complex="Arial" fo:font-weight="bold" style:font-weight-asian="bold" style:font-weight-complex="bold" fo:background-color="#FFFFFF" fo:language="pt" fo:country="PT"/>
    </style:style>
    <style:style style:name="T262" style:parent-style-name="normaltextrun" style:family="text">
      <style:text-properties style:font-name-complex="Arial" fo:font-weight="bold" style:font-weight-asian="bold" style:font-weight-complex="bold" fo:background-color="#FFFFFF" fo:language="pt" fo:country="PT"/>
    </style:style>
    <style:style style:name="T263" style:parent-style-name="normaltextrun" style:family="text">
      <style:text-properties style:font-name-complex="Arial" fo:font-weight="bold" style:font-weight-asian="bold" style:font-weight-complex="bold" fo:background-color="#FFFFFF" fo:language="pt" fo:country="PT"/>
    </style:style>
    <style:style style:name="T264" style:parent-style-name="normaltextrun" style:family="text">
      <style:text-properties style:font-name-complex="Arial" fo:font-weight="bold" style:font-weight-asian="bold" style:font-weight-complex="bold" fo:background-color="#FFFFFF" fo:language="pt" fo:country="PT"/>
    </style:style>
    <style:style style:name="T265" style:parent-style-name="Fonteparág.padrão" style:family="text">
      <style:text-properties style:font-name-complex="Arial"/>
    </style:style>
    <style:style style:name="T266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-complex="Arial"/>
    </style:style>
    <style:style style:name="T268" style:parent-style-name="Fonteparág.padrão" style:family="text">
      <style:text-properties style:font-name-complex="Arial"/>
    </style:style>
    <style:style style:name="T269" style:parent-style-name="Fonteparág.padrão" style:family="text">
      <style:text-properties style:font-name-complex="Arial"/>
    </style:style>
    <style:style style:name="T270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-complex="Arial"/>
    </style:style>
    <style:style style:name="T272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-complex="Arial"/>
    </style:style>
    <style:style style:name="T274" style:parent-style-name="Fonteparág.padrão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-complex="Arial"/>
    </style:style>
    <style:style style:name="T276" style:parent-style-name="Fonteparág.padrão" style:family="text">
      <style:text-properties style:font-name-complex="Arial"/>
    </style:style>
    <style:style style:name="T277" style:parent-style-name="Fonteparág.padrão" style:family="text">
      <style:text-properties style:font-name-complex="Arial"/>
    </style:style>
    <style:style style:name="T278" style:parent-style-name="Fonteparág.padrão" style:family="text">
      <style:text-properties style:font-name-complex="Arial" fo:font-weight="bold" style:font-weight-asian="bold" style:font-weight-complex="bold"/>
    </style:style>
    <style:style style:name="T279" style:parent-style-name="Fonteparág.padrão" style:family="text">
      <style:text-properties style:font-name-complex="Arial" fo:color="#000000"/>
    </style:style>
    <style:style style:name="T280" style:parent-style-name="Fonteparág.padrão" style:family="text">
      <style:text-properties style:font-name-complex="Arial" style:use-window-font-color="true" style:letter-kerning="false" style:font-size-complex="12pt"/>
    </style:style>
    <style:style style:name="T281" style:parent-style-name="Fonteparág.padrão" style:family="text">
      <style:text-properties style:font-name-complex="Arial" fo:font-weight="bold" style:font-weight-asian="bold" style:letter-kerning="false" style:font-size-complex="12pt"/>
    </style:style>
    <style:style style:name="T282" style:parent-style-name="Fonteparág.padrão" style:family="text">
      <style:text-properties style:font-name-complex="Arial" fo:font-weight="bold" style:font-weight-asian="bold" style:letter-kerning="false" style:font-size-complex="12pt"/>
    </style:style>
    <style:style style:name="P283" style:parent-style-name="Normal" style:family="paragraph">
      <style:paragraph-properties fo:margin-top="0.0833in" fo:margin-bottom="0.0833in" fo:line-height="115%" fo:margin-right="0.0833in"/>
      <style:text-properties fo:hyphenate="false"/>
    </style:style>
    <style:style style:name="T284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285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286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287" style:parent-style-name="Fonteparág.padrão" style:family="text">
      <style:text-properties style:font-name-complex="Arial" fo:font-weight="bold" style:font-weight-asian="bold" style:font-weight-complex="bold"/>
    </style:style>
    <style:style style:name="T288" style:parent-style-name="Fonteparág.padrão" style:family="text">
      <style:text-properties style:font-name-complex="Arial" fo:font-weight="bold" style:font-weight-asian="bold" style:font-weight-complex="bold"/>
    </style:style>
    <style:style style:name="T289" style:parent-style-name="Fonteparág.padrão" style:family="text">
      <style:text-properties style:font-name-complex="Arial" fo:font-weight="bold" style:font-weight-asian="bold" style:font-weight-complex="bold"/>
    </style:style>
    <style:style style:name="T290" style:parent-style-name="Fonteparág.padrão" style:family="text">
      <style:text-properties style:font-name-complex="Arial" fo:font-weight="bold" style:font-weight-asian="bold" style:font-weight-complex="bold"/>
    </style:style>
    <style:style style:name="T291" style:parent-style-name="Fonteparág.padrão" style:family="text">
      <style:text-properties style:font-name-complex="Arial" fo:font-weight="bold" style:font-weight-asian="bold" style:font-weight-complex="bold"/>
    </style:style>
    <style:style style:name="T292" style:parent-style-name="Fonteparág.padrão" style:family="text">
      <style:text-properties style:font-name-complex="Arial" fo:font-weight="bold" style:font-weight-asian="bold" style:font-weight-complex="bold"/>
    </style:style>
    <style:style style:name="T293" style:parent-style-name="Fonteparág.padrão" style:family="text">
      <style:text-properties style:font-name-complex="Arial" fo:font-weight="bold" style:font-weight-asian="bold" style:font-weight-complex="bold"/>
    </style:style>
    <style:style style:name="T294" style:parent-style-name="Fonteparág.padrão" style:family="text">
      <style:text-properties style:font-name-complex="Arial" fo:font-weight="bold" style:font-weight-asian="bold" style:font-weight-complex="bold"/>
    </style:style>
    <style:style style:name="T295" style:parent-style-name="Fonteparág.padrão" style:family="text">
      <style:text-properties style:font-name-complex="Arial" fo:font-weight="bold" style:font-weight-asian="bold" style:font-weight-complex="bold"/>
    </style:style>
    <style:style style:name="T296" style:parent-style-name="Fonteparág.padrão" style:family="text">
      <style:text-properties style:font-name-complex="Arial" fo:font-weight="bold" style:font-weight-asian="bold" style:font-weight-complex="bold"/>
    </style:style>
    <style:style style:name="T297" style:parent-style-name="Fonteparág.padrão" style:family="text">
      <style:text-properties style:font-name-complex="Arial"/>
    </style:style>
    <style:style style:name="T298" style:parent-style-name="Fonteparág.padrão" style:family="text">
      <style:text-properties style:font-name-complex="Arial" fo:font-weight="bold" style:font-weight-asian="bold" style:font-weight-complex="bold"/>
    </style:style>
    <style:style style:name="T299" style:parent-style-name="Fonteparág.padrão" style:family="text">
      <style:text-properties style:font-name-complex="Arial"/>
    </style:style>
    <style:style style:name="T300" style:parent-style-name="Fonteparág.padrão" style:family="text">
      <style:text-properties style:font-name-complex="Arial" fo:color="#000000" style:font-size-complex="12pt"/>
    </style:style>
    <style:style style:name="T301" style:parent-style-name="Fonteparág.padrão" style:family="text">
      <style:text-properties style:font-name-complex="Arial" fo:color="#000000" style:font-size-complex="12pt"/>
    </style:style>
    <style:style style:name="T302" style:parent-style-name="Fonteparág.padrão" style:family="text">
      <style:text-properties style:font-name-complex="Arial" fo:color="#000000" style:font-size-complex="12pt"/>
    </style:style>
    <style:style style:name="T303" style:parent-style-name="Fonteparág.padrão" style:family="text">
      <style:text-properties style:font-name-complex="Arial" fo:color="#000000" style:font-size-complex="12pt"/>
    </style:style>
    <style:style style:name="T304" style:parent-style-name="Fonteparág.padrão" style:family="text">
      <style:text-properties style:font-name-complex="Arial" fo:color="#000000" style:font-size-complex="12pt"/>
    </style:style>
    <style:style style:name="T305" style:parent-style-name="Fonteparág.padrão" style:family="text">
      <style:text-properties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-complex="Arial" fo:font-weight="bold" style:font-weight-asian="bold" style:font-weight-complex="bold"/>
    </style:style>
    <style:style style:name="T307" style:parent-style-name="Fonteparág.padrão" style:family="text">
      <style:text-properties style:font-name-complex="Arial" fo:font-weight="bold" style:font-weight-asian="bold" style:font-weight-complex="bold"/>
    </style:style>
    <style:style style:name="T308" style:parent-style-name="Fonteparág.padrão" style:family="text">
      <style:text-properties style:font-name-complex="Arial" fo:font-weight="bold" style:font-weight-asian="bold" style:font-weight-complex="bold"/>
    </style:style>
    <style:style style:name="T309" style:parent-style-name="Fonteparág.padrão" style:family="text">
      <style:text-properties style:font-name-complex="Arial"/>
    </style:style>
    <style:style style:name="T310" style:parent-style-name="Fonteparág.padrão" style:family="text">
      <style:text-properties style:font-name-complex="Arial"/>
    </style:style>
    <style:style style:name="T311" style:parent-style-name="Fonteparág.padrão" style:family="text">
      <style:text-properties style:font-name-complex="Arial"/>
    </style:style>
    <style:style style:name="T312" style:parent-style-name="Fonteparág.padrão" style:family="text">
      <style:text-properties style:font-name-complex="Arial"/>
    </style:style>
    <style:style style:name="T313" style:parent-style-name="Fonteparág.padrão" style:family="text">
      <style:text-properties style:font-name-complex="Arial"/>
    </style:style>
    <style:style style:name="T314" style:parent-style-name="Fonteparág.padrão" style:family="text">
      <style:text-properties style:font-name-complex="Arial"/>
    </style:style>
    <style:style style:name="T315" style:parent-style-name="Fonteparág.padrão" style:family="text">
      <style:text-properties style:font-name-complex="Arial"/>
    </style:style>
    <style:style style:name="T316" style:parent-style-name="Fonteparág.padrão" style:family="text">
      <style:text-properties style:font-name-complex="Arial"/>
    </style:style>
    <style:style style:name="T317" style:parent-style-name="Fonteparág.padrão" style:family="text">
      <style:text-properties style:font-name-complex="Arial" style:use-window-font-color="true"/>
    </style:style>
    <style:style style:name="T318" style:parent-style-name="Hyperlink" style:family="text">
      <style:text-properties style:font-name-complex="Arial" style:use-window-font-color="true"/>
    </style:style>
    <style:style style:name="T319" style:parent-style-name="Fonteparág.padrão" style:family="text">
      <style:text-properties style:font-name-complex="Arial" style:use-window-font-color="true"/>
    </style:style>
    <style:style style:name="T320" style:parent-style-name="Fonteparág.padrão" style:family="text">
      <style:text-properties style:font-name-complex="Arial"/>
    </style:style>
    <style:style style:name="T321" style:parent-style-name="Forte" style:family="text">
      <style:text-properties style:font-name-complex="Arial" fo:font-weight="normal" style:font-weight-asian="normal" style:font-weight-complex="normal"/>
    </style:style>
    <style:style style:name="T322" style:parent-style-name="Fonteparág.padrão" style:family="text">
      <style:text-properties style:font-name-complex="Arial"/>
    </style:style>
    <style:style style:name="T323" style:parent-style-name="Fonteparág.padrão" style:family="text">
      <style:text-properties style:font-name-complex="Arial"/>
    </style:style>
    <style:style style:name="T324" style:parent-style-name="Fonteparág.padrão" style:family="text">
      <style:text-properties style:font-name-complex="Arial"/>
    </style:style>
    <style:style style:name="T325" style:parent-style-name="Fonteparág.padrão" style:family="text">
      <style:text-properties style:font-name-complex="Arial" fo:font-weight="bold" style:font-weight-asian="bold" style:font-weight-complex="bold"/>
    </style:style>
    <style:style style:name="T326" style:parent-style-name="Fonteparág.padrão" style:family="text">
      <style:text-properties style:font-name-complex="Arial" fo:color="#000000"/>
    </style:style>
    <style:style style:name="T327" style:parent-style-name="Fonteparág.padrão" style:family="text">
      <style:text-properties style:font-name-complex="Arial" fo:color="#000000"/>
    </style:style>
    <style:style style:name="T328" style:parent-style-name="Fonteparág.padrão" style:family="text">
      <style:text-properties style:font-name-complex="Arial" fo:color="#000000"/>
    </style:style>
    <style:style style:name="T329" style:parent-style-name="Fonteparág.padrão" style:family="text">
      <style:text-properties style:font-name-complex="Arial" fo:color="#000000"/>
    </style:style>
    <style:style style:name="T330" style:parent-style-name="Fonteparág.padrão" style:family="text">
      <style:text-properties style:font-name-complex="Arial" fo:color="#000000"/>
    </style:style>
    <style:style style:name="T331" style:parent-style-name="Fonteparág.padrão" style:family="text">
      <style:text-properties style:font-name-complex="Arial" fo:color="#000000"/>
    </style:style>
    <style:style style:name="T332" style:parent-style-name="Fonteparág.padrão" style:family="text">
      <style:text-properties style:font-name-complex="Arial" fo:font-weight="bold" style:font-weight-asian="bold" style:letter-kerning="false" style:font-size-complex="12pt"/>
    </style:style>
    <style:style style:name="T333" style:parent-style-name="Fonteparág.padrão" style:family="text">
      <style:text-properties style:font-name-complex="Arial" fo:font-weight="bold" style:font-weight-asian="bold" style:letter-kerning="false" style:font-size-complex="12pt"/>
    </style:style>
    <style:style style:name="T334" style:parent-style-name="Fonteparág.padrão" style:family="text">
      <style:text-properties style:font-name-complex="Arial" fo:color="#000000"/>
    </style:style>
    <style:style style:name="T335" style:parent-style-name="Fonteparág.padrão" style:family="text">
      <style:text-properties style:font-name-complex="Arial" fo:font-weight="bold" style:font-weight-asian="bold" style:font-weight-complex="bold" style:letter-kerning="false"/>
    </style:style>
    <style:style style:name="T336" style:parent-style-name="Fonteparág.padrão" style:family="text">
      <style:text-properties style:font-name-asian="Arial" style:font-name-complex="Arial" fo:color="#000000" style:font-size-complex="12pt"/>
    </style:style>
    <style:style style:name="T337" style:parent-style-name="Fonteparág.padrão" style:family="text">
      <style:text-properties style:font-name-complex="Arial" fo:color="#000000"/>
    </style:style>
    <style:style style:name="T338" style:parent-style-name="Fonteparág.padrão" style:family="text">
      <style:text-properties style:font-name-asian="Arial" style:font-name-complex="Arial" fo:font-weight="bold" style:font-weight-asian="bold" style:font-weight-complex="bold" fo:color="#000000" style:font-size-complex="12pt"/>
    </style:style>
    <style:style style:name="T339" style:parent-style-name="Fonteparág.padrão" style:family="text">
      <style:text-properties style:font-name-asian="Arial" style:font-name-complex="Arial" fo:color="#000000" style:font-size-complex="12pt"/>
    </style:style>
    <style:style style:name="P340" style:parent-style-name="Normal" style:family="paragraph">
      <style:paragraph-properties fo:margin-top="0.0833in" fo:margin-bottom="0.0833in" fo:line-height="115%"/>
      <style:text-properties style:font-name="Times New Roman" style:font-name-complex="Times New Roman" fo:color="#000000" style:font-size-complex="12pt" fo:hyphenate="false"/>
    </style:style>
    <style:style style:name="P341" style:parent-style-name="Normal" style:family="paragraph">
      <style:paragraph-properties fo:margin-top="0.0833in" fo:margin-bottom="0.0833in" fo:line-height="115%"/>
      <style:text-properties style:font-name="Calibri" style:font-name-asian="Calibri" fo:color="#000000" style:font-size-complex="12pt" fo:hyphenate="false"/>
    </style:style>
    <style:style style:name="P342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style="italic" style:font-style-asian="italic" style:font-style-complex="italic" fo:color="#000000" fo:hyphenate="false"/>
    </style:style>
    <style:style style:name="P343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weight="bold" style:font-weight-asian="bold" style:font-weight-complex="bold" fo:color="#000000" fo:hyphenate="false"/>
    </style:style>
    <style:style style:name="P344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45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46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style="italic" style:font-style-asian="italic" style:font-style-complex="italic" fo:color="#000000" fo:hyphenate="false"/>
    </style:style>
    <style:style style:name="P347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weight="bold" style:font-weight-asian="bold" style:font-weight-complex="bold" fo:color="#000000" fo:hyphenate="false"/>
    </style:style>
    <style:style style:name="P348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49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50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style="italic" style:font-style-asian="italic" style:font-style-complex="italic" fo:color="#000000" fo:hyphenate="false"/>
    </style:style>
    <style:style style:name="P351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weight="bold" style:font-weight-asian="bold" style:font-weight-complex="bold" fo:color="#000000" fo:hyphenate="false"/>
    </style:style>
    <style:style style:name="P352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53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54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style="italic" style:font-style-asian="italic" style:font-style-complex="italic" fo:color="#000000" fo:hyphenate="false"/>
    </style:style>
    <style:style style:name="P355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weight="bold" style:font-weight-asian="bold" style:font-weight-complex="bold" fo:color="#000000" fo:hyphenate="false"/>
    </style:style>
    <style:style style:name="P356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57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58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style="italic" style:font-style-asian="italic" style:font-style-complex="italic" fo:color="#000000" fo:hyphenate="false"/>
    </style:style>
    <style:style style:name="P359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font-weight="bold" style:font-weight-asian="bold" style:font-weight-complex="bold" fo:color="#000000" fo:hyphenate="false"/>
    </style:style>
    <style:style style:name="P360" style:parent-style-name="Normal" style:family="paragraph">
      <style:paragraph-properties fo:text-align="center" fo:margin-top="0.0833in" fo:margin-bottom="0.0833in" fo:line-height="115%"/>
      <style:text-properties style:font-name-asian="Arial" style:font-name-complex="Arial" fo:color="#000000" fo:hyphenate="false"/>
    </style:style>
    <style:style style:name="P361" style:parent-style-name="SUBITEM" style:family="paragraph">
      <style:paragraph-properties fo:text-align="start" fo:margin-top="0.0833in" fo:margin-bottom="0.0833in" fo:line-height="115%" fo:margin-right="0.0833in"/>
      <style:text-properties style:font-name-complex="Arial"/>
    </style:style>
  </office:automatic-styles>
  <office:body>
    <office:text text:use-soft-page-breaks="true">
      <text:p text:style-name="P1"><text:span text:style-name="T5">ATA DA 2605ª (SEGUNDA MILÉSIMA SEISCENTÉSIMA QUINTA) REUNIÃO ORDINÁRIA DA DIRETORIA EXECUTIVA DA COMPANHIA DOCAS DO RIO DE JANEIRO</text:span><text:span text:style-name="T6"> </text:span></text:p>
      <text:p text:style-name="P7"> </text:p>
      <text:p text:style-name="P8"><text:span text:style-name="T9">CNPJ   42.266.890/0001-28              NIRE   3330008080-5</text:span><text:span text:style-name="T10"> </text:span></text:p>
      <text:p text:style-name="P11"> </text:p>
      <text:p text:style-name="P12"> </text:p>
      <text:p text:style-name="P13"><text:span text:style-name="T14">Aos sete dias do mês de junho do ano dois mil e vinte e três, às onze horas, foi realizada, na sala de reuniões da Companhia Docas do Rio de Janeiro, situada à Rua Dom Gerardo, 35 - 10º andar, a<text:s/></text:span><text:span text:style-name="T15">Segunda Milésima Seiscentésima Quinta R</text:span><text:span text:style-name="T16">eunião Ordinária da Diretoria Executiva da Companhia Docas do Rio de Janeiro, sob a presidência do Diretor-Presidente, Alvaro Luiz Savio, contando com a participação da<text:s/></text:span><text:span text:style-name="T17">Diretora Administrativo-Financeira, Ana Beatriz Leal,</text:span><text:span text:style-name="T18"><text:s/>do Diretor de Negócios e Sustentabilidade,<text:s/></text:span><text:span text:style-name="T19">Eduardo Celso de Araújo Marinho e do<text:s/></text:span><text:span text:style-name="T20">Diretor de Gestão Portuária, Ronaldo Fucci. Participaram, ainda, desta reunião, o Assessor da Diretoria da Presidência, Fernando Levy Lessa e o Assessor da Diretoria Administrativo-Financeira, Jonathan Janeiro. </text:span><text:span text:style-name="T21">Item 1 – ABERTURA DOS TRABALHOS.<text:s/></text:span><text:span text:style-name="T22">O Diretor-Presidente deu por iniciados os trabalhos, passando-se, então, à apreciação do<text:s/></text:span><text:span text:style-name="T23">Item 2 - ORDEM DO DIA: Subitem 2.1 – MATÉRIAS PARA DELIBERAÇÃO:</text:span><text:span text:style-name="T24"> </text:span><text:span text:style-name="T25">Subitem<text:s/></text:span><text:span text:style-name="T26">2.1.1 -<text:s/></text:span><text:span text:style-name="T27">Processo SEI 50905.001583/2021-11</text:span><text:span text:style-name="T28">.<text:s/></text:span><text:span text:style-name="T29">Atualização de<text:s/></text:span><text:span text:style-name="T30">N</text:span><text:span text:style-name="T31">ormativo.<text:s/></text:span><text:span text:style-name="T32">Trata-se da minuta do instrumento normativo - Gestão das Instalações Hidrossanitárias (</text:span><text:a xlink:href="https://super.transportes.gov.br/sei/controlador.php?acao=protocolo_visualizar&amp;id_protocolo=7830836&amp;id_procedimento_atual=3896478&amp;infra_sistema=100000100&amp;infra_unidade_atual=110001275&amp;infra_hash=d96c7389bbaca7ed31597915b03bfd5fb69355d1668eb79ed7692b15aed9a31d" office:target-frame-name="_blank" xlink:show="new"><text:span text:style-name="T33">7174083</text:span></text:a><text:span text:style-name="T34">). Conforme exposto no sumário executivo (7180591), o normativo foi devidamente revisado e não sofreu modificações.</text:span><text:span text:style-name="T35"><text:s/>Despachos GERPRI/SUPGES (7175479 e 7178086).</text:span><text:span text:style-name="T36"><text:s/>Matéria encaminhada pelo DIRGEP para aprovação<text:s/></text:span><text:span text:style-name="T37">do colegiado</text:span><text:span text:style-name="T38">.<text:s/></text:span><text:span text:style-name="T39">DELIBERAÇÃO:</text:span><text:span text:style-name="T40"><text:s/></text:span><text:span text:style-name="T41">A DIREXE aprovou o referido normativo nos termos da minuta SEI nº 7180591.</text:span><text:span text:style-name="T42"><text:s/></text:span><text:span text:style-name="T43">Subitem<text:s/></text:span><text:span text:style-name="T44">2.1.2 -<text:s/></text:span><text:span text:style-name="T45">Processo SEI</text:span><text:span text:style-name="T46"><text:s/></text:span><text:span text:style-name="T47">50905.001581/2021-14. Atualização de<text:s/></text:span><text:span text:style-name="T48">N</text:span><text:span text:style-name="T49">ormativo.<text:s/></text:span><text:span text:style-name="T50">Trata-se do instrumento normativo -</text:span><text:span text:style-name="T51"> </text:span><text:span text:style-name="T52">Gerir Instalação Elétrica<text:s/></text:span><text:span text:style-name="T53">(</text:span><text:a xlink:href="https://super.transportes.gov.br/sei/controlador.php?acao=protocolo_visualizar&amp;id_protocolo=7830618&amp;id_procedimento_atual=3896056&amp;infra_sistema=100000100&amp;infra_unidade_atual=110001275&amp;infra_hash=0713ca7cd9b38ab3c537c1b9c161c74c283627eec3abe3bcb9535477430dd6fd" office:target-frame-name="_blank" xlink:show="new"><text:span text:style-name="T54">7173873</text:span></text:a><text:span text:style-name="T55">). Conforme exposto no sumário executivo (7180978), o normativo foi devidamente revisado e não sofreu modificações. Despachos GERPRI/SUPGES (7175649 e 7179082). Matéria encaminhada pelo DIRGEP para aprovação do colegiado.</text:span><text:span text:style-name="T56"><text:s/></text:span><text:span text:style-name="T57">DELIBERAÇÃO:</text:span><text:span text:style-name="T58"><text:s/></text:span><text:span text:style-name="T59">A DIREXE aprovou o referido normativo nos termos da minuta SEI nº<text:s/></text:span><text:a xlink:href="https://super.transportes.gov.br/sei/controlador.php?acao=protocolo_visualizar&amp;id_protocolo=7830618&amp;id_procedimento_atual=3896056&amp;infra_sistema=100000100&amp;infra_unidade_atual=110001275&amp;infra_hash=0713ca7cd9b38ab3c537c1b9c161c74c283627eec3abe3bcb9535477430dd6fd" office:target-frame-name="_blank" xlink:show="new"><text:span text:style-name="T60">7173873</text:span></text:a><text:span text:style-name="T61">.</text:span><text:span text:style-name="T62"><text:s/></text:span><text:span text:style-name="T63">Subitem<text:s/></text:span><text:span text:style-name="T64">2.1.3 -<text:s/></text:span><text:span text:style-name="T65">Processo SEI 50905.</text:span><text:span text:style-name="T66">000203/2021-13.<text:s/></text:span><text:span text:style-name="T67">Atualização de<text:s/></text:span><text:span text:style-name="T68">N</text:span><text:span text:style-name="T69">ormativo.<text:s/></text:span><text:span text:style-name="T70">Trata</text:span><text:span text:style-name="T71">-se da r</text:span><text:span text:style-name="T72">evisão do<text:s/></text:span><text:span text:style-name="T73">i</text:span><text:span text:style-name="T74">nstrumento<text:s/></text:span><text:span text:style-name="T75">n</text:span><text:span text:style-name="T76">ormativo</text:span><text:span text:style-name="T77"><text:s/></text:span><text:span text:style-name="T78">- Concessão de<text:s/></text:span><text:span text:style-name="T79">v</text:span><text:span text:style-name="T80">ale-</text:span><text:span text:style-name="T81">t</text:span><text:span text:style-name="T82">ransporte (</text:span><text:a xlink:href="https://super.transportes.gov.br/sei/controlador.php?acao=protocolo_visualizar&amp;id_protocolo=7830291&amp;id_procedimento_atual=3657126&amp;infra_sistema=100000100&amp;infra_unidade_atual=110001275&amp;infra_hash=5c081e7fb8d297e550a3daa039fc957e641fbb96f59b96a258b418a048417d81" office:target-frame-name="_blank" xlink:show="new"><text:span text:style-name="T83">7173560</text:span></text:a><text:span text:style-name="T84">) tendo em vista a revogação do </text:span><text:a xlink:href="http://www.planalto.gov.br/ccivil_03/decreto/D95247.htm" office:target-frame-name="_blank" xlink:show="new"><text:span text:style-name="T85">Decreto n° 95.247, de 17/11/1987</text:span></text:a><text:span text:style-name="T86">, após  a publicação do </text:span><text:a xlink:href="http://www.planalto.gov.br/ccivil_03/_ato2019-2022/2021/Decreto/D10854.htm" office:target-frame-name="_blank" xlink:show="new"><text:span text:style-name="T87">Decreto nº 10.854, de 10/11/2021</text:span></text:a><text:span text:style-name="T88"> que passou a regulamentar a </text:span><text:a xlink:href="https://www.planalto.gov.br/ccivil_03/leis/l7619.htm" office:target-frame-name="_blank" xlink:show="new"><text:span text:style-name="T89">Lei nº 7.619, de 30/09/1987</text:span></text:a><text:span text:style-name="T90">.</text:span><text:span text:style-name="T91"><text:s/>Despachos GERPRI/SUPGES (7174422 e 7177238).</text:span><text:span text:style-name="T92"><text:s/>Matéria encaminhada pela DIRAFI para<text:s/></text:span><text:span text:style-name="T93">aprov</text:span><text:span text:style-name="T94">ação do<text:s/></text:span><text:span text:style-name="T95">c</text:span><text:span text:style-name="T96">olegiado</text:span><text:span text:style-name="T97">.<text:s/></text:span><text:span text:style-name="T98">DELIBERAÇÃO:</text:span><text:span text:style-name="T99"><text:s/></text:span><text:span text:style-name="T100">A DIREXE aprovou o referido normativo nos termos da minuta SEI nº<text:s/></text:span><text:a xlink:href="https://super.transportes.gov.br/sei/controlador.php?acao=protocolo_visualizar&amp;id_protocolo=7830291&amp;id_procedimento_atual=3657126&amp;infra_sistema=100000100&amp;infra_unidade_atual=110001275&amp;infra_hash=5c081e7fb8d297e550a3daa039fc957e641fbb96f59b96a258b418a048417d81" office:target-frame-name="_blank" xlink:show="new"><text:span text:style-name="T101">7173560</text:span></text:a><text:span text:style-name="T102">.</text:span><text:span text:style-name="T103"><text:s/></text:span><text:span text:style-name="T104">Subitem<text:s/></text:span><text:span text:style-name="T105">2.1.4 -<text:s/></text:span><text:span text:style-name="T106">Processo SEI 50905.00</text:span><text:span text:style-name="T107">4536/2020-31.<text:s/></text:span><text:span text:style-name="T108">Atualização de<text:s/></text:span><text:span text:style-name="T109">N</text:span><text:span text:style-name="T110">ormativo</text:span><text:span text:style-name="T111">.<text:s/></text:span><text:span text:style-name="T112">Trata-se d</text:span><text:span text:style-name="T113">a</text:span><text:span text:style-name="T114"><text:s/>nova versão do<text:s/></text:span><text:span text:style-name="T115">i</text:span><text:span text:style-name="T116">nstrumento<text:s/></text:span><text:span text:style-name="T117">n</text:span><text:span text:style-name="T118">ormativo<text:s/></text:span><text:span text:style-name="T119">-</text:span><text:span text:style-name="T120"><text:s/>Utilização dos<text:s/></text:span><text:span text:style-name="T121">c</text:span><text:span text:style-name="T122">artões de<text:s/></text:span><text:span text:style-name="T123">v</text:span><text:span text:style-name="T124">isita<text:s/></text:span><text:span text:style-name="T125">i</text:span><text:span text:style-name="T126">nstitucionais no âmbito da PortosRio (</text:span><text:a xlink:href="https://super.transportes.gov.br/sei/controlador.php?acao=protocolo_visualizar&amp;id_protocolo=7830035&amp;id_procedimento_atual=3583282&amp;infra_sistema=100000100&amp;infra_unidade_atual=110001275&amp;infra_hash=76784029328f73215def32234cb0296bb140c2baaf39a1b3474a39f61d049d81" office:target-frame-name="_blank" xlink:show="new"><text:span text:style-name="T127">7173316</text:span></text:a><text:span text:style-name="T128">)</text:span><text:span text:style-name="T129">.  </text:span><text:span text:style-name="T130">Despachos GERPRI e</text:span><text:span text:style-name="T131"><text:s/>SUPGES (</text:span><text:a xlink:href="https://super.transportes.gov.br/sei/controlador.php?acao=protocolo_visualizar&amp;id_protocolo=7831221&amp;id_procedimento_atual=3583282&amp;infra_sistema=100000100&amp;infra_unidade_atual=110001275&amp;infra_hash=e05b77ff6024d3314aa3284a6acb4d2225e284ad1c1e316176e7262a4ad6e6bd" office:target-frame-name="_blank" xlink:show="new"><text:span text:style-name="T132">7174447</text:span></text:a><text:span text:style-name="T133"><text:s/>e<text:s/></text:span><text:a xlink:href="https://super.transportes.gov.br/sei/controlador.php?acao=protocolo_visualizar&amp;id_protocolo=7834307&amp;id_procedimento_atual=3583282&amp;infra_sistema=100000100&amp;infra_unidade_atual=110001275&amp;infra_hash=c40424356fd84698590ad82a86ccf4af86a96bd018ba68747b7b7b3f03a000dc" office:target-frame-name="_blank" xlink:show="new"><text:span text:style-name="T134">7177273</text:span></text:a><text:span text:style-name="T135">). Matér</text:span><text:span text:style-name="T136">ia encaminha</text:span><text:span text:style-name="T137">da</text:span><text:span text:style-name="T138"><text:s/>pelo DIRNES para<text:s/></text:span><text:span text:style-name="T139">aprov</text:span><text:span text:style-name="T140">ação do<text:s/></text:span><text:span text:style-name="T141">c</text:span><text:span text:style-name="T142">olegiado.</text:span><text:span text:style-name="T143"><text:s/></text:span><text:span text:style-name="T144">DELIBERAÇÃO:</text:span><text:span text:style-name="T145"><text:s/></text:span><text:span text:style-name="T146">A DIREXE aprovou o referido normativo nos termos da minuta SEI nº<text:s/></text:span><text:a xlink:href="https://super.transportes.gov.br/sei/controlador.php?acao=protocolo_visualizar&amp;id_protocolo=7830035&amp;id_procedimento_atual=3583282&amp;infra_sistema=100000100&amp;infra_unidade_atual=110001275&amp;infra_hash=76784029328f73215def32234cb0296bb140c2baaf39a1b3474a39f61d049d81" office:target-frame-name="_blank" xlink:show="new"><text:span text:style-name="T147">7173316</text:span></text:a><text:span text:style-name="T148">.</text:span><text:span text:style-name="T149"><text:s/></text:span><text:span text:style-name="T150">Subitem<text:s/></text:span><text:span text:style-name="T151">2.1.5 -<text:s/></text:span><text:span text:style-name="T152">Processo SEI 50905.00</text:span><text:span text:style-name="T153">1849/2021-18.<text:s/></text:span><text:span text:style-name="T154">Atualização de<text:s/></text:span><text:span text:style-name="T155">N</text:span><text:span text:style-name="T156">ormativo</text:span><text:span text:style-name="T157">.<text:s/></text:span><text:span text:style-name="T158">Trata-se d</text:span><text:span text:style-name="T159">a</text:span><text:span text:style-name="T160"><text:s/>revisão<text:s/></text:span><text:span text:style-name="T161">do<text:s/></text:span><text:span text:style-name="T162">i</text:span><text:span text:style-name="T163">nstrumento<text:s/></text:span><text:span text:style-name="T164">no</text:span><text:span text:style-name="T165">rmativo<text:s/></text:span><text:span text:style-name="T166">-</text:span><text:span text:style-name="T167"><text:s/>Gerir Plano de Desenvolvimento e Zoneamento Portuário - PDZ </text:span><text:span text:style-name="T168">(</text:span><text:a xlink:href="https://super.transportes.gov.br/sei/controlador.php?acao=protocolo_visualizar&amp;id_protocolo=7818612&amp;id_procedimento_atual=3963456&amp;infra_sistema=100000100&amp;infra_unidade_atual=110001275&amp;infra_hash=c5b9a06092e7d73f07ddc1338be3cfae804940d6483b7ce83071d319d10deec4" office:target-frame-name="_blank" xlink:show="new"><text:span text:style-name="T169">7162711</text:span></text:a><text:span text:style-name="T170">)</text:span><text:span text:style-name="T171">. Documento</text:span><text:span text:style-name="T172"><text:s/>"De x Para" (</text:span><text:a xlink:href="https://super.transportes.gov.br/sei/controlador.php?acao=protocolo_visualizar&amp;id_protocolo=7772862&amp;id_procedimento_atual=3963456&amp;infra_sistema=100000100&amp;infra_unidade_atual=110001275&amp;infra_hash=884a5431972aed93db6723778fd14032563f8da62fc3a7cbe6f291a1d3a75944" office:target-frame-name="_blank" xlink:show="new"><text:span text:style-name="T173">7120391</text:span></text:a><text:span text:style-name="T174">).<text:s/></text:span><text:span text:style-name="T175">Despacho</text:span><text:span text:style-name="T176">s</text:span><text:span text:style-name="T177"><text:s/>GERPRI/SUPGES (7162835 e 7169337)</text:span><text:span text:style-name="T178">. Matéria encaminhada<text:s/></text:span><text:soft-page-break/><text:span text:style-name="T179">pelo DIRNES para deliberação do Colegiado.</text:span><text:span text:style-name="T180"><text:s/></text:span><text:span text:style-name="T181">DELIBERAÇÃO:</text:span><text:span text:style-name="T182"><text:s/></text:span><text:span text:style-name="T183">A DIREXE aprovou o referido normativo nos termos da minuta SEI nº<text:s/></text:span><text:a xlink:href="https://super.transportes.gov.br/sei/controlador.php?acao=protocolo_visualizar&amp;id_protocolo=7818612&amp;id_procedimento_atual=3963456&amp;infra_sistema=100000100&amp;infra_unidade_atual=110001275&amp;infra_hash=c5b9a06092e7d73f07ddc1338be3cfae804940d6483b7ce83071d319d10deec4" office:target-frame-name="_blank" xlink:show="new"><text:span text:style-name="T184">7162711</text:span></text:a><text:span text:style-name="T185">.</text:span><text:span text:style-name="T186"><text:s/></text:span><text:span text:style-name="T187">Subitem<text:s/></text:span><text:span text:style-name="T188">2.1.6 -<text:s/></text:span><text:span text:style-name="T189">Processo SEI 50905.002243/2023-61. Alteraç</text:span><text:span text:style-name="T190">ões</text:span><text:span text:style-name="T191"><text:s/>na<text:s/></text:span><text:span text:style-name="T192">E</text:span><text:span text:style-name="T193">strutura<text:s/></text:span><text:span text:style-name="T194">O</text:span><text:span text:style-name="T195">rganizacional da Diretoria da Presidência.<text:s/></text:span><text:span text:style-name="T196">Conforme exposto no sumário executivo (7196935), a SUPREC/DIRAFI realizou os ajustes necessários às alterações propostas pelo Diretor-Presidente e, também, aproveitou a oportunidade para realizar outros ajustes relativos à criação da Corregedoria. Foi elaborado um quadro comparativo com as alterações propostas no doc.<text:s/></text:span><text:a xlink:href="https://super.transportes.gov.br/sei/controlador.php?acao=protocolo_visualizar&amp;id_protocolo=7852288&amp;id_procedimento_atual=7765444&amp;infra_sistema=100000100&amp;infra_unidade_atual=110001275&amp;infra_hash=6ac42abd5777176fcbf0a59c5840b810fcbcab1f893df6886e69bc55909eb43a" office:target-frame-name="_top" xlink:show="replace"><text:span text:style-name="T197">7194027</text:span></text:a><text:span text:style-name="T198">. Ressalta-se que as mudanças propostas não implicam em incremento de numerário.</text:span><text:span text:style-name="T199"><text:s/></text:span><text:span text:style-name="T200">A</text:span><text:span text:style-name="T201"><text:s/>SUPGAB/DIRPRE retorna o processo para apreciação do colegiado quanto à proposta de revisão do Regimento Interno, nos termos da minuta apresentada no doc. </text:span><text:a xlink:href="https://super.transportes.gov.br/sei/controlador.php?acao=protocolo_visualizar&amp;id_protocolo=7839632&amp;id_procedimento_atual=7765444&amp;infra_sistema=100000100&amp;infra_unidade_atual=110001275&amp;infra_hash=0fc7567bc77283429f89a428d4442009a90b4526b710ca460e8d627437e1b591" office:target-frame-name="_blank" xlink:show="new"><text:span text:style-name="T202">7182218</text:span></text:a><text:span text:style-name="T203">, informando que, no caso de aprovação pela DIREXE, o assunto deverá ser submetido ao Conselho de Administração.<text:s/></text:span><text:span text:style-name="T204">DELIBERAÇÃO:<text:s/></text:span><text:span text:style-name="T205">A DIREXE aprovou a proposta de revisão do<text:s/></text:span><text:span text:style-name="T206">R</text:span><text:span text:style-name="T207">egimento<text:s/></text:span><text:span text:style-name="T208">I</text:span><text:span text:style-name="T209">nterno, nos termos da minuta SEI nº<text:s/></text:span><text:a xlink:href="https://super.transportes.gov.br/sei/controlador.php?acao=protocolo_visualizar&amp;id_protocolo=7839632&amp;id_procedimento_atual=7765444&amp;infra_sistema=100000100&amp;infra_unidade_atual=110001275&amp;infra_hash=0fc7567bc77283429f89a428d4442009a90b4526b710ca460e8d627437e1b591" office:target-frame-name="_top" xlink:show="replace"><text:span text:style-name="T210">7182218</text:span><text:span text:style-name="T211">,</text:span></text:a><text:span text:style-name="T212"><text:s/></text:span><text:span text:style-name="T213">determinando o seu encaminhamento ao Conselho de Administração.</text:span><text:span text:style-name="T214"><text:s/></text:span><text:span text:style-name="T215">Subitem<text:s/></text:span><text:span text:style-name="T216">2.2 – MAT</text:span><text:span text:style-name="T217">É</text:span><text:span text:style-name="T218">RIA PARA CONHECIMENTO</text:span><text:span text:style-name="T219">:</text:span><text:span text:style-name="T220"><text:s/></text:span><text:span text:style-name="T221">Subitem<text:s/></text:span><text:span text:style-name="T222">2.2.1 -<text:s/></text:span><text:span text:style-name="T223">Processo 50905.000893/202</text:span><text:span text:style-name="T224">3</text:span><text:span text:style-name="T225">-72.<text:s/></text:span><text:span text:style-name="T226"><text:s/></text:span><text:span text:style-name="T227">Instrumento Normativo.<text:s/></text:span><text:span text:style-name="T228">Trata-se do i</text:span><text:span text:style-name="T229">nstrumento<text:s/></text:span><text:span text:style-name="T230">n</text:span><text:span text:style-name="T231">ormativo que regulamenta a proteção e salvaguarda a identificação do denunciante</text:span><text:span text:style-name="T232"><text:s/>(7159622)</text:span><text:span text:style-name="T233">, em cumprimento ao plano de trabalho da<text:s/></text:span><text:span text:style-name="T234">O</text:span><text:span text:style-name="T235">uvidoria.</text:span><text:span text:style-name="T236"><text:s/>Despacho</text:span><text:span text:style-name="T237">s<text:s/></text:span><text:span text:style-name="T238">GERPRI/SUPGES (</text:span><text:span text:style-name="T239">7159753 e 7167778).</text:span><text:span text:style-name="T240"><text:s/>Matéria encaminhada<text:s/></text:span><text:span text:style-name="T241">pela Ouvidora-Geral (OUVGER),<text:s/></text:span><text:span text:style-name="T242">para conhecimento</text:span><text:span text:style-name="T243"><text:s/></text:span><text:span text:style-name="T244">do colegiado<text:s/></text:span><text:span text:style-name="T245">e</text:span><text:span text:style-name="T246"><text:s/>posterior encaminhamento ao</text:span><text:span text:style-name="T247"><text:s/>Conselho de Administração</text:span><text:span text:style-name="T248">.</text:span><text:span text:style-name="T249"><text:s/></text:span><text:span text:style-name="T250">MANIFESTAÇÃO:<text:s/></text:span><text:span text:style-name="T251">A DIREXE tomou conhecimento do referido normativo e determinou o seu encaminhamento ao<text:s/></text:span><text:span text:style-name="T252">COAUD e ao CONSAD.</text:span><text:span text:style-name="T253"><text:s/></text:span><text:span text:style-name="T254">Subitem<text:s/></text:span><text:span text:style-name="T255">2.3 – MAT</text:span><text:span text:style-name="T256">É</text:span><text:span text:style-name="T257">RIA PARA APRESENTAÇÃO</text:span><text:span text:style-name="T258">:</text:span><text:span text:style-name="T259"><text:s/></text:span><text:span text:style-name="T260">Subitem<text:s/></text:span><text:span text:style-name="T261">2.</text:span><text:span text:style-name="T262">3</text:span><text:span text:style-name="T263">.1 - Processo SEI 50905.001904/2022-51. Balancetes Mensais.</text:span><text:span text:style-name="T264"><text:s/></text:span><text:span text:style-name="T265">Apresentação dos Balancetes Sintético (</text:span><text:a xlink:href="https://super.transportes.gov.br/sei/controlador.php?acao=protocolo_visualizar&amp;id_protocolo=7827971&amp;id_procedimento_atual=5998392&amp;infra_sistema=100000100&amp;infra_unidade_atual=110001275&amp;infra_hash=071f57b8025653a9e0af8a91be43e25228cf15eb2c4576e90854b9e0f710daca" office:target-frame-name="_blank" xlink:show="new"><text:span text:style-name="T266">7171392</text:span></text:a><text:span text:style-name="T267">) e</text:span><text:span text:style-name="T268"><text:s/></text:span><text:span text:style-name="T269">Analítico (</text:span><text:a xlink:href="https://super.transportes.gov.br/sei/controlador.php?acao=protocolo_visualizar&amp;id_protocolo=7827915&amp;id_procedimento_atual=5998392&amp;infra_sistema=100000100&amp;infra_unidade_atual=110001275&amp;infra_hash=3ed9a3a9140cf83e59007b5929af42eb66b8a8311868930b9c793abe79b9df49" office:target-frame-name="_blank" xlink:show="new"><text:span text:style-name="T270">7171339</text:span></text:a><text:span text:style-name="T271">, </text:span><text:a xlink:href="https://super.transportes.gov.br/sei/controlador.php?acao=protocolo_visualizar&amp;id_protocolo=7827967&amp;id_procedimento_atual=5998392&amp;infra_sistema=100000100&amp;infra_unidade_atual=110001275&amp;infra_hash=4301f7ac482bb676df74fec32bfefc747e0464692a6e574a9c5094f6e8509e1e" office:target-frame-name="_blank" xlink:show="new"><text:span text:style-name="T272">7171388</text:span></text:a><text:span text:style-name="T273">), referentes aos meses de março e abril/2023, com relatório sobre as principais variações (</text:span><text:a xlink:href="https://super.transportes.gov.br/sei/controlador.php?acao=protocolo_visualizar&amp;id_protocolo=7827986&amp;id_procedimento_atual=5998392&amp;infra_sistema=100000100&amp;infra_unidade_atual=110001275&amp;infra_hash=859471c76d0c7b47bd59d2602ee56eb8eec88d4b48b6e5b5a379abf2bf7ebe4b" office:target-frame-name="_blank" xlink:show="new"><text:span text:style-name="T274">7171405</text:span></text:a><text:span text:style-name="T275">).</text:span><text:span text:style-name="T276"><text:s/>Matéria encaminhada pela DIRAFI para conhecimento do colegiado e posterior envio ao COAUD e CONFIS.</text:span><text:span text:style-name="T277"><text:s/></text:span><text:span text:style-name="T278">MANIFESTAÇÃO:<text:s/></text:span><text:span text:style-name="T279">A DIREXE decidiu retirar o assunto de pauta.</text:span><text:span text:style-name="T280"><text:s/></text:span><text:span text:style-name="T281">Item 3 -<text:s/></text:span><text:span text:style-name="T282">EXTRAPAUTA:<text:s/></text:span></text:p>
      <text:p text:style-name="P283"><text:span text:style-name="T284">Subitem 3.1 -<text:s/></text:span><text:span text:style-name="T285">Processo SEI<text:s/></text:span><text:span text:style-name="T286">00122.000061/2023-95.<text:s/></text:span><text:span text:style-name="T287">Recurso em 2°<text:s/></text:span><text:span text:style-name="T288">I</text:span><text:span text:style-name="T289">nstância de<text:s/></text:span><text:span text:style-name="T290">P</text:span><text:span text:style-name="T291">edido de<text:s/></text:span><text:span text:style-name="T292">A</text:span><text:span text:style-name="T293">cesso à<text:s/></text:span><text:span text:style-name="T294">I</text:span><text:span text:style-name="T295">nformação.</text:span><text:span text:style-name="T296"><text:s/></text:span><text:span text:style-name="T297">Matéria encaminhada pela Ouvidora-Geral para deliberação do colegiado.<text:s/></text:span><text:span text:style-name="T298">DELIBERAÇÃO:</text:span><text:span text:style-name="T299"><text:s/></text:span><text:span text:style-name="T300">Considerando que a Associação dos Advogados da Companhia Docas do Rio de Janeiro (ADVODOCAS) foi instada a apresentar os relatórios pelo OFÍCIO Nº 1/2023/SUPJUR-PORTOSRIO/DIRPRE-PORTOSRIO, de 10 de maio de 2023 e, posteriormente, pela Carta nº 220/2023/PROTOC-PORTOSRIO/SUPGAB-PORTOSRIO/DIRPRE-PORTOSRIO, de 25 de maio de 2023, a PortosRio entende que essa Associação teve tempo hábil para enviar a documentação, o que não ocorreu até a presente data. A Diretoria Executiva deliberou por NOTIFICAR à Associação dos Advogados da Companhia Docas do Rio de Janeiro (ADVODOCAS) para entrega imediata dos relatórios semestrais desde a firmação do convênio nº 3/2021, retroagindo seus efeitos a 2019, contendo os valores depositados de sucumbências na conta da Associação, bem como aqueles repassados aos advogados, em atendimento à CLÁUSULA PRIMEIRA, item III e à CLÁUSULA QUINTA do referido convênio. O não cumprimento da CLÁUSULA PRIMEIRA, item III, do Convênio supra, por parte da ADVODOCAS até o dia 12/06/2023 às 13h, pelo e-mail:<text:s/></text:span><text:a xlink:href="mailto:protocolo.cdrj@portosrio.gov.br" office:target-frame-name="_top" xlink:show="replace"><text:span text:style-name="T301">protocolo.cdrj@portosrio.gov.br</text:span></text:a><text:span text:style-name="T302">, ensejará na descontinuidade do convênio nº 3/2021<text:s/></text:span><text:soft-page-break/><text:span text:style-name="T303">assinado entre as partes, conforme preconiza os termos da CLÁUSULA QUARTA “O presente acordo terá vigência por prazo indeterminado, podendo ser revisto a qualquer momento por iniciativa de uma das partes, (....).</text:span><text:span text:style-name="T304"><text:s/></text:span><text:span text:style-name="T305">Subitem 3.2 – Processo SEI<text:s/></text:span><text:span text:style-name="T306">50905.000118/2023-17.</text:span><text:span text:style-name="T307"><text:s/>Termo de Cessão de Uso Precário e Oneroso.</text:span><text:span text:style-name="T308"><text:s/></text:span><text:span text:style-name="T309">Trata da celebração do quarto Termo de Cessão de Uso Precário a ser firmado com o OGMO-RJ, para utilização de área do Armazém 18 do Porto do Rio de Janeiro.</text:span><text:span text:style-name="T310"><text:s/>Por todo exposto<text:s/></text:span><text:span text:style-name="T311">no<text:s/></text:span><text:span text:style-name="T312">sumário executivo (7202632), considerando que foram atendidas as recomendações do parecer jurídico</text:span><text:span text:style-name="T313"><text:s/>nº 19/2023</text:span><text:span text:style-name="T314">, com exceção da adimplência, devido a essa única fatura, em especial, de taxa de ocupação, de 2020, a qual não foi avaliada como fator impeditivo para assinatura dos últimos três termos precários, o DIRNES<text:s/></text:span><text:span text:style-name="T315">encaminha<text:s/></text:span><text:span text:style-name="T316">a minuta de contrato<text:s/></text:span><text:span text:style-name="T317">(</text:span><text:a xlink:href="https://super.transportes.gov.br/sei/controlador.php?acao=protocolo_visualizar&amp;id_protocolo=7820291&amp;id_procedimento_atual=7322645&amp;infra_sistema=100000100&amp;infra_unidade_atual=110001275&amp;infra_hash=49e8b3268682c097b98664ab45e05aacd511c013217aa42338a3451510cf17f2" office:target-frame-name="_top" xlink:show="replace"><text:span text:style-name="T318">7164271</text:span></text:a><text:span text:style-name="T319">)</text:span><text:span text:style-name="T320"><text:s/>para deliberação da Diretoria Executiva, ratificando que o </text:span><text:span text:style-name="T321">contrato atual se encerra no próximo dia 20/06/2023. O DIRNES sugere</text:span><text:span text:style-name="T322"><text:s/>que, caso haja aprovação da celebração do instrumento contratual, seja<text:s/></text:span><text:span text:style-name="T323">o assunto<text:s/></text:span><text:span text:style-name="T324">enviado ao CONSAD, para ciência, na forma do Inciso XXI do Art. 11 do Regimento Interno do Colegiado.<text:s/></text:span><text:span text:style-name="T325">DELIBERAÇÃO:<text:s/></text:span><text:span text:style-name="T326">A DIREXE autorizou a celebração do 4º Termo de Cessão de Uso Precário</text:span><text:span text:style-name="T327">,</text:span><text:span text:style-name="T328"><text:s/>a ser firmado com o OGMO-RJ</text:span><text:span text:style-name="T329">,</text:span><text:span text:style-name="T330"><text:s/>e determinou o encaminhamento do processo ao Conselho de Administração para ciência.</text:span><text:span text:style-name="T331"><text:s/></text:span><text:span text:style-name="T332">Item 4<text:s/></text:span><text:span text:style-name="T333">– ASSUNTOS GERAIS.</text:span><text:span text:style-name="T334"><text:s/></text:span><text:span text:style-name="T335">Subitem 4.1 -<text:s/></text:span><text:span text:style-name="T336">De acordo com o Art. 75 do Estatuto Social da CDRJ, o Diretor-Presidente designou o Diretor de Negócios e Sustentabilidade, Eduardo Celso de Araujo Marinho, como substituto da Diretora Administrativo-Financeira, Ana Beatriz Leal, bem como designou a Diretora Administrativo-Financeira, como substituta do Diretor de Negócios e Sustentabilidade. O Diretor de Gestão Portuária, Ronaldo Fucci será substituído pelo Diretor-Presidente, Alvaro Luiz Savio.</text:span><text:span text:style-name="T337"><text:s/></text:span><text:span text:style-name="T338">ENCERRAMENTO DOS TRABALHOS.<text:s/></text:span><text:span text:style-name="T339">Como nada mais houvesse a ser dito, o Presidente deu por encerrada esta reunião às doze horas e trinta minutos, tendo sido lavrada a presente ata que, lida e achada conforme, segue assinada por todos os Diretores participantes.</text:span></text:p>
      <text:p text:style-name="P340"/>
      <text:p text:style-name="P341"/>
      <text:p text:style-name="P342">(assinado eletronicamente)</text:p>
      <text:p text:style-name="P343">ALVARO LUIZ SAVIO</text:p>
      <text:p text:style-name="P344">Diretor-Presidente</text:p>
      <text:p text:style-name="P345"><text:s/></text:p>
      <text:p text:style-name="P346">(assinado eletronicamente)</text:p>
      <text:p text:style-name="P347">ANA BEATRIZ LEAL</text:p>
      <text:p text:style-name="P348">Diretora Administrativo-Financeira</text:p>
      <text:p text:style-name="P349"><text:s/></text:p>
      <text:p text:style-name="P350">(assinado eletronicamente)</text:p>
      <text:p text:style-name="P351">EDUARDO CELSO DE ARAUJO MARINHO</text:p>
      <text:p text:style-name="P352">Diretor de Negócios e Sustentabilidade</text:p>
      <text:soft-page-break/>
      <text:p text:style-name="P353"><text:s/></text:p>
      <text:p text:style-name="P354">(assinado eletronicamente)</text:p>
      <text:p text:style-name="P355">RONALDO FUCCI</text:p>
      <text:p text:style-name="P356">Diretor de Gestão Portuária</text:p>
      <text:p text:style-name="P357"><text:s/></text:p>
      <text:p text:style-name="P358">(assinado eletronicamente)</text:p>
      <text:p text:style-name="P359">JULIANA RODRIGUES FONSECA</text:p>
      <text:p text:style-name="P360">Supervisora de Órgãos Colegiados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Arial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text-align="start" fo:margin-top="0.1944in" fo:margin-bottom="0.194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text-align="justify"/>
      <style:text-properties fo:color="#000000" style:letter-kerning="true" fo:font-size="12pt" style:font-size-asian="12pt" fo:language="pt" fo:country="BR" style:language-asian="pt" style:country-asian="BR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6" style:display-name="Fonte parág. padrão26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3z0" style:display-name="WW8Num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25" style:display-name="Fonte parág. padrão25" style:family="text"/>
    <style:style style:name="WW8Num5z0" style:display-name="WW8Num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5z1" style:display-name="WW8Num5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Fonteparág.padrão24" style:display-name="Fonte parág. padrão24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9pt" style:font-size-asian="19pt" style:font-size-complex="19pt" fo:background-color="transparent" style:text-underline-type="none" style:text-underline-color="#000000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18z0" style:display-name="WW8Num18z0" style:family="text">
      <style:text-properties fo:font-weight="bold" style:font-weight-asian="bold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8Num24z0" style:display-name="WW8Num24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29z0" style:display-name="WW8Num29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0z0" style:display-name="WW8Num3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7" style:display-name="Fonte parág. padrão17" style:family="text"/>
    <style:style style:name="Fonteparág.padrão16" style:display-name="Fonte parág. padrão16" style:family="text"/>
    <style:style style:name="Fonteparág.padrão15" style:display-name="Fonte parág. padrão15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Fonteparág.padrão12" style:display-name="Fonte parág. padrão12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Times New Roman" style:font-name-complex="Times New Roman" fo:font-size="12pt" style:font-size-asian="12pt" style:font-size-complex="10pt" fo:language="pt" fo:country="PT"/>
    </style:style>
    <style:style style:name="TextodenotaderodapéChar" style:display-name="Texto de nota de rodapé Char" style:family="text">
      <style:text-properties style:font-name="Arial" style:font-name-asian="Times New Roman" style:font-name-complex="Arial" fo:language="pt" fo:country="PT"/>
    </style:style>
    <style:style style:name="Caracteresdenotaderodapé" style:display-name="Caracteres de nota de rodapé" style:family="text">
      <style:text-properties style:text-position="super 65%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fo:language="pt" fo:country="PT" style:language-asian="zh" style:country-asian="CN"/>
    </style:style>
    <style:style style:name="RodapéChar" style:display-name="Rodapé Char" style:family="text">
      <style:text-properties style:font-name="Arial" style:font-name-complex="Arial" fo:font-size="12pt" style:font-size-asian="12pt" fo:language="pt" fo:country="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26" style:display-name="Título2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25" style:display-name="Título2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4" style:display-name="Título2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3" style:display-name="Título2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2" style:display-name="Título2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1" style:display-name="Título2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9" style:display-name="Título1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8" style:display-name="Título1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7" style:display-name="Título1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6" style:display-name="Título1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5" style:display-name="Título1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4" style:display-name="Título1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3" style:display-name="Título1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2" style:display-name="Título1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1" style:display-name="Título1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a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UTA1" style:display-name="PAUTA1" style:family="paragraph" style:parent-style-name="Normal">
      <style:text-properties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fo:font-weight="bold" style:font-weight-asian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true" fo:font-size="12pt" style:font-size-asian="12pt" style:font-size-complex="12pt" fo:language="pt" fo:country="BR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/>
      <style:text-properties style:font-name="Times New Roman" style:font-name-complex="Times New Roman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start" fo:margin-left="0.4916in">
        <style:tab-stops/>
      </style:paragraph-properties>
      <style:text-properties style:font-name="Times New Roman" style:font-name-complex="Times New Roman" fo:font-size="10pt" style:font-size-asian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default0" style:display-name="default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language="en" fo:country="US" style:language-asian="en" style:country-asian="US" fo:hyphenate="false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itwtqi_23ioopmk3o6ert" style:display-name="itwtqi_23ioopmk3o6ert" style:family="text" style:parent-style-name="Fonteparág.padrão"/>
    <style:style style:name="ms-button-flexcontainer" style:display-name="ms-button-flexcontainer" style:family="text" style:parent-style-name="Fonteparág.padrão"/>
    <style:style style:name="ms-button-label" style:display-name="ms-button-label" style:family="text" style:parent-style-name="Fonteparág.padrão"/>
    <style:style style:name="item_alinea_letra" style:display-name="item_alinea_letr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texto_centralizado" style:display-name="texto_centraliz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fo:color="#000000" style:letter-kerning="true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color="#000000" style:letter-kerning="true" fo:language="pt" fo:country="BR" style:language-asian="pt" style:country-asian="BR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hyphenate="false"/>
    </style:style>
    <style:style style:name="texto_justificado_recuo_primeira_linha1" style:display-name="texto_justificado_recuo_primeira_linha1" style:family="text" style:parent-style-name="Fonteparág.padrão"/>
    <style:style style:name="item_inciso_romano" style:display-name="item_inciso_roman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style:letter-kerning="false" style:font-size-complex="12pt" fo:language="en" fo:country="US" style:language-asian="en" style:country-asian="US" fo:hyphenate="false"/>
    </style:style>
    <style:style style:name="msonormal1" style:display-name="msonormal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23333in" svg:height="0.6381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anielle Lima Guimarães Oliveira</meta:initial-creator>
    <dc:creator>Maria Santos</dc:creator>
    <meta:creation-date>2023-08-18T21:27:00Z</meta:creation-date>
    <dc:date>2023-08-18T21:30:00Z</dc:date>
    <meta:print-date>2023-06-07T13:43:00Z</meta:print-date>
    <meta:template xlink:href="Normal" xlink:type="simple"/>
    <meta:editing-cycles>3</meta:editing-cycles>
    <meta:editing-duration>PT24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4" meta:paragraph-count="30" meta:word-count="2395" meta:character-count="15302" meta:row-count="107" meta:non-whitespace-character-count="12937"/>
  </office:meta>
</office:document-meta>
</file>