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in solid #FFFFFF" fo:padding="0.4305in" style:shadow="#000000 0in 0in" fo:line-height="115%"/>
    </style:style>
    <style:style style:name="P12" style:parent-style-name="Normal" style:family="paragraph">
      <style:paragraph-properties fo:border="0in solid #FFFFFF" fo:padding="0.4305in" style:shadow="#000000 0in 0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Fonteparág.padrão" style:family="text">
      <style:text-properties fo:background-color="#FFFFFF"/>
    </style:style>
    <style:style style:name="T17" style:parent-style-name="Fonteparág.padrão" style:family="text">
      <style:text-properties fo:background-color="#FFFFFF"/>
    </style:style>
    <style:style style:name="T18" style:parent-style-name="Fonteparág.padrão" style:family="text">
      <style:text-properties fo:background-color="#FFFFFF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background-color="#FFFFFF"/>
    </style:style>
    <style:style style:name="T21" style:parent-style-name="normaltextrun" style:family="text">
      <style:text-properties fo:background-color="#FFFFFF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Hyperlink" style:family="text">
      <style:text-properties style:use-window-font-color="true"/>
    </style:style>
    <style:style style:name="T29" style:parent-style-name="Hyperlink" style:family="text">
      <style:text-properties style:use-window-font-color="true"/>
    </style:style>
    <style:style style:name="T30" style:parent-style-name="Hyperlink" style:family="text">
      <style:text-properties style:use-window-font-color="true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border="0in solid #FFFFFF" fo:padding="0.4305in" style:shadow="#000000 0in 0in" fo:line-height="115%"/>
    </style:style>
    <style:style style:name="P34" style:parent-style-name="Normal" style:family="paragraph">
      <style:paragraph-properties fo:border="0in solid #FFFFFF" fo:padding="0.4305in" style:shadow="#000000 0in 0in" fo:text-align="center" fo:line-height="115%"/>
    </style:style>
    <style:style style:name="T35" style:parent-style-name="Fonteparág.padrão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border="0in solid #FFFFFF" fo:padding="0.4305in" style:shadow="#000000 0in 0in" fo:text-align="center" fo:line-height="115%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border="0in solid #FFFFFF" fo:padding="0.4305in" style:shadow="#000000 0in 0in" fo:text-align="center" fo:line-height="115%"/>
    </style:style>
    <style:style style:name="P39" style:parent-style-name="Normal" style:family="paragraph">
      <style:paragraph-properties fo:border="0in solid #FFFFFF" fo:padding="0.4305in" style:shadow="#000000 0in 0in" fo:text-align="center" fo:line-height="115%"/>
    </style:style>
    <style:style style:name="P40" style:parent-style-name="Normal" style:family="paragraph">
      <style:paragraph-properties fo:text-align="center" fo:line-height="115%"/>
    </style:style>
    <style:style style:name="T41" style:parent-style-name="Fonteparág.padrão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line-height="115%"/>
    </style:style>
    <style:style style:name="P44" style:parent-style-name="Normal" style:family="paragraph">
      <style:paragraph-properties fo:border="0in solid #FFFFFF" fo:padding="0.4305in" style:shadow="#000000 0in 0in" fo:text-align="center" fo:line-height="115%"/>
    </style:style>
    <style:style style:name="P45" style:parent-style-name="Normal" style:family="paragraph">
      <style:paragraph-properties fo:border="0in solid #FFFFFF" fo:padding="0.4305in" style:shadow="#000000 0in 0in" fo:text-align="center" fo:line-height="115%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border="0in solid #FFFFFF" fo:padding="0.4305in" style:shadow="#000000 0in 0in" fo:text-align="center" fo:line-height="115%"/>
    </style:style>
    <style:style style:name="T48" style:parent-style-name="normaltextrun" style:family="text">
      <style:text-properties fo:font-weight="bold" style:font-weight-asian="bold" style:font-weight-complex="bold" fo:background-color="#FFFFFF"/>
    </style:style>
    <style:style style:name="P49" style:parent-style-name="Normal" style:family="paragraph">
      <style:paragraph-properties fo:border="0in solid #FFFFFF" fo:padding="0.4305in" style:shadow="#000000 0in 0in" fo:text-align="center" fo:line-height="115%"/>
    </style:style>
    <style:style style:name="P50" style:parent-style-name="Normal" style:family="paragraph">
      <style:paragraph-properties fo:text-align="center" fo:line-height="115%"/>
      <style:text-properties fo:background-color="#00FFFF"/>
    </style:style>
    <style:style style:name="P51" style:parent-style-name="Normal" style:family="paragraph">
      <style:paragraph-properties fo:border="0in solid #FFFFFF" fo:padding="0.4305in" style:shadow="#000000 0in 0in" fo:text-align="center" fo:line-height="115%"/>
    </style:style>
    <style:style style:name="T52" style:parent-style-name="Fonteparág.padrão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center" fo:line-height="115%"/>
    </style:style>
    <style:style style:name="T54" style:parent-style-name="normaltextrun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border="0in solid #FFFFFF" fo:padding="0.4305in" style:shadow="#000000 0in 0in" fo:text-align="center" fo:line-height="115%"/>
    </style:style>
    <style:style style:name="P56" style:parent-style-name="Normal" style:family="paragraph">
      <style:paragraph-properties fo:border="0in solid #FFFFFF" fo:padding="0.4305in" style:shadow="#000000 0in 0in" fo:text-align="center" fo:line-height="115%"/>
    </style:style>
    <style:style style:name="P57" style:parent-style-name="Normal" style:family="paragraph">
      <style:paragraph-properties fo:border="0in solid #FFFFFF" fo:padding="0.4305in" style:shadow="#000000 0in 0in" fo:text-align="center" fo:line-height="115%"/>
    </style:style>
    <style:style style:name="T58" style:parent-style-name="Fonteparág.padrão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border="0in solid #FFFFFF" fo:padding="0.4305in" style:shadow="#000000 0in 0in" fo:text-align="center" fo:line-height="115%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border="0in solid #FFFFFF" fo:padding="0.4305in" style:shadow="#000000 0in 0in" fo:text-align="center" fo:line-height="115%"/>
    </style:style>
  </office:automatic-styles>
  <office:body>
    <office:text text:use-soft-page-breaks="true">
      <text:p text:style-name="P1">ATA DA 2604ª (SEGUNDA MILÉSIMA<text:s/>SEISCENTÉSIMA<text:s/>QUARTA) REUNIÃO<text:s/>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<text:s/>dois<text:s/>dias do mês de<text:s/>junho<text:s/>do ano dois mil e vinte e três, às<text:s/>quinze<text:s/>horas<text:s/>e trinta minutos, foi realizada,<text:s/>na sala de reuniões da Companhia Docas do Rio de Janeiro, situada à Rua Dom Gerardo, 35 - 10º andar,<text:s/>a<text:s/><text:span text:style-name="T13">Segunda Milésima<text:s/></text:span><text:span text:style-name="T14">Seisc</text:span><text:span text:style-name="T15">entésima</text:span><text:span text:style-name="T16"><text:s/></text:span><text:span text:style-name="T17">Quarta</text:span><text:span text:style-name="T18"><text:s/>R</text:span>eunião<text:s/>Extraordinária da Diretoria Executiva da Companhia Docas do Rio de Janeiro, sob a presidência<text:s/>do Diretor-Presidente,<text:s/>Álvaro<text:s/>Luiz Savio, contando com a participação<text:s/>da<text:s/>Diretora Administrativo-Financeira,<text:s/>Ana Beatriz Leal,<text:s/>do Diretor de Negócios e Sustentabilidade,<text:s/><text:span text:style-name="T19">Eduardo Celso de Ara</text:span><text:span text:style-name="T20">ú</text:span><text:span text:style-name="T21">jo Marinho e do<text:s/></text:span>Diretor de Gestão Portuária,<text:s/><text:span text:style-name="normaltextrun">Ronaldo Fucci</text:span><text:span text:style-name="normaltextrun">.</text:span><text:span text:style-name="normaltextrun"><text:s/></text:span><text:span text:style-name="T22">Item 1 – ABERTURA DOS TRABALHOS.<text:s/></text:span>O Diretor-Presidente deu por iniciados os trabalhos, passando-se, então, à apreciação do<text:s/><text:span text:style-name="T23">Item 2 - ORDEM DO DIA:</text:span><text:span text:style-name="T24"><text:s/></text:span><text:span text:style-name="T25">Processo SEI 50905.001011/2020-43. Termo<text:s/></text:span><text:span text:style-name="T26">A</text:span><text:span text:style-name="T27">ditivo.<text:s/></text:span>Trata-se da celebração do 2º (segundo) Termo Aditivo ao Contrato nº 06/2022, com o CONSÓRCIO PORTO RIO 1, cujo objeto consiste nas “<text:span text:style-name="Ênfase">obras de ampliação e modernização do Cais da Gamboa entre os cabeços 100 e 124 no Porto do Rio de Janeiro</text:span>." Conforme exposto no despacho (7196060), o aditivo visa a prorrogação do prazo de execução por mais 53 dias, sem ônus à PortosRio. Registra-se, ainda,<text:s/>que constam do item 7 (Sumário Executivo), pareceres desenvolvidos, aprovado pelo SUPJUR (Parecer nº 131/2023) e que o Termo de Atendimento às Recomendações Jurídicas (<text:a xlink:href="https://super.transportes.gov.br/sei/controlador.php?acao=protocolo_visualizar&amp;id_protocolo=7827671&amp;id_procedimento_atual=3087640&amp;infra_sistema=100000100&amp;infra_unidade_atual=110001275&amp;infra_hash=764ac472e9da5e499df5cd01bf45fbc2b0cec3357fbf3534337be8dee90aa0c6" office:target-frame-name="_top" xlink:show="replace"><text:span text:style-name="T28">7171114</text:span></text:a>), consolidando o atendimento das recomendações constantes dos pareceres jurídicos 113 (<text:a xlink:href="https://super.transportes.gov.br/sei/controlador.php?acao=protocolo_visualizar&amp;id_protocolo=7776555&amp;id_procedimento_atual=3087640&amp;infra_sistema=100000100&amp;infra_unidade_atual=110001275&amp;infra_hash=edb16c1975f70d0d63c68a6d0a7a9386188ffe6b367ca9de26ad3b52f1c46f35" office:target-frame-name="_top" xlink:show="replace"><text:span text:style-name="T29">7123776</text:span></text:a>) e 122 (<text:a xlink:href="https://super.transportes.gov.br/sei/controlador.php?acao=protocolo_visualizar&amp;id_protocolo=7826450&amp;id_procedimento_atual=3087640&amp;infra_sistema=100000100&amp;infra_unidade_atual=110001275&amp;infra_hash=da8c52b0d6cfabffae20d1a438a02fb6f9b21056c8ce2392d8525dc81bd337d5" office:target-frame-name="_top" xlink:show="replace"><text:span text:style-name="T30">7169985</text:span></text:a>), estão inseridos no Sumário Executivo.<text:s/><text:span text:style-name="T31">DELIBERAÇÃO:<text:s/></text:span>Com base no parecer jurídico 131/2023, a DIREXE autorizou a celebração do Segundo Termo Aditivo ao Contrato nº 06/2022.<text:bookmark-start text:name="_gjdgxs"/><text:bookmark-end text:name="_gjdgxs"/><text:s/><text:span text:style-name="T32">ENCERRAMENTO DOS TRABALHOS.<text:s/></text:span>Como nada mais houvesse a ser dito, o Presidente<text:s/>deu por encerrada esta reunião às<text:s/>dezesseis<text:s/>horas, tendo sido lavrada a presente ata que, lida e achada conforme, segue assinada por todos os Diretores participantes.</text:p>
      <text:p text:style-name="P33"/>
      <text:p text:style-name="P34"><text:span text:style-name="T35">(assinado eletronicamente)</text:span></text:p>
      <text:p text:style-name="P36"><text:span text:style-name="T37">ALVARO LUIZ SAVIO</text:span><text:s/></text:p>
      <text:p text:style-name="P38">Diretor-Presidente<text:s/></text:p>
      <text:p text:style-name="P39"/>
      <text:p text:style-name="P40"><text:span text:style-name="T41">(assinado eletronicamente)</text:span></text:p>
      <text:p text:style-name="P42">ANA BEATRIZ LEAL</text:p>
      <text:p text:style-name="P43">Diretora Administrativo-Financeira</text:p>
      <text:p text:style-name="P44"/>
      <text:p text:style-name="P45"><text:span text:style-name="T46">(assinado eletronicamente)</text:span></text:p>
      <text:p text:style-name="P47"><text:span text:style-name="T48">EDUARDO CELSO DE ARAUJO MARINHO</text:span></text:p>
      <text:p text:style-name="P49">Diretor de Negócios e Sustentabilidade<text:s/></text:p>
      <text:p text:style-name="P50"/>
      <text:soft-page-break/>
      <text:p text:style-name="P51"><text:span text:style-name="T52">(assinado eletronicamente)</text:span></text:p>
      <text:p text:style-name="P53"><text:span text:style-name="T54">RONALDO FUCCI</text:span></text:p>
      <text:p text:style-name="P55">Diretor de Gestão Portuária<text:s/></text:p>
      <text:p text:style-name="P56"/>
      <text:p text:style-name="P57"><text:span text:style-name="T58">(assinado eletronicamente)</text:span></text:p>
      <text:p text:style-name="P59"><text:span text:style-name="T60">JULIANA RODRIGUES FONSECA</text:span></text:p>
      <text:p text:style-name="P61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20T15:09:00Z</meta:creation-date>
    <dc:date>2023-07-20T15:10:00Z</dc:date>
    <meta:template xlink:href="Normal" xlink:type="simple"/>
    <meta:editing-cycles>3</meta:editing-cycles>
    <meta:editing-duration>PT60S</meta:editing-duration>
    <meta:document-statistic meta:page-count="2" meta:paragraph-count="6" meta:word-count="521" meta:character-count="3329" meta:row-count="23" meta:non-whitespace-character-count="2814"/>
  </office:meta>
</office:document-meta>
</file>