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881in" text:list-level-position-and-space-mode="label-alignment">
          <style:list-level-label-alignment text:label-followed-by="listtab" fo:margin-left="0.2583in" fo:text-indent="-0.1881in"/>
        </style:list-level-properties>
      </text:list-level-style-number>
      <text:list-level-style-number text:level="2" text:style-name="WW_CharLFO2LVL2" style:num-format="1" text:display-levels="2">
        <style:list-level-properties text:space-before="0.4659in" text:min-label-width="0.2819in" text:list-level-position-and-space-mode="label-alignment">
          <style:list-level-label-alignment text:label-followed-by="listtab" fo:margin-left="0.7479in" fo:text-indent="-0.2819in"/>
        </style:list-level-properties>
      </text:list-level-style-number>
      <text:list-level-style-number text:level="3" text:style-name="WW_CharLFO2LVL3" style:num-format="1" text:display-levels="3">
        <style:list-level-properties text:space-before="2.2645in" text:min-label-width="0.459in" text:list-level-position-and-space-mode="label-alignment">
          <style:list-level-label-alignment text:label-followed-by="listtab" fo:margin-left="2.7236in" fo:text-indent="-0.459in"/>
        </style:list-level-properties>
      </text:list-level-style-number>
      <text:list-level-style-bullet text:level="4" text:style-name="WW_CharLFO2LVL4" text:bullet-char="•">
        <style:list-level-properties text:space-before="0.2909in" text:min-label-width="0.459in" text:list-level-position-and-space-mode="label-alignment">
          <style:list-level-label-alignment text:label-followed-by="listtab" fo:margin-left="0.75in" fo:text-indent="-0.459in"/>
        </style:list-level-properties>
      </text:list-level-style-bullet>
      <text:list-level-style-bullet text:level="5" text:style-name="WW_CharLFO2LVL5" text:bullet-char="•">
        <style:list-level-properties text:space-before="1.1645in" text:min-label-width="0.459in" text:list-level-position-and-space-mode="label-alignment">
          <style:list-level-label-alignment text:label-followed-by="listtab" fo:margin-left="1.6236in" fo:text-indent="-0.459in"/>
        </style:list-level-properties>
      </text:list-level-style-bullet>
      <text:list-level-style-bullet text:level="6" text:style-name="WW_CharLFO2LVL6" text:bullet-char="•">
        <style:list-level-properties text:space-before="2.0388in" text:min-label-width="0.459in" text:list-level-position-and-space-mode="label-alignment">
          <style:list-level-label-alignment text:label-followed-by="listtab" fo:margin-left="2.4979in" fo:text-indent="-0.459in"/>
        </style:list-level-properties>
      </text:list-level-style-bullet>
      <text:list-level-style-bullet text:level="7" text:style-name="WW_CharLFO2LVL7" text:bullet-char="•">
        <style:list-level-properties text:space-before="2.9125in" text:min-label-width="0.459in" text:list-level-position-and-space-mode="label-alignment">
          <style:list-level-label-alignment text:label-followed-by="listtab" fo:margin-left="3.3715in" fo:text-indent="-0.459in"/>
        </style:list-level-properties>
      </text:list-level-style-bullet>
      <text:list-level-style-bullet text:level="8" text:style-name="WW_CharLFO2LVL8" text:bullet-char="•">
        <style:list-level-properties text:space-before="3.7868in" text:min-label-width="0.459in" text:list-level-position-and-space-mode="label-alignment">
          <style:list-level-label-alignment text:label-followed-by="listtab" fo:margin-left="4.2458in" fo:text-indent="-0.459in"/>
        </style:list-level-properties>
      </text:list-level-style-bullet>
      <text:list-level-style-bullet text:level="9" text:style-name="WW_CharLFO2LVL9" text:bullet-char="•">
        <style:list-level-properties text:space-before="4.6604in" text:min-label-width="0.459in" text:list-level-position-and-space-mode="label-alignment">
          <style:list-level-label-alignment text:label-followed-by="listtab" fo:margin-left="5.1194in" fo:text-indent="-0.459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15%" style:page-number="1"/>
      <style:text-properties fo:font-weight="bold" style:font-weight-asian="bold" style:font-weight-complex="bold"/>
    </style:style>
    <style:style style:name="P8" style:parent-style-name="Normal" style:family="paragraph">
      <style:paragraph-properties fo:line-height="115%"/>
    </style:style>
    <style:style style:name="P9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0" style:parent-style-name="Normal" style:family="paragraph">
      <style:paragraph-properties fo:line-height="115%"/>
    </style:style>
    <style:style style:name="P11" style:parent-style-name="Normal" style:family="paragraph">
      <style:paragraph-properties fo:border="0in solid #FFFFFF" fo:padding="0.4305in" style:shadow="#000000 0in 0in" fo:line-height="115%"/>
    </style:style>
    <style:style style:name="P12" style:parent-style-name="Normal" style:family="paragraph">
      <style:paragraph-properties fo:border="0in solid #FFFFFF" fo:padding="0.4305in" style:shadow="#000000 0in 0in" fo:line-height="115%"/>
    </style:style>
    <style:style style:name="T13" style:parent-style-name="Fonteparág.padrão" style:family="text">
      <style:text-properties fo:background-color="#FFFFFF"/>
    </style:style>
    <style:style style:name="T14" style:parent-style-name="Fonteparág.padrão" style:family="text">
      <style:text-properties fo:background-color="#FFFFFF"/>
    </style:style>
    <style:style style:name="T15" style:parent-style-name="Fonteparág.padrão" style:family="text">
      <style:text-properties fo:background-color="#FFFFFF"/>
    </style:style>
    <style:style style:name="T16" style:parent-style-name="Fonteparág.padrão" style:family="text">
      <style:text-properties fo:background-color="#FFFFFF"/>
    </style:style>
    <style:style style:name="T17" style:parent-style-name="Fonteparág.padrão" style:family="text">
      <style:text-properties fo:background-color="#FFFFFF"/>
    </style:style>
    <style:style style:name="T18" style:parent-style-name="Fonteparág.padrão" style:family="text">
      <style:text-properties fo:background-color="#FFFFFF"/>
    </style:style>
    <style:style style:name="T19" style:parent-style-name="Fonteparág.padrão" style:family="text">
      <style:text-properties fo:color="#000000"/>
    </style:style>
    <style:style style:name="T20" style:parent-style-name="Fonteparág.padrão" style:family="text">
      <style:text-properties fo:color="#000000"/>
    </style:style>
    <style:style style:name="T21" style:parent-style-name="Fonteparág.padrão" style:family="text">
      <style:text-properties fo:color="#000000"/>
    </style:style>
    <style:style style:name="T22" style:parent-style-name="normaltextrun" style:family="text">
      <style:text-properties fo:background-color="#FFFFFF"/>
    </style:style>
    <style:style style:name="T23" style:parent-style-name="normaltextrun" style:family="text">
      <style:text-properties fo:background-color="#FFFFFF"/>
    </style:style>
    <style:style style:name="T24" style:parent-style-name="normaltextrun" style:family="text">
      <style:text-properties fo:background-color="#FFFFFF"/>
    </style:style>
    <style:style style:name="T25" style:parent-style-name="Fonteparág.padrão" style:family="text">
      <style:text-properties fo:font-weight="bold" style:font-weight-asian="bold" style:font-weight-complex="bold"/>
    </style:style>
    <style:style style:name="T26" style:parent-style-name="Fonteparág.padrão" style:family="text">
      <style:text-properties fo:font-weight="bold" style:font-weight-asian="bold" style:font-weight-complex="bold"/>
    </style:style>
    <style:style style:name="T27" style:parent-style-name="Fonteparág.padrão" style:family="text">
      <style:text-properties fo:font-weight="bold" style:font-weight-asian="bold" style:font-weight-complex="bold"/>
    </style:style>
    <style:style style:name="T28" style:parent-style-name="Fonteparág.padrão" style:family="text">
      <style:text-properties fo:font-weight="bold" style:font-weight-asian="bold" style:font-weight-complex="bold" fo:letter-spacing="-0.0041in"/>
    </style:style>
    <style:style style:name="T29" style:parent-style-name="Fonteparág.padrão" style:family="text">
      <style:text-properties fo:font-weight="bold" style:font-weight-asian="bold" style:font-weight-complex="bold"/>
    </style:style>
    <style:style style:name="T30" style:parent-style-name="Fonteparág.padrão" style:family="text">
      <style:text-properties fo:font-weight="bold" style:font-weight-asian="bold" style:font-weight-complex="bold" fo:letter-spacing="-0.0013in"/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fo:font-weight="bold" style:font-weight-asian="bold" style:font-weight-complex="bold"/>
    </style:style>
    <style:style style:name="T33" style:parent-style-name="Fonteparág.padrão" style:family="text">
      <style:text-properties fo:font-weight="bold" style:font-weight-asian="bold" style:font-weight-complex="bold"/>
    </style:style>
    <style:style style:name="T34" style:parent-style-name="Hyperlink" style:family="text">
      <style:text-properties style:use-window-font-color="true"/>
    </style:style>
    <style:style style:name="T35" style:parent-style-name="Hyperlink" style:family="text">
      <style:text-properties style:use-window-font-color="true"/>
    </style:style>
    <style:style style:name="T36" style:parent-style-name="Hyperlink" style:family="text">
      <style:text-properties style:use-window-font-color="true"/>
    </style:style>
    <style:style style:name="T37" style:parent-style-name="Fonteparág.padrão" style:family="text">
      <style:text-properties fo:font-weight="bold" style:font-weight-asian="bold" style:font-weight-complex="bold"/>
    </style:style>
    <style:style style:name="T38" style:parent-style-name="Fonteparág.padrão" style:family="text">
      <style:text-properties fo:color="#000000"/>
    </style:style>
    <style:style style:name="T39" style:parent-style-name="Fonteparág.padrão" style:family="text">
      <style:text-properties fo:color="#000000"/>
    </style:style>
    <style:style style:name="T40" style:parent-style-name="Fonteparág.padrão" style:family="text">
      <style:text-properties fo:font-weight="bold" style:font-weight-asian="bold" style:font-weight-complex="bold"/>
    </style:style>
    <style:style style:name="T41" style:parent-style-name="Fonteparág.padrão" style:family="text">
      <style:text-properties fo:font-style="italic" style:font-style-asian="italic" style:font-style-complex="italic"/>
    </style:style>
    <style:style style:name="T42" style:parent-style-name="Fonteparág.padrão" style:family="text">
      <style:text-properties fo:font-style="italic" style:font-style-asian="italic" style:font-style-complex="italic"/>
    </style:style>
    <style:style style:name="T43" style:parent-style-name="Fonteparág.padrão" style:family="text">
      <style:text-properties fo:font-weight="bold" style:font-weight-asian="bold" style:font-weight-complex="bold"/>
    </style:style>
    <style:style style:name="T44" style:parent-style-name="Fonteparág.padrão" style:family="text">
      <style:text-properties fo:color="#000000"/>
    </style:style>
    <style:style style:name="T45" style:parent-style-name="Fonteparág.padrão" style:family="text">
      <style:text-properties fo:color="#000000"/>
    </style:style>
    <style:style style:name="T46" style:parent-style-name="Fonteparág.padrão" style:family="text">
      <style:text-properties fo:color="#000000"/>
    </style:style>
    <style:style style:name="T47" style:parent-style-name="Fonteparág.padrão" style:family="text">
      <style:text-properties fo:color="#000000"/>
    </style:style>
    <style:style style:name="T48" style:parent-style-name="Fonteparág.padrão" style:family="text">
      <style:text-properties fo:font-weight="bold" style:font-weight-asian="bold" style:font-weight-complex="bold"/>
    </style:style>
    <style:style style:name="T49" style:parent-style-name="Hyperlink" style:family="text">
      <style:text-properties style:use-window-font-color="true"/>
    </style:style>
    <style:style style:name="T50" style:parent-style-name="Hyperlink" style:family="text">
      <style:text-properties style:use-window-font-color="true"/>
    </style:style>
    <style:style style:name="T51" style:parent-style-name="Fonteparág.padrão" style:family="text">
      <style:text-properties fo:font-weight="bold" style:font-weight-asian="bold" style:font-weight-complex="bold"/>
    </style:style>
    <style:style style:name="T52" style:parent-style-name="Fonteparág.padrão" style:family="text">
      <style:text-properties fo:color="#000000"/>
    </style:style>
    <style:style style:name="T53" style:parent-style-name="Hyperlink" style:family="text">
      <style:text-properties fo:color="#000000"/>
    </style:style>
    <style:style style:name="T54" style:parent-style-name="Hyperlink" style:family="text">
      <style:text-properties fo:color="#000000"/>
    </style:style>
    <style:style style:name="T55" style:parent-style-name="Hyperlink" style:family="text">
      <style:text-properties fo:color="#000000"/>
    </style:style>
    <style:style style:name="T56" style:parent-style-name="Fonteparág.padrão" style:family="text">
      <style:text-properties fo:font-weight="bold" style:font-weight-asian="bold" style:font-weight-complex="bold"/>
    </style:style>
    <style:style style:name="T57" style:parent-style-name="Fonteparág.padrão" style:family="text">
      <style:text-properties fo:font-weight="bold" style:font-weight-asian="bold" style:font-weight-complex="bold"/>
    </style:style>
    <style:style style:name="T58" style:parent-style-name="Fonteparág.padrão" style:family="text">
      <style:text-properties fo:font-weight="bold" style:font-weight-asian="bold" style:font-weight-complex="bold"/>
    </style:style>
    <style:style style:name="T59" style:parent-style-name="Fonteparág.padrão" style:family="text">
      <style:text-properties fo:font-weight="bold" style:font-weight-asian="bold" style:font-weight-complex="bold"/>
    </style:style>
    <style:style style:name="T60" style:parent-style-name="Fonteparág.padrão" style:family="text">
      <style:text-properties fo:color="#000000"/>
    </style:style>
    <style:style style:name="T61" style:parent-style-name="Fonteparág.padrão" style:family="text">
      <style:text-properties fo:color="#000000"/>
    </style:style>
    <style:style style:name="T62" style:parent-style-name="Fonteparág.padrão" style:family="text">
      <style:text-properties fo:color="#000000"/>
    </style:style>
    <style:style style:name="T63" style:parent-style-name="Fonteparág.padrão" style:family="text">
      <style:text-properties fo:font-weight="bold" style:font-weight-asian="bold" style:font-weight-complex="bold"/>
    </style:style>
    <style:style style:name="T64" style:parent-style-name="Fonteparág.padrão" style:family="text">
      <style:text-properties fo:font-weight="bold" style:font-weight-asian="bold" style:font-weight-complex="bold"/>
    </style:style>
    <style:style style:name="T65" style:parent-style-name="Fonteparág.padrão" style:family="text">
      <style:text-properties fo:font-weight="bold" style:font-weight-asian="bold" style:font-weight-complex="bold"/>
    </style:style>
    <style:style style:name="T66" style:parent-style-name="Hyperlink" style:family="text">
      <style:text-properties style:use-window-font-color="true"/>
    </style:style>
    <style:style style:name="T67" style:parent-style-name="Fonteparág.padrão" style:family="text">
      <style:text-properties fo:font-weight="bold" style:font-weight-asian="bold" style:font-weight-complex="bold"/>
    </style:style>
    <style:style style:name="T68" style:parent-style-name="Fonteparág.padrão" style:family="text">
      <style:text-properties fo:color="#000000"/>
    </style:style>
    <style:style style:name="T69" style:parent-style-name="Fonteparág.padrão" style:family="text">
      <style:text-properties fo:color="#000000"/>
    </style:style>
    <style:style style:name="T70" style:parent-style-name="Fonteparág.padrão" style:family="text">
      <style:text-properties fo:color="#000000"/>
    </style:style>
    <style:style style:name="T71" style:parent-style-name="Fonteparág.padrão" style:family="text">
      <style:text-properties fo:color="#000000"/>
    </style:style>
    <style:style style:name="T72" style:parent-style-name="Fonteparág.padrão" style:family="text">
      <style:text-properties fo:font-weight="bold" style:font-weight-asian="bold" style:font-weight-complex="bold"/>
    </style:style>
    <style:style style:name="T73" style:parent-style-name="Fonteparág.padrão" style:family="text">
      <style:text-properties fo:font-weight="bold" style:font-weight-asian="bold" style:font-weight-complex="bold"/>
    </style:style>
    <style:style style:name="T74" style:parent-style-name="Fonteparág.padrão" style:family="text">
      <style:text-properties fo:font-weight="bold" style:font-weight-asian="bold" style:font-weight-complex="bold"/>
    </style:style>
    <style:style style:name="T75" style:parent-style-name="Fonteparág.padrão" style:family="text">
      <style:text-properties fo:font-weight="bold" style:font-weight-asian="bold" style:font-weight-complex="bold"/>
    </style:style>
    <style:style style:name="T76" style:parent-style-name="Hyperlink" style:family="text">
      <style:text-properties style:use-window-font-color="true"/>
    </style:style>
    <style:style style:name="T77" style:parent-style-name="Fonteparág.padrão" style:family="text">
      <style:text-properties fo:text-transform="uppercase"/>
    </style:style>
    <style:style style:name="T78" style:parent-style-name="Hyperlink" style:family="text">
      <style:text-properties style:use-window-font-color="true"/>
    </style:style>
    <style:style style:name="T79" style:parent-style-name="Fonteparág.padrão" style:family="text">
      <style:text-properties fo:text-transform="uppercase"/>
    </style:style>
    <style:style style:name="T80" style:parent-style-name="Fonteparág.padrão" style:family="text">
      <style:text-properties fo:font-weight="bold" style:font-weight-asian="bold" style:font-weight-complex="bold"/>
    </style:style>
    <style:style style:name="T81" style:parent-style-name="Fonteparág.padrão" style:family="text">
      <style:text-properties fo:color="#000000"/>
    </style:style>
    <style:style style:name="T82" style:parent-style-name="Fonteparág.padrão" style:family="text">
      <style:text-properties fo:color="#000000"/>
    </style:style>
    <style:style style:name="T83" style:parent-style-name="Fonteparág.padrão" style:family="text">
      <style:text-properties fo:color="#000000"/>
    </style:style>
    <style:style style:name="T84" style:parent-style-name="Fonteparág.padrão" style:family="text">
      <style:text-properties fo:color="#000000"/>
    </style:style>
    <style:style style:name="T85" style:parent-style-name="Fonteparág.padrão" style:family="text">
      <style:text-properties fo:color="#000000"/>
    </style:style>
    <style:style style:name="T86" style:parent-style-name="Fonteparág.padrão" style:family="text">
      <style:text-properties fo:color="#000000"/>
    </style:style>
    <style:style style:name="T87" style:parent-style-name="Fonteparág.padrão" style:family="text">
      <style:text-properties fo:color="#000000"/>
    </style:style>
    <style:style style:name="T88" style:parent-style-name="Fonteparág.padrão" style:family="text">
      <style:text-properties fo:font-weight="bold" style:font-weight-asian="bold" style:font-weight-complex="bold"/>
    </style:style>
    <style:style style:name="T89" style:parent-style-name="Fonteparág.padrão" style:family="text">
      <style:text-properties fo:font-weight="bold" style:font-weight-asian="bold" style:font-weight-complex="bold"/>
    </style:style>
    <style:style style:name="T90" style:parent-style-name="Hyperlink" style:family="text">
      <style:text-properties style:use-window-font-color="true"/>
    </style:style>
    <style:style style:name="T91" style:parent-style-name="Hyperlink" style:family="text">
      <style:text-properties style:use-window-font-color="true"/>
    </style:style>
    <style:style style:name="T92" style:parent-style-name="Fonteparág.padrão" style:family="text">
      <style:text-properties fo:font-weight="bold" style:font-weight-asian="bold" style:font-weight-complex="bold"/>
    </style:style>
    <style:style style:name="T93" style:parent-style-name="Fonteparág.padrão" style:family="text">
      <style:text-properties fo:color="#000000"/>
    </style:style>
    <style:style style:name="T94" style:parent-style-name="Fonteparág.padrão" style:family="text">
      <style:text-properties fo:color="#000000"/>
    </style:style>
    <style:style style:name="T95" style:parent-style-name="Fonteparág.padrão" style:family="text">
      <style:text-properties fo:color="#000000"/>
    </style:style>
    <style:style style:name="T96" style:parent-style-name="Fonteparág.padrão" style:family="text">
      <style:text-properties fo:color="#000000"/>
    </style:style>
    <style:style style:name="T97" style:parent-style-name="Fonteparág.padrão" style:family="text">
      <style:text-properties fo:color="#000000"/>
    </style:style>
    <style:style style:name="T98" style:parent-style-name="Fonteparág.padrão" style:family="text">
      <style:text-properties fo:color="#000000"/>
    </style:style>
    <style:style style:name="T99" style:parent-style-name="Fonteparág.padrão" style:family="text">
      <style:text-properties fo:color="#000000"/>
    </style:style>
    <style:style style:name="T100" style:parent-style-name="Fonteparág.padrão" style:family="text">
      <style:text-properties fo:font-weight="bold" style:font-weight-asian="bold" style:font-weight-complex="bold"/>
    </style:style>
    <style:style style:name="T101" style:parent-style-name="Fonteparág.padrão" style:family="text">
      <style:text-properties fo:font-weight="bold" style:font-weight-asian="bold" style:font-weight-complex="bold" fo:letter-spacing="-0.0041in"/>
    </style:style>
    <style:style style:name="T102" style:parent-style-name="Fonteparág.padrão" style:family="text">
      <style:text-properties fo:font-weight="bold" style:font-weight-asian="bold" style:font-weight-complex="bold"/>
    </style:style>
    <style:style style:name="T103" style:parent-style-name="Fonteparág.padrão" style:family="text">
      <style:text-properties fo:font-weight="bold" style:font-weight-asian="bold" style:font-weight-complex="bold" fo:letter-spacing="-0.0013in"/>
    </style:style>
    <style:style style:name="T104" style:parent-style-name="Fonteparág.padrão" style:family="text">
      <style:text-properties fo:font-weight="bold" style:font-weight-asian="bold" style:font-weight-complex="bold"/>
    </style:style>
    <style:style style:name="T105" style:parent-style-name="Fonteparág.padrão" style:family="text">
      <style:text-properties fo:font-weight="bold" style:font-weight-asian="bold" style:font-weight-complex="bold"/>
    </style:style>
    <style:style style:name="T106" style:parent-style-name="Fonteparág.padrão" style:family="text">
      <style:text-properties fo:font-weight="bold" style:font-weight-asian="bold" style:font-weight-complex="bold"/>
    </style:style>
    <style:style style:name="T107" style:parent-style-name="Fonteparág.padrão" style:family="text">
      <style:text-properties fo:font-weight="bold" style:font-weight-asian="bold" style:font-weight-complex="bold"/>
    </style:style>
    <style:style style:name="T108" style:parent-style-name="Hyperlink" style:family="text">
      <style:text-properties style:use-window-font-color="true"/>
    </style:style>
    <style:style style:name="T109" style:parent-style-name="Hyperlink" style:family="text">
      <style:text-properties style:use-window-font-color="true"/>
    </style:style>
    <style:style style:name="T110" style:parent-style-name="Hyperlink" style:family="text">
      <style:text-properties style:use-window-font-color="true"/>
    </style:style>
    <style:style style:name="T111" style:parent-style-name="Hyperlink" style:family="text">
      <style:text-properties style:use-window-font-color="true"/>
    </style:style>
    <style:style style:name="T112" style:parent-style-name="Hyperlink" style:family="text">
      <style:text-properties style:use-window-font-color="true"/>
    </style:style>
    <style:style style:name="T113" style:parent-style-name="Fonteparág.padrão" style:family="text">
      <style:text-properties fo:font-weight="bold" style:font-weight-asian="bold" style:font-weight-complex="bold"/>
    </style:style>
    <style:style style:name="T114" style:parent-style-name="Fonteparág.padrão" style:family="text">
      <style:text-properties fo:color="#000000"/>
    </style:style>
    <style:style style:name="T115" style:parent-style-name="Fonteparág.padrão" style:family="text">
      <style:text-properties fo:color="#000000"/>
    </style:style>
    <style:style style:name="T116" style:parent-style-name="Fonteparág.padrão" style:family="text">
      <style:text-properties fo:font-weight="bold" style:font-weight-asian="bold" style:font-weight-complex="bold"/>
    </style:style>
    <style:style style:name="T117" style:parent-style-name="Fonteparág.padrão" style:family="text">
      <style:text-properties fo:font-weight="bold" style:font-weight-asian="bold" style:font-weight-complex="bold"/>
    </style:style>
    <style:style style:name="T118" style:parent-style-name="Hyperlink" style:family="text">
      <style:text-properties style:use-window-font-color="true"/>
    </style:style>
    <style:style style:name="T119" style:parent-style-name="Hyperlink" style:family="text">
      <style:text-properties style:use-window-font-color="true"/>
    </style:style>
    <style:style style:name="T120" style:parent-style-name="Fonteparág.padrão" style:family="text">
      <style:text-properties fo:font-weight="bold" style:font-weight-asian="bold" style:font-weight-complex="bold"/>
    </style:style>
    <style:style style:name="T121" style:parent-style-name="Fonteparág.padrão" style:family="text">
      <style:text-properties fo:font-weight="bold" style:font-weight-asian="bold" style:font-weight-complex="bold"/>
    </style:style>
    <style:style style:name="T122" style:parent-style-name="Fonteparág.padrão" style:family="text">
      <style:text-properties fo:color="#000000"/>
    </style:style>
    <style:style style:name="T123" style:parent-style-name="Fonteparág.padrão" style:family="text">
      <style:text-properties fo:color="#000000"/>
    </style:style>
    <style:style style:name="T124" style:parent-style-name="Fonteparág.padrão" style:family="text">
      <style:text-properties fo:color="#000000"/>
    </style:style>
    <style:style style:name="T125" style:parent-style-name="Fonteparág.padrão" style:family="text">
      <style:text-properties fo:font-weight="bold" style:font-weight-asian="bold" style:font-weight-complex="bold"/>
    </style:style>
    <style:style style:name="T126" style:parent-style-name="Fonteparág.padrão" style:family="text">
      <style:text-properties fo:font-weight="bold" style:font-weight-asian="bold" style:font-weight-complex="bold"/>
    </style:style>
    <style:style style:name="T127" style:parent-style-name="Fonteparág.padrão" style:family="text">
      <style:text-properties fo:font-weight="bold" style:font-weight-asian="bold" style:font-weight-complex="bold"/>
    </style:style>
    <style:style style:name="T128" style:parent-style-name="Fonteparág.padrão" style:family="text">
      <style:text-properties fo:font-weight="bold" style:font-weight-asian="bold" style:font-weight-complex="bold"/>
    </style:style>
    <style:style style:name="T129" style:parent-style-name="Fonteparág.padrão" style:family="text">
      <style:text-properties fo:font-weight="bold" style:font-weight-asian="bold" style:font-weight-complex="bold"/>
    </style:style>
    <style:style style:name="T130" style:parent-style-name="Fonteparág.padrão" style:family="text">
      <style:text-properties fo:font-weight="bold" style:font-weight-asian="bold" style:font-weight-complex="bold"/>
    </style:style>
    <style:style style:name="T131" style:parent-style-name="Fonteparág.padrão" style:family="text">
      <style:text-properties fo:font-weight="bold" style:font-weight-asian="bold" style:font-weight-complex="bold"/>
    </style:style>
    <style:style style:name="T132" style:parent-style-name="Fonteparág.padrão" style:family="text">
      <style:text-properties fo:font-weight="bold" style:font-weight-asian="bold" style:font-weight-complex="bold"/>
    </style:style>
    <style:style style:name="T133" style:parent-style-name="Fonteparág.padrão" style:family="text">
      <style:text-properties fo:font-weight="bold" style:font-weight-asian="bold" style:font-weight-complex="bold"/>
    </style:style>
    <style:style style:name="T134" style:parent-style-name="Fonteparág.padrão" style:family="text">
      <style:text-properties fo:font-weight="bold" style:font-weight-asian="bold" style:font-weight-complex="bold"/>
    </style:style>
    <style:style style:name="T135" style:parent-style-name="Fonteparág.padrão" style:family="text">
      <style:text-properties fo:font-weight="bold" style:font-weight-asian="bold" style:font-weight-complex="bold"/>
    </style:style>
    <style:style style:name="T136" style:parent-style-name="Fonteparág.padrão" style:family="text">
      <style:text-properties fo:font-weight="bold" style:font-weight-asian="bold" style:font-weight-complex="bold"/>
    </style:style>
    <style:style style:name="T137" style:parent-style-name="Hyperlink" style:family="text">
      <style:text-properties style:use-window-font-color="true"/>
    </style:style>
    <style:style style:name="T138" style:parent-style-name="Hyperlink" style:family="text">
      <style:text-properties style:use-window-font-color="true"/>
    </style:style>
    <style:style style:name="T139" style:parent-style-name="Fonteparág.padrão" style:family="text">
      <style:text-properties fo:font-weight="bold" style:font-weight-asian="bold" style:font-weight-complex="bold"/>
    </style:style>
    <style:style style:name="T140" style:parent-style-name="Fonteparág.padrão" style:family="text">
      <style:text-properties fo:color="#000000"/>
    </style:style>
    <style:style style:name="T141" style:parent-style-name="Fonteparág.padrão" style:family="text">
      <style:text-properties fo:color="#000000"/>
    </style:style>
    <style:style style:name="T142" style:parent-style-name="Fonteparág.padrão" style:family="text">
      <style:text-properties fo:font-weight="bold" style:font-weight-asian="bold" style:font-weight-complex="bold"/>
    </style:style>
    <style:style style:name="T143" style:parent-style-name="Fonteparág.padrão" style:family="text">
      <style:text-properties fo:font-weight="bold" style:font-weight-asian="bold" style:font-weight-complex="bold"/>
    </style:style>
    <style:style style:name="T144" style:parent-style-name="Fonteparág.padrão" style:family="text">
      <style:text-properties fo:font-weight="bold" style:font-weight-asian="bold" style:font-weight-complex="bold"/>
    </style:style>
    <style:style style:name="T145" style:parent-style-name="Fonteparág.padrão" style:family="text">
      <style:text-properties fo:font-weight="bold" style:font-weight-asian="bold" style:font-weight-complex="bold"/>
    </style:style>
    <style:style style:name="T146" style:parent-style-name="Fonteparág.padrão" style:family="text">
      <style:text-properties fo:font-weight="bold" style:font-weight-asian="bold" style:font-weight-complex="bold"/>
    </style:style>
    <style:style style:name="T147" style:parent-style-name="Fonteparág.padrão" style:family="text">
      <style:text-properties fo:font-weight="bold" style:font-weight-asian="bold" style:font-weight-complex="bold"/>
    </style:style>
    <style:style style:name="T148" style:parent-style-name="Fonteparág.padrão" style:family="text">
      <style:text-properties fo:font-weight="bold" style:font-weight-asian="bold" style:font-weight-complex="bold"/>
    </style:style>
    <style:style style:name="T149" style:parent-style-name="Hyperlink" style:family="text">
      <style:text-properties style:use-window-font-color="true"/>
    </style:style>
    <style:style style:name="T150" style:parent-style-name="Fonteparág.padrão" style:family="text">
      <style:text-properties fo:font-weight="bold" style:font-weight-asian="bold" style:font-weight-complex="bold"/>
    </style:style>
    <style:style style:name="T151" style:parent-style-name="Fonteparág.padrão" style:family="text">
      <style:text-properties fo:font-weight="bold" style:font-weight-asian="bold" style:font-weight-complex="bold"/>
    </style:style>
    <style:style style:name="T152" style:parent-style-name="Fonteparág.padrão" style:family="text">
      <style:text-properties fo:color="#000000"/>
    </style:style>
    <style:style style:name="T153" style:parent-style-name="Fonteparág.padrão" style:family="text">
      <style:text-properties fo:font-weight="bold" style:font-weight-asian="bold" style:font-weight-complex="bold"/>
    </style:style>
    <style:style style:name="P154" style:parent-style-name="Normal" style:family="paragraph">
      <style:paragraph-properties fo:border="0in solid #FFFFFF" fo:padding="0.4305in" style:shadow="#000000 0in 0in" fo:text-align="center" fo:line-height="115%"/>
    </style:style>
    <style:style style:name="T155" style:parent-style-name="Fonteparág.padrão" style:family="text">
      <style:text-properties fo:font-style="italic" style:font-style-asian="italic" style:font-style-complex="italic"/>
    </style:style>
    <style:style style:name="P156" style:parent-style-name="Normal" style:family="paragraph">
      <style:paragraph-properties fo:border="0in solid #FFFFFF" fo:padding="0.4305in" style:shadow="#000000 0in 0in" fo:text-align="center" fo:line-height="115%"/>
    </style:style>
    <style:style style:name="T157" style:parent-style-name="Fonteparág.padrão" style:family="text">
      <style:text-properties fo:font-weight="bold" style:font-weight-asian="bold" style:font-weight-complex="bold"/>
    </style:style>
    <style:style style:name="P158" style:parent-style-name="Normal" style:family="paragraph">
      <style:paragraph-properties fo:border="0in solid #FFFFFF" fo:padding="0.4305in" style:shadow="#000000 0in 0in" fo:text-align="center" fo:line-height="115%"/>
    </style:style>
    <style:style style:name="P159" style:parent-style-name="Normal" style:family="paragraph">
      <style:paragraph-properties fo:border="0in solid #FFFFFF" fo:padding="0.4305in" style:shadow="#000000 0in 0in" fo:text-align="center" fo:line-height="115%"/>
    </style:style>
    <style:style style:name="P160" style:parent-style-name="Normal" style:family="paragraph">
      <style:paragraph-properties fo:text-align="center" fo:line-height="115%"/>
    </style:style>
    <style:style style:name="T161" style:parent-style-name="Fonteparág.padrão" style:family="text">
      <style:text-properties fo:font-style="italic" style:font-style-asian="italic" style:font-style-complex="italic"/>
    </style:style>
    <style:style style:name="P162" style:parent-style-name="Normal" style:family="paragraph">
      <style:paragraph-properties fo:text-align="center" fo:line-height="115%"/>
      <style:text-properties fo:font-weight="bold" style:font-weight-asian="bold" style:font-weight-complex="bold"/>
    </style:style>
    <style:style style:name="P163" style:parent-style-name="Normal" style:family="paragraph">
      <style:paragraph-properties fo:text-align="center" fo:line-height="115%"/>
    </style:style>
    <style:style style:name="P164" style:parent-style-name="Normal" style:family="paragraph">
      <style:paragraph-properties fo:border="0in solid #FFFFFF" fo:padding="0.4305in" style:shadow="#000000 0in 0in" fo:text-align="center" fo:line-height="115%"/>
    </style:style>
    <style:style style:name="P165" style:parent-style-name="Normal" style:family="paragraph">
      <style:paragraph-properties fo:border="0in solid #FFFFFF" fo:padding="0.4305in" style:shadow="#000000 0in 0in" fo:text-align="center" fo:line-height="115%"/>
    </style:style>
    <style:style style:name="T166" style:parent-style-name="Fonteparág.padrão" style:family="text">
      <style:text-properties fo:font-style="italic" style:font-style-asian="italic" style:font-style-complex="italic"/>
    </style:style>
    <style:style style:name="P167" style:parent-style-name="Normal" style:family="paragraph">
      <style:paragraph-properties fo:border="0in solid #FFFFFF" fo:padding="0.4305in" style:shadow="#000000 0in 0in" fo:text-align="center" fo:line-height="115%"/>
    </style:style>
    <style:style style:name="T168" style:parent-style-name="normaltextrun" style:family="text">
      <style:text-properties fo:font-weight="bold" style:font-weight-asian="bold" style:font-weight-complex="bold" fo:background-color="#FFFFFF"/>
    </style:style>
    <style:style style:name="P169" style:parent-style-name="Normal" style:family="paragraph">
      <style:paragraph-properties fo:border="0in solid #FFFFFF" fo:padding="0.4305in" style:shadow="#000000 0in 0in" fo:text-align="center" fo:line-height="115%"/>
    </style:style>
    <style:style style:name="P170" style:parent-style-name="Normal" style:family="paragraph">
      <style:paragraph-properties fo:text-align="center" fo:line-height="115%"/>
      <style:text-properties fo:background-color="#00FFFF"/>
    </style:style>
    <style:style style:name="P171" style:parent-style-name="Normal" style:family="paragraph">
      <style:paragraph-properties fo:border="0in solid #FFFFFF" fo:padding="0.4305in" style:shadow="#000000 0in 0in" fo:text-align="center" fo:line-height="115%"/>
    </style:style>
    <style:style style:name="T172" style:parent-style-name="Fonteparág.padrão" style:family="text">
      <style:text-properties fo:font-style="italic" style:font-style-asian="italic" style:font-style-complex="italic"/>
    </style:style>
    <style:style style:name="P173" style:parent-style-name="Normal" style:family="paragraph">
      <style:paragraph-properties fo:text-align="center" fo:line-height="115%"/>
    </style:style>
    <style:style style:name="T174" style:parent-style-name="normaltextrun" style:family="text">
      <style:text-properties fo:font-weight="bold" style:font-weight-asian="bold" style:font-weight-complex="bold"/>
    </style:style>
    <style:style style:name="P175" style:parent-style-name="Normal" style:family="paragraph">
      <style:paragraph-properties fo:border="0in solid #FFFFFF" fo:padding="0.4305in" style:shadow="#000000 0in 0in" fo:text-align="center" fo:line-height="115%"/>
    </style:style>
    <style:style style:name="P176" style:parent-style-name="Normal" style:family="paragraph">
      <style:paragraph-properties fo:border="0in solid #FFFFFF" fo:padding="0.4305in" style:shadow="#000000 0in 0in" fo:text-align="center" fo:line-height="115%"/>
    </style:style>
    <style:style style:name="P177" style:parent-style-name="Normal" style:family="paragraph">
      <style:paragraph-properties fo:border="0in solid #FFFFFF" fo:padding="0.4305in" style:shadow="#000000 0in 0in" fo:text-align="center" fo:line-height="115%"/>
    </style:style>
    <style:style style:name="T178" style:parent-style-name="Fonteparág.padrão" style:family="text">
      <style:text-properties fo:font-style="italic" style:font-style-asian="italic" style:font-style-complex="italic"/>
    </style:style>
    <style:style style:name="P179" style:parent-style-name="Normal" style:family="paragraph">
      <style:paragraph-properties fo:border="0in solid #FFFFFF" fo:padding="0.4305in" style:shadow="#000000 0in 0in" fo:text-align="center" fo:line-height="115%"/>
    </style:style>
    <style:style style:name="T180" style:parent-style-name="Fonteparág.padrão" style:family="text">
      <style:text-properties fo:font-weight="bold" style:font-weight-asian="bold" style:font-weight-complex="bold"/>
    </style:style>
    <style:style style:name="P181" style:parent-style-name="Normal" style:family="paragraph">
      <style:paragraph-properties fo:border="0in solid #FFFFFF" fo:padding="0.4305in" style:shadow="#000000 0in 0in" fo:text-align="center" fo:line-height="115%"/>
    </style:style>
  </office:automatic-styles>
  <office:body>
    <office:text text:use-soft-page-breaks="true">
      <text:p text:style-name="P1">ATA DA 2603ª (SEGUNDA MILÉSIMA<text:s/>SEISCENTÉSIMA<text:s/>TERCEIRA) REUNIÃO ORDINÁRIA DA DIRETORIA EXECUTIVA DA COMPANHIA DOCAS DO RIO DE JANEIRO</text:p>
      <text:p text:style-name="P8"/>
      <text:p text:style-name="P9">CNPJ <text:s text:c="2"/>42.266.890/0001-28 <text:s text:c="13"/>NIRE <text:s text:c="2"/>3330008080-5</text:p>
      <text:p text:style-name="P10"/>
      <text:p text:style-name="P11"/>
      <text:p text:style-name="P12">Aos<text:s/>trinta e um<text:s/>dias do mês de<text:s/>maio<text:s/>do ano dois mil e vinte e três, às<text:s/>quinze<text:s/>horas, foi realizada,<text:s/>na sala de reuniões da Companhia Docas do Rio de Janeiro, situada à Rua Dom Gerardo, 35 - 10º andar,<text:s/>a<text:s/><text:span text:style-name="T13">Segunda Milésima<text:s/></text:span><text:span text:style-name="T14">Seisc</text:span><text:span text:style-name="T15">entésima</text:span><text:span text:style-name="T16"><text:s/></text:span><text:span text:style-name="T17">Terceira</text:span><text:span text:style-name="T18"><text:s/>R</text:span>eunião Ordinária da Diretoria Executiva da Companhia Docas do Rio de Janeiro, sob a presidência<text:s/>do Diretor-Presidente,<text:s/>Álvaro<text:s/>Luiz Savio, contando com a participação<text:s/>da<text:s/><text:span text:style-name="T19">Diretora Administrativo-Financeira,</text:span><text:span text:style-name="T20"><text:s/></text:span><text:span text:style-name="T21">Ana Beatriz Leal,</text:span><text:s/>do Diretor de Negócios e Sustentabilidade,<text:s/><text:span text:style-name="T22">Eduardo Celso de Ara</text:span><text:span text:style-name="T23">ú</text:span><text:span text:style-name="T24">jo Marinho e do<text:s/></text:span>Diretor de Gestão Portuária,<text:s/><text:span text:style-name="normaltextrun">Ronaldo Fucci.<text:s/></text:span><text:span text:style-name="normaltextrun">Particip</text:span><text:span text:style-name="normaltextrun">aram</text:span><text:span text:style-name="normaltextrun">, ainda, desta reunião, o Superintendente do Gabinete da Presidência,<text:s/></text:span>Fernando Levy Lessa<text:s/>e o Assessor da Diretoria Administrativo-Financeira, Jonathan Janeiro.<text:span text:style-name="normaltextrun"><text:s/></text:span><text:span text:style-name="T25">Item 1 – ABERTURA DOS TRABALHOS.<text:s/></text:span>O Diretor-Presidente deu por iniciados os trabalhos, passando-se, então, à apreciação do<text:s/><text:span text:style-name="T26">Item 2 - ORDEM DO DIA:<text:s/></text:span><text:span text:style-name="T27">Subitem 2.1 –</text:span><text:span text:style-name="T28"><text:s/></text:span><text:span text:style-name="T29">MATÉRIAS</text:span><text:span text:style-name="T30"><text:s/></text:span><text:span text:style-name="T31">PARA DELIBERAÇÃO:</text:span><text:bookmark-start text:name="_gjdgxs"/><text:bookmark-start text:name="_Hlk56531572"/><text:bookmark-end text:name="_gjdgxs"/><text:span text:style-name="T32"><text:s/></text:span><text:span text:style-name="T33">Subitem 2.1.1 - Processo SEI 50905.001011/2020-43. Termo Aditivo.<text:s/></text:span>Trata-se da celebração do 2º (segundo) Termo Aditivo ao Contrato nº 06/2022, com Consórcio Porto Rio 1, cujo objeto consiste nas “<text:span text:style-name="Ênfase">obras de ampliação e modernização do Cais da Gamboa entre os cabeços 100 e 124 no Porto do Rio de Janeiro</text:span>.". Conforme exposto no despacho (7172303), constam do item 7 (Sumário Executivo), todas as ações, estudos e pareceres desenvolvidos, aprovado pelo SUPJUR (Parecer nº 122/2023/GERINC-PORTOSRIO/SUPJUR-PORTOSRIO/DIRPRE-PORTOSRIO).Informa-se, ainda, que o Termo de Atendimento às Recomendações Jurídicas  (<text:a xlink:href="https://super.transportes.gov.br/sei/controlador.php?acao=protocolo_visualizar&amp;id_protocolo=7827671&amp;id_procedimento_atual=3087640&amp;infra_sistema=100000100&amp;infra_unidade_atual=110001275&amp;infra_hash=238c3d40bb533c825e75a2f0d85d6e5a56672af9b27376908d4a7e47a2dd3c84" office:target-frame-name="_top" xlink:show="replace"><text:span text:style-name="T34">7171114</text:span></text:a>), consolidando o atendimento das recomendações constantes do Pareceres 113 (<text:a xlink:href="https://super.transportes.gov.br/sei/controlador.php?acao=protocolo_visualizar&amp;id_protocolo=7776555&amp;id_procedimento_atual=3087640&amp;infra_sistema=100000100&amp;infra_unidade_atual=110001275&amp;infra_hash=191d69def276078f77651783990b832230cafe3b3a1ebdbac7c9a6bdbd1aa4f8" office:target-frame-name="_top" xlink:show="replace"><text:span text:style-name="T35">7123776</text:span></text:a>)  e 122 (<text:a xlink:href="https://super.transportes.gov.br/sei/controlador.php?acao=protocolo_visualizar&amp;id_protocolo=7826450&amp;id_procedimento_atual=3087640&amp;infra_sistema=100000100&amp;infra_unidade_atual=110001275&amp;infra_hash=cf0736645591f3f37c730c27e2dac802ee15a225f9a8e9af7a31e71864e9429d" office:target-frame-name="_top" xlink:show="replace"><text:span text:style-name="T36">7169985</text:span></text:a>), estão inseridos no sumário executivo. Matéria encaminhada pelo DIRGEP para deliberação do colegiado.<text:s/><text:span text:style-name="T37">MANIFESTAÇÃO:</text:span><text:s/><text:span text:style-name="T38">A DIREXE decidiu retirar o assunto de pauta.</text:span><text:span text:style-name="T39"><text:s/></text:span><text:span text:style-name="T40">Subitem 2.1.2 - Processo SEI 50905.002525/2023-69. Projeto VTMIS – Execução.<text:s/></text:span>Trata-se de nota técnica com o fito de apresentar a proposta de execução do Projeto VTMIS, considerando suas variáveis tecnológicas necessárias, o capital humano, o nível de competência desejado para os operadores, a complexidade das informações que tramitarão entre o operador do terminal e usuários e os investimentos já realizados pela PortosRio para a implantação do sistema. Após o exposto no sumário executivo (7169854), o DIRGEP manifesta-se pela tese que, neste primeiro momento, a DIREXE delibere que a PortosRio atenha seus esforços à conclusão da 1ª Fase: ativação de <text:span text:style-name="T41">Local Port Services</text:span> (LPS), com a instalação dos radares e câmeras já adquiridos, ficando para posterior avaliação da Diretoria Executiva a decisão quanto a execução da 2ª Fase: ativação de <text:span text:style-name="T42">Vessel Traffic Services</text:span> (VTS).<text:s/><text:span text:style-name="T43">MANIFESTAÇÃO:<text:s/></text:span><text:span text:style-name="T44">A DIREXE<text:s/></text:span><text:span text:style-name="T45">determinou o</text:span><text:span text:style-name="T46"><text:s/>encaminhamento do processo à DIRAFI face ao pedido de vista apresentado.</text:span><text:span text:style-name="T47"><text:s/></text:span><text:span text:style-name="T48">Subitem 2.1.3 - Processo SEI 50905.002929/2022-71. Instrumento Normativo.<text:s/></text:span>Conforme exposto no sumário executivo (7157523), trata-se de solicitação de alteração do<text:s/>instrumento<text:s/><text:soft-page-break/>normativo que estabelece os Calados de Operação e Dimensões dos Navios que acessam o Porto de Itaguaí, conforme SEI nº <text:a xlink:href="https://super.transportes.gov.br/sei/controlador.php?acao=protocolo_visualizar&amp;id_protocolo=7541547&amp;id_procedimento_atual=6324655&amp;infra_sistema=100000100&amp;infra_unidade_atual=110001275&amp;infra_hash=50ce24bbbe064fdad36f7f43ce00fad916ca429af1f30da5a51e5200793cfd14" office:target-frame-name="_top" xlink:show="replace"><text:span text:style-name="T49">6905774</text:span></text:a> . Informa-se que tal solicitação se deve às melhorias implementadas na infraestrutura aquaviária do Porto de Itaguaí (obras de corte da rocha e dragagem de manutenção) e que as alterações propostas foram aprovadas pela Autoridade Marítima, conforme Portaria 58 CPRJ (<text:a xlink:href="https://super.transportes.gov.br/sei/controlador.php?acao=protocolo_visualizar&amp;id_protocolo=7675505&amp;id_procedimento_atual=6324655&amp;infra_sistema=100000100&amp;infra_unidade_atual=110001275&amp;infra_hash=0141619291d41d027ffea5ac0e5a10c268b188a2b56f457ae9083530377cbad9" office:target-frame-name="_top" xlink:show="replace"><text:span text:style-name="T50">7030157</text:span></text:a>).<text:s/>Matéria encaminhada pelo DIRGEP para aprovação do novo<text:s/>instrumento<text:s/>normativo. <text:span text:style-name="T51">DELIBERAÇÃO:<text:s/></text:span><text:span text:style-name="T52">A DIREXE aprovou a alteração do referido normativo, nos termos da minuta SEI<text:s/></text:span><text:a xlink:href="https://super.transportes.gov.br/sei/controlador.php?acao=protocolo_visualizar&amp;id_protocolo=7541547&amp;id_procedimento_atual=6324655&amp;infra_sistema=100000100&amp;infra_unidade_atual=110001275&amp;infra_hash=50ce24bbbe064fdad36f7f43ce00fad916ca429af1f30da5a51e5200793cfd14" office:target-frame-name="_top" xlink:show="replace"><text:span text:style-name="T53">6905774</text:span></text:a><text:span text:style-name="T54">.</text:span><text:span text:style-name="T55"><text:s/></text:span><text:span text:style-name="T56">Subitem<text:s/></text:span><text:span text:style-name="T57">2.1.4 - Processo SEI 50905.002397/2023-53.</text:span><text:s/><text:span text:style-name="T58">Prorrogação de prazo para cumprimento do item 1 do Plano de Ação 2020/2022 - Recomendações AUDINT - Nível de risco alto.<text:s/></text:span>Conforme Despacho 323 (7144913), considerando que o item 1 trata de apuração disciplinar e que, de acordo com o andamento dos trabalhos da Comissão Processante, não será possível cumprir o prazo estipulado, qual seja 30/06/23, a ASSIND submete o assunto à DIREXE <text:s/>para autorização de prorrogação de prazo para conclusão do item 1, até 31/12/2023, considerando que a comissão já está em fase de análise das defesas apresentadas para posterior confecção do Relatório Final, sendo certo que o mesmo será objeto de análise jurídica antes de ser remetido para julgamento. Matéria encaminhada pelo SUPGAB/DIRPRE para autorização do colegiado.<text:s/><text:span text:style-name="T59">DELIBERAÇÃO:</text:span><text:s/><text:span text:style-name="T60">A DIREXE autorizou a prorrogação de prazo até 31/12/2023, com base nas informações<text:s/></text:span><text:span text:style-name="T61">contidas</text:span><text:span text:style-name="T62"><text:s/>no despacho (7145109).<text:s/></text:span><text:span text:style-name="T63">Subitem<text:s/></text:span><text:span text:style-name="T64">2.1.5 - Processo SEI 50905.002537/2023-93.<text:s/></text:span><text:span text:style-name="Forte">Relatório de Análise da Execução do Planejamento Estratégico da PortosRio</text:span> <text:span text:style-name="T65">- Exercício 2022</text:span><text:s/>(<text:a xlink:href="https://super.transportes.gov.br/sei/controlador.php?acao=protocolo_visualizar&amp;id_protocolo=7828400&amp;id_procedimento_atual=7828389&amp;infra_sistema=100000100&amp;infra_unidade_atual=110001275&amp;infra_hash=eda0033fa827b1616c762fcda2e5cb10e35a640ef59a63080582e2cde47dd66c" office:target-frame-name="_top" xlink:show="replace"><text:span text:style-name="T66">7171787</text:span></text:a>). Matéria encaminhada pelo SUPGAB/DIRPRE para deliberação do colegiado<text:s/>e posterior encaminhamento<text:s/>ao Conselho de Administração.<text:s/><text:span text:style-name="T67">DELIBERAÇÃO:<text:s/></text:span><text:span text:style-name="T68">A DIREXE aprovou o referido relatório</text:span><text:span text:style-name="T69"><text:s/>e determinou</text:span><text:span text:style-name="T70"><text:s/>o seu encaminhamento ao Conselho de Administração.</text:span><text:span text:style-name="T71"><text:s/></text:span><text:span text:style-name="T72">Subitem<text:s/></text:span><text:span text:style-name="T73">2.1.6 - Processo SEI 50905.000385/2021-22. Termo<text:s/></text:span><text:span text:style-name="T74">A</text:span><text:span text:style-name="T75">ditivo.<text:s/></text:span>Trata-se da prorrogação do contrato CDRJ nº 026/2020, através do 3º<text:s/>Termo<text:s/>Aditivo (<text:a xlink:href="https://super.transportes.gov.br/sei/controlador.php?acao=protocolo_visualizar&amp;id_protocolo=7673161&amp;id_procedimento_atual=3688617&amp;infra_sistema=100000100&amp;infra_unidade_atual=110001275&amp;infra_hash=cbac355eb5dd3dd556ba96a4f18549394b81a28665577481e73ddf89c6e18cbc" office:target-frame-name="_top" xlink:show="replace"><text:span text:style-name="T76">7027982</text:span></text:a>), cujo objeto consiste na “assinatura da plataforma SOLLICITA para apoio, orientação, capacitação e informação na área de licitações e contratos administrativos", por mais 12 (doze) meses, no valor de R$<text:s/>18.000,00 (dezoito mil reais). Conforme exposto no sumário executivo (7157148), de acordo com o Parecer SUPJUR 107 <text:span text:style-name="T77">(</text:span><text:a xlink:href="https://super.transportes.gov.br/sei/controlador.php?acao=protocolo_visualizar&amp;id_protocolo=7737760&amp;id_procedimento_atual=3688617&amp;infra_sistema=100000100&amp;infra_unidade_atual=110001275&amp;infra_hash=5ae210f852383891ebf15e4cdf3361e6f2e456ef71667b285da36b7c2ce850f1" office:target-frame-name="_top" xlink:show="replace"><text:span text:style-name="T78">7087980</text:span></text:a><text:span text:style-name="T79">), </text:span>não há óbice à celebração do referido termo aditivo. Termo de<text:s/>Atendimento às<text:s/>Recomendações<text:s/>Jurídicas (7155543). Matéria encaminhada pela DIRAFI para autorização do colegiado.<text:s/><text:span text:style-name="T80">DELIBERAÇÃO:<text:s/></text:span><text:span text:style-name="T81">Com base no parecer SUPJUR apresentado, a DIREXE autorizou a celebração do<text:s/></text:span><text:span text:style-name="T82">3º<text:s/></text:span><text:span text:style-name="T83">T</text:span><text:span text:style-name="T84">ermo<text:s/></text:span><text:span text:style-name="T85">A</text:span><text:span text:style-name="T86">ditivo ao contrato CDRJ nº 026/2020.</text:span><text:span text:style-name="T87"><text:s/></text:span><text:span text:style-name="T88">Subitem<text:s/></text:span><text:span text:style-name="T89">2.1.7 - Processo SEI 50905.002531/2023-16. Demonstrações Financeiras – 1º trimestre/2023 e Relatório Prévio da Auditoria Independente.<text:s/></text:span>Trata-se das Demonstrações Financeiras do 1º trimestre de 2023 (<text:a xlink:href="https://super.transportes.gov.br/sei/controlador.php?acao=protocolo_visualizar&amp;id_protocolo=7827734&amp;id_procedimento_atual=7827708&amp;infra_sistema=100000100&amp;infra_unidade_atual=110001275&amp;infra_hash=ea70a0c1b7427af1f02f25e842198bf788f2896e2ce9b1f541fef98a6b8e1149" office:target-frame-name="_top" xlink:show="replace"><text:span text:style-name="T90">7171168</text:span></text:a>) e do Relatório<text:s/>Prévio da Auditoria Independente (<text:a xlink:href="https://super.transportes.gov.br/sei/controlador.php?acao=protocolo_visualizar&amp;id_protocolo=7827769&amp;id_procedimento_atual=7827708&amp;infra_sistema=100000100&amp;infra_unidade_atual=110001275&amp;infra_hash=255ff6b5355e50a771eedb396a3e2ba06109676cb24b9ad40313b7c96c5b4b38" office:target-frame-name="_top" xlink:show="replace"><text:span text:style-name="T91">7171200</text:span></text:a>). Matéria encaminhada pela DIRAFI para aprovação do colegiado.<text:s/><text:span text:style-name="T92">DELIBERAÇÃO:<text:s/></text:span><text:span text:style-name="T93">A DIREXE aprovou as<text:s/></text:span><text:span text:style-name="T94">D</text:span><text:span text:style-name="T95">emonstrações<text:s/></text:span><text:span text:style-name="T96">F</text:span><text:span text:style-name="T97">inanceiras do 1º trimestre de 2023, bem como tomou conhecimento do<text:s/></text:span><text:span text:style-name="T98">R</text:span><text:span text:style-name="T99">elatório da Auditoria Independente, apresentados pelo Gerente de Contabilidade, Eduardo Pires, e determinou o encaminhamento do processo ao COAUD, CONSAD e CONFIS.<text:s/></text:span><text:span text:style-name="T100">2.2 –</text:span><text:span text:style-name="T101"><text:s/></text:span><text:span text:style-name="T102">MATÉRIAS</text:span><text:span text:style-name="T103"><text:s/></text:span><text:span text:style-name="T104">PARA CONHECIMENTO:</text:span><text:span text:style-name="T105"><text:s/></text:span><text:span text:style-name="T106">Subitem<text:s/></text:span><text:span text:style-name="T107">2.2.1 - Processo SEI 50905.001912/2023-88. Relatório de Auditoria Interna nº 04/2023.<text:s/></text:span>Conforme exposto no sumário executivo (7127441), trata-se do Relatório de Auditoria<text:s/><text:soft-page-break/>Interna nº 04/2023 (<text:a xlink:href="https://super.transportes.gov.br/sei/controlador.php?acao=protocolo_visualizar&amp;id_protocolo=7691390&amp;id_procedimento_atual=7691383&amp;infra_sistema=100000100&amp;infra_unidade_atual=110001275&amp;infra_hash=873a8b271137e312212c86694eb407d69db84ba50c0c9bcabbd65e084e00c451" office:target-frame-name="_top" xlink:show="replace"><text:span text:style-name="T108">7044946</text:span></text:a>), que auditou a Gestão de Recursos Financeiros, na Gestão do Contas a Receber, cujo Ponto 6, item 7.4.1.2 foi atribuído a Superintendência de Gabinete.<text:s/>Nesse sentido, conforme informado pela ASSIND em duas oportunidades, nos documentos: Despacho 288 ASSIND - Ponto 6 (<text:a xlink:href="https://super.transportes.gov.br/sei/controlador.php?acao=protocolo_visualizar&amp;id_protocolo=7749180&amp;id_procedimento_atual=7691383&amp;infra_sistema=100000100&amp;infra_unidade_atual=110001275&amp;infra_hash=9c75964f8e14eb8ad0f0228dd96730f1c243cb6dc04978cd3d49f87bc444ed97" office:target-frame-name="_top" xlink:show="replace"><text:span text:style-name="T109">7098580</text:span></text:a>) e Despacho 110 (<text:a xlink:href="https://super.transportes.gov.br/sei/controlador.php?acao=protocolo_visualizar&amp;id_protocolo=7442254&amp;id_procedimento_atual=7691383&amp;infra_sistema=100000100&amp;infra_unidade_atual=110001275&amp;infra_hash=d53e606bc474f189f97caad7bf99c48fb5a248f7ae171b9bb4e95b62d4d933a0" office:target-frame-name="_top" xlink:show="replace"><text:span text:style-name="T110">6813559</text:span></text:a>), corroborado pelo então Superintendente de Gabinete (Despacho 10 (<text:a xlink:href="https://super.transportes.gov.br/sei/controlador.php?acao=protocolo_visualizar&amp;id_protocolo=7452139&amp;id_procedimento_atual=7691383&amp;infra_sistema=100000100&amp;infra_unidade_atual=110001275&amp;infra_hash=8465d0eb351560d757a27a7aaf6f539c3d2f7bebe225d60d3ace22ddc15eee64" office:target-frame-name="_top" xlink:show="replace"><text:span text:style-name="T111">6822768</text:span></text:a>), o SUPGAB/DIRPRE encaminha a matéria para conhecimento da Diretoria Executiva, em cumprimento ao Item 7.4.1.2 do aludido relatório e ressalta a informação prestada pela ASSIND no Despacho 316 (<text:a xlink:href="https://super.transportes.gov.br/sei/controlador.php?acao=protocolo_visualizar&amp;id_protocolo=7788419&amp;id_procedimento_atual=7691383&amp;infra_sistema=100000100&amp;infra_unidade_atual=110001275&amp;infra_hash=e1c6701db9c6e93b477b20b97d7e623a9cd17f57c88f37014c9b71a8992e18be" office:target-frame-name="_top" xlink:show="replace"><text:span text:style-name="T112">7134802</text:span></text:a>).<text:s/>Matéria encaminhada pelo SUPGAB/DIRPRE para conhecimento do colegiado.<text:s/><text:span text:style-name="T113">MANIFESTAÇÃO:<text:s/></text:span><text:span text:style-name="T114">A DIREXE tomou conhecimento das informações encaminhadas.</text:span><text:span text:style-name="T115"><text:s/></text:span><text:span text:style-name="T116">Subitem<text:s/></text:span><text:span text:style-name="T117">2.2.2 - Processo SEI 50905.005482/2022-92. Deliberação CONSAD 006/2023 (</text:span><text:span text:style-name="Forte">Adoção de práticas e procedimentos de conformidade à LGPD).<text:s/></text:span>Em cumprimento à Deliberação CONSAD em epígrafe, o SUPGAB/DIRPRE encaminha a manifestação da Encarregada de Proteção de Dados (Despacho 11 (<text:a xlink:href="https://super.transportes.gov.br/sei/controlador.php?acao=protocolo_visualizar&amp;id_protocolo=7796295&amp;id_procedimento_atual=7135031&amp;infra_sistema=100000100&amp;infra_unidade_atual=110001275&amp;infra_hash=f4ef8780e577634f445cfd4724ab3ac45abad9a98b1ca3ab82570b0a6cd4a704" office:target-frame-name="_top" xlink:show="replace"><text:span text:style-name="T118">7142041</text:span></text:a>), por intermédio do Formulário - Resposta à Deliberação CONSAD - PORTOSRIO (<text:a xlink:href="https://super.transportes.gov.br/sei/controlador.php?acao=protocolo_visualizar&amp;id_protocolo=7796965&amp;id_procedimento_atual=7135031&amp;infra_sistema=100000100&amp;infra_unidade_atual=110001275&amp;infra_hash=b96b79425143d1313a6758204c150a3a671e3ccb6dcaa5a36a660498e60d7eda" office:target-frame-name="_top" xlink:show="replace"><text:span text:style-name="T119">7142660</text:span></text:a>).<text:s/><text:span text:style-name="T120">MANIFESTAÇÃO:</text:span><text:span text:style-name="T121"><text:s/></text:span><text:span text:style-name="T122">A DIREXE tomou conhecimento das informações encaminhadas</text:span><text:span text:style-name="T123">.</text:span><text:span text:style-name="T124"><text:s/></text:span><text:span text:style-name="T125">Item 3 – EXTRAPAUTA:</text:span><text:span text:style-name="T126"><text:s/></text:span><text:span text:style-name="T127">Subitem 3.1 – Processo SEI<text:s/></text:span><text:span text:style-name="T128">50905.002404/2023-17</text:span><text:span text:style-name="T129">.<text:s/></text:span><text:span text:style-name="T130">Indicação</text:span><text:span text:style-name="T131"><text:s/>para<text:s/></text:span><text:span text:style-name="T132">S</text:span><text:span text:style-name="T133">ubstituta<text:s/></text:span><text:span text:style-name="T134">E</text:span><text:span text:style-name="T135">ventual. <text:s/></text:span>Trata-se da indicação da empregada Flávia Maria da Rosa Bittencourt - Registro 9558, para o encargo de substituta eventual da Gerência de Gestão Financeira (GERFIN). De acordo com o Parecer GERCAR nº 52/2023<text:span text:style-name="T136"> </text:span>(​​​​​​​<text:a xlink:href="https://super.transportes.gov.br/sei/controlador.php?acao=protocolo_visualizar&amp;id_protocolo=7836676&amp;id_procedimento_atual=7799980&amp;infra_sistema=100000100&amp;infra_unidade_atual=110001275&amp;infra_hash=11a4c3ee535675f0fc0c3609ebc72e6fd7723261143ff2644b0cbd19d6a12057" office:target-frame-name="_top" xlink:show="replace"><text:span text:style-name="T137">7179490</text:span></text:a>​​​​​​​), a empregada atende aos requisitos estabelecidos no <text:a xlink:href="https://intranet.portosrio.gov.br/downloads/files/modelos/circulares/pccfc_plano_de_cargos_comissionados_e_fun%C3%A7%C3%B5es_de_confian%C3%A7a_novo_organograma_k_(1).pdf" office:target-frame-name="_top" xlink:show="replace"><text:span text:style-name="T138">PCCFC </text:span></text:a>e está apta<text:s/>à<text:s/>designação.<text:s/><text:span text:style-name="T139">DELIBERAÇÃO:</text:span><text:s/><text:span text:style-name="T140">Com base no parecer GERCAR apresentado, a DIREXE aprovou a indicação da referida empregada para o encargo supracitado.</text:span><text:span text:style-name="T141"><text:s/></text:span><text:span text:style-name="T142">Subitem 3.2 – Processo SEI<text:s/></text:span><text:span text:style-name="T143">50905.002560/2023-88</text:span>.<text:s/><text:span text:style-name="T144">Indicação para<text:s/></text:span><text:span text:style-name="T145">C</text:span><text:span text:style-name="T146">argo<text:s/></text:span><text:span text:style-name="T147">C</text:span><text:span text:style-name="T148">omissionado.</text:span><text:s/>Trata-se da indicação de Marcella Muller, extraquadro, para o cargo comissionado de Assessora de Comunicação.<text:s/>Foi elaborado<text:s/>o Parecer<text:s/>GERCAR<text:s/>nº 53/2023 (<text:a xlink:href="https://super.transportes.gov.br/sei/controlador.php?acao=protocolo_visualizar&amp;id_protocolo=7844254&amp;id_procedimento_atual=7834249&amp;infra_sistema=100000100&amp;infra_unidade_atual=110001275&amp;infra_hash=fb8a5cbb030c86e0a119c20bcca21eba1b203ebdc6e150a72a1c9a20d56e53d9" office:target-frame-name="_top" xlink:show="replace"><text:span text:style-name="T149">7186536</text:span></text:a>), concluindo que a indicada atende aos pré-requisitos e está apta para nomeação no referido cargo. Matéria encaminhada pelo SUPGAB/DIRPRE para deliberação do colegiado.<text:s/><text:span text:style-name="T150">DELIBERAÇÃO:</text:span><text:span text:style-name="T151"><text:s/></text:span><text:span text:style-name="T152">Com base no parecer GERCAR apresentado, a DIREXE aprovou a referida indicação para o cargo supracitado.<text:s/></text:span><text:bookmark-end text:name="_Hlk56531572"/><text:span text:style-name="T153">ENCERRAMENTO DOS TRABALHOS.<text:s/></text:span>Como nada mais houvesse a ser dito, o Presidente<text:s/>deu por encerrada esta reunião às<text:s/>dezessete<text:s/>horas, tendo sido lavrada a presente ata que, lida e achada conforme, segue assinada por todos os Diretores participantes.</text:p>
      <text:p text:style-name="P154"><text:span text:style-name="T155">(assinado eletronicamente)</text:span></text:p>
      <text:p text:style-name="P156"><text:span text:style-name="T157">ALVARO LUIZ SAVIO</text:span><text:s/></text:p>
      <text:p text:style-name="P158">Diretor-Presidente<text:s/></text:p>
      <text:p text:style-name="P159"/>
      <text:p text:style-name="P160"><text:span text:style-name="T161">(assinado eletronicamente)</text:span></text:p>
      <text:p text:style-name="P162">ANA BEATRIZ LEAL</text:p>
      <text:p text:style-name="P163">Diretora Administrativo-Financeira</text:p>
      <text:p text:style-name="P164"/>
      <text:p text:style-name="P165"><text:span text:style-name="T166">(assinado eletronicamente)</text:span></text:p>
      <text:p text:style-name="P167"><text:span text:style-name="T168">EDUARDO CELSO DE ARAUJO MARINHO</text:span></text:p>
      <text:p text:style-name="P169">Diretor de Negócios e Sustentabilidade<text:s/></text:p>
      <text:p text:style-name="P170"/>
      <text:p text:style-name="P171"><text:span text:style-name="T172">(assinado eletronicamente)</text:span></text:p>
      <text:p text:style-name="P173"><text:span text:style-name="T174">RONALDO FUCCI</text:span></text:p>
      <text:p text:style-name="P175">Diretor de Gestão Portuária<text:s/></text:p>
      <text:p text:style-name="P176"/>
      <text:p text:style-name="P177"><text:span text:style-name="T178">(assinado eletronicamente)</text:span></text:p>
      <text:p text:style-name="P179"><text:span text:style-name="T180">JULIANA RODRIGUES FONSECA</text:span></text:p>
      <text:p text:style-name="P181">Supervisora de Órgãos Colegiados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justify" style:writing-mode="lr-tb" style:vertical-align="auto" fo:line-height="107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/>
      <style:text-properties style:font-name="Calibri" style:font-name-asian="Calibri" style:font-name-complex="Calibri" fo:color="#2F5496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margin-top="0.0277in"/>
      <style:text-properties style:font-name="Calibri" style:font-name-asian="Calibri" style:font-name-complex="Calibri" fo:color="#2F5496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277in"/>
      <style:text-properties style:font-name="Calibri" style:font-name-asian="Calibri" style:font-name-complex="Calibri" fo:font-style="italic" style:font-style-asian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top="0.0277in"/>
      <style:text-properties style:font-name="Calibri" style:font-name-asian="Calibri" style:font-name-complex="Calibri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margin-top="0.0277in"/>
      <style:text-properties style:font-name="Calibri" style:font-name-asian="Calibri" style:font-name-complex="Calibri" fo:color="#1F3763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Calibri" style:font-name-asian="Calibri" style:font-name-complex="Calibri" fo:font-size="28pt" style:font-size-asian="28pt" style:font-size-complex="28pt" fo:hyphenate="false"/>
    </style:style>
    <style:style style:name="Subtítulo" style:display-name="Subtítulo" style:family="paragraph" style:parent-style-name="Normal" style:next-style-name="Normal">
      <style:text-properties fo:color="#5A5A5A" fo:hyphenate="false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PAUTA1" style:display-name="PAUTA1" style:family="paragraph" style:parent-style-name="Normal">
      <style:paragraph-properties fo:line-height="10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SUBITEM" style:display-name="SUBITEM" style:family="paragraph" style:parent-style-name="Normal">
      <style:paragraph-properties fo:line-height="100%" fo:margin-left="1.1298in">
        <style:tab-stops/>
      </style:paragraph-properties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item" style:display-name="item" style:family="paragraph" style:parent-style-name="Normal">
      <style:paragraph-properties fo:line-height="100%" fo:margin-left="0.5in">
        <style:tab-stops/>
      </style:paragraph-properties>
      <style:text-properties style:font-name-asian="Times New Roman" style:font-name-complex="Calibri" fo:font-weight="bold" style:font-weight-asian="bold" fo:color="#000000" style:letter-kerning="true" style:font-size-complex="10pt" style:language-asian="pt" style:country-asian="BR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_espacamento_simples_maiusc" style:display-name="texto_alinhado_esquerda_espacamento_simples_maiusc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textrun" style:display-name="normaltextrun" style:family="text"/>
    <style:style style:name="eop" style:display-name="eop" style:family="text"/>
    <style:style style:name="paragraph" style:display-name="paragraph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texto_justificado_recuo_primeira_linha1" style:display-name="texto_justificado_recuo_primeira_linha1" style:family="text" style:parent-style-name="Fonteparág.padrão"/>
    <style:style style:name="NormalWeb" style:display-name="Normal (Web)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style:font-name-asian="Times New Roman" style:font-name-complex="Calibri" fo:color="#000000" style:letter-kerning="true" style:font-size-complex="10pt" style:language-asian="pt" style:country-asian="BR" fo:hyphenate="false"/>
    </style:style>
    <style:style style:name="CorpodetextoChar" style:display-name="Corpo de texto Char" style:family="text" style:parent-style-name="Fonteparág.padrão">
      <style:text-properties style:font-name-asian="Times New Roman" style:font-name-complex="Calibri" fo:color="#000000" style:letter-kerning="true" style:font-size-complex="10pt" style:language-asian="pt" style:country-asian="BR"/>
    </style:style>
    <style:style style:name="texto_alinhado_esquerda_espacamento_simples" style:display-name="texto_alinhado_esquerda_espacamento_simples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_alinhado_esquerda" style:display-name="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language="en" fo:country="US" fo:hyphenate="false"/>
    </style:style>
    <style:style style:name="dark-mode-color-black" style:display-name="dark-mode-color-black" style:family="text" style:parent-style-name="Fonteparág.padrão"/>
    <style:style style:name="citacao" style:display-name="citacao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fo:language="en" fo:country="US" fo:hyphenate="false"/>
    </style:style>
    <style:style style:name="tabela_texto_alinhado_esquerda" style:display-name="tabela_texto_alinhado_esquerda" style:family="paragraph" style:parent-style-name="Normal">
      <style:paragraph-properties fo:text-align="start" fo:margin-top="0.0694in" fo:margin-bottom="0.0694in" fo:line-height="100%"/>
      <style:text-properties style:font-name="Times New Roman" style:font-name-asian="Times New Roman" style:font-name-complex="Times New Roman" fo:color="#000000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2LVL1" style:family="text">
      <style:text-properties style:font-name="Arial" style:font-name-asian="Arial" style:font-name-complex="Arial" fo:font-weight="bold" style:font-weight-asian="bold" style:font-weight-complex="bold" fo:letter-spacing="normal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2" style:family="text">
      <style:text-properties style:font-name="Arial" style:font-name-asian="Arial" style:font-name-complex="Arial" fo:font-weight="bold" style:font-weight-asian="bold" style:font-weight-complex="bold" fo:letter-spacing="-0.0048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3" style:family="text">
      <style:text-properties style:font-name="Arial" style:font-name-asian="Arial" style:font-name-complex="Arial" fo:font-weight="bold" style:font-weight-asian="bold" style:font-weight-complex="bold" fo:letter-spacing="-0.0048in" style:text-scale="100%" fo:font-size="12pt" style:font-size-asian="12pt" style:font-size-complex="12pt"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0701in" text:min-label-width="0.1881in" text:list-level-position-and-space-mode="label-alignment">
          <style:list-level-label-alignment text:label-followed-by="listtab" fo:margin-left="0.2583in" fo:text-indent="-0.1881in"/>
        </style:list-level-properties>
      </text:list-level-style-number>
      <text:list-level-style-number text:level="2" text:style-name="WW_CharLFO2LVL2" style:num-format="1" text:display-levels="2">
        <style:list-level-properties text:space-before="0.4659in" text:min-label-width="0.2819in" text:list-level-position-and-space-mode="label-alignment">
          <style:list-level-label-alignment text:label-followed-by="listtab" fo:margin-left="0.7479in" fo:text-indent="-0.2819in"/>
        </style:list-level-properties>
      </text:list-level-style-number>
      <text:list-level-style-number text:level="3" text:style-name="WW_CharLFO2LVL3" style:num-format="1" text:display-levels="3">
        <style:list-level-properties text:space-before="2.2645in" text:min-label-width="0.459in" text:list-level-position-and-space-mode="label-alignment">
          <style:list-level-label-alignment text:label-followed-by="listtab" fo:margin-left="2.7236in" fo:text-indent="-0.459in"/>
        </style:list-level-properties>
      </text:list-level-style-number>
      <text:list-level-style-bullet text:level="4" text:style-name="WW_CharLFO2LVL4" text:bullet-char="•">
        <style:list-level-properties text:space-before="0.2909in" text:min-label-width="0.459in" text:list-level-position-and-space-mode="label-alignment">
          <style:list-level-label-alignment text:label-followed-by="listtab" fo:margin-left="0.75in" fo:text-indent="-0.459in"/>
        </style:list-level-properties>
      </text:list-level-style-bullet>
      <text:list-level-style-bullet text:level="5" text:style-name="WW_CharLFO2LVL5" text:bullet-char="•">
        <style:list-level-properties text:space-before="1.1645in" text:min-label-width="0.459in" text:list-level-position-and-space-mode="label-alignment">
          <style:list-level-label-alignment text:label-followed-by="listtab" fo:margin-left="1.6236in" fo:text-indent="-0.459in"/>
        </style:list-level-properties>
      </text:list-level-style-bullet>
      <text:list-level-style-bullet text:level="6" text:style-name="WW_CharLFO2LVL6" text:bullet-char="•">
        <style:list-level-properties text:space-before="2.0388in" text:min-label-width="0.459in" text:list-level-position-and-space-mode="label-alignment">
          <style:list-level-label-alignment text:label-followed-by="listtab" fo:margin-left="2.4979in" fo:text-indent="-0.459in"/>
        </style:list-level-properties>
      </text:list-level-style-bullet>
      <text:list-level-style-bullet text:level="7" text:style-name="WW_CharLFO2LVL7" text:bullet-char="•">
        <style:list-level-properties text:space-before="2.9125in" text:min-label-width="0.459in" text:list-level-position-and-space-mode="label-alignment">
          <style:list-level-label-alignment text:label-followed-by="listtab" fo:margin-left="3.3715in" fo:text-indent="-0.459in"/>
        </style:list-level-properties>
      </text:list-level-style-bullet>
      <text:list-level-style-bullet text:level="8" text:style-name="WW_CharLFO2LVL8" text:bullet-char="•">
        <style:list-level-properties text:space-before="3.7868in" text:min-label-width="0.459in" text:list-level-position-and-space-mode="label-alignment">
          <style:list-level-label-alignment text:label-followed-by="listtab" fo:margin-left="4.2458in" fo:text-indent="-0.459in"/>
        </style:list-level-properties>
      </text:list-level-style-bullet>
      <text:list-level-style-bullet text:level="9" text:style-name="WW_CharLFO2LVL9" text:bullet-char="•">
        <style:list-level-properties text:space-before="4.6604in" text:min-label-width="0.459in" text:list-level-position-and-space-mode="label-alignment">
          <style:list-level-label-alignment text:label-followed-by="listtab" fo:margin-left="5.1194in" fo:text-indent="-0.459in"/>
        </style:list-level-properties>
      </text:list-level-style-bullet>
    </text:list-style>
    <style:page-layout style:name="PL0">
      <style:page-layout-properties fo:page-width="8.268in" fo:page-height="11.693in" style:print-orientation="portrait" fo:margin-top="0.2951in" fo:margin-left="0.7875in" fo:margin-bottom="0.4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2263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>
        <style:tab-stops>
          <style:tab-stop style:type="center" style:position="3.2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Cabeçalho" style:family="paragraph">
      <style:paragraph-properties fo:text-align="center">
        <style:tab-stops>
          <style:tab-stop style:type="center" style:position="3.25in"/>
        </style:tab-stops>
      </style:paragraph-properties>
    </style:style>
    <style:style style:name="P5" style:parent-style-name="Normal" style:family="paragraph">
      <style:paragraph-properties fo:border="0in solid #FFFFFF" fo:padding="0.4305in" style:shadow="#000000 0in 0in" fo:text-align="end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6" style:parent-style-name="Fonteparág.padrão" style:family="text">
      <style:text-properties fo:color="#000000"/>
    </style:style>
    <style:style style:name="P7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71172in" svg:height="0.77478in" style:rel-width="scale" style:rel-height="scale"><draw:image xlink:href="media/image1.png" xlink:type="simple" xlink:show="embed" xlink:actuate="onLoad"/><svg:title/><svg:desc/></draw:frame></text:span></text:p>
        <text:p text:style-name="P4"/>
      </style:header>
      <style:footer>
        <text:p text:style-name="P5"><text:span text:style-name="T6"><text:page-number text:fixed="false">1</text:page-number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anielle Lima Guimarães Oliveira</meta:initial-creator>
    <dc:creator>Maria Santos</dc:creator>
    <meta:creation-date>2023-07-20T15:01:00Z</meta:creation-date>
    <dc:date>2023-07-20T15:03:00Z</dc:date>
    <meta:template xlink:href="Normal" xlink:type="simple"/>
    <meta:editing-cycles>3</meta:editing-cycles>
    <meta:editing-duration>PT120S</meta:editing-duration>
    <meta:document-statistic meta:page-count="4" meta:paragraph-count="30" meta:word-count="2409" meta:character-count="15388" meta:row-count="108" meta:non-whitespace-character-count="13009"/>
  </office:meta>
</office:document-meta>
</file>