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page-number="1"/>
      <style:text-properties fo:font-weight="bold" style:font-weight-asian="bold" fo:color="#000000"/>
    </style:style>
    <style:style style:name="P8" style:parent-style-name="Normal" style:family="paragraph">
      <style:paragraph-properties fo:line-height="115%"/>
      <style:text-properties fo:color="#000000"/>
    </style:style>
    <style:style style:name="P9" style:parent-style-name="Normal" style:family="paragraph">
      <style:paragraph-properties fo:text-align="center" fo:line-height="115%"/>
      <style:text-properties fo:font-weight="bold" style:font-weight-asian="bold" fo:color="#000000"/>
    </style:style>
    <style:style style:name="P10" style:parent-style-name="Normal" style:family="paragraph">
      <style:paragraph-properties fo:line-height="115%"/>
      <style:text-properties fo:color="#000000"/>
    </style:style>
    <style:style style:name="P11" style:parent-style-name="Normal" style:family="paragraph">
      <style:paragraph-properties fo:border="0.0034in solid #FFFFFF" fo:padding="0.4305in" style:shadow="#000000 0.0034in 0.0034in" fo:line-height="115%"/>
      <style:text-properties fo:color="#000000"/>
    </style:style>
    <style:style style:name="P12" style:parent-style-name="Normal" style:family="paragraph">
      <style:paragraph-properties fo:border="0.0034in solid #FFFFFF" fo:padding="0.4305in" style:shadow="#000000 0.0034in 0.0034in" fo:line-height="115%"/>
    </style:style>
    <style:style style:name="T13" style:parent-style-name="Fonteparág.padrão" style:family="text">
      <style:text-properties fo:color="#000000"/>
    </style:style>
    <style:style style:name="T14" style:parent-style-name="Fonteparág.padrão" style:family="text">
      <style:text-properties fo:color="#000000"/>
    </style:style>
    <style:style style:name="T15" style:parent-style-name="Fonteparág.padrão" style:family="text">
      <style:text-properties fo:color="#000000"/>
    </style:style>
    <style:style style:name="T16" style:parent-style-name="Fonteparág.padrão" style:family="text">
      <style:text-properties fo:color="#000000" fo:background-color="#FFFFFF"/>
    </style:style>
    <style:style style:name="T17" style:parent-style-name="Fonteparág.padrão" style:family="text">
      <style:text-properties fo:color="#000000"/>
    </style:style>
    <style:style style:name="T18" style:parent-style-name="Fonteparág.padrão" style:family="text">
      <style:text-properties fo:color="#000000"/>
    </style:style>
    <style:style style:name="T19" style:parent-style-name="Fonteparág.padrão" style:family="text">
      <style:text-properties fo:color="#000000"/>
    </style:style>
    <style:style style:name="T20" style:parent-style-name="normaltextrun" style:family="text">
      <style:text-properties fo:background-color="#FFFFFF"/>
    </style:style>
    <style:style style:name="T21" style:parent-style-name="normaltextrun" style:family="text">
      <style:text-properties fo:background-color="#FFFFFF"/>
    </style:style>
    <style:style style:name="T22" style:parent-style-name="normaltextrun" style:family="text">
      <style:text-properties fo:color="#000000"/>
    </style:style>
    <style:style style:name="T23" style:parent-style-name="Fonteparág.padrão" style:family="text">
      <style:text-properties fo:color="#000000"/>
    </style:style>
    <style:style style:name="T24" style:parent-style-name="normaltextrun" style:family="text">
      <style:text-properties fo:color="#000000"/>
    </style:style>
    <style:style style:name="T25" style:parent-style-name="Fonteparág.padrão" style:family="text">
      <style:text-properties fo:font-weight="bold" style:font-weight-asian="bold" style:font-weight-complex="bold" fo:color="#000000"/>
    </style:style>
    <style:style style:name="T26" style:parent-style-name="Fonteparág.padrão" style:family="text">
      <style:text-properties fo:color="#000000"/>
    </style:style>
    <style:style style:name="T27" style:parent-style-name="Fonteparág.padrão" style:family="text">
      <style:text-properties fo:color="#000000"/>
    </style:style>
    <style:style style:name="T28" style:parent-style-name="Fonteparág.padrão" style:family="text">
      <style:text-properties fo:font-weight="bold" style:font-weight-asian="bold" style:font-weight-complex="bold" fo:color="#000000"/>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fo:letter-spacing="-0.0041in"/>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fo:letter-spacing="-0.0013in"/>
    </style:style>
    <style:style style:name="T33" style:parent-style-name="Fonteparág.padrão" style:family="text">
      <style:text-properties fo:font-weight="bold" style:font-weight-asian="bold"/>
    </style:style>
    <style:style style:name="T34" style:parent-style-name="Fonteparág.padrão" style:family="text">
      <style:text-properties fo:color="#000000"/>
    </style:style>
    <style:style style:name="T35" style:parent-style-name="Fonteparág.padrão" style:family="text">
      <style:text-properties fo:font-weight="bold" style:font-weight-asian="bold" style:font-weight-complex="bold" fo:color="#000000"/>
    </style:style>
    <style:style style:name="T36" style:parent-style-name="Fonteparág.padrão" style:family="text">
      <style:text-properties fo:font-weight="bold" style:font-weight-asian="bold" style:font-weight-complex="bold"/>
    </style:style>
    <style:style style:name="T37" style:parent-style-name="Forte" style:family="text">
      <style:text-properties fo:color="#000000"/>
    </style:style>
    <style:style style:name="T38" style:parent-style-name="normaltextrun" style:family="text">
      <style:text-properties fo:font-weight="bold" style:font-weight-asian="bold" style:font-weight-complex="bold" fo:color="#000000" fo:background-color="#FFFFFF"/>
    </style:style>
    <style:style style:name="T39" style:parent-style-name="Fonteparág.padrão" style:family="text">
      <style:text-properties fo:font-weight="bold" style:font-weight-asian="bold" style:font-weight-complex="bold" fo:color="#000000"/>
    </style:style>
    <style:style style:name="T40" style:parent-style-name="Fonteparág.padrão" style:family="text">
      <style:text-properties style:font-name-asian="Times New Roman" fo:color="#000000" style:language-asian="pt" style:country-asian="BR"/>
    </style:style>
    <style:style style:name="T41" style:parent-style-name="Fonteparág.padrão" style:family="text">
      <style:text-properties style:font-name-asian="Times New Roman" fo:color="#000000" style:language-asian="pt" style:country-asian="BR"/>
    </style:style>
    <style:style style:name="T42" style:parent-style-name="Fonteparág.padrão" style:family="text">
      <style:text-properties style:font-name-asian="Times New Roman" fo:color="#000000" style:language-asian="pt" style:country-asian="BR"/>
    </style:style>
    <style:style style:name="T43" style:parent-style-name="Fonteparág.padrão" style:family="text">
      <style:text-properties style:font-name-asian="Times New Roman" fo:font-weight="bold" style:font-weight-asian="bold" style:font-weight-complex="bold" fo:color="#000000" style:language-asian="pt" style:country-asian="BR"/>
    </style:style>
    <style:style style:name="T44" style:parent-style-name="Fonteparág.padrão" style:family="text">
      <style:text-properties style:font-name-asian="Times New Roman" fo:color="#000000" style:language-asian="pt" style:country-asian="BR"/>
    </style:style>
    <style:style style:name="T45" style:parent-style-name="Fonteparág.padrão" style:family="text">
      <style:text-properties style:font-name-asian="Times New Roman" fo:color="#000000" style:language-asian="pt" style:country-asian="BR"/>
    </style:style>
    <style:style style:name="T46" style:parent-style-name="Fonteparág.padrão" style:family="text">
      <style:text-properties fo:font-weight="bold" style:font-weight-asian="bold" style:font-weight-complex="bold" fo:color="#000000"/>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fo:font-weight="bold" style:font-weight-asian="bold" style:font-weight-complex="bold" fo:color="#000000"/>
    </style:style>
    <style:style style:name="T49" style:parent-style-name="normaltextrun" style:family="text">
      <style:text-properties fo:font-weight="bold" style:font-weight-asian="bold" style:font-weight-complex="bold" fo:color="#000000" fo:background-color="#FFFFFF"/>
    </style:style>
    <style:style style:name="T50" style:parent-style-name="normaltextrun" style:family="text">
      <style:text-properties fo:color="#000000" fo:background-color="#FFFFFF"/>
    </style:style>
    <style:style style:name="T51" style:parent-style-name="Fonteparág.padrão" style:family="text">
      <style:text-properties fo:color="#000000"/>
    </style:style>
    <style:style style:name="T52" style:parent-style-name="Fonteparág.padrão" style:family="text">
      <style:text-properties fo:color="#000000"/>
    </style:style>
    <style:style style:name="T53" style:parent-style-name="Fonteparág.padrão" style:family="text">
      <style:text-properties fo:color="#000000"/>
    </style:style>
    <style:style style:name="T54" style:parent-style-name="Fonteparág.padrão" style:family="text">
      <style:text-properties fo:color="#000000"/>
    </style:style>
    <style:style style:name="T55" style:parent-style-name="Fonteparág.padrão" style:family="text">
      <style:text-properties fo:color="#000000"/>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T58" style:parent-style-name="Fonteparág.padrão" style:family="text">
      <style:text-properties fo:font-weight="bold" style:font-weight-asian="bold" style:font-weight-complex="bold" fo:color="#000000"/>
    </style:style>
    <style:style style:name="T59" style:parent-style-name="Fonteparág.padrão" style:family="text">
      <style:text-properties fo:color="#000000"/>
    </style:style>
    <style:style style:name="T60" style:parent-style-name="Fonteparág.padrão" style:family="text">
      <style:text-properties fo:font-weight="bold" style:font-weight-asian="bold" style:font-weight-complex="bold" fo:color="#000000"/>
    </style:style>
    <style:style style:name="T61" style:parent-style-name="Fonteparág.padrão" style:family="text">
      <style:text-properties fo:font-weight="bold" style:font-weight-asian="bold" style:font-weight-complex="bold"/>
    </style:style>
    <style:style style:name="T62" style:parent-style-name="Forte" style:family="text">
      <style:text-properties fo:color="#000000"/>
    </style:style>
    <style:style style:name="T63" style:parent-style-name="normaltextrun" style:family="text">
      <style:text-properties fo:font-weight="bold" style:font-weight-asian="bold" style:font-weight-complex="bold" fo:color="#000000" fo:background-color="#FFFFFF"/>
    </style:style>
    <style:style style:name="T64" style:parent-style-name="normaltextrun" style:family="text">
      <style:text-properties fo:font-weight="bold" style:font-weight-asian="bold" style:font-weight-complex="bold" fo:color="#000000" fo:background-color="#FFFFFF"/>
    </style:style>
    <style:style style:name="T65" style:parent-style-name="Fonteparág.padrão" style:family="text">
      <style:text-properties fo:font-weight="bold" style:font-weight-asian="bold" style:font-weight-complex="bold" fo:color="#000000"/>
    </style:style>
    <style:style style:name="T66" style:parent-style-name="Fonteparág.padrão" style:family="text">
      <style:text-properties style:font-name-asian="Times New Roman" fo:color="#000000" style:language-asian="pt" style:country-asian="BR"/>
    </style:style>
    <style:style style:name="T67" style:parent-style-name="Fonteparág.padrão" style:family="text">
      <style:text-properties style:font-name-asian="Times New Roman" fo:color="#000000" style:language-asian="pt" style:country-asian="BR"/>
    </style:style>
    <style:style style:name="T68" style:parent-style-name="Fonteparág.padrão" style:family="text">
      <style:text-properties fo:color="#000000"/>
    </style:style>
    <style:style style:name="T69" style:parent-style-name="Fonteparág.padrão" style:family="text">
      <style:text-properties fo:color="#000000"/>
    </style:style>
    <style:style style:name="T70" style:parent-style-name="Fonteparág.padrão" style:family="text">
      <style:text-properties fo:color="#000000"/>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T73" style:parent-style-name="Fonteparág.padrão" style:family="text">
      <style:text-properties style:font-name-asian="Times New Roman" fo:color="#000000" style:language-asian="pt" style:country-asian="BR"/>
    </style:style>
    <style:style style:name="T74" style:parent-style-name="Fonteparág.padrão" style:family="text">
      <style:text-properties style:font-name-asian="Times New Roman" fo:color="#000000" style:language-asian="pt" style:country-asian="BR"/>
    </style:style>
    <style:style style:name="T75" style:parent-style-name="Fonteparág.padrão" style:family="text">
      <style:text-properties fo:font-weight="bold" style:font-weight-asian="bold" style:font-weight-complex="bold" fo:color="#000000"/>
    </style:style>
    <style:style style:name="T76" style:parent-style-name="Fonteparág.padrão" style:family="text">
      <style:text-properties fo:color="#000000"/>
    </style:style>
    <style:style style:name="T77" style:parent-style-name="Hyperlink" style:family="text">
      <style:text-properties fo:color="#000000"/>
    </style:style>
    <style:style style:name="T78" style:parent-style-name="Fonteparág.padrão" style:family="text">
      <style:text-properties fo:color="#000000"/>
    </style:style>
    <style:style style:name="T79" style:parent-style-name="Fonteparág.padrão" style:family="text">
      <style:text-properties fo:font-weight="bold" style:font-weight-asian="bold" style:font-weight-complex="bold" fo:color="#000000"/>
    </style:style>
    <style:style style:name="T80" style:parent-style-name="Fonteparág.padrão" style:family="text">
      <style:text-properties fo:font-weight="bold" style:font-weight-asian="bold" style:font-weight-complex="bold"/>
    </style:style>
    <style:style style:name="T81" style:parent-style-name="normaltextrun" style:family="text">
      <style:text-properties fo:font-weight="bold" style:font-weight-asian="bold" style:font-weight-complex="bold" fo:color="#000000" fo:background-color="#FFFFFF"/>
    </style:style>
    <style:style style:name="T82" style:parent-style-name="Forte" style:family="text">
      <style:text-properties fo:color="#000000"/>
    </style:style>
    <style:style style:name="T83" style:parent-style-name="Forte" style:family="text">
      <style:text-properties fo:color="#000000"/>
    </style:style>
    <style:style style:name="T84" style:parent-style-name="Forte" style:family="text">
      <style:text-properties fo:font-weight="normal" style:font-weight-asian="normal" style:font-weight-complex="normal" fo:color="#000000"/>
    </style:style>
    <style:style style:name="T85" style:parent-style-name="Forte" style:family="text">
      <style:text-properties fo:color="#000000"/>
    </style:style>
    <style:style style:name="T86" style:parent-style-name="Fonteparág.padrão" style:family="text">
      <style:text-properties fo:color="#000000"/>
    </style:style>
    <style:style style:name="T87" style:parent-style-name="Forte" style:family="text">
      <style:text-properties fo:font-weight="normal" style:font-weight-asian="normal" style:font-weight-complex="normal" fo:color="#000000" fo:background-color="#000000"/>
    </style:style>
    <style:style style:name="T88" style:parent-style-name="Forte" style:family="text">
      <style:text-properties fo:color="#000000"/>
    </style:style>
    <style:style style:name="T89" style:parent-style-name="Fonteparág.padrão" style:family="text">
      <style:text-properties fo:color="#000000"/>
    </style:style>
    <style:style style:name="T90" style:parent-style-name="Fonteparág.padrão" style:family="text">
      <style:text-properties fo:color="#000000"/>
    </style:style>
    <style:style style:name="T91" style:parent-style-name="Fonteparág.padrão" style:family="text">
      <style:text-properties fo:color="#000000"/>
    </style:style>
    <style:style style:name="T92" style:parent-style-name="Ênfase" style:family="text">
      <style:text-properties fo:color="#000000"/>
    </style:style>
    <style:style style:name="T93" style:parent-style-name="Fonteparág.padrão" style:family="text">
      <style:text-properties fo:color="#000000"/>
    </style:style>
    <style:style style:name="T94" style:parent-style-name="Fonteparág.padrão" style:family="text">
      <style:text-properties fo:color="#000000"/>
    </style:style>
    <style:style style:name="T95" style:parent-style-name="Forte" style:family="text">
      <style:text-properties fo:font-weight="normal" style:font-weight-asian="normal" style:font-weight-complex="normal" fo:color="#000000"/>
    </style:style>
    <style:style style:name="T96" style:parent-style-name="Forte" style:family="text">
      <style:text-properties fo:color="#000000"/>
    </style:style>
    <style:style style:name="T97" style:parent-style-name="Forte" style:family="text">
      <style:text-properties fo:font-weight="normal" style:font-weight-asian="normal" style:font-weight-complex="normal" fo:color="#000000"/>
    </style:style>
    <style:style style:name="T98" style:parent-style-name="Fonteparág.padrão" style:family="text">
      <style:text-properties fo:font-weight="bold" style:font-weight-asian="bold" style:font-weight-complex="bold" fo:color="#000000"/>
    </style:style>
    <style:style style:name="T99" style:parent-style-name="Fonteparág.padrão" style:family="text">
      <style:text-properties fo:font-weight="bold" style:font-weight-asian="bold" style:font-weight-complex="bold"/>
    </style:style>
    <style:style style:name="T100" style:parent-style-name="Fonteparág.padrão" style:family="text">
      <style:text-properties fo:font-weight="bold" style:font-weight-asian="bold" style:font-weight-complex="bold" fo:color="#000000"/>
    </style:style>
    <style:style style:name="T101" style:parent-style-name="Fonteparág.padrão" style:family="text">
      <style:text-properties fo:font-weight="bold" style:font-weight-asian="bold" style:font-weight-complex="bold" fo:color="#000000"/>
    </style:style>
    <style:style style:name="T102" style:parent-style-name="Fonteparág.padrão" style:family="text">
      <style:text-properties fo:color="#000000"/>
    </style:style>
    <style:style style:name="T103" style:parent-style-name="Fonteparág.padrão" style:family="text">
      <style:text-properties fo:color="#000000"/>
    </style:style>
    <style:style style:name="T104" style:parent-style-name="Fonteparág.padrão" style:family="text">
      <style:text-properties fo:color="#000000"/>
    </style:style>
    <style:style style:name="T105" style:parent-style-name="Fonteparág.padrão" style:family="text">
      <style:text-properties fo:color="#000000"/>
    </style:style>
    <style:style style:name="T106" style:parent-style-name="Fonteparág.padrão" style:family="text">
      <style:text-properties fo:color="#000000"/>
    </style:style>
    <style:style style:name="T107" style:parent-style-name="Fonteparág.padrão" style:family="text">
      <style:text-properties fo:color="#000000"/>
    </style:style>
    <style:style style:name="T108" style:parent-style-name="Fonteparág.padrão" style:family="text">
      <style:text-properties fo:font-weight="bold" style:font-weight-asian="bold" style:font-weight-complex="bold" fo:color="#000000"/>
    </style:style>
    <style:style style:name="T109" style:parent-style-name="Fonteparág.padrão" style:family="text">
      <style:text-properties fo:color="#000000"/>
    </style:style>
    <style:style style:name="T110" style:parent-style-name="Hyperlink" style:family="text">
      <style:text-properties fo:color="#000000" style:text-underline-type="none"/>
    </style:style>
    <style:style style:name="T111" style:parent-style-name="Hyperlink" style:family="text">
      <style:text-properties fo:color="#000000" style:text-underline-type="none"/>
    </style:style>
    <style:style style:name="T112" style:parent-style-name="Fonteparág.padrão" style:family="text">
      <style:text-properties fo:color="#000000"/>
    </style:style>
    <style:style style:name="T113" style:parent-style-name="Fonteparág.padrão" style:family="text">
      <style:text-properties fo:font-weight="bold" style:font-weight-asian="bold" style:font-weight-complex="bold" fo:color="#000000"/>
    </style:style>
    <style:style style:name="T114" style:parent-style-name="Fonteparág.padrão" style:family="text">
      <style:text-properties fo:font-weight="bold" style:font-weight-asian="bold" style:font-weight-complex="bold"/>
    </style:style>
    <style:style style:name="T115" style:parent-style-name="Fonteparág.padrão" style:family="text">
      <style:text-properties fo:font-weight="bold" style:font-weight-asian="bold" style:font-weight-complex="bold" fo:color="#000000"/>
    </style:style>
    <style:style style:name="T116" style:parent-style-name="Fonteparág.padrão" style:family="text">
      <style:text-properties fo:color="#000000"/>
    </style:style>
    <style:style style:name="T117" style:parent-style-name="Fonteparág.padrão" style:family="text">
      <style:text-properties fo:color="#000000"/>
    </style:style>
    <style:style style:name="T118" style:parent-style-name="Fonteparág.padrão" style:family="text">
      <style:text-properties fo:color="#000000"/>
    </style:style>
    <style:style style:name="T119" style:parent-style-name="Fonteparág.padrão" style:family="text">
      <style:text-properties fo:color="#000000" fo:background-color="#000000"/>
    </style:style>
    <style:style style:name="T120" style:parent-style-name="Forte" style:family="text">
      <style:text-properties fo:color="#000000"/>
    </style:style>
    <style:style style:name="T121" style:parent-style-name="Fonteparág.padrão" style:family="text">
      <style:text-properties fo:color="#000000"/>
    </style:style>
    <style:style style:name="T122" style:parent-style-name="Fonteparág.padrão" style:family="text">
      <style:text-properties fo:color="#000000"/>
    </style:style>
    <style:style style:name="T123" style:parent-style-name="Fonteparág.padrão" style:family="text">
      <style:text-properties fo:color="#000000" fo:background-color="#000000"/>
    </style:style>
    <style:style style:name="T124" style:parent-style-name="Fonteparág.padrão" style:family="text">
      <style:text-properties fo:color="#000000"/>
    </style:style>
    <style:style style:name="T125" style:parent-style-name="Fonteparág.padrão" style:family="text">
      <style:text-properties fo:color="#000000"/>
    </style:style>
    <style:style style:name="T126" style:parent-style-name="Fonteparág.padrão" style:family="text">
      <style:text-properties fo:color="#000000"/>
    </style:style>
    <style:style style:name="T127" style:parent-style-name="Fonteparág.padrão" style:family="text">
      <style:text-properties fo:color="#000000"/>
    </style:style>
    <style:style style:name="T128" style:parent-style-name="Hyperlink" style:family="text">
      <style:text-properties fo:color="#000000" style:text-underline-type="none"/>
    </style:style>
    <style:style style:name="T129" style:parent-style-name="Fonteparág.padrão" style:family="text">
      <style:text-properties fo:color="#000000"/>
    </style:style>
    <style:style style:name="T130" style:parent-style-name="Fonteparág.padrão" style:family="text">
      <style:text-properties fo:color="#000000" fo:background-color="#000000"/>
    </style:style>
    <style:style style:name="T131" style:parent-style-name="Fonteparág.padrão" style:family="text">
      <style:text-properties fo:color="#000000" fo:background-color="#00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font-weight="bold" style:font-weight-asian="bold" style:font-weight-complex="bold" fo:color="#000000"/>
    </style:style>
    <style:style style:name="T136" style:parent-style-name="Fonteparág.padrão" style:family="text">
      <style:text-properties fo:color="#000000"/>
    </style:style>
    <style:style style:name="T137" style:parent-style-name="Fonteparág.padrão" style:family="text">
      <style:text-properties fo:color="#000000" fo:background-color="#000000"/>
    </style:style>
    <style:style style:name="T138" style:parent-style-name="Fonteparág.padrão" style:family="text">
      <style:text-properties fo:color="#000000"/>
    </style:style>
    <style:style style:name="T139" style:parent-style-name="Fonteparág.padrão" style:family="text">
      <style:text-properties fo:font-weight="bold" style:font-weight-asian="bold" style:font-weight-complex="bold" fo:color="#000000"/>
    </style:style>
    <style:style style:name="T140" style:parent-style-name="Fonteparág.padrão" style:family="text">
      <style:text-properties fo:font-weight="bold" style:font-weight-asian="bold" style:font-weight-complex="bold"/>
    </style:style>
    <style:style style:name="T141" style:parent-style-name="Fonteparág.padrão" style:family="text">
      <style:text-properties fo:font-weight="bold" style:font-weight-asian="bold" style:font-weight-complex="bold" fo:color="#000000"/>
    </style:style>
    <style:style style:name="T142" style:parent-style-name="Fonteparág.padrão" style:family="text">
      <style:text-properties fo:color="#000000"/>
    </style:style>
    <style:style style:name="T143" style:parent-style-name="Fonteparág.padrão" style:family="text">
      <style:text-properties fo:font-weight="bold" style:font-weight-asian="bold" style:font-weight-complex="bold" fo:color="#000000"/>
    </style:style>
    <style:style style:name="T144" style:parent-style-name="Fonteparág.padrão" style:family="text">
      <style:text-properties fo:font-weight="bold" style:font-weight-asian="bold" style:font-weight-complex="bold" fo:color="#000000"/>
    </style:style>
    <style:style style:name="T145" style:parent-style-name="Fonteparág.padrão" style:family="text">
      <style:text-properties fo:color="#000000"/>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Fonteparág.padrão" style:family="text">
      <style:text-properties fo:color="#000000"/>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fo:color="#000000"/>
    </style:style>
    <style:style style:name="T153" style:parent-style-name="Fonteparág.padrão" style:family="text">
      <style:text-properties fo:color="#000000"/>
    </style:style>
    <style:style style:name="T154" style:parent-style-name="Fonteparág.padrão" style:family="text">
      <style:text-properties fo:font-weight="bold" style:font-weight-asian="bold" style:font-weight-complex="bold" fo:color="#000000"/>
    </style:style>
    <style:style style:name="T155" style:parent-style-name="Fonteparág.padrão" style:family="text">
      <style:text-properties fo:color="#000000"/>
    </style:style>
    <style:style style:name="T156" style:parent-style-name="normaltextrun" style:family="text">
      <style:text-properties fo:font-weight="bold" style:font-weight-asian="bold" style:font-weight-complex="bold" fo:color="#000000" fo:background-color="#FFFFFF"/>
    </style:style>
    <style:style style:name="T157" style:parent-style-name="normaltextrun" style:family="text">
      <style:text-properties fo:color="#000000"/>
    </style:style>
    <style:style style:name="T158" style:parent-style-name="normaltextrun" style:family="text">
      <style:text-properties fo:font-weight="bold" style:font-weight-asian="bold" style:font-weight-complex="bold" fo:color="#000000" fo:background-color="#FFFFFF"/>
    </style:style>
    <style:style style:name="T159" style:parent-style-name="normaltextrun" style:family="text">
      <style:text-properties fo:color="#000000" fo:background-color="#FFFFFF"/>
    </style:style>
    <style:style style:name="T160" style:parent-style-name="normaltextrun" style:family="text">
      <style:text-properties fo:color="#000000" fo:background-color="#FFFFFF"/>
    </style:style>
    <style:style style:name="T161" style:parent-style-name="Fonteparág.padrão" style:family="text">
      <style:text-properties style:font-name-asian="Times New Roman" fo:color="#000000" style:language-asian="pt" style:country-asian="BR"/>
    </style:style>
    <style:style style:name="T162" style:parent-style-name="Fonteparág.padrão" style:family="text">
      <style:text-properties style:font-name-asian="Times New Roman" fo:color="#000000" style:language-asian="pt" style:country-asian="BR"/>
    </style:style>
    <style:style style:name="T163" style:parent-style-name="Fonteparág.padrão" style:family="text">
      <style:text-properties style:font-name-asian="Times New Roman" fo:font-weight="bold" style:font-weight-asian="bold" style:font-weight-complex="bold" fo:color="#000000" style:language-asian="pt" style:country-asian="BR"/>
    </style:style>
    <style:style style:name="T164" style:parent-style-name="Fonteparág.padrão" style:family="text">
      <style:text-properties style:font-name-asian="Times New Roman" fo:font-weight="bold" style:font-weight-asian="bold" style:font-weight-complex="bold" fo:color="#000000" style:language-asian="pt" style:country-asian="BR"/>
    </style:style>
    <style:style style:name="T165" style:parent-style-name="Fonteparág.padrão" style:family="text">
      <style:text-properties style:font-name-asian="Times New Roman" fo:color="#000000" style:language-asian="pt" style:country-asian="BR"/>
    </style:style>
    <style:style style:name="T166" style:parent-style-name="Fonteparág.padrão" style:family="text">
      <style:text-properties fo:color="#000000"/>
    </style:style>
    <style:style style:name="T167" style:parent-style-name="normaltextrun" style:family="text">
      <style:text-properties fo:color="#000000" fo:background-color="#FFFFFF"/>
    </style:style>
    <style:style style:name="T168" style:parent-style-name="Fonteparág.padrão" style:family="text">
      <style:text-properties style:font-name-asian="Times New Roman" fo:color="#000000" style:language-asian="pt" style:country-asian="BR"/>
    </style:style>
    <style:style style:name="T169" style:parent-style-name="Fonteparág.padrão" style:family="text">
      <style:text-properties style:font-name-asian="Times New Roman" fo:font-weight="bold" style:font-weight-asian="bold" fo:color="#000000" style:language-asian="pt" style:country-asian="BR"/>
    </style:style>
    <style:style style:name="T170" style:parent-style-name="Fonteparág.padrão" style:family="text">
      <style:text-properties fo:color="#000000"/>
    </style:style>
    <style:style style:name="T171" style:parent-style-name="Fonteparág.padrão" style:family="text">
      <style:text-properties style:font-name-asian="Times New Roman" fo:font-weight="bold" style:font-weight-asian="bold" style:font-weight-complex="bold" fo:color="#000000" style:language-asian="pt" style:country-asian="BR"/>
    </style:style>
    <style:style style:name="T172" style:parent-style-name="Fonteparág.padrão" style:family="text">
      <style:text-properties style:font-name-asian="Times New Roman" fo:font-weight="bold" style:font-weight-asian="bold" style:font-weight-complex="bold" fo:color="#000000" style:language-asian="pt" style:country-asian="BR"/>
    </style:style>
    <style:style style:name="T173" style:parent-style-name="Fonteparág.padrão" style:family="text">
      <style:text-properties fo:color="#000000"/>
    </style:style>
    <style:style style:name="T174" style:parent-style-name="Fonteparág.padrão" style:family="text">
      <style:text-properties fo:color="#000000"/>
    </style:style>
    <style:style style:name="T175" style:parent-style-name="Fonteparág.padrão" style:family="text">
      <style:text-properties fo:color="#000000"/>
    </style:style>
    <style:style style:name="T176" style:parent-style-name="Fonteparág.padrão" style:family="text">
      <style:text-properties fo:color="#000000"/>
    </style:style>
    <style:style style:name="T177" style:parent-style-name="Fonteparág.padrão" style:family="text">
      <style:text-properties fo:color="#212529" fo:background-color="#FFFFFF"/>
    </style:style>
    <style:style style:name="T178" style:parent-style-name="Fonteparág.padrão" style:family="text">
      <style:text-properties fo:color="#000000"/>
    </style:style>
    <style:style style:name="T179" style:parent-style-name="Fonteparág.padrão" style:family="text">
      <style:text-properties fo:font-weight="bold" style:font-weight-asian="bold" style:font-weight-complex="bold" fo:color="#000000"/>
    </style:style>
    <style:style style:name="T180" style:parent-style-name="Fonteparág.padrão" style:family="text">
      <style:text-properties style:font-name-asian="Times New Roman" fo:color="#000000"/>
    </style:style>
    <style:style style:name="T181" style:parent-style-name="Fonteparág.padrão" style:family="text">
      <style:text-properties style:font-name-asian="Times New Roman" fo:color="#000000"/>
    </style:style>
    <style:style style:name="T182" style:parent-style-name="Fonteparág.padrão" style:family="text">
      <style:text-properties fo:font-weight="bold" style:font-weight-asian="bold" style:font-weight-complex="bold" fo:color="#000000"/>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T185" style:parent-style-name="Fonteparág.padrão" style:family="text">
      <style:text-properties fo:color="#000000"/>
    </style:style>
    <style:style style:name="P186" style:parent-style-name="Normal" style:family="paragraph">
      <style:paragraph-properties fo:border="0.0034in solid #FFFFFF" fo:padding="0.4305in" style:shadow="#000000 0.0034in 0.0034in" fo:line-height="115%"/>
    </style:style>
    <style:style style:name="P187" style:parent-style-name="Normal" style:family="paragraph">
      <style:paragraph-properties fo:border="0.0034in solid #FFFFFF" fo:padding="0.4305in" style:shadow="#000000 0.0034in 0.0034in" fo:line-height="115%"/>
      <style:text-properties fo:color="#000000"/>
    </style:style>
    <style:style style:name="P188" style:parent-style-name="Normal" style:family="paragraph">
      <style:paragraph-properties fo:border="0.0034in solid #FFFFFF" fo:padding="0.4305in" style:shadow="#000000 0.0034in 0.0034in" fo:text-align="center" fo:line-height="115%"/>
    </style:style>
    <style:style style:name="T189" style:parent-style-name="Fonteparág.padrão" style:family="text">
      <style:text-properties fo:font-style="italic" style:font-style-asian="italic" fo:color="#000000"/>
    </style:style>
    <style:style style:name="P190" style:parent-style-name="Normal" style:family="paragraph">
      <style:paragraph-properties fo:border="0.0034in solid #FFFFFF" fo:padding="0.4305in" style:shadow="#000000 0.0034in 0.0034in" fo:text-align="center" fo:line-height="115%"/>
    </style:style>
    <style:style style:name="T191" style:parent-style-name="Fonteparág.padrão" style:family="text">
      <style:text-properties fo:font-weight="bold" style:font-weight-asian="bold" style:font-weight-complex="bold"/>
    </style:style>
    <style:style style:name="T192" style:parent-style-name="Fonteparág.padrão" style:family="text">
      <style:text-properties fo:color="#000000"/>
    </style:style>
    <style:style style:name="P193" style:parent-style-name="Normal" style:family="paragraph">
      <style:paragraph-properties fo:border="0.0034in solid #FFFFFF" fo:padding="0.4305in" style:shadow="#000000 0.0034in 0.0034in" fo:text-align="center" fo:line-height="115%"/>
      <style:text-properties fo:color="#000000"/>
    </style:style>
    <style:style style:name="P194" style:parent-style-name="Normal" style:family="paragraph">
      <style:paragraph-properties fo:border="0.0034in solid #FFFFFF" fo:padding="0.4305in" style:shadow="#000000 0.0034in 0.0034in" fo:text-align="center" fo:line-height="115%"/>
      <style:text-properties fo:color="#000000"/>
    </style:style>
    <style:style style:name="P195" style:parent-style-name="Normal" style:family="paragraph">
      <style:paragraph-properties fo:border="0.0034in solid #FFFFFF" fo:padding="0.4305in" style:shadow="#000000 0.0034in 0.0034in" fo:text-align="center" fo:line-height="115%"/>
    </style:style>
    <style:style style:name="T196" style:parent-style-name="Fonteparág.padrão" style:family="text">
      <style:text-properties fo:font-style="italic" style:font-style-asian="italic" fo:color="#000000"/>
    </style:style>
    <style:style style:name="P197" style:parent-style-name="Normal" style:family="paragraph">
      <style:paragraph-properties fo:border="0.0034in solid #FFFFFF" fo:padding="0.4305in" style:shadow="#000000 0.0034in 0.0034in" fo:text-align="center" fo:line-height="115%"/>
    </style:style>
    <style:style style:name="T198" style:parent-style-name="Fonteparág.padrão" style:family="text">
      <style:text-properties fo:font-weight="bold" style:font-weight-asian="bold" style:font-weight-complex="bold"/>
    </style:style>
    <style:style style:name="P199" style:parent-style-name="Normal" style:family="paragraph">
      <style:paragraph-properties fo:border="0.0034in solid #FFFFFF" fo:padding="0.4305in" style:shadow="#000000 0.0034in 0.0034in" fo:text-align="center" fo:line-height="115%"/>
      <style:text-properties fo:color="#000000"/>
    </style:style>
    <style:style style:name="P200" style:parent-style-name="Normal" style:family="paragraph">
      <style:paragraph-properties fo:border="0.0034in solid #FFFFFF" fo:padding="0.4305in" style:shadow="#000000 0.0034in 0.0034in" fo:text-align="center" fo:line-height="115%"/>
      <style:text-properties fo:color="#000000"/>
    </style:style>
    <style:style style:name="P201" style:parent-style-name="Normal" style:family="paragraph">
      <style:paragraph-properties fo:border="0.0034in solid #FFFFFF" fo:padding="0.4305in" style:shadow="#000000 0.0034in 0.0034in" fo:text-align="center" fo:line-height="115%"/>
    </style:style>
    <style:style style:name="T202" style:parent-style-name="Fonteparág.padrão" style:family="text">
      <style:text-properties fo:font-style="italic" style:font-style-asian="italic" fo:color="#000000"/>
    </style:style>
    <style:style style:name="P203" style:parent-style-name="Normal" style:family="paragraph">
      <style:paragraph-properties fo:border="0.0034in solid #FFFFFF" fo:padding="0.4305in" style:shadow="#000000 0.0034in 0.0034in" fo:text-align="center" fo:line-height="115%"/>
    </style:style>
    <style:style style:name="T204" style:parent-style-name="normaltextrun" style:family="text">
      <style:text-properties fo:font-weight="bold" style:font-weight-asian="bold" style:font-weight-complex="bold" fo:background-color="#FFFFFF"/>
    </style:style>
    <style:style style:name="T205" style:parent-style-name="normaltextrun" style:family="text">
      <style:text-properties fo:font-weight="bold" style:font-weight-asian="bold" style:font-weight-complex="bold" fo:background-color="#FFFFFF"/>
    </style:style>
    <style:style style:name="P206" style:parent-style-name="Normal" style:family="paragraph">
      <style:paragraph-properties fo:border="0.0034in solid #FFFFFF" fo:padding="0.4305in" style:shadow="#000000 0.0034in 0.0034in" fo:text-align="center" fo:line-height="115%"/>
      <style:text-properties fo:color="#000000"/>
    </style:style>
    <style:style style:name="P207" style:parent-style-name="Normal" style:family="paragraph">
      <style:paragraph-properties fo:border="0.0034in solid #FFFFFF" fo:padding="0.4305in" style:shadow="#000000 0.0034in 0.0034in" fo:text-align="center" fo:line-height="115%"/>
      <style:text-properties fo:color="#000000" fo:background-color="#00FFFF"/>
    </style:style>
    <style:style style:name="P208" style:parent-style-name="Normal" style:family="paragraph">
      <style:paragraph-properties fo:border="0.0034in solid #FFFFFF" fo:padding="0.4305in" style:shadow="#000000 0.0034in 0.0034in" fo:text-align="center" fo:line-height="115%"/>
    </style:style>
    <style:style style:name="T209" style:parent-style-name="Fonteparág.padrão" style:family="text">
      <style:text-properties fo:font-style="italic" style:font-style-asian="italic" fo:color="#000000"/>
    </style:style>
    <style:style style:name="P210" style:parent-style-name="Normal" style:family="paragraph">
      <style:paragraph-properties fo:border="0.0034in solid #FFFFFF" fo:padding="0.4305in" style:shadow="#000000 0.0034in 0.0034in" fo:text-align="center" fo:line-height="115%"/>
    </style:style>
    <style:style style:name="T211" style:parent-style-name="normaltextrun" style:family="text">
      <style:text-properties fo:font-weight="bold" style:font-weight-asian="bold" style:font-weight-complex="bold" fo:color="#000000"/>
    </style:style>
    <style:style style:name="P212" style:parent-style-name="Normal" style:family="paragraph">
      <style:paragraph-properties fo:border="0.0034in solid #FFFFFF" fo:padding="0.4305in" style:shadow="#000000 0.0034in 0.0034in" fo:text-align="center" fo:line-height="115%"/>
      <style:text-properties fo:color="#000000"/>
    </style:style>
    <style:style style:name="P213" style:parent-style-name="Normal" style:family="paragraph">
      <style:paragraph-properties fo:border="0.0034in solid #FFFFFF" fo:padding="0.4305in" style:shadow="#000000 0.0034in 0.0034in" fo:text-align="center" fo:line-height="115%"/>
      <style:text-properties fo:color="#000000"/>
    </style:style>
    <style:style style:name="P214" style:parent-style-name="Normal" style:family="paragraph">
      <style:paragraph-properties fo:border="0.0034in solid #FFFFFF" fo:padding="0.4305in" style:shadow="#000000 0.0034in 0.0034in" fo:text-align="center" fo:line-height="115%"/>
    </style:style>
    <style:style style:name="T215" style:parent-style-name="Fonteparág.padrão" style:family="text">
      <style:text-properties fo:font-style="italic" style:font-style-asian="italic" fo:color="#000000"/>
    </style:style>
    <style:style style:name="P216" style:parent-style-name="Normal" style:family="paragraph">
      <style:paragraph-properties fo:border="0.0034in solid #FFFFFF" fo:padding="0.4305in" style:shadow="#000000 0.0034in 0.0034in" fo:text-align="center" fo:line-height="115%"/>
    </style:style>
    <style:style style:name="T217" style:parent-style-name="Fonteparág.padrão" style:family="text">
      <style:text-properties fo:font-weight="bold" style:font-weight-asian="bold" fo:color="#000000"/>
    </style:style>
    <style:style style:name="P218" style:parent-style-name="Normal" style:family="paragraph">
      <style:paragraph-properties fo:border="0.0034in solid #FFFFFF" fo:padding="0.4305in" style:shadow="#000000 0.0034in 0.0034in" fo:text-align="center" fo:line-height="115%"/>
    </style:style>
    <style:style style:name="T219" style:parent-style-name="Fonteparág.padrão" style:family="text">
      <style:text-properties fo:color="#000000"/>
    </style:style>
  </office:automatic-styles>
  <office:body>
    <office:text text:use-soft-page-breaks="true">
      <text:p text:style-name="P1">ATA DA 2602ª (SEGUNDA MILÉSIMA SEISCENTÉSIMA SEGUNDA) REUNIÃO ORDINÁRIA DA DIRETORIA EXECUTIVA DA COMPANHIA DOCAS DO RIO DE JANEIRO</text:p>
      <text:p text:style-name="P8"/>
      <text:p text:style-name="P9">CNPJ <text:s text:c="2"/>42.266.890/0001-28 <text:s text:c="13"/>NIRE <text:s text:c="2"/>3330008080-5</text:p>
      <text:p text:style-name="P10"/>
      <text:p text:style-name="P11"/>
      <text:p text:style-name="P12"><text:span text:style-name="T13">Aos vinte e seis dias do mês de maio do<text:s/></text:span><text:span text:style-name="T14">ano dois mil e vinte e três, às quatorze horas e trinta minutos, foi realizada,<text:s/></text:span>na sala de reuniões da Companhia Docas do Rio de Janeiro, situada à Rua Dom Gerardo, 35 - 10º andar,<text:s/><text:span text:style-name="T15">a<text:s/></text:span><text:span text:style-name="T16">Segunda Milésima Seiscentésima Segunda R</text:span><text:span text:style-name="T17">eunião Ordinária da Diretoria Exe</text:span><text:span text:style-name="T18">cutiva da Companhia Docas do Rio de Janeiro, sob a presidência do Diretor-Presidente,<text:s/></text:span>Álvaro Luiz Savio, contando com a participação da<text:s/><text:span text:style-name="T19">Diretora Administrativo-Financeira, Ana Beatriz Leal,</text:span><text:s/>do Diretor de Negócios e Sustentabilidade,<text:s/><text:span text:style-name="T20">Eduardo Celso de Araújo</text:span><text:span text:style-name="T21"><text:s/>Marinho e do<text:s/></text:span>Diretor de Gestão Portuária,<text:s/><text:span text:style-name="T22">Ronaldo Fucci. Participou, ainda, desta reunião, o Superintendente do Gabinete da Presidência,<text:s/></text:span><text:span text:style-name="T23">Fernando Levy Lessa.</text:span><text:span text:style-name="T24"><text:s/></text:span><text:span text:style-name="T25">Item 1 – ABERTURA DOS TRABALHOS.<text:s/></text:span><text:span text:style-name="T26">O Diretor-Presidente deu por iniciados os trabalhos, passando-se</text:span><text:span text:style-name="T27">, então, à apreciação do<text:s/></text:span><text:span text:style-name="T28">Item 2 - ORDEM DO DIA:<text:s/></text:span><text:span text:style-name="T29">Subitem 2.1 –</text:span><text:span text:style-name="T30"><text:s/></text:span><text:span text:style-name="T31">MATÉRIAS</text:span><text:span text:style-name="T32"><text:s/></text:span><text:span text:style-name="T33">PARA DELIBERAÇÃO:</text:span><text:bookmark-start text:name="_Hlk56531572"/><text:span text:style-name="T34"><text:s/></text:span><text:span text:style-name="T35">Subitem 2.1.1<text:s/></text:span><text:span text:style-name="T36">–<text:s/></text:span><text:bookmark-start text:name="_Hlk135201882"/><text:span text:style-name="T37">Processo SEI<text:s/></text:span><text:span text:style-name="T38">50905.002213/2023-55.<text:s/></text:span><text:span text:style-name="T39">Substituta Eventual da Gerência de Instrumentos Contratuais (GERINC).<text:s/></text:span><text:span text:style-name="T40">Trata-se da indicação da empregada Mariana Gir</text:span><text:span text:style-name="T41">ald Dantas da Silva, reg. 9453, para o encargo de substituta eventual da Gerência de Instrumentos Contratuais. Conforme exposto no sumário executivo (7137279), foi elaborado o Parecer GERCAR 42/2023 (7127636), conforme orienta o Plano de Cargos Comissionad</text:span><text:span text:style-name="T42">os e Funções de Confiança (PCCFC), que concluiu que a indicada está apta para o encargo comissionado. Matéria encaminhada pelo DIRPRE para deliberação do colegiado. <text:s/></text:span><text:span text:style-name="T43">DELIBERAÇÃO:<text:s/></text:span><text:span text:style-name="T44">Com base no parecer GERCAR apresentado, a DIREXE aprovou a indicação da<text:s/></text:span><text:span text:style-name="T45">referida empregada para o encargo supracitado.<text:s/></text:span><text:span text:style-name="T46">Subitem 2.1.2<text:s/></text:span><text:span text:style-name="T47">–<text:s/></text:span><text:span text:style-name="T48">Processo SEI<text:s/></text:span><text:span text:style-name="T49">50905.004736/2020-93. Alfandegamento - Porto do Rio de Janeiro.<text:s/></text:span><text:span text:style-name="T50">Após o exposto no sumário executivo (7128496), o DIRGEP<text:s/></text:span><text:span text:style-name="T51">encaminha o processo à DIREXE para análise da possibilidade<text:s/></text:span><text:span text:style-name="T52">de supressão do projeto do alfandegamento do Porto do Rio de Janeiro, considerando que há um descompasso em relação aos demais projetos da PortosRio, relativos ao arrendamento das respectivas áreas. Assim sendo, o DIRGEP encaminha a matéria ao colegiado, v</text:span><text:span text:style-name="T53">isando autorizar a supressão do projeto de alfandegamento do porto do Rio de Janeiro, com base nas manifestações da SUPTIN (</text:span><text:a xlink:href="https://super.transportes.gov.br/sei/controlador.php?acao=protocolo_visualizar&amp;id_protocolo=7059552&amp;id_procedimento_atual=3613652&amp;infra_sistema=100000100&amp;infra_unidade_atual=110001275&amp;infra_hash=b871fc1e0d68c8ba4459b542a3e04d4a66e49bcf2751021d8d2ccd27cd29b0eb" office:target-frame-name="_top" xlink:show="replace"><text:span text:style-name="Hyperlink">6464172</text:span></text:a><text:span text:style-name="T54">), GERATE (</text:span><text:a xlink:href="https://super.transportes.gov.br/sei/controlador.php?acao=protocolo_visualizar&amp;id_protocolo=7075619&amp;id_procedimento_atual=3613652&amp;infra_sistema=100000100&amp;infra_unidade_atual=110001275&amp;infra_hash=af318e817197e9b791bc8c8cefedf93972ab539397503af5f8f19fb1f4477445" office:target-frame-name="_top" xlink:show="replace"><text:span text:style-name="Hyperlink">6479372</text:span></text:a><text:span text:style-name="T55">), GERFOP (</text:span><text:a xlink:href="https://super.transportes.gov.br/sei/controlador.php?acao=protocolo_visualizar&amp;id_protocolo=7109340&amp;id_procedimento_atual=3613652&amp;infra_sistema=100000100&amp;infra_unidade_atual=110001275&amp;infra_hash=a0f36a9ae1d97f6e0ee26ce37caa2f3062548b5e31533d9b17ee0b97130eaeec" office:target-frame-name="_top" xlink:show="replace"><text:span text:style-name="Hyperlink">6511464</text:span></text:a><text:span text:style-name="T56">) e SUPRIO (</text:span><text:a xlink:href="https://super.transportes.gov.br/sei/controlador.php?acao=protocolo_visualizar&amp;id_protocolo=7112370&amp;id_procedimento_atual=3613652&amp;infra_sistema=100000100&amp;infra_unidade_atual=110001275&amp;infra_hash=6a2a1dcc4cc06d5bf4c2e67c801f534cb133165288909cbfafed45d916e2e732" office:target-frame-name="_top" xlink:show="replace"><text:span text:style-name="Hyperlink">6514334</text:span></text:a><text:span text:style-name="T57">).<text:s/></text:span><text:span text:style-name="T58">MANIFESTAÇÃO:<text:s/></text:span><text:span text:style-name="T59">A DIREXE deliberou pelo encaminhamento do processo à DIRNES face ao pedido de vista apresentado. Prazo: 15 dias.<text:s/></text:span><text:span text:style-name="T60">Subitem 2.1.3<text:s/></text:span><text:span text:style-name="T61">–<text:s/></text:span><text:span text:style-name="T62">Processo<text:s/></text:span><text:span text:style-name="T63">SEI<text:s/></text:span><text:soft-page-break/><text:span text:style-name="T64">50905.004894/2022-13.<text:s/></text:span><text:span text:style-name="T65">Revisão de Instrumento Normativo.<text:s/></text:span><text:span text:style-name="T66">Trata-se da revisão do Inst</text:span><text:span text:style-name="T67">rumento Normativo - Movimentação de Cargas Perigosas nos Portos Organizados do Estado do Rio de Janeiro. Conforme exposto no sumário executivo (7086326),<text:s/></text:span><text:span text:style-name="T68">considerando o Documento nº 6466209/2022/GERPRI-CDRJ/SUPGEC-CDRJ/DIRPRE-CDRJ (</text:span><text:a xlink:href="https://super.transportes.gov.br/sei/controlador.php?acao=protocolo_visualizar&amp;id_protocolo=7061720&amp;id_procedimento_atual=6973823&amp;infra_sistema=100000100&amp;infra_unidade_atual=110001275&amp;infra_hash=3c5c62d10ccca65dc74c9a11501fdc85afdc259caafa133db51a46f22379601b" office:target-frame-name="_top" xlink:show="replace"><text:span text:style-name="Hyperlink">646</text:span><text:span text:style-name="Hyperlink">6209</text:span></text:a><text:span text:style-name="T69">), foi revisado o normativo (</text:span><text:a xlink:href="https://super.transportes.gov.br/sei/controlador.php?acao=protocolo_visualizar&amp;id_protocolo=7699435&amp;id_procedimento_atual=6973823&amp;infra_sistema=100000100&amp;infra_unidade_atual=110001275&amp;infra_hash=2666849437d960d6587fe3ac7e81d40b828e63e79a114c02750441ffaffd24f5" office:target-frame-name="_top" xlink:show="replace"><text:span text:style-name="Hyperlink">7052428</text:span></text:a><text:span text:style-name="T70">), conforme apresentado no Despacho 136 (</text:span><text:a xlink:href="https://super.transportes.gov.br/sei/controlador.php?acao=protocolo_visualizar&amp;id_protocolo=7675042&amp;id_procedimento_atual=6973823&amp;infra_sistema=100000100&amp;infra_unidade_atual=110001275&amp;infra_hash=ef2c862bf4f2fcd53ee4161fcb1521c0c71e72707b777357898512373bebcc98" office:target-frame-name="_top" xlink:show="replace"><text:span text:style-name="Hyperlink">7029737</text:span></text:a><text:span text:style-name="T71">), e incluído ao processo o anexo De x Para (IN CARGAS PERIGOSAS) (</text:span><text:a xlink:href="https://super.transportes.gov.br/sei/controlador.php?acao=protocolo_visualizar&amp;id_protocolo=7509215&amp;id_procedimento_atual=6973823&amp;infra_sistema=100000100&amp;infra_unidade_atual=110001275&amp;infra_hash=a397a525f8dff4bb0742892c5a4043d2ff14c4e7ce2185299225b4e7e928ff2b" office:target-frame-name="_top" xlink:show="replace"><text:span text:style-name="Hyperlink">6875848</text:span></text:a><text:span text:style-name="T72">). </text:span><text:span text:style-name="T73">Matéria encaminhada pelo DIR</text:span><text:span text:style-name="T74">NES para deliberação do Colegiado.<text:s/></text:span><text:span text:style-name="T75">DELIBERAÇÃO:<text:s/></text:span><text:span text:style-name="T76">A DIREXE aprovou a revisão do referido normativo, nos termos da minuta SEI<text:s/></text:span><text:a xlink:href="https://super.transportes.gov.br/sei/controlador.php?acao=protocolo_visualizar&amp;id_protocolo=7699435&amp;id_procedimento_atual=6973823&amp;infra_sistema=100000100&amp;infra_unidade_atual=110001275&amp;infra_hash=2666849437d960d6587fe3ac7e81d40b828e63e79a114c02750441ffaffd24f5" office:target-frame-name="_top" xlink:show="replace"><text:span text:style-name="T77">7052428</text:span></text:a><text:span text:style-name="T78">.<text:s/></text:span><text:span text:style-name="T79">Subitem 2.1.4<text:s/></text:span><text:span text:style-name="T80">–<text:s/></text:span><text:span text:style-name="T81">Processo SEI 50905.002171/2023-52.<text:s/></text:span><text:span text:style-name="T82">Requerimento para desligamento de comum acordo de<text:s/></text:span><text:span text:style-name="T83">empregado.<text:s/></text:span><text:span text:style-name="T84">Conforme exposto no sumário executivo (7127833), trata-se do</text:span><text:span text:style-name="T85"><text:s/></text:span><text:span text:style-name="T86">pedido de desligamento - de comum acordo - do empregado </text:span><text:span text:style-name="T87">XXXXXXX XXXXXX XXXXXXX XXXXXX</text:span><text:span text:style-name="T88"> </text:span><text:span text:style-name="T89">(</text:span><text:a xlink:href="https://super.transportes.gov.br/sei/controlador.php?acao=protocolo_visualizar&amp;id_protocolo=7750976&amp;id_procedimento_atual=7750967&amp;infra_sistema=100000100&amp;infra_unidade_atual=110001275&amp;infra_hash=03c80cbfa9f995fd6844047cc09475a63fdba8f48fe496ef614d58ddb5081149" office:target-frame-name="_top" xlink:show="replace"><text:span text:style-name="Hyperlink">7100232</text:span></text:a><text:span text:style-name="T90">), em conformidade com o Parecer Vinculante nº 1 (</text:span><text:a xlink:href="https://super.transportes.gov.br/sei/controlador.php?acao=protocolo_visualizar&amp;id_protocolo=3513681&amp;id_procedimento_atual=7750967&amp;infra_sistema=100000100&amp;infra_unidade_atual=110001275&amp;infra_hash=c9e70dc61bcc755ebad2ce963d8c9b656c277f0f32e12dc84408b164a7de858c" office:target-frame-name="_top" xlink:show="replace"><text:span text:style-name="Hyperlink">3497782</text:span></text:a><text:span text:style-name="T91">) e</text:span><text:span text:style-name="T92"> Check List </text:span><text:span text:style-name="T93">(​​​​​​​</text:span><text:a xlink:href="https://super.transportes.gov.br/sei/controlador.php?acao=protocolo_visualizar&amp;id_protocolo=7769840&amp;id_procedimento_atual=7750967&amp;infra_sistema=100000100&amp;infra_unidade_atual=110001275&amp;infra_hash=3a18eaa16013d50991ce5c26bc418051d42ee8fe00af34cb2e93b854a70d1eac" office:target-frame-name="_top" xlink:show="replace"><text:span text:style-name="Hyperlink">7117616</text:span></text:a><text:span text:style-name="T94">).<text:s/></text:span><text:span text:style-name="T95">Matéria encaminhada pela DIRAFI para deliberação do colegiado.<text:s/></text:span><text:span text:style-name="T96">DELIBERAÇÃO:<text:s/></text:span><text:span text:style-name="T97">A DIREXE aprovou o pedido de desligamento do referido empregado.<text:s/></text:span><text:span text:style-name="T98">Subitem 2.1.5<text:s/></text:span><text:span text:style-name="T99">–<text:s/></text:span><text:span text:style-name="T100">Processo SEI 50905.000659/2020-01. R</text:span><text:span text:style-name="T101">evisão de Instrumento Normativo.<text:s/></text:span><text:span text:style-name="T102">Conforme exposto no sumário executivo (7100113), trata-se da revisão do Instrumento Normativo - Padronização de Contratações de TIC (</text:span><text:a xlink:href="https://super.transportes.gov.br/sei/controlador.php?acao=protocolo_visualizar&amp;id_protocolo=7546612&amp;id_procedimento_atual=3061365&amp;infra_sistema=100000100&amp;infra_unidade_atual=110001275&amp;infra_hash=09d822028685917923d731466a1352c7bd8e1e1af591e5655ab641689ffce760" office:target-frame-name="_top" xlink:show="replace"><text:span text:style-name="Hyperlink">6910486</text:span></text:a><text:span text:style-name="T103">​​​​​​​​​​​​​​</text:span><text:span text:style-name="T104">), que versa de contratações de TI, de acordo co</text:span><text:span text:style-name="T105">m o contido na Resolução CGPAR n° 29, de 05/04/2022, na Instrução Normativa SGD/ME nº 94, de 23/12/2022 e atualização de processos internos descritos no referido Instrumento Normativo. Validação SUPGES/GERPRI (​​​​​​​</text:span><text:a xlink:href="https://super.transportes.gov.br/sei/controlador.php?acao=protocolo_visualizar&amp;id_protocolo=7731056&amp;id_procedimento_atual=3061365&amp;infra_sistema=100000100&amp;infra_unidade_atual=110001275&amp;infra_hash=ae3c786ad6ccb547cfeeec250e33984842f7b71edddac0b522b7739a731f6f65" office:target-frame-name="_top" xlink:show="replace"><text:span text:style-name="Hyperlink">7081711</text:span></text:a><text:span text:style-name="T106">). Matéria<text:s/></text:span><text:span text:style-name="T107">encaminhada pela DIRAFI para aprovação do colegiado.<text:s/></text:span><text:span text:style-name="T108">DELIBERAÇÃO:<text:s/></text:span><text:span text:style-name="T109">A DIREXE aprovou a revisão do referido normativo, nos termos da minuta SEI<text:s/></text:span><text:a xlink:href="https://super.transportes.gov.br/sei/controlador.php?acao=protocolo_visualizar&amp;id_protocolo=7546612&amp;id_procedimento_atual=3061365&amp;infra_sistema=100000100&amp;infra_unidade_atual=110001275&amp;infra_hash=09d822028685917923d731466a1352c7bd8e1e1af591e5655ab641689ffce760" office:target-frame-name="_top" xlink:show="replace"><text:span text:style-name="T110">6910486</text:span></text:a><text:span text:style-name="T111">.</text:span><text:span text:style-name="T112"><text:s/></text:span><text:span text:style-name="T113">Subitem 2.1.6<text:s/></text:span><text:span text:style-name="T114">–<text:s/></text:span><text:span text:style-name="T115">Processo SEI 50905.002256/2023-31. Complementação de aposentadoria.<text:s/></text:span><text:span text:style-name="T116">C</text:span><text:span text:style-name="T117">onforme exposto no sumário executivo (7148698), trata-se de requerimento de extensão de complementação de aposentadoria (</text:span><text:a xlink:href="https://super.transportes.gov.br/sei/controlador.php?acao=protocolo_visualizar&amp;id_protocolo=7770016&amp;id_procedimento_atual=7770003&amp;infra_sistema=100000100&amp;infra_unidade_atual=110001275&amp;infra_hash=cfa6cee94ae260cdb995aaddaeda259d33012525a2b116aec6f3a8e2717f26c1" office:target-frame-name="_top" xlink:show="replace"><text:span text:style-name="Hyperlink">7117759</text:span></text:a><text:span text:style-name="T118">),  em favor da senhora<text:s/></text:span><text:span text:style-name="T119">XXXXXXXX XX XXXXX XXXXXXXXX</text:span><text:span text:style-name="T120">,</text:span><text:span text:style-name="T121"><text:s/>em decorrência do falecimento, em<text:s/></text:span><text:span text:style-name="T122">27/04/2022, de ex-empregado aposentado<text:s/></text:span><text:span text:style-name="T123">XXXXXXXXX XX XXXXX XXXXXXXXX</text:span><text:bookmark-end text:name="_Hlk135201882"/><text:span text:style-name="T124">. Informa-se, ainda, que uma vez observadas todas as regras e prazos estipulados no Instrumento Normativo n.º 05.011.08 (</text:span><text:a xlink:href="https://super.transportes.gov.br/sei/controlador.php?acao=protocolo_visualizar&amp;id_protocolo=7804001&amp;id_procedimento_atual=7770003&amp;infra_sistema=100000100&amp;infra_unidade_atual=110001275&amp;infra_hash=2c1bc1ed5b789ae0af052ee0f4c0b94cd8a990cfb3174d09bdbbfc9cc8b09715" office:target-frame-name="_top" xlink:show="replace"><text:span text:style-name="Hyperlink">7149166</text:span></text:a><text:span text:style-name="T125">), conforme despacho SUPREC (</text:span><text:a xlink:href="https://super.transportes.gov.br/sei/controlador.php?acao=protocolo_visualizar&amp;id_protocolo=7789970&amp;id_procedimento_atual=7770003&amp;infra_sistema=100000100&amp;infra_unidade_atual=110001275&amp;infra_hash=7f39e6c142fe27a0dfe271f27b694451b6fbce31d23033f23bc6542dda304bad" office:target-frame-name="_top" xlink:show="replace"><text:span text:style-name="Hyperlink">7136229</text:span></text:a><text:span text:style-name="T126">​</text:span><text:span text:style-name="T127">), e atendimento à </text:span><text:a xlink:href="https://www.portosrio.gov.br/sites/default/files/2023-01/act-2020-2022.pdf" office:target-frame-name="_top" xlink:show="replace"><text:span text:style-name="T128">cláusula segunda do ACT 2020/2022</text:span></text:a><text:span text:style-name="T129">, a projeção de pagamento, a partir da folha de junho/2023, é de aproximadamente </text:span><text:span text:style-name="T130">XX XXXXX XXXX</text:span><text:span text:style-name="T131">XXXXX X XXXX XXXXX X XXXXX X XXXX XXXXXXXXX</text:span><text:span text:style-name="T132">. Considerando o Parecer Vinculante nº 09, conforme Parecer SUPJUR nº 11/2022/ADVAFS/GERCON-CDRJ/SUPJUR-CDRJ/DIRPRE-CDRJ (</text:span><text:a xlink:href="https://super.transportes.gov.br/sei/controlador.php?acao=protocolo_visualizar&amp;id_protocolo=7791266&amp;id_procedimento_atual=7770003&amp;infra_sistema=100000100&amp;infra_unidade_atual=110001275&amp;infra_hash=10a01d993a8e0cdd2ceb22d9b59130d8581b33845aab25e70ec987c260c7dc49" office:target-frame-name="_top" xlink:show="replace"><text:span text:style-name="Hyperlink">7137417</text:span></text:a><text:span text:style-name="T133">), não há óbice à concessão da extensão de complementação de ap</text:span><text:span text:style-name="T134">osentadoria. Matéria encaminhada pela DIRAFI para deliberação do colegiado.<text:s/></text:span><text:span text:style-name="T135">DELIBERAÇÃO:</text:span><text:span text:style-name="T136"><text:s/>A DIREXE deferiu o requerimento de complementação de aposentadoria em favor da senhora<text:s/></text:span><text:span text:style-name="T137">XXXXXXXX XX XXXXX XXXXXXXXX.</text:span><text:span text:style-name="T138"><text:s/></text:span><text:span text:style-name="T139">Subitem 2.1.7<text:s/></text:span><text:span text:style-name="T140">–<text:s/></text:span><text:span text:style-name="T141">Processo SEI</text:span><text:span text:style-name="T142"><text:s/></text:span><text:span text:style-name="T143">50905.002373/2023-02.<text:s/></text:span><text:span text:style-name="T144">Indicações para cargos comissionados (SUPGAB e ASSTEC).<text:s/></text:span><text:span text:style-name="T145">Trata-se das indicações dos seguintes cargos comissionados:<text:s/></text:span><text:soft-page-break/><text:span text:style-name="T146">Fernando Levy Lessa, Reg. 9733, para o cargo comissionado de Assessor Técnico da Diretoria da Presidência; Roseni Rocha Silva, Reg. 9488, pa</text:span><text:span text:style-name="T147">ra o cargo comissionado de Superintendente de Gabinete da Presidência; e Fernando Levy Lessa, Reg. 9733, para o encargo comissionado de substituto eventual da Superintendente de Gabinete da Presidência. Conforme exposto no sumário executivo (7150692), fora</text:span><text:span text:style-name="T148">m elaborados os documentos:  Parecer de Análise Curricular Nº 43/2023 (</text:span><text:a xlink:href="https://super.transportes.gov.br/sei/controlador.php?acao=protocolo_visualizar&amp;id_protocolo=7799870&amp;id_procedimento_atual=7794856&amp;infra_sistema=100000100&amp;infra_unidade_atual=110001275&amp;infra_hash=091fa6fcdfd88c6b30c5b31739760bb4b4499b5136f1c6c4663a412e9f46a211" office:target-frame-name="_top" xlink:show="replace"><text:span text:style-name="Hyperlink">7145377</text:span></text:a><text:span text:style-name="T149">) e Parecer de Análise Curricular Nº 44/2023 (</text:span><text:a xlink:href="https://super.transportes.gov.br/sei/controlador.php?acao=protocolo_visualizar&amp;id_protocolo=7799894&amp;id_procedimento_atual=7794856&amp;infra_sistema=100000100&amp;infra_unidade_atual=110001275&amp;infra_hash=477abf8cc1bfda86e49915d36cc9228baf0b42a32674d2d94bf42c91e2e78a15" office:target-frame-name="_top" xlink:show="replace"><text:span text:style-name="Hyperlink">7145400</text:span></text:a><text:span text:style-name="T150">), que concluíram que os empregados atendem aos pré-requisitos exigidos para a ocup</text:span><text:span text:style-name="T151">ação dos cargos indicados. Registra-se que não há necessidade de parecer com a indicação do empregado Fernando Levy Lessa, para o encargo comissionado de substituto eventual da Superintendência de Gabinete pelo fato do mesmo ocupar a titularidade do cargo<text:s/></text:span><text:span text:style-name="T152">e já ter sido submetido à análise da GERCAR/SUPREC, conforme doc. </text:span><text:a xlink:href="https://super.transportes.gov.br/sei/controlador.php?acao=protocolo_visualizar&amp;id_protocolo=7696559&amp;id_procedimento_atual=7794856&amp;infra_sistema=100000100&amp;infra_unidade_atual=110001275&amp;infra_hash=610dccf411197bcccc5812c8092f8f327a5cddf8c9c911a2f6298881b3451248" office:target-frame-name="_top" xlink:show="replace"><text:span text:style-name="Hyperlink">7049769</text:span></text:a><text:span text:style-name="T153">.<text:s/></text:span><text:span text:style-name="T154">DELIBERAÇÃO:<text:s/></text:span><text:span text:style-name="T155">Com base nos pareceres GERCAR apresentados, a DIREXE aprovou as referidas indicações para os cargos supracitados.<text:s/></text:span><text:span text:style-name="T156">2.2 – MATÉRIA PARA CONHECIMENTO:</text:span><text:span text:style-name="T157"><text:s/></text:span><text:span text:style-name="T158">Subitem 2.2.1 - Processo SEI 50905.005983/2022-79. <text:s/>Contrato de Transição - Armazéns 13 e 14.<text:s/></text:span><text:span text:style-name="T159">Trata-se do Contrato de Transição - Armazéns 13 e 14, visto que a área que dispõe sobre os referidos Armazéns foi classificada no Programa de Arrendamento Portuár</text:span><text:span text:style-name="T160">io, conforme informado pela SUPDEN (6669219).</text:span><text:span text:style-name="T161"><text:s/>Após todo o exposto no sumário executivo (7135517), o DIRGEP retorna o processo à DIREXE para conhecimento das considerações da SUPRIO (7005886), acerca da minuta de edital dos armazéns 13 e 14 (6822433) e, apó</text:span><text:span text:style-name="T162">s, encaminhamento para a DIRNES a fim de dar continuidade ao processo de arrendamento, caso o colegiado opte pela supressão do projeto do alfandegamento do Porto do Rio de Janeiro. Matéria encaminhada pelo DIRGEP para conhecimento do Colegiado.<text:s/></text:span><text:span text:style-name="T163">MANIFESTAÇÃ</text:span><text:span text:style-name="T164">O:<text:s/></text:span><text:span text:style-name="T165">A DIREXE tomou conhecimento das informações encaminhadas e determinou o envio do processo à DIRNES, aguardando deliberação do<text:s/></text:span><text:span text:style-name="T166">Processo SEI<text:s/></text:span><text:span text:style-name="T167">50905.004736/2020-93 sobre o Alfandegamento - Porto do Rio de Janeiro.</text:span><text:span text:style-name="T168"><text:s/></text:span><text:span text:style-name="T169">Item 3 - EXTRAPAUTA:</text:span><text:span text:style-name="T170"><text:s/></text:span><text:span text:style-name="T171">Subitem 3.1 -<text:s/></text:span><text:span text:style-name="T172">Processo SEI 50905.002387/2023-18. Indicações para Cargos Comissionados.<text:s/></text:span><text:span text:style-name="T173">Trata-se da indicação da empregada Raquel de Oliveira Lannes - Registro 9730, para o cargo comissionado de Assessora Técnica, vinculada à Diretoria da Presidência (DIRPRE) e de Dylmar</text:span><text:span text:style-name="T174"><text:s/>Figueiredo Gomes Neto, para o cargo comissionado de Assessor da Diretoria de Negócios e Sustentabilidade (DIRNES). Conforme exposto no sumário executivo (7172936), elaborado os Pareceres GERCAR 45 e 46 (</text:span><text:a xlink:href="https://super.transportes.gov.br/sei/controlador.php?acao=protocolo_visualizar&amp;id_protocolo=7799971&amp;id_procedimento_atual=7796794&amp;infra_sistema=100000100&amp;infra_unidade_atual=110001275&amp;infra_hash=33f7588671d107bf3f7261b10e0b7148a6456ea7df51b27653045b2e847a25f1" office:target-frame-name="_top" xlink:show="replace"><text:span text:style-name="Hyperlink">7145468</text:span></text:a><text:span text:style-name="T175"> e 7145495), conforme or</text:span><text:span text:style-name="T176">ienta o </text:span><text:span text:style-name="T177">Plano de Cargos Comissionados e Funções de Confiança </text:span><text:span text:style-name="T178">(PCCFC), os indicados atendem aos pré-requisitos de escolaridade e experiência para os cargos comissionados supracitados.<text:s/></text:span><text:span text:style-name="T179">DELIBERAÇÃO:<text:s/></text:span><text:span text:style-name="T180">Com base nos pareceres GERCAR apresentados, a DIREXE aprovou</text:span><text:span text:style-name="T181"><text:s/>as referidas indicações para os cargos supracitados.<text:s/></text:span><text:bookmark-start text:name="_gjdgxs"/><text:bookmark-end text:name="_Hlk56531572"/><text:bookmark-end text:name="_gjdgxs"/><text:span text:style-name="T182">ENCERRAMENTO DOS TRABALHOS.<text:s/></text:span><text:span text:style-name="T183">Como nada mais houvesse a ser dito, o Presidente deu por encerrada esta reunião às dezesseis horas e dez minutos,<text:s/></text:span><text:soft-page-break/><text:span text:style-name="T184">tendo sido lavrada a presente ata que, lida e achada conform</text:span><text:span text:style-name="T185">e, segue assinada por todos os Diretores participantes.</text:span></text:p>
      <text:p text:style-name="P186"/>
      <text:p text:style-name="P187"/>
      <text:p text:style-name="P188"><text:span text:style-name="T189">(assinado eletronicamente)</text:span></text:p>
      <text:p text:style-name="P190"><text:span text:style-name="T191">ALVARO LUIZ SAVIO</text:span><text:span text:style-name="T192"><text:s/></text:span></text:p>
      <text:p text:style-name="P193">Diretor-Presidente<text:s/></text:p>
      <text:p text:style-name="P194"/>
      <text:p text:style-name="P195"><text:span text:style-name="T196">(assinado eletronicamente)</text:span></text:p>
      <text:p text:style-name="P197"><text:span text:style-name="T198">ANA BEATRIZ LEAL</text:span></text:p>
      <text:p text:style-name="P199">Diretora Administrativo-Financeira</text:p>
      <text:p text:style-name="P200"/>
      <text:p text:style-name="P201"><text:span text:style-name="T202">(assinado eletronicamente)</text:span></text:p>
      <text:p text:style-name="P203"><text:span text:style-name="T204">EDUARDO CELSO DE<text:s/></text:span><text:span text:style-name="T205">ARAUJO MARINHO</text:span></text:p>
      <text:p text:style-name="P206">Diretor de Negócios e Sustentabilidade<text:s/></text:p>
      <text:p text:style-name="P207"/>
      <text:p text:style-name="P208"><text:span text:style-name="T209">(assinado eletronicamente)</text:span></text:p>
      <text:p text:style-name="P210"><text:span text:style-name="T211">RONALDO FUCCI</text:span></text:p>
      <text:p text:style-name="P212">Diretor de Gestão Portuária<text:s/></text:p>
      <text:p text:style-name="P213"/>
      <text:p text:style-name="P214"><text:span text:style-name="T215">(assinado eletronicamente)</text:span></text:p>
      <text:p text:style-name="P216"><text:span text:style-name="T217">JULIANA RODRIGUES FONSECA</text:span></text:p>
      <text:p text:style-name="P218"><text:span text:style-name="T219">Supervisora de Órgãos Colegiad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6%"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style:font-name="Calibri" style:font-name-asian="Calibri" style:font-name-complex="Calibri"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0277in"/>
      <style:text-properties style:font-name="Calibri" style:font-name-asian="Calibri" style:font-name-complex="Calibri"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0277in"/>
      <style:text-properties style:font-name="Calibri" style:font-name-asian="Calibri" style:font-name-complex="Calibri" fo:color="#1F3763" fo:hyphenate="false"/>
    </style:style>
    <style:style style:name="Título4" style:display-name="Título 4" style:family="paragraph" style:parent-style-name="Normal" style:next-style-name="Normal" style:default-outline-level="4">
      <style:paragraph-properties fo:keep-with-next="always" fo:margin-top="0.0277in"/>
      <style:text-properties style:font-name="Calibri" style:font-name-asian="Calibri" style:font-name-complex="Calibri" fo:font-style="italic" style:font-style-asian="italic" fo:color="#2F5496" fo:hyphenate="false"/>
    </style:style>
    <style:style style:name="Título5" style:display-name="Título 5" style:family="paragraph" style:parent-style-name="Normal" style:next-style-name="Normal" style:default-outline-level="5">
      <style:paragraph-properties fo:keep-with-next="always" fo:margin-top="0.0277in"/>
      <style:text-properties style:font-name="Calibri" style:font-name-asian="Calibri" style:font-name-complex="Calibri" fo:color="#2F5496" fo:hyphenate="false"/>
    </style:style>
    <style:style style:name="Título6" style:display-name="Título 6" style:family="paragraph" style:parent-style-name="Normal" style:next-style-name="Normal" style:default-outline-level="6">
      <style:paragraph-properties fo:keep-with-next="always" fo:margin-top="0.0277in"/>
      <style:text-properties style:font-name="Calibri" style:font-name-asian="Calibri" style:font-name-complex="Calibri" fo:color="#1F3763"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text-properties style:font-name="Calibri" style:font-name-asian="Calibri" style:font-name-complex="Calibri" fo:font-size="28pt" style:font-size-asian="28pt" style:font-size-complex="28pt" fo:hyphenate="false"/>
    </style:style>
    <style:style style:name="Subtítulo" style:display-name="Subtítulo" style:family="paragraph" style:parent-style-name="Normal" style:next-style-name="Normal">
      <style:text-properties fo:color="#5A5A5A" fo:hyphenate="false"/>
    </style:style>
    <style:style style:name="Cabeçalho" style:display-name="Cabeçalho"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PAUTA1" style:display-name="PAUTA1" style:family="paragraph" style:parent-style-name="Normal">
      <style:paragraph-properties fo:line-height="100%"/>
      <style:text-properties style:font-name-asian="Times New Roman" style:font-name-complex="Calibri" fo:color="#000000" style:letter-kerning="true" style:font-size-complex="10pt" style:language-asian="pt" style:country-asian="BR" fo:hyphenate="false"/>
    </style:style>
    <style:style style:name="SUBITEM" style:display-name="SUBITEM" style:family="paragraph" style:parent-style-name="Normal">
      <style:paragraph-properties fo:line-height="100%" fo:margin-left="1.1298in">
        <style:tab-stops/>
      </style:paragraph-properties>
      <style:text-properties style:font-name-asian="Times New Roman" style:font-name-complex="Calibri" fo:color="#000000" style:letter-kerning="true" style:font-size-complex="10pt" style:language-asian="pt" style:country-asian="BR" fo:hyphenate="false"/>
    </style:style>
    <style:style style:name="item" style:display-name="item" style:family="paragraph" style:parent-style-name="Normal">
      <style:paragraph-properties fo:line-height="100%" fo:margin-left="0.5in">
        <style:tab-stops/>
      </style:paragraph-properties>
      <style:text-properties style:font-name-asian="Times New Roman" style:font-name-complex="Calibri" fo:font-weight="bold" style:font-weight-asian="bold" fo:color="#000000" style:letter-kerning="true" style:font-size-complex="10pt" style:language-asian="pt" style:country-asian="BR" fo:hyphenate="false"/>
    </style:style>
    <style:style style:name="Forte" style:display-name="Forte" style:family="text">
      <style:text-properties fo:font-weight="bold" style:font-weight-asian="bold" style:font-weight-complex="bold"/>
    </style:style>
    <style:style style:name="texto_alinhado_esquerda_espacamento_simples_maiusc" style:display-name="texto_alinhado_esquerda_espacamento_simples_maiusc"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fo:language="en" fo:country="US" fo:hyphenate="false"/>
    </style:style>
    <style:style style:name="Ênfase" style:display-name="Ênfase" style:family="text">
      <style:text-properties fo:font-style="italic" style:font-style-asian="italic" style:font-style-complex="italic"/>
    </style:style>
    <style:style style:name="normaltextrun" style:display-name="normaltextrun" style:family="text"/>
    <style:style style:name="eop" style:display-name="eop" style:family="text"/>
    <style:style style:name="paragraph" style:display-name="paragraph" style:family="paragraph" style:parent-style-name="Normal">
      <style:paragraph-properties fo:text-align="start" fo:margin-top="0.0694in" fo:margin-bottom="0.0694in" fo:line-height="100%"/>
      <style:text-properties style:font-name="Times New Roman" style:font-name-asian="Times New Roman" style:font-name-complex="Times New Roman" style:language-asian="pt" style:country-asian="BR" fo:hyphenate="false"/>
    </style:style>
    <style:style style:name="texto_justificado_recuo_primeira_linha" style:display-name="texto_justificado_recuo_primeira_linha"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texto_justificado_recuo_primeira_linha1" style:display-name="texto_justificado_recuo_primeira_linha1" style:family="text" style:parent-style-name="Fonteparág.padrão"/>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Corpodetexto" style:display-name="Corpo de texto" style:family="paragraph" style:parent-style-name="Normal">
      <style:paragraph-properties fo:margin-bottom="0.0972in" fo:line-height="120%"/>
      <style:text-properties style:font-name-asian="Times New Roman" style:font-name-complex="Calibri" fo:color="#000000" style:letter-kerning="true" style:font-size-complex="10pt" style:language-asian="pt" style:country-asian="BR" fo:hyphenate="false"/>
    </style:style>
    <style:style style:name="CorpodetextoChar" style:display-name="Corpo de texto Char" style:family="text" style:parent-style-name="Fonteparág.padrão">
      <style:text-properties style:font-name-asian="Times New Roman" style:font-name-complex="Calibri" fo:color="#000000" style:letter-kerning="true" style:font-size-complex="10pt" style:language-asian="pt" style:country-asian="BR"/>
    </style:style>
    <style:style style:name="texto_alinhado_esquerda_espacamento_simples" style:display-name="texto_alinhado_esquerda_espacamento_simples"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_alinhado_esquerda" style:display-name="texto_alinhado_esquerda"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dark-mode-color-black" style:display-name="dark-mode-color-black" style:family="text" style:parent-style-name="Fonteparág.padrão"/>
    <style:style style:name="citacao" style:display-name="citacao"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fo:language="en" fo:country="US" fo:hyphenate="false"/>
    </style:style>
    <style:style style:name="tabela_texto_alinhado_esquerda" style:display-name="tabela_texto_alinhado_esquerda"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tab-stops>
          <style:tab-stop style:type="center" style:position="3.25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ab-stops>
          <style:tab-stop style:type="center" style:position="3.25in"/>
        </style:tab-stops>
      </style:paragraph-properties>
    </style:style>
    <style:style style:name="P5" style:parent-style-name="Normal" style:family="paragraph">
      <style:paragraph-properties fo:border="0.0034in solid #FFFFFF" fo:padding="0.4305in" style:shadow="#000000 0.0034in 0.0034in" fo:text-align="end">
        <style:tab-stops>
          <style:tab-stop style:type="center" style:position="2.9527in"/>
          <style:tab-stop style:type="right" style:position="5.9055in"/>
        </style:tab-stops>
      </style:paragraph-properties>
    </style:style>
    <style:style style:name="T6" style:parent-style-name="Fonteparág.padrão" style:family="text">
      <style:text-properties fo:color="#000000"/>
    </style:style>
    <style:style style:name="P7" style:parent-style-name="Normal" style:family="paragraph">
      <style:paragraph-properties fo:border="0.0034in solid #FFFFFF" fo:padding="0.4305in" style:shadow="#000000 0.0034in 0.0034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3" text:anchor-type="as-char" svg:x="0in" svg:y="0in" svg:width="2.71172in" svg:height="0.77478in" style:rel-width="scale" style:rel-height="scale"><draw:image xlink:href="media/image1.png" xlink:type="simple" xlink:show="embed" xlink:actuate="onLoad"/><svg:title/><svg:desc/></draw:frame></text:span></text:p>
        <text:p text:style-name="P4"/>
      </style:header>
      <style:footer>
        <text:p text:style-name="P5"><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nielle Lima Guimarães Oliveira</meta:initial-creator>
    <dc:creator>Maria Santos</dc:creator>
    <meta:creation-date>2023-07-17T18:49:00Z</meta:creation-date>
    <dc:date>2023-07-17T19:01:00Z</dc:date>
    <meta:template xlink:href="Normal" xlink:type="simple"/>
    <meta:editing-cycles>7</meta:editing-cycles>
    <meta:editing-duration>PT720S</meta:editing-duration>
    <meta:user-defined meta:name="ContentTypeId">0x0101000F4FC0F825396146AE1CF83D92E7C0CD</meta:user-defined>
    <meta:document-statistic meta:page-count="4" meta:paragraph-count="31" meta:word-count="2463" meta:character-count="15735" meta:row-count="110" meta:non-whitespace-character-count="13303"/>
  </office:meta>
</office:document-meta>
</file>