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line-height="115%"/>
      <style:text-properties fo:color="#000000"/>
    </style:style>
    <style:style style:name="P11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2" style:parent-style-name="Normal" style:family="paragraph">
      <style:paragraph-properties fo:border="0.0034in solid #FFFFFF" fo:padding="0.4305in" style:shadow="#000000 0.0034in 0.0034in" fo:line-height="115%"/>
    </style:style>
    <style:style style:name="T13" style:parent-style-name="Fonteparág.padrão" style:family="text">
      <style:text-properties fo:background-color="#FFFFFF"/>
    </style:style>
    <style:style style:name="T14" style:parent-style-name="normaltextrun" style:family="text">
      <style:text-properties fo:background-color="#FFFFFF"/>
    </style:style>
    <style:style style:name="T15" style:parent-style-name="normaltextrun" style:family="text">
      <style:text-properties fo:background-color="#FFFFFF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language="pt" fo:country="PT"/>
    </style:style>
    <style:style style:name="T20" style:parent-style-name="Fonteparág.padrão" style:family="text">
      <style:text-properties fo:language="pt" fo:country="PT"/>
    </style:style>
    <style:style style:name="T21" style:parent-style-name="Fonteparág.padrão" style:family="text">
      <style:text-properties fo:language="pt" fo:country="PT"/>
    </style:style>
    <style:style style:name="T22" style:parent-style-name="Fonteparág.padrão" style:family="text">
      <style:text-properties fo:font-weight="bold" style:font-weight-asian="bold" style:font-weight-complex="bold" fo:language="pt" fo:country="PT"/>
    </style:style>
    <style:style style:name="T23" style:parent-style-name="Fonteparág.padrão" style:family="text">
      <style:text-properties fo:language="pt" fo:country="PT"/>
    </style:style>
    <style:style style:name="T24" style:parent-style-name="Fonteparág.padrão" style:family="text">
      <style:text-properties fo:language="pt" fo:country="PT"/>
    </style:style>
    <style:style style:name="T25" style:parent-style-name="Fonteparág.padrão" style:family="text">
      <style:text-properties fo:font-weight="bold" style:font-weight-asian="bold" style:font-weight-complex="bold" fo:language="pt" fo:country="PT"/>
    </style:style>
    <style:style style:name="T26" style:parent-style-name="Fonteparág.padrão" style:family="text">
      <style:text-properties fo:language="pt" fo:country="PT"/>
    </style:style>
    <style:style style:name="T27" style:parent-style-name="Fonteparág.padrão" style:family="text">
      <style:text-properties fo:language="pt" fo:country="PT"/>
    </style:style>
    <style:style style:name="T28" style:parent-style-name="Fonteparág.padrão" style:family="text">
      <style:text-properties fo:font-weight="bold" style:font-weight-asian="bold" style:font-weight-complex="bold" fo:language="pt" fo:country="PT"/>
    </style:style>
    <style:style style:name="T29" style:parent-style-name="Hyperlink" style:family="text">
      <style:text-properties style:use-window-font-color="true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border="0.0034in solid #FFFFFF" fo:padding="0.4305in" style:shadow="#000000 0.0034in 0.0034in" fo:margin-top="0.0833in" fo:margin-bottom="0.1666in" fo:line-height="115%">
        <style:tab-stops>
          <style:tab-stop style:type="left" style:position="1.0833in"/>
        </style:tab-stops>
      </style:paragraph-properties>
      <style:text-properties fo:color="#000000"/>
    </style:style>
    <style:style style:name="P3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34" style:parent-style-name="Fonteparág.padrão" style:family="text">
      <style:text-properties fo:font-style="italic" style:font-style-asian="italic" fo:color="#000000"/>
    </style:style>
    <style:style style:name="P3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color="#000000"/>
    </style:style>
    <style:style style:name="P3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39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4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1" style:parent-style-name="Fonteparág.padrão" style:family="text">
      <style:text-properties fo:font-style="italic" style:font-style-asian="italic" fo:color="#000000"/>
    </style:style>
    <style:style style:name="T42" style:parent-style-name="Fonteparág.padrão" style:family="text">
      <style:text-properties fo:font-style="italic" style:font-style-asian="italic" fo:color="#000000"/>
    </style:style>
    <style:style style:name="P4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4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4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8" style:parent-style-name="Fonteparág.padrão" style:family="text">
      <style:text-properties fo:font-style="italic" style:font-style-asian="italic" fo:color="#000000"/>
    </style:style>
    <style:style style:name="P4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0" style:parent-style-name="normaltextrun" style:family="text">
      <style:text-properties fo:font-weight="bold" style:font-weight-asian="bold" style:font-weight-complex="bold" fo:background-color="#FFFFFF"/>
    </style:style>
    <style:style style:name="P5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5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5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4" style:parent-style-name="Fonteparág.padrão" style:family="text">
      <style:text-properties fo:font-style="italic" style:font-style-asian="italic" fo:color="#000000"/>
    </style:style>
    <style:style style:name="P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6" style:parent-style-name="normaltextrun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5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5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0" style:parent-style-name="Fonteparág.padrão" style:family="text">
      <style:text-properties fo:font-style="italic" style:font-style-asian="italic" fo:color="#000000"/>
    </style:style>
    <style:style style:name="P6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2" style:parent-style-name="Fonteparág.padrão" style:family="text">
      <style:text-properties fo:font-weight="bold" style:font-weight-asian="bold" fo:color="#000000"/>
    </style:style>
    <style:style style:name="P6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9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01ª (SEGUNDA MILÉSIMA SEISCENTÉSIMA PRIMEIRA) REUNIÃO 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Aos dezenove dias do mês de maio do<text:s/>ano dois mil e vinte e três, às quatorze horas e trinta minutos, foi realizada, na sala de reuniões da Companhia Docas do Rio de Janeiro, situada à Rua Dom Gerardo, 35 - 10º andar, a<text:s/><text:span text:style-name="T13">Segunda Milésima Seiscentésima Primeira R</text:span>eunião Extraordinária da Diretoria Executiva da Companhia Docas do Rio de Janeiro, sob a presidência do Diretor-Presidente, Álvaro Luiz Savio, contando com a participação da Diretora Administrativo-Financeira, Ana Beatriz Leal, do Diretor de Negócios e Sustentabilidade,<text:s/><text:span text:style-name="T14">Eduardo Celso de<text:s/></text:span><text:span text:style-name="T15">Araújo Marinho e do<text:s/></text:span>Diretor de Gestão Portuária,<text:s/><text:span text:style-name="normaltextrun">Ronaldo Fucci. Participou, ainda, desta reunião, o Superintendente do Gabinete da Presidência,<text:s/></text:span>Fernando Levy Lessa.<text:span text:style-name="normaltextrun"><text:s/></text:span><text:span text:style-name="T16">Item 1 – ABERTURA DOS TRABALHOS.<text:s/></text:span>O Diretor-Presidente deu por iniciados os trabalhos, passando-se, então, à apreciação do<text:s/><text:span text:style-name="T17">Item 2 - ORDEM DO DIA:</text:span><text:bookmark-start text:name="_Hlk56531572"/><text:span text:style-name="T18"><text:s/></text:span><text:span text:style-name="T19">Subitem 2.1 - Processo SEI 50905.003011/2020-88. Carta Anual de Políticas Públicas e Governança Corporativa 2023 – Ano base: 2022 (7151047). DELIBERAÇÃO:<text:s/></text:span><text:span text:style-name="T20">A DIREXE validou a referida carta e determinou o</text:span><text:span text:style-name="T21"><text:s/>seu encaminhamento ao Conselho de Administração.<text:s/></text:span><text:span text:style-name="T22">Subitem 2.2 - Processo SEI 50905.005411/2022-90. Revisão da Proposta da Remuneração Variável Mensal - RVA 2023 (7145719). DELIBERAÇÃO:<text:s/></text:span><text:span text:style-name="T23">A DIREXE validou a proposta da remuneração variável mensal para o exerc</text:span><text:span text:style-name="T24">ício 2023 e determinou o seu encaminhamento ao Conselho de Administração.<text:s/></text:span><text:span text:style-name="T25">Subitem 2.3 - Processo SEI 50905.002243/2023-61. Reestruturação da Diretoria da Presidência. DELIBERAÇÃO:<text:s/></text:span><text:span text:style-name="T26">A DIREXE aprovou a alteração da estrutura organizacional da DIRPRE conforme<text:s/></text:span><text:span text:style-name="T27">a proposta 7147976, devendo o assunto ser encaminhado para análise e instrução pela GERCAR/SUPREC em virtude das atribuições estabelecidas no Regimento Interno.</text:span><text:s/><text:span text:style-name="T28">Subitem 2.4 - Processo SEI 50905.002411/2023-19. Revogação de Circular Normativa.<text:s/></text:span>Conforme exposto no sumário executivo (7148179), trata-se da revogação da circular DIRPRE 05/2019 (<text:a xlink:href="https://super.transportes.gov.br/sei/controlador.php?acao=protocolo_visualizar&amp;id_protocolo=7801347&amp;id_procedimento_atual=7801258&amp;infra_sistema=100000100&amp;infra_unidade_atual=110001275&amp;infra_hash=8b2ade15536b425615789a7955f02445ac57ab61a82ed79bf34c34d14ffdedb7" office:target-frame-name="_top" xlink:show="replace"><text:span text:style-name="T29">7146715</text:span></text:a>), que implementou o registro de ponto eletrônico nos intervalos intrajornada para os empregados alocados na jornada de escala de revezamento. Matéria encaminhada pelo DIRGEP para deliberação do colegiado. <text:s/><text:span text:style-name="T30">DELIBERAÇÃO:<text:s/></text:span>A DIREXE autorizou a revogação da referida circular, condicionada à instrução formal da SUPREC.<text:bookmark-start text:name="_gjdgxs"/><text:bookmark-end text:name="_Hlk56531572"/><text:bookmark-end text:name="_gjdgxs"/><text:s/><text:span text:style-name="T31">ENCERRAMENTO DOS TRABALHOS.<text:s/></text:span>Como nada mais houvesse a ser dito, o Presidente deu por encerrada esta reunião às dezesseis horas, tendo<text:s/><text:soft-page-break/>sido lavrada a presente ata que, lida e achada conforme, segue assinada por todos os Diretores participantes.</text:p>
      <text:p text:style-name="P32"/>
      <text:p text:style-name="P33"><text:span text:style-name="T34">(assinado eletronicamente)</text:span></text:p>
      <text:p text:style-name="P35"><text:span text:style-name="T36">ALVARO LUIZ SAVIO</text:span><text:span text:style-name="T37"><text:s/></text:span></text:p>
      <text:p text:style-name="P38">Diretor-Presidente<text:s/></text:p>
      <text:p text:style-name="P39"/>
      <text:p text:style-name="P40"><text:span text:style-name="T41">(assinado<text:s/></text:span><text:span text:style-name="T42">eletronicamente)</text:span></text:p>
      <text:p text:style-name="P43"><text:span text:style-name="T44">ANA BEATRIZ LEAL</text:span></text:p>
      <text:p text:style-name="P45">Diretora Administrativo-Financeira</text:p>
      <text:p text:style-name="P46"/>
      <text:p text:style-name="P47"><text:span text:style-name="T48">(assinado eletronicamente)</text:span></text:p>
      <text:p text:style-name="P49"><text:span text:style-name="T50">EDUARDO CELSO DE ARAUJO MARINHO</text:span></text:p>
      <text:p text:style-name="P51">Diretor de Negócios e Sustentabilidade<text:s/></text:p>
      <text:p text:style-name="P52"/>
      <text:p text:style-name="P53"><text:span text:style-name="T54">(assinado eletronicamente)</text:span></text:p>
      <text:p text:style-name="P55"><text:span text:style-name="T56">RONALDO FUCCI</text:span></text:p>
      <text:p text:style-name="P57">Diretor de Gestão Portuária<text:s/></text:p>
      <text:p text:style-name="P58"/>
      <text:p text:style-name="P59"><text:span text:style-name="T60">(assinado eletronicamente)</text:span></text:p>
      <text:p text:style-name="P61"><text:span text:style-name="T62">JULIANA RODRIGUES FONSECA</text:span></text:p>
      <text:p text:style-name="P63">Supervisora de Órgãos Colegiados<text:s/></text:p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Revisão" style:display-name="Revisão" style:family="paragraph">
      <style:paragraph-properties fo:text-align="start"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07-17T15:38:00Z</meta:creation-date>
    <dc:date>2023-07-17T16:24:00Z</dc:date>
    <meta:print-date>2023-05-23T18:00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526" meta:character-count="3364" meta:row-count="23" meta:non-whitespace-character-count="2844"/>
  </office:meta>
</office:document-meta>
</file>