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page-number="1"/>
      <style:text-properties fo:font-weight="bold" style:font-weight-asian="bold" fo:color="#000000"/>
    </style:style>
    <style:style style:name="P8" style:parent-style-name="Normal" style:family="paragraph">
      <style:paragraph-properties fo:line-height="115%"/>
      <style:text-properties fo:color="#000000"/>
    </style:style>
    <style:style style:name="P9" style:parent-style-name="Normal" style:family="paragraph">
      <style:paragraph-properties fo:text-align="center" fo:line-height="115%"/>
      <style:text-properties fo:font-weight="bold" style:font-weight-asian="bold" fo:color="#000000"/>
    </style:style>
    <style:style style:name="P10" style:parent-style-name="Normal" style:family="paragraph">
      <style:paragraph-properties fo:line-height="115%"/>
      <style:text-properties fo:color="#000000"/>
    </style:style>
    <style:style style:name="P11" style:parent-style-name="Normal" style:family="paragraph">
      <style:paragraph-properties fo:border="0.0034in solid #FFFFFF" fo:padding="0.4305in" style:shadow="#000000 0.0034in 0.0034in" fo:line-height="115%"/>
      <style:text-properties fo:color="#000000"/>
    </style:style>
    <style:style style:name="P12" style:parent-style-name="Normal" style:family="paragraph">
      <style:paragraph-properties fo:border="0.0034in solid #FFFFFF" fo:padding="0.4305in" style:shadow="#000000 0.0034in 0.0034in" fo:line-height="115%"/>
    </style:style>
    <style:style style:name="T13" style:parent-style-name="Fonteparág.padrão" style:family="text">
      <style:text-properties fo:color="#000000"/>
    </style:style>
    <style:style style:name="T14" style:parent-style-name="Fonteparág.padrão" style:family="text">
      <style:text-properties fo:color="#000000"/>
    </style:style>
    <style:style style:name="T15" style:parent-style-name="Fonteparág.padrão" style:family="text">
      <style:text-properties fo:color="#000000"/>
    </style:style>
    <style:style style:name="T16" style:parent-style-name="Fonteparág.padrão" style:family="text">
      <style:text-properties fo:color="#000000" fo:background-color="#FFFFFF"/>
    </style:style>
    <style:style style:name="T17" style:parent-style-name="Fonteparág.padrão" style:family="text">
      <style:text-properties fo:color="#000000"/>
    </style:style>
    <style:style style:name="T18" style:parent-style-name="Fonteparág.padrão" style:family="text">
      <style:text-properties fo:color="#000000"/>
    </style:style>
    <style:style style:name="T19" style:parent-style-name="Fonteparág.padrão" style:family="text">
      <style:text-properties fo:color="#000000"/>
    </style:style>
    <style:style style:name="T20" style:parent-style-name="normaltextrun" style:family="text">
      <style:text-properties fo:background-color="#FFFFFF"/>
    </style:style>
    <style:style style:name="T21" style:parent-style-name="normaltextrun" style:family="text">
      <style:text-properties fo:color="#000000"/>
    </style:style>
    <style:style style:name="T22" style:parent-style-name="Fonteparág.padrão" style:family="text">
      <style:text-properties fo:color="#000000"/>
    </style:style>
    <style:style style:name="T23" style:parent-style-name="normaltextrun" style:family="text">
      <style:text-properties fo:color="#000000"/>
    </style:style>
    <style:style style:name="T24" style:parent-style-name="Fonteparág.padrão" style:family="text">
      <style:text-properties fo:font-weight="bold" style:font-weight-asian="bold" style:font-weight-complex="bold" fo:color="#000000"/>
    </style:style>
    <style:style style:name="T25" style:parent-style-name="Fonteparág.padrão" style:family="text">
      <style:text-properties fo:color="#000000"/>
    </style:style>
    <style:style style:name="T26" style:parent-style-name="Fonteparág.padrão" style:family="text">
      <style:text-properties fo:color="#000000"/>
    </style:style>
    <style:style style:name="T27" style:parent-style-name="Fonteparág.padrão" style:family="text">
      <style:text-properties fo:font-weight="bold" style:font-weight-asian="bold" style:font-weight-complex="bold" fo:color="#000000"/>
    </style:style>
    <style:style style:name="T28" style:parent-style-name="Fonteparág.padrão" style:family="text">
      <style:text-properties fo:font-weight="bold" style:font-weight-asian="bold" style:font-weight-complex="bold" fo:color="#000000"/>
    </style:style>
    <style:style style:name="T29" style:parent-style-name="normaltextrun" style:family="text">
      <style:text-properties fo:font-weight="bold" style:font-weight-asian="bold" style:font-weight-complex="bold" fo:color="#000000" fo:background-color="#FFFFFF"/>
    </style:style>
    <style:style style:name="T30" style:parent-style-name="Fonteparág.padrão" style:family="text">
      <style:text-properties fo:font-weight="bold" style:font-weight-asian="bold" style:font-weight-complex="bold" fo:color="#000000"/>
    </style:style>
    <style:style style:name="T31" style:parent-style-name="normaltextrun" style:family="text">
      <style:text-properties fo:color="#000000" fo:background-color="#FFFFFF"/>
    </style:style>
    <style:style style:name="T32" style:parent-style-name="normaltextrun" style:family="text">
      <style:text-properties fo:color="#000000" fo:background-color="#FFFFFF"/>
    </style:style>
    <style:style style:name="T33" style:parent-style-name="Fonteparág.padrão" style:family="text">
      <style:text-properties fo:color="#000000" style:letter-kerning="true"/>
    </style:style>
    <style:style style:name="T34" style:parent-style-name="Fonteparág.padrão" style:family="text">
      <style:text-properties fo:color="#000000" style:letter-kerning="true"/>
    </style:style>
    <style:style style:name="T35" style:parent-style-name="normaltextrun" style:family="text">
      <style:text-properties fo:color="#000000" fo:background-color="#FFFFFF"/>
    </style:style>
    <style:style style:name="T36" style:parent-style-name="normaltextrun" style:family="text">
      <style:text-properties fo:color="#000000" fo:background-color="#FFFFFF"/>
    </style:style>
    <style:style style:name="T37" style:parent-style-name="normaltextrun" style:family="text">
      <style:text-properties fo:font-weight="bold" style:font-weight-asian="bold" style:font-weight-complex="bold" fo:color="#000000" fo:background-color="#FFFFFF"/>
    </style:style>
    <style:style style:name="T38" style:parent-style-name="eop" style:family="text">
      <style:text-properties fo:color="#000000"/>
    </style:style>
    <style:style style:name="T39" style:parent-style-name="Fonteparág.padrão" style:family="text">
      <style:text-properties fo:font-weight="bold" style:font-weight-asian="bold" style:font-weight-complex="bold"/>
    </style:style>
    <style:style style:name="T40" style:parent-style-name="Fonteparág.padrão" style:family="text">
      <style:text-properties fo:font-weight="bold" style:font-weight-asian="bold" style:font-weight-complex="bold" fo:color="#000000"/>
    </style:style>
    <style:style style:name="T41" style:parent-style-name="Fonteparág.padrão" style:family="text">
      <style:text-properties fo:color="#000000"/>
    </style:style>
    <style:style style:name="T42" style:parent-style-name="Fonteparág.padrão" style:family="text">
      <style:text-properties fo:font-weight="bold" style:font-weight-asian="bold" style:font-weight-complex="bold"/>
    </style:style>
    <style:style style:name="T43" style:parent-style-name="Fonteparág.padrão" style:family="text">
      <style:text-properties fo:color="#000000"/>
    </style:style>
    <style:style style:name="T44" style:parent-style-name="Hyperlink" style:family="text">
      <style:text-properties fo:background-color="#FFFF00"/>
    </style:style>
    <style:style style:name="T45" style:parent-style-name="Fonteparág.padrão" style:family="text">
      <style:text-properties fo:color="#000000"/>
    </style:style>
    <style:style style:name="T46" style:parent-style-name="Fonteparág.padrão" style:family="text">
      <style:text-properties fo:color="#000000"/>
    </style:style>
    <style:style style:name="T47" style:parent-style-name="Fonteparág.padrão" style:family="text">
      <style:text-properties fo:font-weight="bold" style:font-weight-asian="bold" style:font-weight-complex="bold" fo:color="#000000"/>
    </style:style>
    <style:style style:name="T48" style:parent-style-name="Fonteparág.padrão" style:family="text">
      <style:text-properties fo:color="#000000"/>
    </style:style>
    <style:style style:name="T49" style:parent-style-name="Fonteparág.padrão" style:family="text">
      <style:text-properties fo:color="#000000"/>
    </style:style>
    <style:style style:name="T50" style:parent-style-name="normaltextrun" style:family="text">
      <style:text-properties fo:font-weight="bold" style:font-weight-asian="bold" style:font-weight-complex="bold" fo:color="#000000" fo:background-color="#FFFFFF"/>
    </style:style>
    <style:style style:name="T51" style:parent-style-name="normaltextrun" style:family="text">
      <style:text-properties fo:font-weight="bold" style:font-weight-asian="bold" style:font-weight-complex="bold" fo:color="#000000"/>
    </style:style>
    <style:style style:name="T52" style:parent-style-name="Fonteparág.padrão" style:family="text">
      <style:text-properties fo:color="#000000"/>
    </style:style>
    <style:style style:name="T53" style:parent-style-name="Fonteparág.padrão" style:family="text">
      <style:text-properties fo:color="#000000"/>
    </style:style>
    <style:style style:name="T54" style:parent-style-name="Fonteparág.padrão" style:family="text">
      <style:text-properties fo:color="#000000"/>
    </style:style>
    <style:style style:name="T55" style:parent-style-name="Fonteparág.padrão" style:family="text">
      <style:text-properties fo:color="#000000"/>
    </style:style>
    <style:style style:name="T56" style:parent-style-name="Fonteparág.padrão" style:family="text">
      <style:text-properties fo:color="#000000"/>
    </style:style>
    <style:style style:name="T57" style:parent-style-name="normaltextrun" style:family="text">
      <style:text-properties fo:font-weight="bold" style:font-weight-asian="bold" style:font-weight-complex="bold" fo:color="#000000" fo:background-color="#FFFFFF"/>
    </style:style>
    <style:style style:name="T58" style:parent-style-name="eop" style:family="text">
      <style:text-properties fo:color="#000000"/>
    </style:style>
    <style:style style:name="T59" style:parent-style-name="Fonteparág.padrão" style:family="text">
      <style:text-properties fo:font-weight="bold" style:font-weight-asian="bold" style:font-weight-complex="bold" fo:color="#000000"/>
    </style:style>
    <style:style style:name="T60" style:parent-style-name="Fonteparág.padrão" style:family="text">
      <style:text-properties fo:color="#000000"/>
    </style:style>
    <style:style style:name="T61" style:parent-style-name="normaltextrun" style:family="text">
      <style:text-properties fo:font-weight="bold" style:font-weight-asian="bold" style:font-weight-complex="bold" fo:color="#000000" fo:background-color="#FFFFFF"/>
    </style:style>
    <style:style style:name="T62" style:parent-style-name="normaltextrun" style:family="text">
      <style:text-properties fo:font-weight="bold" style:font-weight-asian="bold" style:font-weight-complex="bold" fo:color="#000000"/>
    </style:style>
    <style:style style:name="T63" style:parent-style-name="Fonteparág.padrão" style:family="text">
      <style:text-properties fo:font-weight="bold" style:font-weight-asian="bold" style:font-weight-complex="bold" fo:color="#000000"/>
    </style:style>
    <style:style style:name="T64" style:parent-style-name="Fonteparág.padrão" style:family="text">
      <style:text-properties fo:color="#000000"/>
    </style:style>
    <style:style style:name="T65" style:parent-style-name="Fonteparág.padrão" style:family="text">
      <style:text-properties fo:color="#000000" fo:background-color="#000000"/>
    </style:style>
    <style:style style:name="T66" style:parent-style-name="Fonteparág.padrão" style:family="text">
      <style:text-properties fo:color="#000000"/>
    </style:style>
    <style:style style:name="T67" style:parent-style-name="Fonteparág.padrão" style:family="text">
      <style:text-properties fo:color="#000000"/>
    </style:style>
    <style:style style:name="T68" style:parent-style-name="Fonteparág.padrão" style:family="text">
      <style:text-properties fo:color="#000000"/>
    </style:style>
    <style:style style:name="T69" style:parent-style-name="Fonteparág.padrão" style:family="text">
      <style:text-properties fo:color="#000000"/>
    </style:style>
    <style:style style:name="T70" style:parent-style-name="Fonteparág.padrão" style:family="text">
      <style:text-properties fo:color="#000000"/>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T73" style:parent-style-name="Fonteparág.padrão" style:family="text">
      <style:text-properties fo:color="#000000"/>
    </style:style>
    <style:style style:name="T74" style:parent-style-name="Fonteparág.padrão" style:family="text">
      <style:text-properties fo:color="#000000"/>
    </style:style>
    <style:style style:name="T75" style:parent-style-name="Fonteparág.padrão" style:family="text">
      <style:text-properties fo:color="#000000"/>
    </style:style>
    <style:style style:name="T76" style:parent-style-name="Fonteparág.padrão" style:family="text">
      <style:text-properties fo:color="#000000" fo:background-color="#000000"/>
    </style:style>
    <style:style style:name="T77" style:parent-style-name="Fonteparág.padrão" style:family="text">
      <style:text-properties fo:color="#000000"/>
    </style:style>
    <style:style style:name="T78" style:parent-style-name="Fonteparág.padrão" style:family="text">
      <style:text-properties fo:color="#000000"/>
    </style:style>
    <style:style style:name="T79" style:parent-style-name="Forte" style:family="text">
      <style:text-properties fo:color="#000000"/>
    </style:style>
    <style:style style:name="T80" style:parent-style-name="Forte" style:family="text">
      <style:text-properties fo:color="#000000"/>
    </style:style>
    <style:style style:name="T81" style:parent-style-name="Forte" style:family="text">
      <style:text-properties fo:font-weight="normal" style:font-weight-asian="normal" style:font-weight-complex="normal"/>
    </style:style>
    <style:style style:name="T82" style:parent-style-name="Fonteparág.padrão" style:family="text">
      <style:text-properties fo:color="#000000"/>
    </style:style>
    <style:style style:name="T83" style:parent-style-name="Fonteparág.padrão" style:family="text">
      <style:text-properties fo:color="#000000"/>
    </style:style>
    <style:style style:name="T84" style:parent-style-name="Forte" style:family="text">
      <style:text-properties fo:color="#000000"/>
    </style:style>
    <style:style style:name="T85" style:parent-style-name="Fonteparág.padrão" style:family="text">
      <style:text-properties fo:color="#000000"/>
    </style:style>
    <style:style style:name="T86" style:parent-style-name="Fonteparág.padrão" style:family="text">
      <style:text-properties fo:color="#000000"/>
    </style:style>
    <style:style style:name="T87" style:parent-style-name="Forte" style:family="text">
      <style:text-properties fo:color="#000000"/>
    </style:style>
    <style:style style:name="T88" style:parent-style-name="Forte" style:family="text">
      <style:text-properties fo:color="#000000"/>
    </style:style>
    <style:style style:name="T89" style:parent-style-name="Forte" style:family="text">
      <style:text-properties fo:font-weight="normal" style:font-weight-asian="normal" style:font-weight-complex="normal"/>
    </style:style>
    <style:style style:name="T90" style:parent-style-name="Fonteparág.padrão" style:family="text">
      <style:text-properties fo:color="#000000"/>
    </style:style>
    <style:style style:name="T91" style:parent-style-name="Forte" style:family="text">
      <style:text-properties fo:color="#000000"/>
    </style:style>
    <style:style style:name="T92" style:parent-style-name="Fonteparág.padrão" style:family="text">
      <style:text-properties fo:color="#000000"/>
    </style:style>
    <style:style style:name="T93" style:parent-style-name="Fonteparág.padrão" style:family="text">
      <style:text-properties fo:color="#000000"/>
    </style:style>
    <style:style style:name="T94" style:parent-style-name="normaltextrun" style:family="text">
      <style:text-properties fo:font-weight="bold" style:font-weight-asian="bold" style:font-weight-complex="bold" fo:background-color="#FFFFFF"/>
    </style:style>
    <style:style style:name="T95" style:parent-style-name="normaltextrun" style:family="text">
      <style:text-properties fo:color="#000000" fo:background-color="#FFFFFF"/>
    </style:style>
    <style:style style:name="T96" style:parent-style-name="normaltextrun" style:family="text">
      <style:text-properties fo:font-weight="bold" style:font-weight-asian="bold" style:font-weight-complex="bold" fo:background-color="#FFFFFF"/>
    </style:style>
    <style:style style:name="T97" style:parent-style-name="normaltextrun" style:family="text">
      <style:text-properties fo:font-weight="bold" style:font-weight-asian="bold" style:font-weight-complex="bold" fo:background-color="#FFFFFF"/>
    </style:style>
    <style:style style:name="T98" style:parent-style-name="normaltextrun" style:family="text">
      <style:text-properties fo:background-color="#FFFFFF"/>
    </style:style>
    <style:style style:name="T99" style:parent-style-name="normaltextrun" style:family="text">
      <style:text-properties fo:font-weight="bold" style:font-weight-asian="bold" style:font-weight-complex="bold" fo:background-color="#FFFFFF"/>
    </style:style>
    <style:style style:name="T100" style:parent-style-name="normaltextrun" style:family="text">
      <style:text-properties fo:background-color="#FFFFFF"/>
    </style:style>
    <style:style style:name="T101" style:parent-style-name="Fonteparág.padrão" style:family="text">
      <style:text-properties fo:font-weight="bold" style:font-weight-asian="bold" style:font-weight-complex="bold"/>
    </style:style>
    <style:style style:name="T102" style:parent-style-name="Fonteparág.padrão" style:family="text">
      <style:text-properties fo:color="#000000"/>
    </style:style>
    <style:style style:name="T103" style:parent-style-name="normaltextrun" style:family="text">
      <style:text-properties fo:font-weight="bold" style:font-weight-asian="bold" style:font-weight-complex="bold" fo:background-color="#FFFFFF"/>
    </style:style>
    <style:style style:name="T104" style:parent-style-name="normaltextrun" style:family="text">
      <style:text-properties fo:font-weight="bold" style:font-weight-asian="bold" style:font-weight-complex="bold" fo:background-color="#FFFFFF"/>
    </style:style>
    <style:style style:name="T105" style:parent-style-name="Fonteparág.padrão" style:family="text">
      <style:text-properties fo:font-weight="bold" style:font-weight-asian="bold" style:font-weight-complex="bold"/>
    </style:style>
    <style:style style:name="T106" style:parent-style-name="Fonteparág.padrão" style:family="text">
      <style:text-properties fo:font-weight="bold" style:font-weight-asian="bold" style:font-weight-complex="bold"/>
    </style:style>
    <style:style style:name="T107" style:parent-style-name="Fonteparág.padrão" style:family="text">
      <style:text-properties fo:color="#000000"/>
    </style:style>
    <style:style style:name="T108" style:parent-style-name="normaltextrun" style:family="text">
      <style:text-properties fo:font-weight="bold" style:font-weight-asian="bold" style:font-weight-complex="bold" fo:background-color="#FFFFFF"/>
    </style:style>
    <style:style style:name="T109" style:parent-style-name="Fonteparág.padrão" style:family="text">
      <style:text-properties fo:font-weight="bold" style:font-weight-asian="bold" style:font-weight-complex="bold"/>
    </style:style>
    <style:style style:name="T110" style:parent-style-name="Fonteparág.padrão" style:family="text">
      <style:text-properties fo:font-weight="bold" style:font-weight-asian="bold" style:font-weight-complex="bold"/>
    </style:style>
    <style:style style:name="T111" style:parent-style-name="Ênfase" style:family="text">
      <style:text-properties fo:font-style="normal" style:font-style-asian="normal" style:font-style-complex="normal"/>
    </style:style>
    <style:style style:name="T112" style:parent-style-name="Ênfase" style:family="text">
      <style:text-properties fo:font-style="normal" style:font-style-asian="normal" style:font-style-complex="normal"/>
    </style:style>
    <style:style style:name="T113" style:parent-style-name="Ênfase" style:family="text">
      <style:text-properties fo:font-style="normal" style:font-style-asian="normal"/>
    </style:style>
    <style:style style:name="T114" style:parent-style-name="Forte" style:family="text">
      <style:text-properties fo:font-weight="normal" style:font-weight-asian="normal" style:font-weight-complex="normal"/>
    </style:style>
    <style:style style:name="T115" style:parent-style-name="Fonteparág.padrão" style:family="text">
      <style:text-properties fo:color="#000000"/>
    </style:style>
    <style:style style:name="T116" style:parent-style-name="Fonteparág.padrão" style:family="text">
      <style:text-properties fo:color="#000000"/>
    </style:style>
    <style:style style:name="T117" style:parent-style-name="Hyperlink" style:family="text">
      <style:text-properties fo:color="#000000" style:text-underline-type="none"/>
    </style:style>
    <style:style style:name="T118" style:parent-style-name="Fonteparág.padrão" style:family="text">
      <style:text-properties fo:color="#000000"/>
    </style:style>
    <style:style style:name="T119" style:parent-style-name="Hyperlink" style:family="text">
      <style:text-properties fo:color="#000000" style:text-underline-type="none"/>
    </style:style>
    <style:style style:name="T120" style:parent-style-name="Fonteparág.padrão" style:family="text">
      <style:text-properties fo:color="#000000"/>
    </style:style>
    <style:style style:name="T121" style:parent-style-name="Fonteparág.padrão" style:family="text">
      <style:text-properties fo:color="#000000"/>
    </style:style>
    <style:style style:name="T122" style:parent-style-name="Fonteparág.padrão" style:family="text">
      <style:text-properties fo:color="#000000"/>
    </style:style>
    <style:style style:name="T123" style:parent-style-name="Hyperlink" style:family="text">
      <style:text-properties fo:color="#000000" style:text-underline-type="none"/>
    </style:style>
    <style:style style:name="T124" style:parent-style-name="Fonteparág.padrão" style:family="text">
      <style:text-properties fo:color="#000000"/>
    </style:style>
    <style:style style:name="T125" style:parent-style-name="Fonteparág.padrão" style:family="text">
      <style:text-properties fo:color="#000000"/>
    </style:style>
    <style:style style:name="T126" style:parent-style-name="Fonteparág.padrão" style:family="text">
      <style:text-properties fo:font-weight="bold" style:font-weight-asian="bold" style:font-weight-complex="bold"/>
    </style:style>
    <style:style style:name="T127" style:parent-style-name="Fonteparág.padrão" style:family="text">
      <style:text-properties fo:color="#000000"/>
    </style:style>
    <style:style style:name="T128" style:parent-style-name="normaltextrun" style:family="text">
      <style:text-properties fo:font-weight="bold" style:font-weight-asian="bold" style:font-weight-complex="bold" fo:background-color="#FFFFFF"/>
    </style:style>
    <style:style style:name="T129" style:parent-style-name="normaltextrun" style:family="text">
      <style:text-properties fo:font-weight="bold" style:font-weight-asian="bold" style:font-weight-complex="bold" fo:color="#000000" fo:background-color="#FFFFFF"/>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Ênfase" style:family="text">
      <style:text-properties fo:color="#000000"/>
    </style:style>
    <style:style style:name="T133" style:parent-style-name="Ênfase" style:family="text">
      <style:text-properties fo:font-style="normal" style:font-style-asian="normal" style:font-style-complex="normal" fo:color="#000000"/>
    </style:style>
    <style:style style:name="T134" style:parent-style-name="Ênfase" style:family="text">
      <style:text-properties fo:color="#000000"/>
    </style:style>
    <style:style style:name="T135" style:parent-style-name="Fonteparág.padrão" style:family="text">
      <style:text-properties fo:color="#000000"/>
    </style:style>
    <style:style style:name="T136" style:parent-style-name="Fonteparág.padrão" style:family="text">
      <style:text-properties fo:color="#000000"/>
    </style:style>
    <style:style style:name="T137" style:parent-style-name="Forte" style:family="text">
      <style:text-properties fo:font-weight="normal" style:font-weight-asian="normal" style:font-weight-complex="normal" fo:color="#000000"/>
    </style:style>
    <style:style style:name="T138" style:parent-style-name="Fonteparág.padrão" style:family="text">
      <style:text-properties fo:font-weight="bold" style:font-weight-asian="bold" style:font-weight-complex="bold" fo:color="#000000"/>
    </style:style>
    <style:style style:name="T139" style:parent-style-name="Fonteparág.padrão" style:family="text">
      <style:text-properties fo:color="#000000"/>
    </style:style>
    <style:style style:name="T140" style:parent-style-name="Fonteparág.padrão" style:family="text">
      <style:text-properties fo:color="#000000"/>
    </style:style>
    <style:style style:name="T141" style:parent-style-name="Fonteparág.padrão" style:family="text">
      <style:text-properties fo:color="#000000"/>
    </style:style>
    <style:style style:name="T142" style:parent-style-name="Fonteparág.padrão" style:family="text">
      <style:text-properties fo:color="#000000"/>
    </style:style>
    <style:style style:name="T143" style:parent-style-name="Fonteparág.padrão" style:family="text">
      <style:text-properties fo:color="#000000"/>
    </style:style>
    <style:style style:name="T144" style:parent-style-name="Fonteparág.padrão" style:family="text">
      <style:text-properties fo:font-weight="bold" style:font-weight-asian="bold" style:font-weight-complex="bold"/>
    </style:style>
    <style:style style:name="T145" style:parent-style-name="Fonteparág.padrão" style:family="text">
      <style:text-properties fo:color="#000000"/>
    </style:style>
    <style:style style:name="T146" style:parent-style-name="normaltextrun" style:family="text">
      <style:text-properties fo:font-weight="bold" style:font-weight-asian="bold" style:font-weight-complex="bold" fo:background-color="#FFFFFF"/>
    </style:style>
    <style:style style:name="T147" style:parent-style-name="Fonteparág.padrão" style:family="text">
      <style:text-properties fo:font-weight="bold" style:font-weight-asian="bold" style:font-weight-complex="bold"/>
    </style:style>
    <style:style style:name="T148" style:parent-style-name="Fonteparág.padrão" style:family="text">
      <style:text-properties fo:font-weight="bold" style:font-weight-asian="bold" style:font-weight-complex="bold"/>
    </style:style>
    <style:style style:name="T149" style:parent-style-name="Forte" style:family="text">
      <style:text-properties fo:font-weight="normal" style:font-weight-asian="normal" style:font-weight-complex="normal" fo:color="#000000" fo:background-color="#000000"/>
    </style:style>
    <style:style style:name="T150" style:parent-style-name="Fonteparág.padrão" style:family="text">
      <style:text-properties fo:color="#000000" fo:background-color="#000000"/>
    </style:style>
    <style:style style:name="T151" style:parent-style-name="Forte" style:family="text">
      <style:text-properties fo:font-weight="normal" style:font-weight-asian="normal" style:font-weight-complex="normal" fo:color="#000000" fo:background-color="#000000"/>
    </style:style>
    <style:style style:name="T152" style:parent-style-name="Fonteparág.padrão" style:family="text">
      <style:text-properties fo:color="#000000" fo:background-color="#000000"/>
    </style:style>
    <style:style style:name="T153" style:parent-style-name="Fonteparág.padrão" style:family="text">
      <style:text-properties fo:color="#000000" fo:background-color="#000000"/>
    </style:style>
    <style:style style:name="T154" style:parent-style-name="Fonteparág.padrão" style:family="text">
      <style:text-properties fo:font-weight="bold" style:font-weight-asian="bold" style:font-weight-complex="bold"/>
    </style:style>
    <style:style style:name="T155" style:parent-style-name="Fonteparág.padrão" style:family="text">
      <style:text-properties fo:color="#000000"/>
    </style:style>
    <style:style style:name="T156" style:parent-style-name="normaltextrun" style:family="text">
      <style:text-properties fo:font-weight="bold" style:font-weight-asian="bold" style:font-weight-complex="bold" fo:background-color="#FFFFFF"/>
    </style:style>
    <style:style style:name="T157" style:parent-style-name="Fonteparág.padrão" style:family="text">
      <style:text-properties fo:font-weight="bold" style:font-weight-asian="bold" style:font-weight-complex="bold"/>
    </style:style>
    <style:style style:name="T158" style:parent-style-name="Fonteparág.padrão" style:family="text">
      <style:text-properties fo:font-style="italic" style:font-style-asian="italic" style:font-style-complex="italic"/>
    </style:style>
    <style:style style:name="T159" style:parent-style-name="Fonteparág.padrão" style:family="text">
      <style:text-properties fo:color="#000000" fo:background-color="#000000"/>
    </style:style>
    <style:style style:name="T160" style:parent-style-name="Forte" style:family="text">
      <style:text-properties fo:font-weight="normal" style:font-weight-asian="normal" style:font-weight-complex="normal" fo:color="#000000" fo:background-color="#000000"/>
    </style:style>
    <style:style style:name="T161" style:parent-style-name="Fonteparág.padrão" style:family="text">
      <style:text-properties fo:color="#000000" fo:background-color="#000000"/>
    </style:style>
    <style:style style:name="T162" style:parent-style-name="Fonteparág.padrão" style:family="text">
      <style:text-properties fo:color="#000000" fo:background-color="#000000"/>
    </style:style>
    <style:style style:name="T163" style:parent-style-name="Forte" style:family="text">
      <style:text-properties fo:font-weight="normal" style:font-weight-asian="normal" style:font-weight-complex="normal" fo:color="#000000" fo:background-color="#000000"/>
    </style:style>
    <style:style style:name="T164" style:parent-style-name="Fonteparág.padrão" style:family="text">
      <style:text-properties fo:color="#000000" fo:background-color="#000000"/>
    </style:style>
    <style:style style:name="T165" style:parent-style-name="normaltextrun" style:family="text">
      <style:text-properties fo:background-color="#FFFFFF"/>
    </style:style>
    <style:style style:name="T166" style:parent-style-name="Fonteparág.padrão" style:family="text">
      <style:text-properties fo:font-weight="bold" style:font-weight-asian="bold" style:font-weight-complex="bold"/>
    </style:style>
    <style:style style:name="T167" style:parent-style-name="Fonteparág.padrão" style:family="text">
      <style:text-properties fo:color="#000000"/>
    </style:style>
    <style:style style:name="T168" style:parent-style-name="Fonteparág.padrão" style:family="text">
      <style:text-properties fo:color="#000000"/>
    </style:style>
    <style:style style:name="T169" style:parent-style-name="normaltextrun" style:family="text">
      <style:text-properties fo:font-weight="bold" style:font-weight-asian="bold" style:font-weight-complex="bold" fo:background-color="#FFFFFF"/>
    </style:style>
    <style:style style:name="T170" style:parent-style-name="Fonteparág.padrão" style:family="text">
      <style:text-properties fo:font-weight="bold" style:font-weight-asian="bold" style:font-weight-complex="bold"/>
    </style:style>
    <style:style style:name="T171" style:parent-style-name="Fonteparág.padrão" style:family="text">
      <style:text-properties fo:font-weight="bold" style:font-weight-asian="bold" style:font-weight-complex="bold"/>
    </style:style>
    <style:style style:name="T172" style:parent-style-name="Fonteparág.padrão" style:family="text">
      <style:text-properties fo:font-weight="bold" style:font-weight-asian="bold" style:font-weight-complex="bold" fo:color="#7030A0"/>
    </style:style>
    <style:style style:name="T173" style:parent-style-name="Fonteparág.padrão" style:family="text">
      <style:text-properties fo:color="#000000"/>
    </style:style>
    <style:style style:name="T174" style:parent-style-name="normaltextrun" style:family="text">
      <style:text-properties fo:font-weight="bold" style:font-weight-asian="bold" style:font-weight-complex="bold" fo:background-color="#FFFFFF"/>
    </style:style>
    <style:style style:name="T175" style:parent-style-name="normaltextrun" style:family="text">
      <style:text-properties fo:font-weight="bold" style:font-weight-asian="bold" style:font-weight-complex="bold" fo:background-color="#FFFFFF"/>
    </style:style>
    <style:style style:name="T176" style:parent-style-name="Fonteparág.padrão" style:family="text">
      <style:text-properties fo:font-weight="bold" style:font-weight-asian="bold" style:font-weight-complex="bold"/>
    </style:style>
    <style:style style:name="T177" style:parent-style-name="Fonteparág.padrão" style:family="text">
      <style:text-properties fo:font-weight="bold" style:font-weight-asian="bold" style:font-weight-complex="bold"/>
    </style:style>
    <style:style style:name="T178" style:parent-style-name="Fonteparág.padrão" style:family="text">
      <style:text-properties fo:color="#000000"/>
    </style:style>
    <style:style style:name="T179" style:parent-style-name="normaltextrun" style:family="text">
      <style:text-properties fo:font-weight="bold" style:font-weight-asian="bold" style:font-weight-complex="bold" fo:color="#000000"/>
    </style:style>
    <style:style style:name="T180" style:parent-style-name="normaltextrun" style:family="text">
      <style:text-properties fo:font-weight="bold" style:font-weight-asian="bold" style:font-weight-complex="bold"/>
    </style:style>
    <style:style style:name="T181" style:parent-style-name="Fonteparág.padrão" style:family="text">
      <style:text-properties fo:font-weight="bold" style:font-weight-asian="bold" style:font-weight-complex="bold"/>
    </style:style>
    <style:style style:name="T182" style:parent-style-name="Fonteparág.padrão" style:family="text">
      <style:text-properties fo:font-weight="bold" style:font-weight-asian="bold" style:font-weight-complex="bold"/>
    </style:style>
    <style:style style:name="T183" style:parent-style-name="Fonteparág.padrão" style:family="text">
      <style:text-properties fo:font-weight="bold" style:font-weight-asian="bold" style:font-weight-complex="bold"/>
    </style:style>
    <style:style style:name="T184" style:parent-style-name="Fonteparág.padrão" style:family="text">
      <style:text-properties fo:color="#000000"/>
    </style:style>
    <style:style style:name="T185" style:parent-style-name="Fonteparág.padrão" style:family="text">
      <style:text-properties fo:font-weight="bold" style:font-weight-asian="bold" style:font-weight-complex="bold"/>
    </style:style>
    <style:style style:name="T186" style:parent-style-name="Fonteparág.padrão" style:family="text">
      <style:text-properties fo:font-weight="bold" style:font-weight-asian="bold" style:font-weight-complex="bold"/>
    </style:style>
    <style:style style:name="T187" style:parent-style-name="Fonteparág.padrão" style:family="text">
      <style:text-properties fo:font-weight="bold" style:font-weight-asian="bold" style:font-weight-complex="bold"/>
    </style:style>
    <style:style style:name="T188" style:parent-style-name="Fonteparág.padrão" style:family="text">
      <style:text-properties fo:color="#000000"/>
    </style:style>
    <style:style style:name="T189" style:parent-style-name="Fonteparág.padrão" style:family="text">
      <style:text-properties fo:color="#000000"/>
    </style:style>
    <style:style style:name="T190" style:parent-style-name="Hyperlink" style:family="text">
      <style:text-properties fo:color="#000000" fo:background-color="#FFFF00"/>
    </style:style>
    <style:style style:name="T191" style:parent-style-name="Fonteparág.padrão" style:family="text">
      <style:text-properties fo:color="#000000"/>
    </style:style>
    <style:style style:name="T192" style:parent-style-name="normaltextrun" style:family="text">
      <style:text-properties fo:font-weight="bold" style:font-weight-asian="bold" style:font-weight-complex="bold" fo:color="#000000"/>
    </style:style>
    <style:style style:name="T193" style:parent-style-name="Fonteparág.padrão" style:family="text">
      <style:text-properties fo:font-weight="bold" style:font-weight-asian="bold" style:font-weight-complex="bold"/>
    </style:style>
    <style:style style:name="T194" style:parent-style-name="Fonteparág.padrão" style:family="text">
      <style:text-properties fo:font-weight="bold" style:font-weight-asian="bold" style:font-weight-complex="bold"/>
    </style:style>
    <style:style style:name="T195" style:parent-style-name="Fonteparág.padrão" style:family="text">
      <style:text-properties fo:font-weight="bold" style:font-weight-asian="bold" style:font-weight-complex="bold" fo:color="#000000"/>
    </style:style>
    <style:style style:name="T196" style:parent-style-name="Fonteparág.padrão" style:family="text">
      <style:text-properties fo:font-weight="bold" style:font-weight-asian="bold" style:font-weight-complex="bold" fo:color="#000000"/>
    </style:style>
    <style:style style:name="T197" style:parent-style-name="Fonteparág.padrão" style:family="text">
      <style:text-properties fo:font-weight="bold" style:font-weight-asian="bold" style:font-weight-complex="bold"/>
    </style:style>
    <style:style style:name="T198" style:parent-style-name="Fonteparág.padrão" style:family="text">
      <style:text-properties fo:color="#000000"/>
    </style:style>
    <style:style style:name="T199" style:parent-style-name="Fonteparág.padrão" style:family="text">
      <style:text-properties fo:color="#000000"/>
    </style:style>
    <style:style style:name="T200" style:parent-style-name="Fonteparág.padrão" style:family="text">
      <style:text-properties fo:font-weight="bold" style:font-weight-asian="bold" style:font-weight-complex="bold" fo:color="#000000"/>
    </style:style>
    <style:style style:name="T201" style:parent-style-name="Fonteparág.padrão" style:family="text">
      <style:text-properties fo:color="#000000"/>
    </style:style>
    <style:style style:name="T202" style:parent-style-name="Fonteparág.padrão" style:family="text">
      <style:text-properties fo:color="#000000"/>
    </style:style>
    <style:style style:name="P203" style:parent-style-name="Normal" style:family="paragraph">
      <style:paragraph-properties fo:border="0.0034in solid #FFFFFF" fo:padding="0.4305in" style:shadow="#000000 0.0034in 0.0034in" fo:line-height="115%"/>
      <style:text-properties fo:color="#000000"/>
    </style:style>
    <style:style style:name="P204" style:parent-style-name="Normal" style:family="paragraph">
      <style:paragraph-properties fo:border="0.0034in solid #FFFFFF" fo:padding="0.4305in" style:shadow="#000000 0.0034in 0.0034in" fo:line-height="115%"/>
      <style:text-properties fo:color="#000000"/>
    </style:style>
    <style:style style:name="P205" style:parent-style-name="Normal" style:family="paragraph">
      <style:paragraph-properties fo:border="0.0034in solid #FFFFFF" fo:padding="0.4305in" style:shadow="#000000 0.0034in 0.0034in" fo:text-align="center" fo:line-height="115%"/>
    </style:style>
    <style:style style:name="T206" style:parent-style-name="Fonteparág.padrão" style:family="text">
      <style:text-properties fo:font-style="italic" style:font-style-asian="italic" fo:color="#000000"/>
    </style:style>
    <style:style style:name="P207" style:parent-style-name="Normal" style:family="paragraph">
      <style:paragraph-properties fo:border="0.0034in solid #FFFFFF" fo:padding="0.4305in" style:shadow="#000000 0.0034in 0.0034in" fo:text-align="center" fo:line-height="115%"/>
    </style:style>
    <style:style style:name="T208" style:parent-style-name="Fonteparág.padrão" style:family="text">
      <style:text-properties fo:font-weight="bold" style:font-weight-asian="bold" style:font-weight-complex="bold"/>
    </style:style>
    <style:style style:name="T209" style:parent-style-name="Fonteparág.padrão" style:family="text">
      <style:text-properties fo:color="#000000"/>
    </style:style>
    <style:style style:name="P210" style:parent-style-name="Normal" style:family="paragraph">
      <style:paragraph-properties fo:border="0.0034in solid #FFFFFF" fo:padding="0.4305in" style:shadow="#000000 0.0034in 0.0034in" fo:text-align="center" fo:line-height="115%"/>
      <style:text-properties fo:color="#000000"/>
    </style:style>
    <style:style style:name="P211" style:parent-style-name="Normal" style:family="paragraph">
      <style:paragraph-properties fo:border="0.0034in solid #FFFFFF" fo:padding="0.4305in" style:shadow="#000000 0.0034in 0.0034in" fo:text-align="center" fo:line-height="115%"/>
      <style:text-properties fo:color="#000000"/>
    </style:style>
    <style:style style:name="P212" style:parent-style-name="Normal" style:family="paragraph">
      <style:paragraph-properties fo:text-align="center" fo:line-height="115%"/>
    </style:style>
    <style:style style:name="T213" style:parent-style-name="Fonteparág.padrão" style:family="text">
      <style:text-properties fo:font-style="italic" style:font-style-asian="italic" fo:color="#000000"/>
    </style:style>
    <style:style style:name="P214" style:parent-style-name="Normal" style:family="paragraph">
      <style:paragraph-properties fo:text-align="center" fo:line-height="115%"/>
      <style:text-properties fo:font-weight="bold" style:font-weight-asian="bold" style:font-weight-complex="bold"/>
    </style:style>
    <style:style style:name="P215" style:parent-style-name="Normal" style:family="paragraph">
      <style:paragraph-properties fo:text-align="center" fo:line-height="115%"/>
      <style:text-properties fo:color="#000000"/>
    </style:style>
    <style:style style:name="P216" style:parent-style-name="Normal" style:family="paragraph">
      <style:paragraph-properties fo:border="0.0034in solid #FFFFFF" fo:padding="0.4305in" style:shadow="#000000 0.0034in 0.0034in" fo:text-align="center" fo:line-height="115%"/>
      <style:text-properties fo:color="#000000"/>
    </style:style>
    <style:style style:name="P217" style:parent-style-name="Normal" style:family="paragraph">
      <style:paragraph-properties fo:border="0.0034in solid #FFFFFF" fo:padding="0.4305in" style:shadow="#000000 0.0034in 0.0034in" fo:text-align="center" fo:line-height="115%"/>
    </style:style>
    <style:style style:name="T218" style:parent-style-name="Fonteparág.padrão" style:family="text">
      <style:text-properties fo:font-style="italic" style:font-style-asian="italic" fo:color="#000000"/>
    </style:style>
    <style:style style:name="P219" style:parent-style-name="Normal" style:family="paragraph">
      <style:paragraph-properties fo:border="0.0034in solid #FFFFFF" fo:padding="0.4305in" style:shadow="#000000 0.0034in 0.0034in" fo:text-align="center" fo:line-height="115%"/>
    </style:style>
    <style:style style:name="T220" style:parent-style-name="normaltextrun" style:family="text">
      <style:text-properties fo:font-weight="bold" style:font-weight-asian="bold" style:font-weight-complex="bold" fo:background-color="#FFFFFF"/>
    </style:style>
    <style:style style:name="P221" style:parent-style-name="Normal" style:family="paragraph">
      <style:paragraph-properties fo:border="0.0034in solid #FFFFFF" fo:padding="0.4305in" style:shadow="#000000 0.0034in 0.0034in" fo:text-align="center" fo:line-height="115%"/>
      <style:text-properties fo:color="#000000"/>
    </style:style>
    <style:style style:name="P222" style:parent-style-name="Normal" style:family="paragraph">
      <style:paragraph-properties fo:text-align="center" fo:line-height="115%"/>
      <style:text-properties fo:color="#000000" fo:background-color="#00FFFF"/>
    </style:style>
    <style:style style:name="P223" style:parent-style-name="Normal" style:family="paragraph">
      <style:paragraph-properties fo:border="0.0034in solid #FFFFFF" fo:padding="0.4305in" style:shadow="#000000 0.0034in 0.0034in" fo:text-align="center" fo:line-height="115%"/>
    </style:style>
    <style:style style:name="T224" style:parent-style-name="Fonteparág.padrão" style:family="text">
      <style:text-properties fo:font-style="italic" style:font-style-asian="italic" fo:color="#000000"/>
    </style:style>
    <style:style style:name="P225" style:parent-style-name="Normal" style:family="paragraph">
      <style:paragraph-properties fo:text-align="center" fo:line-height="115%"/>
    </style:style>
    <style:style style:name="T226" style:parent-style-name="normaltextrun" style:family="text">
      <style:text-properties fo:font-weight="bold" style:font-weight-asian="bold" style:font-weight-complex="bold" fo:color="#000000"/>
    </style:style>
    <style:style style:name="P227" style:parent-style-name="Normal" style:family="paragraph">
      <style:paragraph-properties fo:border="0.0034in solid #FFFFFF" fo:padding="0.4305in" style:shadow="#000000 0.0034in 0.0034in" fo:text-align="center" fo:line-height="115%"/>
      <style:text-properties fo:color="#000000"/>
    </style:style>
    <style:style style:name="P228" style:parent-style-name="Normal" style:family="paragraph">
      <style:paragraph-properties fo:border="0.0034in solid #FFFFFF" fo:padding="0.4305in" style:shadow="#000000 0.0034in 0.0034in" fo:text-align="center" fo:line-height="115%"/>
      <style:text-properties fo:color="#000000"/>
    </style:style>
    <style:style style:name="P229" style:parent-style-name="Normal" style:family="paragraph">
      <style:paragraph-properties fo:border="0.0034in solid #FFFFFF" fo:padding="0.4305in" style:shadow="#000000 0.0034in 0.0034in" fo:text-align="center" fo:line-height="115%"/>
    </style:style>
    <style:style style:name="T230" style:parent-style-name="Fonteparág.padrão" style:family="text">
      <style:text-properties fo:font-style="italic" style:font-style-asian="italic" fo:color="#000000"/>
    </style:style>
    <style:style style:name="P231" style:parent-style-name="Normal" style:family="paragraph">
      <style:paragraph-properties fo:border="0.0034in solid #FFFFFF" fo:padding="0.4305in" style:shadow="#000000 0.0034in 0.0034in" fo:text-align="center" fo:line-height="115%"/>
    </style:style>
    <style:style style:name="T232" style:parent-style-name="Fonteparág.padrão" style:family="text">
      <style:text-properties fo:font-weight="bold" style:font-weight-asian="bold" fo:color="#000000"/>
    </style:style>
    <style:style style:name="P233" style:parent-style-name="Normal" style:family="paragraph">
      <style:paragraph-properties fo:border="0.0034in solid #FFFFFF" fo:padding="0.4305in" style:shadow="#000000 0.0034in 0.0034in" fo:text-align="center" fo:line-height="115%"/>
    </style:style>
    <style:style style:name="T234" style:parent-style-name="Fonteparág.padrão" style:family="text">
      <style:text-properties fo:color="#000000"/>
    </style:style>
  </office:automatic-styles>
  <office:body>
    <office:text text:use-soft-page-breaks="true">
      <text:p text:style-name="P1">ATA DA 2600ª (SEGUNDA MILÉSIMA SEISCENTÉSIMA) REUNIÃO ORDINÁRIA DA DIRETORIA EXECUTIVA DA COMPANHIA DOCAS DO RIO DE JANEIRO</text:p>
      <text:p text:style-name="P8"/>
      <text:p text:style-name="P9">CNPJ <text:s text:c="2"/>42.266.890/0001-28 <text:s text:c="13"/>NIRE <text:s text:c="2"/>3330008080-5</text:p>
      <text:p text:style-name="P10"/>
      <text:p text:style-name="P11"/>
      <text:p text:style-name="P12"><text:span text:style-name="T13">Aos dezessete dias do mês de maio do ano dois mil e</text:span><text:span text:style-name="T14"><text:s/>vinte e três, às quatorze horas e trinta minutos, foi realizada,<text:s/></text:span>na sala de reuniões da Companhia Docas do Rio de Janeiro, situada à Rua Dom Gerardo, 35 - 10º andar,<text:s/><text:span text:style-name="T15">a<text:s/></text:span><text:span text:style-name="T16">Segunda Milésima Seiscentésima R</text:span><text:span text:style-name="T17">eunião Ordinária da Diretoria Executiva da Companhia Do</text:span><text:span text:style-name="T18">cas do Rio de Janeiro, sob a presidência do Diretor-Presidente,<text:s/></text:span>Álvaro Luiz Savio, contando com a participação da<text:s/><text:span text:style-name="T19">Diretora Administrativo-Financeira, Ana Beatriz Leal,</text:span><text:s/>do Diretor de Negócios e Sustentabilidade,<text:s/><text:span text:style-name="T20">Eduardo Celso de Araújo Marinho e do<text:s/></text:span>Diretor<text:s/>de Gestão Portuária,<text:s/><text:span text:style-name="T21">Ronaldo Fucci. Participou, ainda, desta reunião, o Superintendente do Gabinete da Presidência,<text:s/></text:span><text:span text:style-name="T22">Fernando Levy Lessa.</text:span><text:span text:style-name="T23"><text:s/></text:span><text:span text:style-name="T24">Item 1 – ABERTURA DOS TRABALHOS.<text:s/></text:span><text:span text:style-name="T25">O Diretor-Presidente deu por iniciados os trabalhos, passando-se, então, à apreciação<text:s/></text:span><text:span text:style-name="T26">do<text:s/></text:span><text:span text:style-name="T27">Item 2 - ORDEM DO DIA:</text:span><text:bookmark-start text:name="_Hlk56531572"/><text:span text:style-name="T28"><text:s/></text:span><text:span text:style-name="T29">Subitem 2.1.1 - Processo SEI 50905.001270/2023-17. Indicações para Cargos Comissionados (GERGE</text:span><text:span text:style-name="T30">N e GERFAC).<text:s/></text:span><text:span text:style-name="T31">Trata-se da indicação dos empregados Ruth Onimis de Oliviera Azevedo Silva, Reg. 9500, para o cargo comissionado de Gerente</text:span><text:span text:style-name="T32"><text:s/>de Gestão de Negócios – GERGEN e Felipe Porto Moreira, Reg. 9451, para o cargo comissionado de Gerente de Fiscalização e Arrendamento e Cessões de Áreas. Conforme exposto no Sumário Executivo (7105867), f</text:span><text:span text:style-name="T33">oram elaborados os Pareceres GERCAR Nº 30 (7085458)</text:span><text:span text:style-name="T34"><text:s/>e GERCAR Nº 31 (7085459) com as análises curriculares, conforme orienta o Plano de Cargos Comissionados e Funções de Confiança (PCCFC), os quais concluíram que os empregados indicados atendem aos pré-requisitos estabelecidos no PCCFC.<text:s/></text:span><text:span text:style-name="T35">Matéria encaminhada<text:s/></text:span><text:span text:style-name="T36">pelo DIRPRE para deliberação do colegiado.<text:s/></text:span><text:span text:style-name="T37">MANIFESTAÇÃO:</text:span><text:span text:style-name="T38"><text:s/>A Diretoria Executiva decidiu retirar o assunto de pauta.<text:s/></text:span><text:span text:style-name="T39">Subitem 2.1.2 – Processo SEI 50905.002233/2023-26. Indicação para Cargo Comissionado (</text:span><text:span text:style-name="T40">ASSERI).</text:span><text:span text:style-name="T41"><text:s/>Trata-se da indicação de<text:s/></text:span>Rodrigo Intrieri Diniz Borges para o cargo comissionado de Assessor de Relações Institucionais (ASSERI)<text:span text:style-name="T42">.<text:s/></text:span>Conforme exposto no sumário executivo (7137046), f<text:span text:style-name="T43">oi elaborado o Parecer GERCAR 41/2023 (</text:span><text:a xlink:href="https://super.transportes.gov.br/sei/controlador.php?acao=protocolo_visualizar&amp;id_protocolo=7776657&amp;id_procedimento_atual=7763699&amp;infra_sistema=100000100&amp;infra_unidade_atual=110001275&amp;infra_hash=fcc20063e5ab1854da50c9347d1ba6e6f51228c47e8debbb0f24cbd34fa0f89f" office:target-frame-name="_top" xlink:show="replace"><text:span text:style-name="T44">7123867</text:span></text:a><text:span text:style-name="T45">), conforme orienta o Plano de Cargos<text:s/></text:span><text:span text:style-name="T46">Comissionados e Funções de Confiança (PCCFC), que concluiu que o indicado possui escolaridade e experiência compatíveis para o mencionado cargo.<text:s/></text:span><text:span text:style-name="T47">DELIBERAÇÃO:<text:s/></text:span><text:span text:style-name="T48">Com base no parecer GERCAR apresentado, a DIREXE aprovou a referida indicação para o cargo supraci</text:span><text:span text:style-name="T49">tado.<text:s/></text:span><text:span text:style-name="T50">Subitem 2.1.3 -<text:s/></text:span><text:span text:style-name="T51">Processo SEI 50905.002200/2023-86. Indicação para Cargo Comissionado (SUPFIN).<text:s/></text:span><text:span text:style-name="T52">Trata-se da indicação de Lilian Santos Gomes para o cargo comissionado de Superintendente de Finanças (SUPFIN). Conforme exposto no<text:s/></text:span><text:soft-page-break/><text:span text:style-name="T53">sumário executivo (7116</text:span><text:span text:style-name="T54">665), elaborado o Parecer GERCAR (</text:span><text:a xlink:href="https://super.transportes.gov.br/sei/controlador.php?acao=protocolo_visualizar&amp;id_protocolo=7762137&amp;id_procedimento_atual=7756071&amp;infra_sistema=100000100&amp;infra_unidade_atual=110001275&amp;infra_hash=76f5135a53266fc80db790e3619c8ed1582bd6e8fd72d5ea9aaf6683185b6b87" office:target-frame-name="_top" xlink:show="replace"><text:span text:style-name="Hyperlink">7110498</text:span></text:a><text:span text:style-name="T55">), conforme orienta o Plano de Cargos Comissionados e Funções de Confiança (PCCFC), a profissional atende aos pré-requisitos de escolaridade e experiência para o mencionado cargo. Matéria encami</text:span><text:span text:style-name="T56">nhada pela DIRAFI para deliberação do colegiado.<text:s/></text:span><text:span text:style-name="T57">MANIFESTAÇÃO:</text:span><text:span text:style-name="T58"><text:s/>A Diretoria Executiva decidiu retirar o assunto de pauta.<text:s/></text:span><text:span text:style-name="T59">Subitem</text:span><text:span text:style-name="T60"><text:s/></text:span><text:span text:style-name="T61">2.1.4 -<text:s/></text:span><text:span text:style-name="T62">Processo SEI<text:s/></text:span><text:span text:style-name="T63">50905.003304/2022-27. Faturas em Aberto - Termo de Confissão de Dívida.<text:s/></text:span>Conforme exposto no sumário executivo (7111406), trata-se<text:s/><text:span text:style-name="T64">de faturas emitidas para o cliente </text:span><text:span text:style-name="T65">XXXXXXXXX XXXXXXXXXX XX XXXXXXXX X XXX</text:span><text:span text:style-name="T66"><text:s/>nos Portos do Rio de Janeiro e Niterói, não quitadas pelo mesmo, no valor total atualizado de R$ 2.676.198,27 (dois milhões, seiscentos e setenta e seis mil,<text:s/></text:span><text:span text:style-name="T67">cento e noventa e oito reais e vinte e sete centavos)</text:span>. Informa-se, ainda, que, a<text:span text:style-name="T68">pós notificação enviada ao cliente através da Carta 331 (</text:span><text:a xlink:href="https://super.transportes.gov.br/sei/controlador.php?acao=protocolo_visualizar&amp;id_protocolo=6466941&amp;id_procedimento_atual=6459587&amp;infra_sistema=100000100&amp;infra_unidade_atual=110001275&amp;infra_hash=380d79437408ca56d5105128ee599ca54226ace46b37750567b313249a9c4cc5" office:target-frame-name="_top" xlink:show="replace"><text:span text:style-name="Hyperlink">5920646</text:span></text:a><text:span text:style-name="T69">), o mesmo protocolou através de e-mail (</text:span><text:a xlink:href="https://super.transportes.gov.br/sei/controlador.php?acao=protocolo_visualizar&amp;id_protocolo=7635119&amp;id_procedimento_atual=6459587&amp;infra_sistema=100000100&amp;infra_unidade_atual=110001275&amp;infra_hash=bd9777b97a301511be7f2442f343ca4be7e1e2873c7c90744aa2cfbd8c23cfe6" office:target-frame-name="_top" xlink:show="replace"><text:span text:style-name="Hyperlink">6992980</text:span></text:a><text:span text:style-name="T70">), pedido de parcelame</text:span><text:span text:style-name="T71">nto da dívida em 60 (sessenta) prestações, ou maior prazo aceito pela PortosRio.</text:span><text:s/><text:span text:style-name="T72">Em atenção ao disposto no subitem 5.1.3.1 do </text:span><text:a xlink:href="https://www.portosrio.gov.br/sites/default/files/2022-05/IN%20GERFIN%2009.002%20-%20Gerir%20Contas%20a%20Receber_1.pdf" office:target-frame-name="_top" xlink:show="replace"><text:span text:style-name="Hyperlink">IN.GERFI</text:span><text:span text:style-name="Hyperlink">N.09.002</text:span></text:a><text:span text:style-name="T73">,<text:s/></text:span>a DIRAFI<text:s/><text:span text:style-name="T74">encaminh</text:span>a,<text:span text:style-name="T75"><text:s/>para deliberação do colegiado, a proposta de celebração de Termo de Confissão de Dívida com a </text:span><text:span text:style-name="T76">XXXXXXXXX XXXXXXXXXX XX XXXXXXXX X XXX</text:span><text:span text:style-name="T77">, apresenta</text:span>n<text:span text:style-name="T78">do os possíveis cenários de parcelamento:</text:span><text:s/><text:span text:style-name="T79">1) 60 parcelas - Modalidade solicitada p</text:span><text:span text:style-name="T80">elo Cliente</text:span><text:span text:style-name="Forte"><text:s/></text:span><text:span text:style-name="T81">(</text:span><text:span text:style-name="T82">60 parcelas de R$ 44.603,30, devidamente atualizadas mensalmente</text:span>)<text:span text:style-name="T83">;</text:span><text:s/><text:span text:style-name="T84">2) Parcelamento em 60 vezes, com 20% de entrada - Cenário Proposto PortosRio</text:span><text:span text:style-name="Forte"><text:s/>(</text:span><text:span text:style-name="T85">Entrada de R$ 535.239,65 e 60 parcelas de 35.682,64, devidamente atualizadas mensalmente</text:span>)<text:span text:style-name="T86">;</text:span><text:s/><text:span text:style-name="T87">3) Parc</text:span><text:span text:style-name="T88">elamento em 48 vezes, com 20% de entrada - Cenário Proposto PortosRio</text:span><text:span text:style-name="Forte"><text:s/></text:span><text:span text:style-name="T89">(</text:span><text:span text:style-name="T90">Entrada de R$ 535.239,65 e 48 parcelas de R$ 44.603,30, devidamente atualizadas mensalmente</text:span>); e<text:s/><text:span text:style-name="T91">4) Parcelamento em 36 vezes, com 20% de entrada - Cenário Proposto PortosRio</text:span><text:span text:style-name="Forte"><text:s/>(</text:span><text:span text:style-name="T92">Entrada de R$ 535.239,65 e 36 parcelas de R$ 59.471,07, devidamente atualizadas mensalmente</text:span>)<text:span text:style-name="T93">.<text:s/></text:span><text:span text:style-name="T94">DELIBERAÇÃO:<text:s/></text:span><text:span text:style-name="T95">A DIREXE autorizou o parcelamento em 60 vezes, com 20% de entrada, desde que haja garantia ou fiança bancária do saldo restante.<text:s/></text:span><text:span text:style-name="T96">Subitem 2.1.5 - Proc</text:span><text:span text:style-name="T97">esso SEI 50905.000193/2020-35.</text:span><text:span text:style-name="T98"><text:s/></text:span><text:span text:style-name="T99">Baixa de Valores.<text:s/></text:span><text:span text:style-name="T100">Conforme exposto no sumário executivo (7044854), t</text:span>rata-se de solicitação para baixa de valores prescritos, conforme instruído no Relatório GERCON (<text:a xlink:href="https://super.transportes.gov.br/sei/controlador.php?acao=protocolo_visualizar&amp;id_protocolo=6326609&amp;id_procedimento_atual=3029481&amp;infra_sistema=100000100&amp;infra_unidade_atual=110001275&amp;infra_hash=b663b17dcde5d979813be2ebf405ea7a5df1e8e9324de3d8e12f7f71f7919aba" office:target-frame-name="_top" xlink:show="replace"><text:span text:style-name="Hyperlink">5806796</text:span></text:a>), no valor total de R$ 139.622,65 (cento e trinta e nove mil, seiscentos e vinte e dois reais e sessenta e cinco centavos), em nome da empresa WWR Agência Marítima e Serviços LTDA, uma vez que não houve êxito na tentativa de cobrança sugerida pela SUPFIN (<text:a xlink:href="https://super.transportes.gov.br/sei/controlador.php?acao=protocolo_visualizar&amp;id_protocolo=6477240&amp;id_procedimento_atual=3029481&amp;infra_sistema=100000100&amp;infra_unidade_atual=110001275&amp;infra_hash=07a54886c84dd0a3046f304e61ac48ce1b5149129f7009630a06f1d4feaaf02c" office:target-frame-name="_top" xlink:show="replace"><text:span text:style-name="Hyperlink">5930282</text:span></text:a>, <text:a xlink:href="https://super.transportes.gov.br/sei/controlador.php?acao=protocolo_visualizar&amp;id_protocolo=6529428&amp;id_procedimento_atual=3029481&amp;infra_sistema=100000100&amp;infra_unidade_atual=110001275&amp;infra_hash=53b574a394b8b1f335b0915e7c09153242e8146d3f891429aca3dffdb69d1a37" office:target-frame-name="_top" xlink:show="replace"><text:span text:style-name="Hyperlink">5979406</text:span></text:a>). Matéria encaminhada pela DIRAFI para deliberação do Colegiado.<text:s/><text:span text:style-name="T101">DELIBERAÇÃO:<text:s/></text:span><text:span text:style-name="T102">A DIREXE autorizou a baixa dos valores prescritos, no valor total apresentado, em nome da empresa WWR Agência Marítima e Serviços LTDA.<text:s/></text:span><text:span text:style-name="T103">Subitem 2.1.6<text:s/></text:span><text:span text:style-name="T104">-<text:s/></text:span><text:span text:style-name="T105">Processo SEI 50905.002192/2023-78.<text:s/></text:span><text:span text:style-name="Forte">Contratação de Auditoria - CGPAR nº 38/2022.<text:s/></text:span>Conforme exposto no despacho DIRAFI 1034 (7106272), trata-se de proposta da Associação Brasileira das Entidades Portuárias e Hidroviárias - ABEPH para contratação dos serviços de auditoria periódica sobre as atividades do Portus Instituto de Seguridade Social, patrocinado pela PortosRio, em atendimento à Resolução<text:s/><text:soft-page-break/>CGPAR nº 38/2022 (<text:a xlink:href="https://super.transportes.gov.br/sei/controlador.php?acao=protocolo_visualizar&amp;id_protocolo=7763967&amp;id_procedimento_atual=7755058&amp;infra_sistema=100000100&amp;infra_unidade_atual=110001275&amp;infra_hash=153f2e97b64b68b63328d541de60007c42936e433e7fc0e07b0ac83086040bda" office:target-frame-name="_top" xlink:show="replace"><text:span text:style-name="Hyperlink">7112186</text:span></text:a>). A DIRAFI informa que durante a realização da Assembleia Geral Ordinária da ABEPH, conforme Ata (<text:a xlink:href="https://super.transportes.gov.br/sei/controlador.php?acao=protocolo_visualizar&amp;id_protocolo=7755341&amp;id_procedimento_atual=7755058&amp;infra_sistema=100000100&amp;infra_unidade_atual=110001275&amp;infra_hash=0f5356ef0c2c6e6fa14d42e1255e01c272da7cbe64754811757b0b4b36d154d7" office:target-frame-name="_top" xlink:show="replace"><text:span text:style-name="Hyperlink">7104259</text:span></text:a>), foi proposta a contratação da empresa ROFX para execução dos serviços de auditoria, pois fora a empresa que ofertou menor valor com base nas cotações realizadas (<text:a xlink:href="https://super.transportes.gov.br/sei/controlador.php?acao=protocolo_visualizar&amp;id_protocolo=7755179&amp;id_procedimento_atual=7755058&amp;infra_sistema=100000100&amp;infra_unidade_atual=110001275&amp;infra_hash=4bcec57097bb3a731e721713312e846f5f806092a5faa6a77fb9a2800d91d839" office:target-frame-name="_top" xlink:show="replace"><text:span text:style-name="Hyperlink">7104110</text:span></text:a>, <text:a xlink:href="https://super.transportes.gov.br/sei/controlador.php?acao=protocolo_visualizar&amp;id_protocolo=7755197&amp;id_procedimento_atual=7755058&amp;infra_sistema=100000100&amp;infra_unidade_atual=110001275&amp;infra_hash=e5c02e18bac6192e76148d92ad4ed059b27a81d8a0bc5760669073dbcf46f9dc" office:target-frame-name="_top" xlink:show="replace"><text:span text:style-name="Hyperlink">7104126</text:span></text:a>, <text:a xlink:href="https://super.transportes.gov.br/sei/controlador.php?acao=protocolo_visualizar&amp;id_protocolo=7755216&amp;id_procedimento_atual=7755058&amp;infra_sistema=100000100&amp;infra_unidade_atual=110001275&amp;infra_hash=118607fa4003c87a8eb0de9841c7df48c37add789bff558a1ae2bff6d7b516cd" office:target-frame-name="_top" xlink:show="replace"><text:span text:style-name="Hyperlink">7104144</text:span></text:a> e <text:a xlink:href="https://super.transportes.gov.br/sei/controlador.php?acao=protocolo_visualizar&amp;id_protocolo=7755238&amp;id_procedimento_atual=7755058&amp;infra_sistema=100000100&amp;infra_unidade_atual=110001275&amp;infra_hash=5712218e5fec3612abbb11eea85f02cd47bab97d62d9242490b79708804f09ee" office:target-frame-name="_top" xlink:show="replace"><text:span text:style-name="Hyperlink">7104164</text:span></text:a>), qual seja, R$ 160.000,00 (cento e sessenta mil reais), a ser rateado entre todas as patrocinadoras conforme a proporção de participante de cada uma no plano (<text:a xlink:href="https://super.transportes.gov.br/sei/controlador.php?acao=protocolo_visualizar&amp;id_protocolo=7755325&amp;id_procedimento_atual=7755058&amp;infra_sistema=100000100&amp;infra_unidade_atual=110001275&amp;infra_hash=8a26582d7a312e657b88c73f55c4df15edd0a0960f1f09fd1e990378a7a1f5d2" office:target-frame-name="_top" xlink:show="replace"><text:span text:style-name="Hyperlink">7104243</text:span></text:a>), cabendo a PortosRio o valor de R$ 30.762,82 (trinta mil, setecentos e sessenta e dois reais e oitenta e dois centavos), divido em 3 (três) parcelas). Considerando a importância do assunto, especialmente por ter sido adotado, no ano de 2020, um Plano de Equacionamento do Déficit do Portus, que resulta em repasses mensais da PortosRio de quantia aproximada de R$ 2 milhões, a DIRAFI encaminha a matéria para análise e, se necessário, submissão do assunto ao CONSAD visando a contratação do<text:s/>serviço em tela, que se constitui de obrigação legal da estatal.<text:s/><text:span text:style-name="T106">MANIFESTAÇÃO:<text:s/></text:span><text:span text:style-name="T107">A DIREXE tomou conhecimento das informações encaminhadas pela DIRAFI e determinou o encaminhamento da matéria ao Conselho de Administração.<text:s/></text:span><text:span text:style-name="T108">Subitem 2.1.7 -<text:s/></text:span><text:span text:style-name="T109">Processo SEI<text:s/></text:span><text:span text:style-name="T110">50905.000044/2020-76. Termo Aditivo.<text:s/></text:span>Trata-se da celebração do 3º (terceiro) Termo Aditivo ao Contrato nº 04/2022, com a empresa VISION MED ASSISTÊNCIA MÉDICA LTDA, cujo objeto é a "<text:span text:style-name="T111">prestação de serviços de assistência médica, hospitalar, laboratorial, aux</text:span><text:span text:style-name="T112">iliar e de internação</text:span><text:span text:style-name="Ênfase">”.<text:s/></text:span><text:span text:style-name="T113">Conforme exposto no sumário executivo (7005668),</text:span><text:span text:style-name="Ênfase"><text:s/>c</text:span>onsiderando a necessidade de formalização do reajuste contratual no percentual de <text:span text:style-name="T114">5,45% (cinco vírgula quarenta e cinco por cento)</text:span>, a contar de 1º de janeiro de 2023, conforme<text:s/><text:span text:style-name="T115">Cláusu</text:span><text:span text:style-name="T116">la Décima Primeira (</text:span><text:a xlink:href="https://super.transportes.gov.br/sei/controlador.php?acao=protocolo_visualizar&amp;id_protocolo=7488581&amp;id_procedimento_atual=3026211&amp;infra_sistema=100000100&amp;infra_unidade_atual=110001275&amp;infra_hash=486f4bf00c29edc0fb198164ce820687df2476c16179e2a8b4f8182cc8294112" office:target-frame-name="_top" xlink:show="replace"><text:span text:style-name="T117">6856635</text:span></text:a><text:span text:style-name="T118">) do referido contrato, a SUPREC encaminha a minuta do 3º termo aditivo contratual (</text:span><text:a xlink:href="https://super.transportes.gov.br/sei/controlador.php?acao=protocolo_visualizar&amp;id_protocolo=7622169&amp;id_procedimento_atual=3026211&amp;infra_sistema=100000100&amp;infra_unidade_atual=110001275&amp;infra_hash=0fd7abb32ddd4abc0e57c01d9a01bfc080ca2a107f33c15af4ff873126cbefd2" office:target-frame-name="_top" xlink:show="replace"><text:span text:style-name="T119">6980985</text:span></text:a><text:span text:style-name="T120">). O Sumário Executivo informa que, de acordo com o Parecer SUPJUR 68 (6945581), não há óbice à<text:s/></text:span><text:span text:style-name="T121">celebração do 3º (terceiro</text:span>) Termo Aditivo ao referido contrato, desde que atendidas as recomendações elencadas no referido<text:s/><text:span text:style-name="T122">Parecer. Informa, ainda, que as recomendações foram atendidas, conforme despacho GERARH (</text:span><text:a xlink:href="https://super.transportes.gov.br/sei/controlador.php?acao=protocolo_visualizar&amp;id_protocolo=7624741&amp;id_procedimento_atual=3026211&amp;infra_sistema=100000100&amp;infra_unidade_atual=110001275&amp;infra_hash=85348de8b1a938fea4f72e0c911865d5c37d4143e60bbc18c52df4bde17e184d" office:target-frame-name="_top" xlink:show="replace"><text:span text:style-name="T123">6983383</text:span></text:a><text:span text:style-name="T124">). Matéria encam</text:span><text:span text:style-name="T125">inhada<text:s/></text:span>pela DIRAFI para autorização do colegiado.<text:s/><text:span text:style-name="T126">DELIBERAÇÃO:<text:s/></text:span><text:span text:style-name="T127">Com base no parecer jurídico apresentado, a DIREXE autorizou a celebração do 3º Termo Aditivo ao Contrato nº 04/2022.<text:s/></text:span><text:span text:style-name="T128">Subitem</text:span><text:span text:style-name="T129"><text:s/>2.1.8 - Processo SEI 50905.005459/2022-06. Pregão Eletrônico.<text:s/></text:span><text:span text:style-name="T130">Trata</text:span><text:span text:style-name="T131">-se do Pregão Eletrônico nº 04/2023, com vistas à </text:span><text:span text:style-name="T132">"</text:span><text:span text:style-name="T133">aquisição de paralelepípedos e tampos de ferro fundido para manutenção do sistema viário do Porto do Rio de Janeiro</text:span><text:span text:style-name="T134">"</text:span><text:span text:style-name="T135">, conforme as especificações técnicas constantes no Projeto Básico, no valor estimado tot</text:span><text:span text:style-name="T136">al de </text:span><text:span text:style-name="T137">R$ 97.869,60 (noventa e sete mil, oitocentos e sessenta e nove reais e sessenta centavos)</text:span><text:span text:style-name="T138">.</text:span><text:span text:style-name="T139"><text:s/>Conforme exposto no despacho (7101382), constam do item 7 (Sumário Executivo), todas as ações solicitadas no Parecer jurídico 104/2023 (7078251), o qual consta</text:span><text:span text:style-name="T140"><text:s/>no despacho  (</text:span><text:a xlink:href="https://super.transportes.gov.br/sei/controlador.php?acao=protocolo_visualizar&amp;id_protocolo=7751886&amp;id_procedimento_atual=7131562&amp;infra_sistema=100000100&amp;infra_unidade_atual=110001275&amp;infra_hash=20289bb91a848806303ad343a1b5872ed517c20a95c6c94336aad639e69c9b6f" office:target-frame-name="_top" xlink:show="replace"><text:span text:style-name="Hyperlink">7101065</text:span></text:a><text:span text:style-name="T141">), aprovado pelo SUPJUR. Participa-se, ainda, que o Termo de Atendimento às Recomendações Jurídicas (</text:span><text:a xlink:href="https://super.transportes.gov.br/sei/controlador.php?acao=protocolo_visualizar&amp;id_protocolo=7751886&amp;id_procedimento_atual=7131562&amp;infra_sistema=100000100&amp;infra_unidade_atual=110001275&amp;infra_hash=20289bb91a848806303ad343a1b5872ed517c20a95c6c94336aad639e69c9b6f" office:target-frame-name="_top" xlink:show="replace"><text:span text:style-name="Hyperlink">7101065</text:span></text:a><text:span text:style-name="T142">), consolidando o atendimento das recomendações constantes do item 20 do Parecer, es</text:span><text:span text:style-name="T143">tá inserido no Sumário Executivo. Matéria encaminhada pelo DIRGEP para deliberação do colegiado. <text:s/></text:span><text:soft-page-break/><text:span text:style-name="T144">DELIBERAÇÃO:<text:s/></text:span><text:span text:style-name="T145">Com base no parecer jurídico apresentado, a DIREXE aprovou a realização do Pregão Eletrônico nº 04/2023.<text:s/></text:span><text:span text:style-name="T146">Subitem 2.1.9 -<text:s/></text:span><text:span text:style-name="T147">Processo SEI 50905.00108</text:span><text:span text:style-name="T148">1/2022-63. Pregão Eletrônico.<text:s/></text:span>Trata-se do Pregão Eletrônico nº 25/2022, para a prestação dos serviços de manutenção do sistema viário do Porto de Itaguaí. Conforme exposto no despacho (7113296), constam do item 7 (Sumário Executivo), todas as ações, visando respaldar o processo de licitação. Destaca-se que, anteriormente, o referido pregão já foi autorizado pela DIREXE (<text:a xlink:href="https://super.transportes.gov.br/sei/controlador.php?acao=protocolo_visualizar&amp;id_protocolo=7167456&amp;id_procedimento_atual=5734854&amp;infra_sistema=100000100&amp;infra_unidade_atual=110001275&amp;infra_hash=e0e210a03cf1b12a43b4a41d3bb4b2975a65aac32d8c6b65db4031d5d9352188" office:target-frame-name="_top" xlink:show="replace"><text:span text:style-name="Hyperlink">6566702</text:span></text:a>) e pelo CONSAD (<text:a xlink:href="https://super.transportes.gov.br/sei/controlador.php?acao=protocolo_visualizar&amp;id_protocolo=7255684&amp;id_procedimento_atual=5734854&amp;infra_sistema=100000100&amp;infra_unidade_atual=110001275&amp;infra_hash=a8a9ae761d46dfed93b00d7d6d95e430ab86ce76c31360c86512be881f763d79" office:target-frame-name="_top" xlink:show="replace"><text:span text:style-name="Hyperlink">6640773</text:span></text:a>). Conforme Sumário Executivo o valor anual estimado da nova contratação passou de <text:span text:style-name="T149">XX XXXXXXXXXXXX</text:span><text:span text:style-name="T150"> XXX XXXXXXX XXXXXXXX X XXXXXXXX X XX XXXX XXXXXXXXXX X XXXXXX X XXXX XXXXX X XXXXXXXXX X XXXX XXXXXXXXXX XXXX </text:span><text:span text:style-name="T151">XX XXXXXXXXXXXX</text:span><text:span text:style-name="T152"> XXX X</text:span><text:span text:style-name="T153">XXXXXX XXXXXXXX X XXXXXXXX X XXXX XXXX XXXXXXXXXX X XXXXXXX X XXXX XXXXX X XXXXXXX X XXXX XXXXXXXXXX</text:span><text:s/>Esclarecimento da solicitação de suspensão (<text:a xlink:href="https://super.transportes.gov.br/sei/controlador.php?acao=protocolo_visualizar&amp;id_protocolo=7697159&amp;id_procedimento_atual=5734854&amp;infra_sistema=100000100&amp;infra_unidade_atual=110001275&amp;infra_hash=45e5366fcd508abfc72f7eac8bbad785545bc9db44814c7cfeb37e57a46b318d" office:target-frame-name="_top" xlink:show="replace"><text:span text:style-name="Hyperlink">7050328</text:span></text:a>). Publicação da suspensão do Pregão 41/2022 (<text:a xlink:href="https://super.transportes.gov.br/sei/controlador.php?acao=protocolo_visualizar&amp;id_protocolo=7697160&amp;id_procedimento_atual=5734854&amp;infra_sistema=100000100&amp;infra_unidade_atual=110001275&amp;infra_hash=cff42f8c27e8367e85a88a8b8bda3368aff524a7ec994831b6c51a4521920398" office:target-frame-name="_top" xlink:show="replace"><text:span text:style-name="Hyperlink">7050329</text:span></text:a>). Termo<text:s/>de referência/projeto básico (<text:a xlink:href="https://super.transportes.gov.br/sei/controlador.php?acao=protocolo_visualizar&amp;id_protocolo=7704640&amp;id_procedimento_atual=5734854&amp;infra_sistema=100000100&amp;infra_unidade_atual=110001275&amp;infra_hash=54e0d797300b0e3e527d9e8c4a7ae9c9e7c9f954da3154308ee930193232a5ee" office:target-frame-name="_top" xlink:show="replace"><text:span text:style-name="Hyperlink">7057167</text:span></text:a>). Edital PE Nº 25/2022 versão ajustada (<text:a xlink:href="https://super.transportes.gov.br/sei/controlador.php?acao=protocolo_visualizar&amp;id_protocolo=7720149&amp;id_procedimento_atual=5734854&amp;infra_sistema=100000100&amp;infra_unidade_atual=110001275&amp;infra_hash=881706e29a4a86b955348fba1a779923f72e5151ce07654cc6a9c5970e0f6ed6" office:target-frame-name="_top" xlink:show="replace"><text:span text:style-name="Hyperlink">7071598</text:span></text:a>). Parecer jurídico 208/2022 (6264812). Matéria encaminhada pelo DIRGEP para deliberação e posterior encaminhamento ao Conselho de Administração.<text:s/><text:span text:style-name="T154">DELIBERAÇÃO:<text:s/></text:span><text:span text:style-name="T155">A DIREXE aprovou a realização do Pregão Eletrônico nº 25/2022 e determinou o encaminhamento do processo ao Conselho de Administração para aprovação.<text:s/></text:span><text:span text:style-name="T156">Subitem 2.1.10 -<text:s/></text:span><text:span text:style-name="T157">Processo SEI 50905.005687/2021-97. Pregão Eletrônico.</text:span><text:s/>Trata-se do Pregão Eletrônico nº 41/2022 para a<text:s/><text:span text:style-name="Ênfase">prestação dos serviços de manutenção do sistema ferroviário do porto de Itaguaí</text:span><text:span text:style-name="T158">.<text:s/></text:span>Conforme exposto no despacho (7111057), constam do item 7 (Sumário Executivo), todas as ações, visando respaldar o processo de licitação. Destaca-se, ainda, que, anteriormente, o pregão já foi autorizado pela DIREXE (<text:a xlink:href="https://super.transportes.gov.br/sei/controlador.php?acao=protocolo_visualizar&amp;id_protocolo=7450668&amp;id_procedimento_atual=4977635&amp;infra_sistema=100000100&amp;infra_unidade_atual=110001275&amp;infra_hash=ad26c73e4629f806d3cc2e514a70851729b3eb6a08c7cb8e35d6443736b05b30" office:target-frame-name="_top" xlink:show="replace"><text:span text:style-name="Hyperlink">6821380</text:span></text:a>) e pelo CONSAD (<text:a xlink:href="https://super.transportes.gov.br/sei/controlador.php?acao=protocolo_visualizar&amp;id_protocolo=7662476&amp;id_procedimento_atual=4977635&amp;infra_sistema=100000100&amp;infra_unidade_atual=110001275&amp;infra_hash=08025b55082130b9019ae2c52a3c131c45290cc2ffbb0bb480cab74c49af220c" office:target-frame-name="_top" xlink:show="replace"><text:span text:style-name="Hyperlink">7018074</text:span></text:a>). Conforme Sumário Executivo<text:s/><text:span text:style-name="T159">X XXXXX XXXXX XXXXXXXX XX XXXX XXXXXXXXXXX XXXXXX XX </text:span><text:span text:style-name="T160">XX XXXXXXXXXXXX</text:span><text:span text:style-name="T161"> </text:span><text:span text:style-name="T162">XXXXX XXXXXXXX XXXXX X XXXXXXXX X XX XXXX XXXXXXXXX X XXXXXXXX X XXXX XXXXX X XXXXXXXXX X XXXX XXXXXXXXXX XXXX </text:span><text:span text:style-name="T163">XX XXXXXXXXXXXX</text:span><text:span text:style-name="T164"> XXXXX XXXXXXXX XXXXXXXXXX X XXXXXXXXX X XX XXXX XXXXXXXXXX X XXXXXXX X XXXX XXXXX X XXXXXXX X XXXX XXXXXXXXX</text:span>. Esclarecimento da solicitação de suspensão (<text:a xlink:href="https://super.transportes.gov.br/sei/controlador.php?acao=protocolo_visualizar&amp;id_protocolo=7697964&amp;id_procedimento_atual=4977635&amp;infra_sistema=100000100&amp;infra_unidade_atual=110001275&amp;infra_hash=5fe5dc5fe6b778b75414ce7027335a6e853a5458363d8f6e1779f2f801cbbc19" office:target-frame-name="_top" xlink:show="replace"><text:span text:style-name="Hyperlink">7051067</text:span></text:a>). Publicação da suspensão do Pregão 41/2022 (<text:a xlink:href="https://super.transportes.gov.br/sei/controlador.php?acao=protocolo_visualizar&amp;id_protocolo=7697977&amp;id_procedimento_atual=4977635&amp;infra_sistema=100000100&amp;infra_unidade_atual=110001275&amp;infra_hash=ccd28d6f249e3987d00bca7887a73057362c9d1e216e9f450e621a12a027d961" office:target-frame-name="_top" xlink:show="replace"><text:span text:style-name="Hyperlink">7051078</text:span></text:a>). Termo de referência/projeto básico (<text:a xlink:href="https://super.transportes.gov.br/sei/controlador.php?acao=protocolo_visualizar&amp;id_protocolo=7704787&amp;id_procedimento_atual=4977635&amp;infra_sistema=100000100&amp;infra_unidade_atual=110001275&amp;infra_hash=98875f55fd6932c159e19775206df9c851cf0e6eac2cc3e9065b635b4d3f403b" office:target-frame-name="_top" xlink:show="replace"><text:span text:style-name="Hyperlink">7057300</text:span></text:a>). Edital PE Nº 41/2022 versão ajustada (<text:a xlink:href="https://super.transportes.gov.br/sei/controlador.php?acao=protocolo_visualizar&amp;id_protocolo=7721685&amp;id_procedimento_atual=4977635&amp;infra_sistema=100000100&amp;infra_unidade_atual=110001275&amp;infra_hash=a425b6961cb5fe15d5547ff73bacce4c67f48805c8e4e5bfafea5710dde922e7" office:target-frame-name="_top" xlink:show="replace"><text:span text:style-name="Hyperlink">7073035</text:span></text:a>).<text:s/><text:span text:style-name="T165">Parecer jurídico 4/2023 (6709994).</text:span><text:s/>Matéria encaminhada pelo DIRGEP para deliberação e posterior encaminhamento ao Conselho de Administração.<text:s/><text:span text:style-name="T166">DELIBERAÇÃO:<text:s/></text:span><text:span text:style-name="T167">A DI</text:span><text:span text:style-name="T168">REXE aprovou a realização do Pregão Eletrônico nº 41/2022 e determinou o encaminhamento do processo ao Conselho de Administração para aprovação.<text:s/></text:span><text:span text:style-name="T169">Subitem 2.1.11 -<text:s/></text:span><text:span text:style-name="T170">Processo SEI 50905.002026/2023-71. Indicações para Cargos Comissionados.</text:span><text:s/>Trata-se das indicações de Antonio Mello Ourivio Amorim para o cargo comissionado de Assessor do Diretoria de Gestão Portuária e da empregada Zahara Puga Araujo, Reg. nº 9485, para o cargo comissionado de Secretária do Diretor de Gestão Portuária. Conforme exposto no<text:s/><text:soft-page-break/>sumário executivo (7124574), elaborado o Parecer de Análise Curricular nº 39/2023 (<text:a xlink:href="https://super.transportes.gov.br/sei/controlador.php?acao=protocolo_visualizar&amp;id_protocolo=7766038&amp;id_procedimento_atual=7719775&amp;infra_sistema=100000100&amp;infra_unidade_atual=110001275&amp;infra_hash=f726a3430579b21118b643ba5ac1c8e3b0e1ce811e1aa097355ebe125a126d03" office:target-frame-name="_top" xlink:show="replace"><text:span text:style-name="Hyperlink">7114133</text:span></text:a>) e o Parecer de Análise Curricular nº 40/2023 (<text:a xlink:href="https://super.transportes.gov.br/sei/controlador.php?acao=protocolo_visualizar&amp;id_protocolo=7767232&amp;id_procedimento_atual=7719775&amp;infra_sistema=100000100&amp;infra_unidade_atual=110001275&amp;infra_hash=66ccdf68d3befc45fe10071549676bbf37532c7f6de96ee80a1dbb2e6122846a" office:target-frame-name="_top" xlink:show="replace"><text:span text:style-name="Hyperlink">7115240</text:span></text:a>), respectivamente, conforme orienta o Plano de Cargos Comissionados e Funções<text:s/>de Confiança (PCCFC), os profissionais atendem aos pré-requisitos de escolaridade e experiência para os cargos indicados.<text:s/><text:span text:style-name="T171">DELIBERAÇÃO</text:span><text:span text:style-name="T172">:<text:s/></text:span><text:span text:style-name="T173">Com base nos pareceres GERCAR apresentados, a DIREXE aprovou as referidas indicações para os cargos supracitados.<text:s/></text:span><text:span text:style-name="T174">Subite</text:span><text:span text:style-name="T175">m 2.1.12 – Processo SEI<text:s/></text:span><text:span text:style-name="T176">50905.002091/2023-05. Indicação para Função de Confiança.<text:s/></text:span>Trata-se da indicação da empregada Juliane Gonçalves da Silva, para a função de confiança de Assistente Pleno de Operações - ASPOPE 1. Conforme exposto no sumário executivo (7124806), elaborado o Parecer GERCAR 38/2023 (<text:a xlink:href="https://super.transportes.gov.br/sei/controlador.php?acao=protocolo_visualizar&amp;id_protocolo=7764898&amp;id_procedimento_atual=7733982&amp;infra_sistema=100000100&amp;infra_unidade_atual=110001275&amp;infra_hash=41a508bff44812472abb2f6bda4402e3087e44ef0ee3ba7881717c98101b7dd4" office:target-frame-name="_top" xlink:show="replace"><text:span text:style-name="Hyperlink">7113059</text:span></text:a>), conforme orienta o Plano de Cargos Comissionados e Funções de Confiança (PCCFC), a profissional atende aos pré-requisitos de escolaridade e experiência para o cargo ao qual está sendo indicada.<text:s/><text:span text:style-name="T177">DELIBERAÇÃO:<text:s/></text:span><text:span text:style-name="T178">Com base no parecer GERCAR apresentado, a DIREXE aprovou a indicação da referida empregada para a função supracitada.<text:s/></text:span><text:span text:style-name="T179">Subitem 2.2 – MATERIAS PARA CONHECIMENTO:<text:s/></text:span><text:span text:style-name="T180">Subitem<text:s/></text:span><text:span text:style-name="T181">2.2.1 - Processo SEI 50905.006913/2021-57. Termo de Cessão d</text:span><text:span text:style-name="T182">e Uso Não Onerosa entre a PortosRio e a Marinha do Brasil.<text:s/></text:span>Conforme exposto no sumário executivo (7113659), trata-se da assinatura de Termo de Cessão de Uso Não Onerosa (Contrato nº 08/2023), firmado com a Marinha do Brasil, por intermédio do Comando do 1º<text:s/>Distrito Naval, em 24/03/2023, com prazo de 20 (vinte) anos, a fim de regularizar a área já ocupada pela Capitania dos Portos em Angra dos Reis, de uma área com 2.065m² situada na Enseada de Santa Luzia, em Angra dos Reis/RJ (área contida na Matrícula nº<text:s/>12.282, do 1º Ofício de RGI/AR, totalizando 47.040m²), utilizada pela Patromoria da Delegacia da Capitania dos Portos em Angra dos Reis, desde 1978. Matéria encaminhada pelo DIRNES para conhecimento do referido Termo de Cessão de Uso Não Onerosa e posterior envio para ciência do Conselho de Administração.<text:s/><text:span text:style-name="T183">MANIFESTAÇÃO:<text:s/></text:span><text:span text:style-name="T184">A DIREXE tomou conhecimento das informações apresentadas pelo DIRNES e determinou o encaminhamento do processo ao Conselho de Administração para ciência.<text:s/></text:span><text:span text:style-name="T185">Subitem 2.2.2 - Processo SEI 50905.00</text:span><text:span text:style-name="T186">5132/2022-26. Relatório de Auditoria CGU nº 927394.</text:span><text:s/>Conforme exposto no sumário executivo (7122351), trata-se do Relatório de Auditoria nº 927394 (6583530), elaborado pela CGU, com o objetivo de avaliar o acompanhamento das contratações de empresas para a<text:s/>prestação de serviços de manutenção preventiva e corretiva das instalações prediais da CDRJ, mais especificamente o Contrato CDRJ nº 076/2018 firmado com a Construtora Foco. Após todo o exposto no sumário executivo, o DIRGEP retorna o processo à DIREXE para conhecimento das considerações do Grupo de Trabalho designado pela Portaria nº 025/2023 (6750095) e alterado pelas Portarias nº 045/2023, 050/2023 e 130/2023 (7024944).<text:s/><text:span text:style-name="T187">DELIBERAÇÃO:<text:s/></text:span><text:span text:style-name="T188">A DIREXE determinou que seja indicado um representante pela DIRGEP e um<text:s/></text:span><text:span text:style-name="T189">pela DIRAFI para adoção das providências recomendadas no relatório final da comissão (</text:span><text:a xlink:href="https://super.transportes.gov.br/sei/controlador.php?acao=protocolo_visualizar&amp;id_protocolo=7656878&amp;id_procedimento_atual=7052460&amp;infra_sistema=100000100&amp;infra_unidade_atual=110001275&amp;infra_hash=d40a491c1383b9f672e89249069971e8691e7daf18214a8d9b7b0a6cbf956f4f" office:target-frame-name="_top" xlink:show="replace"><text:span text:style-name="T190">7012879</text:span></text:a><text:span text:style-name="T191">).<text:s/></text:span><text:span text:style-name="T192">Subitem 2.3 - APRESENTAÇÃO: Subitem 2.3.1 - Processo SEI 50905.002067/2020-15.<text:s/></text:span><text:span text:style-name="T193">Apresentação<text:s/></text:span><text:soft-page-break/><text:span text:style-name="T194">da Gerência de Gestão Financeira: f</text:span><text:span text:style-name="T195">luxo de caix</text:span><text:span text:style-name="T196">a e faturamento no mês de abril de 2023, e contas a receber de março de 2023</text:span><text:span text:style-name="T197">. MANIFESTAÇÃO:<text:s/></text:span><text:span text:style-name="T198">A DIREXE tomou conhecimento da apresentação realizada pelo Gerente de Gestão Financeira, Max Barroso.</text:span><text:bookmark-start text:name="_gjdgxs"/><text:bookmark-end text:name="_Hlk56531572"/><text:bookmark-end text:name="_gjdgxs"/><text:span text:style-name="T199"><text:s/></text:span><text:span text:style-name="T200">ENCERRAMENTO DOS TRABALHOS.<text:s/></text:span><text:span text:style-name="T201">Como nada mais houvesse a ser dito</text:span><text:span text:style-name="T202">, o Presidente deu por encerrada esta reunião às dezesseis horas, tendo sido lavrada a presente ata que, lida e achada conforme, segue assinada por todos os Diretores participantes.</text:span></text:p>
      <text:p text:style-name="P203"/>
      <text:p text:style-name="P204"/>
      <text:p text:style-name="P205"><text:span text:style-name="T206">(assinado eletronicamente)</text:span></text:p>
      <text:p text:style-name="P207"><text:span text:style-name="T208">ALVARO LUIZ SAVIO</text:span><text:span text:style-name="T209"><text:s/></text:span></text:p>
      <text:p text:style-name="P210">Diretor-Presidente<text:s/></text:p>
      <text:p text:style-name="P211"/>
      <text:p text:style-name="P212"><text:span text:style-name="T213">(assinado eletronicamente)</text:span></text:p>
      <text:p text:style-name="P214">ANA BEATRIZ LEAL</text:p>
      <text:p text:style-name="P215">Diretora Administrativo-Financeira</text:p>
      <text:p text:style-name="P216"/>
      <text:p text:style-name="P217"><text:span text:style-name="T218">(assinado eletronicamente)</text:span></text:p>
      <text:p text:style-name="P219"><text:span text:style-name="T220">EDUARDO CELSO DE ARAUJO MARINHO</text:span></text:p>
      <text:p text:style-name="P221">Diretor de Negócios e Sustentabilidade<text:s/></text:p>
      <text:p text:style-name="P222"/>
      <text:p text:style-name="P223"><text:span text:style-name="T224">(assinado eletronicamente)</text:span></text:p>
      <text:p text:style-name="P225"><text:span text:style-name="T226">RONALDO FUCCI</text:span></text:p>
      <text:p text:style-name="P227">Diretor de Gestão Portuária<text:s/></text:p>
      <text:p text:style-name="P228"/>
      <text:p text:style-name="P229"><text:span text:style-name="T230">(assinado eletronicamente)</text:span></text:p>
      <text:p text:style-name="P231"><text:span text:style-name="T232">JULIANA RODRIGUES FONSECA</text:span></text:p>
      <text:soft-page-break/>
      <text:p text:style-name="P233"><text:span text:style-name="T234">Supervisora de Órgãos Colegiad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6%"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style:text-properties style:font-name="Calibri" style:font-name-asian="Calibri" style:font-name-complex="Calibri"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0277in"/>
      <style:text-properties style:font-name="Calibri" style:font-name-asian="Calibri" style:font-name-complex="Calibri"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0277in"/>
      <style:text-properties style:font-name="Calibri" style:font-name-asian="Calibri" style:font-name-complex="Calibri" fo:color="#1F3763" fo:hyphenate="false"/>
    </style:style>
    <style:style style:name="Título4" style:display-name="Título 4" style:family="paragraph" style:parent-style-name="Normal" style:next-style-name="Normal" style:default-outline-level="4">
      <style:paragraph-properties fo:keep-with-next="always" fo:margin-top="0.0277in"/>
      <style:text-properties style:font-name="Calibri" style:font-name-asian="Calibri" style:font-name-complex="Calibri" fo:font-style="italic" style:font-style-asian="italic" fo:color="#2F5496" fo:hyphenate="false"/>
    </style:style>
    <style:style style:name="Título5" style:display-name="Título 5" style:family="paragraph" style:parent-style-name="Normal" style:next-style-name="Normal" style:default-outline-level="5">
      <style:paragraph-properties fo:keep-with-next="always" fo:margin-top="0.0277in"/>
      <style:text-properties style:font-name="Calibri" style:font-name-asian="Calibri" style:font-name-complex="Calibri" fo:color="#2F5496" fo:hyphenate="false"/>
    </style:style>
    <style:style style:name="Título6" style:display-name="Título 6" style:family="paragraph" style:parent-style-name="Normal" style:next-style-name="Normal" style:default-outline-level="6">
      <style:paragraph-properties fo:keep-with-next="always" fo:margin-top="0.0277in"/>
      <style:text-properties style:font-name="Calibri" style:font-name-asian="Calibri" style:font-name-complex="Calibri" fo:color="#1F3763"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text-properties style:font-name="Calibri" style:font-name-asian="Calibri" style:font-name-complex="Calibri" fo:font-size="28pt" style:font-size-asian="28pt" style:font-size-complex="28pt" fo:hyphenate="false"/>
    </style:style>
    <style:style style:name="Subtítulo" style:display-name="Subtítulo" style:family="paragraph" style:parent-style-name="Normal" style:next-style-name="Normal">
      <style:text-properties fo:color="#5A5A5A" fo:hyphenate="false"/>
    </style:style>
    <style:style style:name="Cabeçalho" style:display-name="Cabeçalho"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PAUTA1" style:display-name="PAUTA1" style:family="paragraph" style:parent-style-name="Normal">
      <style:paragraph-properties fo:line-height="100%"/>
      <style:text-properties style:font-name-asian="Times New Roman" style:font-name-complex="Calibri" fo:color="#000000" style:letter-kerning="true" style:font-size-complex="10pt" style:language-asian="pt" style:country-asian="BR" fo:hyphenate="false"/>
    </style:style>
    <style:style style:name="SUBITEM" style:display-name="SUBITEM" style:family="paragraph" style:parent-style-name="Normal">
      <style:paragraph-properties fo:line-height="100%" fo:margin-left="1.1298in">
        <style:tab-stops/>
      </style:paragraph-properties>
      <style:text-properties style:font-name-asian="Times New Roman" style:font-name-complex="Calibri" fo:color="#000000" style:letter-kerning="true" style:font-size-complex="10pt" style:language-asian="pt" style:country-asian="BR" fo:hyphenate="false"/>
    </style:style>
    <style:style style:name="item" style:display-name="item" style:family="paragraph" style:parent-style-name="Normal">
      <style:paragraph-properties fo:line-height="100%" fo:margin-left="0.5in">
        <style:tab-stops/>
      </style:paragraph-properties>
      <style:text-properties style:font-name-asian="Times New Roman" style:font-name-complex="Calibri" fo:font-weight="bold" style:font-weight-asian="bold" fo:color="#000000" style:letter-kerning="true" style:font-size-complex="10pt" style:language-asian="pt" style:country-asian="BR" fo:hyphenate="false"/>
    </style:style>
    <style:style style:name="Forte" style:display-name="Forte" style:family="text">
      <style:text-properties fo:font-weight="bold" style:font-weight-asian="bold" style:font-weight-complex="bold"/>
    </style:style>
    <style:style style:name="texto_alinhado_esquerda_espacamento_simples_maiusc" style:display-name="texto_alinhado_esquerda_espacamento_simples_maiusc"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fo:language="en" fo:country="US" fo:hyphenate="false"/>
    </style:style>
    <style:style style:name="Ênfase" style:display-name="Ênfase" style:family="text">
      <style:text-properties fo:font-style="italic" style:font-style-asian="italic" style:font-style-complex="italic"/>
    </style:style>
    <style:style style:name="normaltextrun" style:display-name="normaltextrun" style:family="text"/>
    <style:style style:name="eop" style:display-name="eop" style:family="text"/>
    <style:style style:name="paragraph" style:display-name="paragraph" style:family="paragraph" style:parent-style-name="Normal">
      <style:paragraph-properties fo:text-align="start" fo:margin-top="0.0694in" fo:margin-bottom="0.0694in" fo:line-height="100%"/>
      <style:text-properties style:font-name="Times New Roman" style:font-name-asian="Times New Roman" style:font-name-complex="Times New Roman" style:language-asian="pt" style:country-asian="BR" fo:hyphenate="false"/>
    </style:style>
    <style:style style:name="texto_justificado_recuo_primeira_linha" style:display-name="texto_justificado_recuo_primeira_linha"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texto_justificado_recuo_primeira_linha1" style:display-name="texto_justificado_recuo_primeira_linha1" style:family="text" style:parent-style-name="Fonteparág.padrão"/>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Corpodetexto" style:display-name="Corpo de texto" style:family="paragraph" style:parent-style-name="Normal">
      <style:paragraph-properties fo:margin-bottom="0.0972in" fo:line-height="120%"/>
      <style:text-properties style:font-name-asian="Times New Roman" style:font-name-complex="Calibri" fo:color="#000000" style:letter-kerning="true" style:font-size-complex="10pt" style:language-asian="pt" style:country-asian="BR" fo:hyphenate="false"/>
    </style:style>
    <style:style style:name="CorpodetextoChar" style:display-name="Corpo de texto Char" style:family="text" style:parent-style-name="Fonteparág.padrão">
      <style:text-properties style:font-name-asian="Times New Roman" style:font-name-complex="Calibri" fo:color="#000000" style:letter-kerning="true" style:font-size-complex="10pt" style:language-asian="pt" style:country-asian="BR"/>
    </style:style>
    <style:style style:name="texto_alinhado_esquerda_espacamento_simples" style:display-name="texto_alinhado_esquerda_espacamento_simples"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_alinhado_esquerda" style:display-name="texto_alinhado_esquerda"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dark-mode-color-black" style:display-name="dark-mode-color-black" style:family="text" style:parent-style-name="Fonteparág.padrão"/>
    <style:style style:name="citacao" style:display-name="citacao"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fo:language="en" fo:country="US" fo:hyphenate="false"/>
    </style:style>
    <style:style style:name="tabela_texto_alinhado_esquerda" style:display-name="tabela_texto_alinhado_esquerda"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tab-stops>
          <style:tab-stop style:type="center" style:position="3.25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tab-stops>
          <style:tab-stop style:type="center" style:position="3.25in"/>
        </style:tab-stops>
      </style:paragraph-properties>
    </style:style>
    <style:style style:name="P5" style:parent-style-name="Normal" style:family="paragraph">
      <style:paragraph-properties fo:border="0.0034in solid #FFFFFF" fo:padding="0.4305in" style:shadow="#000000 0.0034in 0.0034in" fo:text-align="end">
        <style:tab-stops>
          <style:tab-stop style:type="center" style:position="2.9527in"/>
          <style:tab-stop style:type="right" style:position="5.9055in"/>
        </style:tab-stops>
      </style:paragraph-properties>
    </style:style>
    <style:style style:name="T6" style:parent-style-name="Fonteparág.padrão" style:family="text">
      <style:text-properties fo:color="#000000"/>
    </style:style>
    <style:style style:name="P7" style:parent-style-name="Normal" style:family="paragraph">
      <style:paragraph-properties fo:border="0.0034in solid #FFFFFF" fo:padding="0.4305in" style:shadow="#000000 0.0034in 0.0034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3" text:anchor-type="as-char" svg:x="0in" svg:y="0in" svg:width="2.71172in" svg:height="0.77478in" style:rel-width="scale" style:rel-height="scale"><draw:image xlink:href="media/image1.png" xlink:type="simple" xlink:show="embed" xlink:actuate="onLoad"/><svg:title/><svg:desc/></draw:frame></text:span></text:p>
        <text:p text:style-name="P4"/>
      </style:header>
      <style:footer>
        <text:p text:style-name="P5"><text:span text:style-name="T6"><text:page-number text:fixed="false">6</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nielle Lima Guimarães Oliveira</meta:initial-creator>
    <dc:creator>Maria Santos</dc:creator>
    <meta:creation-date>2023-07-17T16:32:00Z</meta:creation-date>
    <dc:date>2023-07-17T16:46:00Z</dc:date>
    <meta:template xlink:href="Normal" xlink:type="simple"/>
    <meta:editing-cycles>7</meta:editing-cycles>
    <meta:editing-duration>PT900S</meta:editing-duration>
    <meta:user-defined meta:name="ContentTypeId">0x0101000F4FC0F825396146AE1CF83D92E7C0CD</meta:user-defined>
    <meta:document-statistic meta:page-count="7" meta:paragraph-count="52" meta:word-count="4095" meta:character-count="26159" meta:row-count="184" meta:non-whitespace-character-count="22116"/>
  </office:meta>
</office:document-meta>
</file>