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fo:color="#000000"/>
    </style:style>
    <style:style style:name="P8" style:parent-style-name="Normal" style:family="paragraph">
      <style:paragraph-properties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10" style:parent-style-name="Normal" style:family="paragraph">
      <style:paragraph-properties fo:line-height="115%"/>
      <style:text-properties fo:color="#000000"/>
    </style:style>
    <style:style style:name="P11" style:parent-style-name="Normal" style:family="paragraph">
      <style:paragraph-properties fo:border="0.0034in solid #FFFFFF" fo:padding="0.4305in" style:shadow="#000000 0.0034in 0.0034in" fo:line-height="115%"/>
      <style:text-properties fo:color="#000000"/>
    </style:style>
    <style:style style:name="P12" style:parent-style-name="Normal" style:family="paragraph">
      <style:paragraph-properties fo:border="0.0034in solid #FFFFFF" fo:padding="0.4305in" style:shadow="#000000 0.0034in 0.0034in" fo:line-height="115%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 fo:background-color="#FFFFFF"/>
    </style:style>
    <style:style style:name="T17" style:parent-style-name="Fonteparág.padrão" style:family="text">
      <style:text-properties fo:color="#000000"/>
    </style:style>
    <style:style style:name="T18" style:parent-style-name="normaltextrun" style:family="text">
      <style:text-properties fo:background-color="#FFFFFF"/>
    </style:style>
    <style:style style:name="T19" style:parent-style-name="normaltextrun" style:family="text">
      <style:text-properties fo:color="#000000"/>
    </style:style>
    <style:style style:name="T20" style:parent-style-name="normaltextrun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font-weight="bold" style:font-weight-asian="bold" style:font-weight-complex="bold"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font-weight="bold" style:font-weight-asian="bold" style:font-weight-complex="bold" fo:color="#000000"/>
    </style:style>
    <style:style style:name="T27" style:parent-style-name="Fonteparág.padrão" style:family="text">
      <style:text-properties fo:font-weight="bold" style:font-weight-asian="bold" style:font-weight-complex="bold" fo:color="#000000"/>
    </style:style>
    <style:style style:name="T28" style:parent-style-name="Fonteparág.padrão" style:family="text">
      <style:text-properties fo:font-weight="bold" style:font-weight-asian="bold" style:font-weight-complex="bold"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weight="bold" style:font-weight-asian="bold" style:font-weight-complex="bold"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font-weight="bold" style:font-weight-asian="bold" style:font-weight-complex="bold"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Ênfase" style:family="text">
      <style:text-properties fo:font-style="normal" style:font-style-asian="normal" style:font-style-complex="normal" fo:color="#000000"/>
    </style:style>
    <style:style style:name="T44" style:parent-style-name="Fonteparág.padrão" style:family="text">
      <style:text-properties fo:font-style="italic" style:font-style-asian="italic" style:font-style-complex="italic"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Hyperlink" style:family="text">
      <style:text-properties fo:background-color="#FFFF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font-weight="bold" style:font-weight-asian="bold" style:font-weight-complex="bold"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font-weight="bold" style:font-weight-asian="bold" style:font-weight-complex="bold" fo:color="#000000"/>
    </style:style>
    <style:style style:name="T56" style:parent-style-name="Fonteparág.padrão" style:family="text">
      <style:text-properties fo:color="#000000"/>
    </style:style>
    <style:style style:name="P57" style:parent-style-name="Normal" style:family="paragraph">
      <style:paragraph-properties fo:border="0.0034in solid #FFFFFF" fo:padding="0.4305in" style:shadow="#000000 0.0034in 0.0034in" fo:margin-top="0.0833in" fo:margin-bottom="0.1666in" fo:line-height="115%">
        <style:tab-stops>
          <style:tab-stop style:type="left" style:position="1.0833in"/>
        </style:tab-stops>
      </style:paragraph-properties>
      <style:text-properties fo:color="#000000"/>
    </style:style>
    <style:style style:name="P5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9" style:parent-style-name="Fonteparág.padrão" style:family="text">
      <style:text-properties fo:font-style="italic" style:font-style-asian="italic" fo:color="#000000"/>
    </style:style>
    <style:style style:name="T60" style:parent-style-name="Fonteparág.padrão" style:family="text">
      <style:text-properties fo:font-style="italic" style:font-style-asian="italic" fo:color="#000000"/>
    </style:style>
    <style:style style:name="P6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color="#000000"/>
    </style:style>
    <style:style style:name="P64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65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6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7" style:parent-style-name="Fonteparág.padrão" style:family="text">
      <style:text-properties fo:font-style="italic" style:font-style-asian="italic" fo:color="#000000"/>
    </style:style>
    <style:style style:name="P6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9" style:parent-style-name="normaltextrun" style:family="text">
      <style:text-properties fo:font-weight="bold" style:font-weight-asian="bold" style:font-weight-complex="bold" fo:background-color="#FFFFFF"/>
    </style:style>
    <style:style style:name="P70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71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7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73" style:parent-style-name="Fonteparág.padrão" style:family="text">
      <style:text-properties fo:font-style="italic" style:font-style-asian="italic" fo:color="#000000"/>
    </style:style>
    <style:style style:name="P7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75" style:parent-style-name="normaltextrun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77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7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79" style:parent-style-name="Fonteparág.padrão" style:family="text">
      <style:text-properties fo:font-style="italic" style:font-style-asian="italic" fo:color="#000000"/>
    </style:style>
    <style:style style:name="P8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81" style:parent-style-name="Fonteparág.padrão" style:family="text">
      <style:text-properties fo:font-weight="bold" style:font-weight-asian="bold" fo:color="#000000"/>
    </style:style>
    <style:style style:name="T82" style:parent-style-name="Fonteparág.padrão" style:family="text">
      <style:text-properties fo:font-weight="bold" style:font-weight-asian="bold" fo:color="#000000"/>
    </style:style>
    <style:style style:name="P8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84" style:parent-style-name="Fonteparág.padrão" style:family="text">
      <style:text-properties fo:color="#000000"/>
    </style:style>
  </office:automatic-styles>
  <office:body>
    <office:text text:use-soft-page-breaks="true">
      <text:p text:style-name="P1">ATA DA 2599ª (SEGUNDA MILÉSIMA QUINGENTÉSIMA NONAGÉSIMA NONA) REUNIÃO EXTRA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<text:span text:style-name="T13">Aos onze dias do mês de<text:s/></text:span><text:span text:style-name="T14">maio do ano dois mil e vinte e três, foi realizada, remotamente,</text:span><text:s/><text:span text:style-name="T15">a<text:s/></text:span><text:span text:style-name="T16">Segunda Milésima Quingentésima Nonagésima Nona R</text:span><text:span text:style-name="T17">eunião Extraordinária da Diretoria Executiva da Companhia Docas do Rio de Janeiro, sob a presidência do Diretor-Presidente,<text:s/></text:span>Álvaro Luiz Savio, contando com a participação do Diretor de Negócios e Sustentabilidade,<text:s/><text:span text:style-name="T18">Eduardo Celso de Araújo Marinho e do<text:s/></text:span>Diretor de Gestão Portuária,<text:s/><text:span text:style-name="T19">Ronaldo Fucci.</text:span><text:span text:style-name="T20"><text:s/></text:span><text:span text:style-name="T21">A Diretora Administrativo-Financeira, Ana Beatriz Leal, não participou desta reunião por motivo saúd</text:span><text:span text:style-name="T22">e.</text:span><text:span text:style-name="T23"><text:s/></text:span><text:span text:style-name="T24">Item 1 – ABERTURA DOS TRABALHOS.<text:s/></text:span><text:span text:style-name="T25">O Diretor-Presidente deu por iniciados os trabalhos, passando-se, então, à apreciação do<text:s/></text:span><text:span text:style-name="T26">Item 2 - ORDEM DO DIA:</text:span><text:span text:style-name="T27"><text:s/></text:span><text:span text:style-name="T28">Subitem 2.1 – Processo SEI 50905.001884/2021-37. Termo Aditivo.<text:s/></text:span><text:span text:style-name="T29">Trata-se da celebração do 1º<text:s/></text:span><text:span text:style-name="T30">(primeiro) Termo Aditivo ao Contrato CDRJ nº 027/2022, celebrado com a empresa REDAV SERVIÇOS DE ENGENHARIA LTDA, cujo objeto é a "prestação dos serviços técnicos especializados de engenharia consultiva para gerenciamento e fiscalização das obras de amplia</text:span><text:span text:style-name="T31">ção e modernização do Cais da Gamboa entre os cabeços 100 e 124 no Porto do Rio de Janeiro". O referido aditivo objetiva a prorrogação do prazo de execução do Contrato nº 27/2022 pelo prazo de 1 (um) mês, conforme autorização prevista na sua Cláusula Terce</text:span><text:span text:style-name="T32">ira, a contar de 13/05/2023.<text:s/></text:span><text:bookmark-start text:name="_Hlk56531572"/><text:span text:style-name="T33">Conforme exposto no despacho (7119272), constam do item 7 (Sumário Executivo), todas as ações solicitadas no Parecer 110 - SUPER nº </text:span><text:a xlink:href="https://super.transportes.gov.br/sei/controlador.php?acao=protocolo_visualizar&amp;id_protocolo=7754133&amp;id_procedimento_atual=3969422&amp;infra_sistema=100000100&amp;infra_unidade_atual=110001275&amp;infra_hash=91435a5327f5225c8c82bf838220dd8bdeed5622fc99c4468f0b0ac804c1cd32" office:target-frame-name="_top" xlink:show="replace"><text:span text:style-name="Hyperlink">7103134.</text:span></text:a><text:span text:style-name="T34"><text:s/>Informa-se, ainda, que o Termo de Atendimento às Recomendações Ju</text:span><text:span text:style-name="T35">rídicas (</text:span><text:a xlink:href="https://super.transportes.gov.br/sei/controlador.php?acao=protocolo_visualizar&amp;id_protocolo=7771550&amp;id_procedimento_atual=3969422&amp;infra_sistema=100000100&amp;infra_unidade_atual=110001275&amp;infra_hash=1e1954811615d7f0a22aef114d6acdb894e5c70a582f0de63bee441d5e1dc0df" office:target-frame-name="_top" xlink:show="replace"><text:span text:style-name="Hyperlink">7119178</text:span></text:a><text:span text:style-name="T36">), consolidando o atendimento das recomendações constantes do item 20 do Parecer, está inserido no Sumário Executivo. Matéria encaminhada pelo DIRGEP para deliberação do colegiado.<text:s/></text:span><text:span text:style-name="T37">DELIBERAÇÃO:<text:s/></text:span><text:span text:style-name="T38">Com base no parecer juríd</text:span><text:span text:style-name="T39">ico nº 110/2023, a DIREXE autorizou a celebração do 1º (primeiro) Termo Aditivo ao Contrato CDRJ nº 027/2022.</text:span><text:s/><text:span text:style-name="T40">Subitem 2.2 – Processo SEI 50905.001020/2020-34. Termo aditivo.<text:s/></text:span><text:span text:style-name="T41">Trata-se da celebração do 1º (primeiro) Termo Aditivo ao Contrato nº 06/2021, fir</text:span><text:span text:style-name="T42">mado com a empresa ALCON ENGENHARIA DE SISTEMAS LTDA, cujo objeto é a “</text:span><text:span text:style-name="T43">prestação dos serviços dos serviços de locação e manutenção de sistema digital de rádios comunicadores para os Portos do Rio de Janeiro e Itaguaí</text:span><text:span text:style-name="T44">”.<text:s/></text:span><text:span text:style-name="T45">O referido aditivo objetiva a<text:s/></text:span><text:span text:style-name="T46">prorrogação do contrato por mais 30 (trinta) meses, a partir de 16/05/2023, no valor estimado de R$ 785.248,20 (setecentos e oitenta e cinco mil, duzentos e quarenta e oito reais e vinte centavos). Conforme exposto no sumário executivo (7110906), de acordo</text:span><text:span text:style-name="T47"><text:s/></text:span><text:soft-page-break/><text:span text:style-name="T48">com o Parecer SUPJUR 111 (</text:span><text:a xlink:href="https://super.transportes.gov.br/sei/controlador.php?acao=protocolo_visualizar&amp;id_protocolo=7755695&amp;id_procedimento_atual=3088137&amp;infra_sistema=100000100&amp;infra_unidade_atual=110001275&amp;infra_hash=e6db122b5097688fc41ebef5b8f8ff028b9599c729817e113ff873ae5744f9dc" office:target-frame-name="_top" xlink:show="replace"><text:span text:style-name="T49">7104585</text:span></text:a><text:span text:style-name="T50">), não há óbice à celebração do 1º (Primeiro) Termo Aditivo ao Contrato CDRJ nº 06/2021, estando o presente caso em consonância com a Lei nº 13.303/2016 e os procedimentos previstos no Regulamento de L</text:span><text:span text:style-name="T51">icitações e Contratos da PortosRio (IN.GECOMP.06.001). Matéria encaminhada pela DIRAFI para deliberação do colegiado.<text:s/></text:span><text:span text:style-name="T52">DELIBERAÇÃO:<text:s/></text:span><text:span text:style-name="T53">Com base no parecer jurídico nº 111/2023, a DIREXE autorizou a celebração do 1º (primeiro) Termo Aditivo ao Contrato nº 06/20</text:span><text:span text:style-name="T54">21.</text:span><text:bookmark-start text:name="_gjdgxs"/><text:bookmark-end text:name="_Hlk56531572"/><text:bookmark-end text:name="_gjdgxs"/><text:s/><text:span text:style-name="T55">ENCERRAMENTO DOS TRABALHOS.<text:s/></text:span><text:span text:style-name="T56">Como nada mais houvesse a ser dito, o Presidente deu por encerrada esta reunião, tendo sido lavrada a presente ata que, lida e achada conforme, segue assinada por todos os Diretores participantes.</text:span></text:p>
      <text:p text:style-name="P57"/>
      <text:p text:style-name="P58"><text:span text:style-name="T59">(assinado eletronicamente</text:span><text:span text:style-name="T60">)</text:span></text:p>
      <text:p text:style-name="P61"><text:span text:style-name="T62">ALVARO LUIZ SAVIO</text:span><text:span text:style-name="T63"><text:s/></text:span></text:p>
      <text:p text:style-name="P64">Diretor-Presidente<text:s/></text:p>
      <text:p text:style-name="P65"/>
      <text:p text:style-name="P66"><text:span text:style-name="T67">(assinado eletronicamente)</text:span></text:p>
      <text:p text:style-name="P68"><text:span text:style-name="T69">EDUARDO CELSO DE ARAUJO MARINHO</text:span></text:p>
      <text:p text:style-name="P70">Diretor de Negócios e Sustentabilidade<text:s/></text:p>
      <text:p text:style-name="P71"/>
      <text:p text:style-name="P72"><text:span text:style-name="T73">(assinado eletronicamente)</text:span></text:p>
      <text:p text:style-name="P74"><text:span text:style-name="T75">RONALDO FUCCI</text:span></text:p>
      <text:p text:style-name="P76">Diretor de Gestão Portuária<text:s/></text:p>
      <text:p text:style-name="P77"/>
      <text:p text:style-name="P78"><text:span text:style-name="T79">(assinado eletronicamente)</text:span></text:p>
      <text:p text:style-name="P80"><text:span text:style-name="T81">JULIANA<text:s/></text:span><text:span text:style-name="T82">RODRIGUES FONSECA</text:span></text:p>
      <text:p text:style-name="P83"><text:span text:style-name="T84">Supervisora de Órgãos Colegiad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3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3-07-12T21:04:00Z</meta:creation-date>
    <dc:date>2023-07-12T21:10:00Z</dc:date>
    <meta:template xlink:href="Normal" xlink:type="simple"/>
    <meta:editing-cycles>3</meta:editing-cycles>
    <meta:editing-duration>PT120S</meta:editing-duration>
    <meta:document-statistic meta:page-count="2" meta:paragraph-count="9" meta:word-count="718" meta:character-count="4592" meta:row-count="32" meta:non-whitespace-character-count="3883"/>
  </office:meta>
</office:document-meta>
</file>