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style:page-number="1"/>
      <style:text-properties fo:font-weight="bold" style:font-weight-asian="bold" fo:color="#000000"/>
    </style:style>
    <style:style style:name="P8" style:parent-style-name="Normal" style:family="paragraph">
      <style:paragraph-properties fo:line-height="115%"/>
      <style:text-properties fo:color="#000000"/>
    </style:style>
    <style:style style:name="P9" style:parent-style-name="Normal" style:family="paragraph">
      <style:paragraph-properties fo:text-align="center" fo:line-height="115%"/>
      <style:text-properties fo:font-weight="bold" style:font-weight-asian="bold" fo:color="#000000"/>
    </style:style>
    <style:style style:name="P10" style:parent-style-name="Normal" style:family="paragraph">
      <style:paragraph-properties fo:line-height="115%"/>
      <style:text-properties fo:color="#000000"/>
    </style:style>
    <style:style style:name="P11" style:parent-style-name="Normal" style:family="paragraph">
      <style:paragraph-properties fo:border="0.0034in solid #FFFFFF" fo:padding="0.4305in" style:shadow="#000000 0.0034in 0.0034in" fo:line-height="115%"/>
      <style:text-properties fo:color="#000000"/>
    </style:style>
    <style:style style:name="P12" style:parent-style-name="Normal" style:family="paragraph">
      <style:paragraph-properties fo:border="0.0034in solid #FFFFFF" fo:padding="0.4305in" style:shadow="#000000 0.0034in 0.0034in" fo:line-height="115%"/>
    </style:style>
    <style:style style:name="T13" style:parent-style-name="Fonteparág.padrão" style:family="text">
      <style:text-properties fo:color="#000000"/>
    </style:style>
    <style:style style:name="T14" style:parent-style-name="Fonteparág.padrão" style:family="text">
      <style:text-properties fo:color="#000000"/>
    </style:style>
    <style:style style:name="T15" style:parent-style-name="Fonteparág.padrão" style:family="text">
      <style:text-properties fo:color="#000000"/>
    </style:style>
    <style:style style:name="T16" style:parent-style-name="Fonteparág.padrão" style:family="text">
      <style:text-properties fo:color="#000000" fo:background-color="#FFFFFF"/>
    </style:style>
    <style:style style:name="T17" style:parent-style-name="Fonteparág.padrão" style:family="text">
      <style:text-properties fo:color="#000000"/>
    </style:style>
    <style:style style:name="T18" style:parent-style-name="Fonteparág.padrão" style:family="text">
      <style:text-properties fo:color="#000000"/>
    </style:style>
    <style:style style:name="T19" style:parent-style-name="normaltextrun" style:family="text">
      <style:text-properties fo:background-color="#FFFFFF"/>
    </style:style>
    <style:style style:name="T20" style:parent-style-name="normaltextrun" style:family="text">
      <style:text-properties fo:color="#000000"/>
    </style:style>
    <style:style style:name="T21" style:parent-style-name="Fonteparág.padrão" style:family="text">
      <style:text-properties fo:color="#000000"/>
    </style:style>
    <style:style style:name="T22" style:parent-style-name="Fonteparág.padrão" style:family="text">
      <style:text-properties fo:color="#000000"/>
    </style:style>
    <style:style style:name="T23" style:parent-style-name="Fonteparág.padrão" style:family="text">
      <style:text-properties fo:color="#000000"/>
    </style:style>
    <style:style style:name="T24" style:parent-style-name="normaltextrun" style:family="text">
      <style:text-properties fo:color="#000000"/>
    </style:style>
    <style:style style:name="T25" style:parent-style-name="Fonteparág.padrão" style:family="text">
      <style:text-properties fo:color="#000000"/>
    </style:style>
    <style:style style:name="T26" style:parent-style-name="Fonteparág.padrão" style:family="text">
      <style:text-properties fo:font-weight="bold" style:font-weight-asian="bold" style:font-weight-complex="bold" fo:color="#000000"/>
    </style:style>
    <style:style style:name="T27" style:parent-style-name="Fonteparág.padrão" style:family="text">
      <style:text-properties fo:color="#000000"/>
    </style:style>
    <style:style style:name="T28" style:parent-style-name="Fonteparág.padrão" style:family="text">
      <style:text-properties fo:color="#000000"/>
    </style:style>
    <style:style style:name="T29" style:parent-style-name="Fonteparág.padrão" style:family="text">
      <style:text-properties fo:font-weight="bold" style:font-weight-asian="bold" style:font-weight-complex="bold" fo:color="#000000"/>
    </style:style>
    <style:style style:name="T30" style:parent-style-name="normaltextrun" style:family="text">
      <style:text-properties fo:font-weight="bold" style:font-weight-asian="bold" style:font-weight-complex="bold" fo:color="#000000"/>
    </style:style>
    <style:style style:name="T31" style:parent-style-name="normaltextrun" style:family="text">
      <style:text-properties fo:font-weight="bold" style:font-weight-asian="bold" style:font-weight-complex="bold" fo:color="#000000"/>
    </style:style>
    <style:style style:name="T32" style:parent-style-name="normaltextrun" style:family="text">
      <style:text-properties fo:font-weight="bold" style:font-weight-asian="bold" style:font-weight-complex="bold" fo:color="#000000" fo:background-color="#FFFFFF"/>
    </style:style>
    <style:style style:name="T33" style:parent-style-name="normaltextrun" style:family="text">
      <style:text-properties fo:color="#000000" fo:background-color="#FFFFFF"/>
    </style:style>
    <style:style style:name="T34" style:parent-style-name="normaltextrun" style:family="text">
      <style:text-properties fo:color="#000000" fo:background-color="#FFFFFF"/>
    </style:style>
    <style:style style:name="T35" style:parent-style-name="normaltextrun" style:family="text">
      <style:text-properties fo:color="#000000" fo:background-color="#FFFFFF"/>
    </style:style>
    <style:style style:name="T36" style:parent-style-name="normaltextrun" style:family="text">
      <style:text-properties fo:color="#000000" fo:background-color="#FFFFFF"/>
    </style:style>
    <style:style style:name="T37" style:parent-style-name="eop" style:family="text">
      <style:text-properties fo:color="#000000" fo:background-color="#FFFFFF"/>
    </style:style>
    <style:style style:name="T38" style:parent-style-name="eop" style:family="text">
      <style:text-properties fo:font-weight="bold" style:font-weight-asian="bold" style:font-weight-complex="bold" fo:color="#000000" fo:background-color="#FFFFFF"/>
    </style:style>
    <style:style style:name="T39" style:parent-style-name="eop" style:family="text">
      <style:text-properties fo:color="#000000" fo:background-color="#FFFFFF"/>
    </style:style>
    <style:style style:name="T40" style:parent-style-name="eop" style:family="text">
      <style:text-properties fo:color="#000000" fo:background-color="#FFFFFF"/>
    </style:style>
    <style:style style:name="T41" style:parent-style-name="normaltextrun" style:family="text">
      <style:text-properties fo:font-weight="bold" style:font-weight-asian="bold" style:font-weight-complex="bold" fo:color="#000000" fo:background-color="#FFFFFF"/>
    </style:style>
    <style:style style:name="T42" style:parent-style-name="normaltextrun" style:family="text">
      <style:text-properties fo:font-weight="bold" style:font-weight-asian="bold" style:font-weight-complex="bold" fo:color="#000000" fo:background-color="#FFFFFF"/>
    </style:style>
    <style:style style:name="T43" style:parent-style-name="Fonteparág.padrão" style:family="text">
      <style:text-properties fo:color="#000000"/>
    </style:style>
    <style:style style:name="T44" style:parent-style-name="Ênfase" style:family="text">
      <style:text-properties fo:color="#000000"/>
    </style:style>
    <style:style style:name="T45" style:parent-style-name="Ênfase" style:family="text">
      <style:text-properties fo:color="#000000"/>
    </style:style>
    <style:style style:name="T46" style:parent-style-name="Forte" style:family="text">
      <style:text-properties fo:font-weight="normal" style:font-weight-asian="normal" style:font-weight-complex="normal" fo:color="#000000"/>
    </style:style>
    <style:style style:name="T47" style:parent-style-name="Forte" style:family="text">
      <style:text-properties fo:color="#000000"/>
    </style:style>
    <style:style style:name="T48" style:parent-style-name="Fonteparág.padrão" style:family="text">
      <style:text-properties fo:color="#000000"/>
    </style:style>
    <style:style style:name="T49" style:parent-style-name="Fonteparág.padrão" style:family="text">
      <style:text-properties fo:color="#000000"/>
    </style:style>
    <style:style style:name="T50" style:parent-style-name="Fonteparág.padrão" style:family="text">
      <style:text-properties fo:color="#000000"/>
    </style:style>
    <style:style style:name="T51" style:parent-style-name="Fonteparág.padrão" style:family="text">
      <style:text-properties fo:color="#000000"/>
    </style:style>
    <style:style style:name="T52" style:parent-style-name="Fonteparág.padrão" style:family="text">
      <style:text-properties fo:color="#000000"/>
    </style:style>
    <style:style style:name="T53" style:parent-style-name="Fonteparág.padrão" style:family="text">
      <style:text-properties fo:color="#000000"/>
    </style:style>
    <style:style style:name="T54" style:parent-style-name="Fonteparág.padrão" style:family="text">
      <style:text-properties fo:color="#000000"/>
    </style:style>
    <style:style style:name="T55" style:parent-style-name="Fonteparág.padrão" style:family="text">
      <style:text-properties fo:color="#000000"/>
    </style:style>
    <style:style style:name="T56" style:parent-style-name="Fonteparág.padrão" style:family="text">
      <style:text-properties fo:font-weight="bold" style:font-weight-asian="bold" style:font-weight-complex="bold" fo:color="#000000"/>
    </style:style>
    <style:style style:name="T57" style:parent-style-name="Fonteparág.padrão" style:family="text">
      <style:text-properties fo:color="#000000"/>
    </style:style>
    <style:style style:name="T58" style:parent-style-name="Fonteparág.padrão" style:family="text">
      <style:text-properties fo:color="#000000"/>
    </style:style>
    <style:style style:name="T59" style:parent-style-name="Fonteparág.padrão" style:family="text">
      <style:text-properties fo:color="#000000"/>
    </style:style>
    <style:style style:name="T60" style:parent-style-name="normaltextrun" style:family="text">
      <style:text-properties fo:font-weight="bold" style:font-weight-asian="bold" style:font-weight-complex="bold" fo:color="#000000" fo:background-color="#FFFFFF"/>
    </style:style>
    <style:style style:name="T61" style:parent-style-name="Fonteparág.padrão" style:family="text">
      <style:text-properties fo:color="#000000"/>
    </style:style>
    <style:style style:name="T62" style:parent-style-name="Fonteparág.padrão" style:family="text">
      <style:text-properties fo:color="#000000"/>
    </style:style>
    <style:style style:name="T63" style:parent-style-name="Ênfase" style:family="text">
      <style:text-properties fo:color="#000000"/>
    </style:style>
    <style:style style:name="T64" style:parent-style-name="Fonteparág.padrão" style:family="text">
      <style:text-properties fo:color="#000000"/>
    </style:style>
    <style:style style:name="T65" style:parent-style-name="Fonteparág.padrão" style:family="text">
      <style:text-properties fo:color="#000000"/>
    </style:style>
    <style:style style:name="T66" style:parent-style-name="Fonteparág.padrão" style:family="text">
      <style:text-properties fo:color="#000000"/>
    </style:style>
    <style:style style:name="T67" style:parent-style-name="Fonteparág.padrão" style:family="text">
      <style:text-properties fo:color="#000000"/>
    </style:style>
    <style:style style:name="T68" style:parent-style-name="Fonteparág.padrão" style:family="text">
      <style:text-properties fo:color="#000000"/>
    </style:style>
    <style:style style:name="T69" style:parent-style-name="Fonteparág.padrão" style:family="text">
      <style:text-properties fo:color="#000000"/>
    </style:style>
    <style:style style:name="T70" style:parent-style-name="Fonteparág.padrão" style:family="text">
      <style:text-properties fo:color="#000000"/>
    </style:style>
    <style:style style:name="T71" style:parent-style-name="Fonteparág.padrão" style:family="text">
      <style:text-properties fo:color="#000000"/>
    </style:style>
    <style:style style:name="T72" style:parent-style-name="Fonteparág.padrão" style:family="text">
      <style:text-properties fo:color="#000000"/>
    </style:style>
    <style:style style:name="T73" style:parent-style-name="Fonteparág.padrão" style:family="text">
      <style:text-properties fo:color="#000000"/>
    </style:style>
    <style:style style:name="T74" style:parent-style-name="Fonteparág.padrão" style:family="text">
      <style:text-properties fo:color="#000000"/>
    </style:style>
    <style:style style:name="T75" style:parent-style-name="Fonteparág.padrão" style:family="text">
      <style:text-properties fo:color="#000000"/>
    </style:style>
    <style:style style:name="T76" style:parent-style-name="Fonteparág.padrão" style:family="text">
      <style:text-properties fo:color="#000000"/>
    </style:style>
    <style:style style:name="T77" style:parent-style-name="Fonteparág.padrão" style:family="text">
      <style:text-properties fo:font-weight="bold" style:font-weight-asian="bold" style:font-weight-complex="bold" fo:color="#000000"/>
    </style:style>
    <style:style style:name="T78" style:parent-style-name="Fonteparág.padrão" style:family="text">
      <style:text-properties fo:color="#000000"/>
    </style:style>
    <style:style style:name="T79" style:parent-style-name="Fonteparág.padrão" style:family="text">
      <style:text-properties fo:color="#000000"/>
    </style:style>
    <style:style style:name="T80" style:parent-style-name="normaltextrun" style:family="text">
      <style:text-properties fo:font-weight="bold" style:font-weight-asian="bold" style:font-weight-complex="bold" fo:color="#000000"/>
    </style:style>
    <style:style style:name="T81" style:parent-style-name="normaltextrun" style:family="text">
      <style:text-properties fo:font-weight="bold" style:font-weight-asian="bold" style:font-weight-complex="bold" fo:color="#000000"/>
    </style:style>
    <style:style style:name="T82" style:parent-style-name="normaltextrun" style:family="text">
      <style:text-properties fo:font-weight="bold" style:font-weight-asian="bold" style:font-weight-complex="bold" fo:color="#000000" fo:background-color="#FFFFFF"/>
    </style:style>
    <style:style style:name="T83" style:parent-style-name="normaltextrun" style:family="text">
      <style:text-properties fo:font-weight="bold" style:font-weight-asian="bold" style:font-weight-complex="bold" fo:color="#000000" fo:background-color="#FFFFFF"/>
    </style:style>
    <style:style style:name="T84" style:parent-style-name="Fonteparág.padrão" style:family="text">
      <style:text-properties fo:font-weight="bold" style:font-weight-asian="bold" fo:color="#000000" style:letter-kerning="true"/>
    </style:style>
    <style:style style:name="T85" style:parent-style-name="Fonteparág.padrão" style:family="text">
      <style:text-properties fo:color="#000000" style:letter-kerning="true"/>
    </style:style>
    <style:style style:name="T86" style:parent-style-name="Fonteparág.padrão" style:family="text">
      <style:text-properties fo:text-transform="uppercase" fo:color="#000000"/>
    </style:style>
    <style:style style:name="T87" style:parent-style-name="Fonteparág.padrão" style:family="text">
      <style:text-properties fo:color="#000000"/>
    </style:style>
    <style:style style:name="T88" style:parent-style-name="Fonteparág.padrão" style:family="text">
      <style:text-properties fo:font-style="italic" style:font-style-asian="italic"/>
    </style:style>
    <style:style style:name="T89" style:parent-style-name="Fonteparág.padrão" style:family="text">
      <style:text-properties fo:font-style="italic" style:font-style-asian="italic"/>
    </style:style>
    <style:style style:name="T90" style:parent-style-name="Fonteparág.padrão" style:family="text">
      <style:text-properties fo:font-style="italic" style:font-style-asian="italic"/>
    </style:style>
    <style:style style:name="T91" style:parent-style-name="Fonteparág.padrão" style:family="text">
      <style:text-properties fo:font-style="italic" style:font-style-asian="italic"/>
    </style:style>
    <style:style style:name="T92" style:parent-style-name="Fonteparág.padrão" style:family="text">
      <style:text-properties fo:font-weight="bold" style:font-weight-asian="bold" style:font-weight-complex="bold"/>
    </style:style>
    <style:style style:name="T93" style:parent-style-name="Fonteparág.padrão" style:family="text">
      <style:text-properties fo:color="#000000"/>
    </style:style>
    <style:style style:name="T94" style:parent-style-name="Fonteparág.padrão" style:family="text">
      <style:text-properties fo:color="#000000"/>
    </style:style>
    <style:style style:name="T95" style:parent-style-name="Fonteparág.padrão" style:family="text">
      <style:text-properties fo:font-weight="bold" style:font-weight-asian="bold" style:font-weight-complex="bold" fo:color="#000000"/>
    </style:style>
    <style:style style:name="T96" style:parent-style-name="Fonteparág.padrão" style:family="text">
      <style:text-properties fo:color="#000000"/>
    </style:style>
    <style:style style:name="P97" style:parent-style-name="Normal" style:family="paragraph">
      <style:paragraph-properties fo:border="0.0034in solid #FFFFFF" fo:padding="0.4305in" style:shadow="#000000 0.0034in 0.0034in" fo:margin-top="0.0833in" fo:margin-bottom="0.1666in" fo:line-height="115%">
        <style:tab-stops>
          <style:tab-stop style:type="left" style:position="1.0833in"/>
        </style:tab-stops>
      </style:paragraph-properties>
      <style:text-properties fo:color="#000000"/>
    </style:style>
    <style:style style:name="P98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99" style:parent-style-name="Fonteparág.padrão" style:family="text">
      <style:text-properties fo:font-style="italic" style:font-style-asian="italic" fo:color="#000000"/>
    </style:style>
    <style:style style:name="T100" style:parent-style-name="Fonteparág.padrão" style:family="text">
      <style:text-properties fo:font-style="italic" style:font-style-asian="italic" fo:color="#000000"/>
    </style:style>
    <style:style style:name="P101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02" style:parent-style-name="Fonteparág.padrão" style:family="text">
      <style:text-properties fo:font-weight="bold" style:font-weight-asian="bold" style:font-weight-complex="bold"/>
    </style:style>
    <style:style style:name="T103" style:parent-style-name="Fonteparág.padrão" style:family="text">
      <style:text-properties fo:color="#000000"/>
    </style:style>
    <style:style style:name="P104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105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106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07" style:parent-style-name="Fonteparág.padrão" style:family="text">
      <style:text-properties fo:font-style="italic" style:font-style-asian="italic" fo:color="#000000"/>
    </style:style>
    <style:style style:name="P108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09" style:parent-style-name="normaltextrun" style:family="text">
      <style:text-properties fo:font-weight="bold" style:font-weight-asian="bold" style:font-weight-complex="bold" fo:background-color="#FFFFFF"/>
    </style:style>
    <style:style style:name="P110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111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 fo:background-color="#00FFFF"/>
    </style:style>
    <style:style style:name="P112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13" style:parent-style-name="Fonteparág.padrão" style:family="text">
      <style:text-properties fo:font-style="italic" style:font-style-asian="italic" fo:color="#000000"/>
    </style:style>
    <style:style style:name="P114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15" style:parent-style-name="normaltextrun" style:family="text">
      <style:text-properties fo:font-weight="bold" style:font-weight-asian="bold" style:font-weight-complex="bold" fo:color="#000000"/>
    </style:style>
    <style:style style:name="P116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117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118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19" style:parent-style-name="Fonteparág.padrão" style:family="text">
      <style:text-properties fo:font-style="italic" style:font-style-asian="italic" fo:color="#000000"/>
    </style:style>
    <style:style style:name="P120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21" style:parent-style-name="Fonteparág.padrão" style:family="text">
      <style:text-properties fo:font-weight="bold" style:font-weight-asian="bold" fo:color="#000000"/>
    </style:style>
    <style:style style:name="P122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23" style:parent-style-name="Fonteparág.padrão" style:family="text">
      <style:text-properties fo:color="#000000"/>
    </style:style>
  </office:automatic-styles>
  <office:body>
    <office:text text:use-soft-page-breaks="true">
      <text:p text:style-name="P1">ATA DA 2598ª (SEGUNDA MILÉSIMA QUINGENTÉSIMA NONAGÉSIMA OITAVA) REUNIÃO ORDINÁRIA DA DIRETORIA EXECUTIVA DA COMPANHIA DOCAS DO RIO DE JANEIRO</text:p>
      <text:p text:style-name="P8"/>
      <text:p text:style-name="P9">CNPJ <text:s text:c="2"/>42.266.890/0001-28 <text:s text:c="13"/>NIRE <text:s text:c="2"/>3330008080-5</text:p>
      <text:p text:style-name="P10"/>
      <text:p text:style-name="P11"/>
      <text:p text:style-name="P12"><text:span text:style-name="T13">Aos nove dias do mês de maio do<text:s/></text:span><text:span text:style-name="T14">ano dois mil e vinte e três, às onze horas, foi realizada,<text:s/></text:span>na sala de reuniões da Companhia Docas do Rio de Janeiro, situada à Rua Dom Gerardo, 35 - 10º andar,<text:s/><text:span text:style-name="T15">a<text:s/></text:span><text:span text:style-name="T16">Segunda Milésima Quingentésima Nonagésima Oitava R</text:span><text:span text:style-name="T17">eunião Ordinária da Diretoria Executiva da C</text:span><text:span text:style-name="T18">ompanhia Docas do Rio de Janeiro, sob a presidência do Diretor-Presidente,<text:s/></text:span>Álvaro Luiz Savio, contando com a participação do Diretor de Negócios e Sustentabilidade,<text:s/><text:span text:style-name="T19">Eduardo Celso de Araújo Marinho e do<text:s/></text:span>Diretor de Gestão Portuária,<text:s/><text:span text:style-name="T20">Ronaldo Fucci.<text:s/></text:span><text:span text:style-name="T21">A Direto</text:span><text:span text:style-name="T22">ra Administrativo-Financeira, Ana Beatriz Leal, não participou desta reunião por motivo de saúde.</text:span><text:span text:style-name="T23"><text:s/></text:span><text:span text:style-name="T24">Participou, ainda, desta reunião, o Superintendente do Gabinete da Presidência,<text:s/></text:span><text:span text:style-name="T25">Fernando Levy Lessa.</text:span><text:s/><text:span text:style-name="T26">Item 1 – ABERTURA DOS TRABALHOS.<text:s/></text:span><text:span text:style-name="T27">O<text:s/></text:span><text:span text:style-name="T28">Diretor-Presidente deu por iniciados os trabalhos, passando-se, então, à apreciação do<text:s/></text:span><text:span text:style-name="T29">Item 2 - ORDEM DO DIA:<text:s/></text:span><text:bookmark-start text:name="_Hlk56531572"/><text:span text:style-name="T30">Subitem 2.1 – MATERIA PARA DELIBERAÇÃO:</text:span><text:span text:style-name="T31"><text:s/></text:span><text:span text:style-name="T32">Subitem 2.1.1 - Processo SEI 50905.005932/2022-47. Indicação para Substituta Eventual (GERNIT).<text:s/></text:span><text:span text:style-name="T33">Trata d</text:span><text:span text:style-name="T34">a indicação da empregada Evelayne Gouvea Pereira Portugal, Reg. 9554, para o encargo de substituta da Gerência de Operações do Porto de Niterói (GERNIT). Conforme Parecer GERCAR nº 27/2023 (7070627), a indicada atende aos pré-requisitos de escolaridade e e</text:span><text:span text:style-name="T35">xperiência pelo PCCFC</text:span>.<text:s/><text:span text:style-name="T36">Matéria encaminhada pelo DIRGEP para deliberação do colegiado.</text:span><text:span text:style-name="T37"> </text:span><text:span text:style-name="T38">DELIBERAÇÃO:<text:s/></text:span><text:span text:style-name="T39">Com base no parecer GERCAR apresentado, a DIREXE aprovou a indicação da referida empregada para o encargo supracitado.</text:span><text:span text:style-name="T40"><text:s/></text:span><text:span text:style-name="T41">Subitem 2.1.2 - Processo SEI<text:s/></text:span><text:span text:style-name="T42">50905.000159/2020-61. Termo Aditivo.<text:s/></text:span><text:span text:style-name="T43">Trata-se do 3º (terceiro) Termo Aditivo ao Contrato nº 033/2019, com a empresa RIO INTERPORT CONSULT ENGENHARIA LTDA, cujo objeto é a “</text:span><text:span text:style-name="T44">prestação dos serviços de Manutenção de Elementos de Atracação (Defensas) do Porto d</text:span><text:span text:style-name="T45">o Rio de Janeiro</text:span><text:span text:style-name="T46">". Conforme exposto no despacho (7071211), o</text:span><text:span text:style-name="T47"><text:s/></text:span><text:span text:style-name="T48">Termo Aditivo objetiva a alteração de índice de reajuste contratual, do Índice de Obras Portuárias - Obras Complementares, divulgado pelo DNIT/FGV para o Índice de Custos da Construção INCC-DI /<text:s/></text:span><text:span text:style-name="T49">FGV, bem como a formalização do reajuste, já em novos termos. Informa, ainda, que constam do item 7 (Sumário Executivo), todas as ações, estudos e pareceres desenvolvidos, visando respaldar o processo de licitação e destaca que foi conduzido extenso proces</text:span><text:span text:style-name="T50">so de avaliação jurídica, o qual consta no despacho 499 (</text:span><text:a xlink:href="https://super.transportes.gov.br/sei/controlador.php?acao=protocolo_visualizar&amp;id_protocolo=7680185&amp;id_procedimento_atual=3028926&amp;infra_sistema=100000100&amp;infra_unidade_atual=110001275&amp;infra_hash=659d10abed444c44bf6bf6be783d70ff560241cf6ac9774c7b71fc918bbe0497" office:target-frame-name="_top" xlink:show="replace"><text:span text:style-name="Hyperlink">7034505</text:span></text:a><text:span text:style-name="T51">), aprovado pelo SUPJUR (Parecer 79 -<text:s/></text:span><text:a xlink:href="https://super.transportes.gov.br/sei/controlador.php?acao=protocolo_visualizar&amp;id_protocolo=7625675&amp;id_procedimento_atual=3028926&amp;infra_sistema=100000100&amp;infra_unidade_atual=110001275&amp;infra_hash=41bc4e4d02e70fc02f3ad31f91e1b1220d74b7f05b92e435c0d60c2d81dd78a0" office:target-frame-name="_top" xlink:show="replace"><text:span text:style-name="Hyperlink">6984225</text:span></text:a><text:span text:style-name="T52">). Por fim, participa que o Termo de Atendimento às Recomendações Jurídicas (</text:span><text:a xlink:href="https://super.transportes.gov.br/sei/controlador.php?acao=protocolo_visualizar&amp;id_protocolo=7719524&amp;id_procedimento_atual=3028926&amp;infra_sistema=100000100&amp;infra_unidade_atual=110001275&amp;infra_hash=e460ee241226a25e8d902db810ae36c9f6180fa96cc6c61a0aa3177687f33c67" office:target-frame-name="_top" xlink:show="replace"><text:span text:style-name="Hyperlink">7071022</text:span></text:a><text:span text:style-name="T53"> ), consolidando o</text:span><text:span text:style-name="T54"><text:s/></text:span><text:soft-page-break/><text:span text:style-name="T55">atendimento das recomendações constantes do item 41 do Parecer, está inserido no Sumário Executivo. Matéria encaminhada pelo DIRGEP para autorização do colegiado.<text:s/></text:span><text:span text:style-name="T56">DELIBERAÇÃO:</text:span><text:span text:style-name="T57"><text:s/>Com base no parecer jurídico nº 79/2023, a DIREXE aprovou a c</text:span><text:span text:style-name="T58">elebração do Terceiro Termo Aditivo ao Contrato nº 033/2019.</text:span><text:span text:style-name="T59"><text:s/></text:span><text:span text:style-name="T60">Subitem 2.1.3 - Processo SEI 50905.001517/2020-52. Termo Aditivo.<text:s/></text:span><text:span text:style-name="T61">Trata-se da celebração do 1º (Primeiro) Termo Aditivo ao Contrato nº 044/2021, firmado com a empresa PIER TRÊS ENGENHARIA LTDA,<text:s/></text:span><text:span text:style-name="T62">cujo objeto é a “</text:span><text:span text:style-name="T63">prestação dos serviços especializados, sob demanda, voltados à atividade portuária, compreendendo a elaboração e análise de EVTEA completo e simplificado, conforme as necessidades da PortosRio</text:span><text:span text:style-name="T64">". O referido Termo Aditivo objetiva um acrésci</text:span><text:span text:style-name="T65">mo de R$ 182.810,18 (16,22% do valor original reajustado) e de um decréscimo de R$ 125.233,38 (11,11% do valor original reajustado), aumentando o valor do contrato em R$ 57.576,81 (5,11% do valor original reajustado), conforme Planilha de Acréscimos e Decr</text:span><text:span text:style-name="T66">éscimos – ANEXO III, o que resultará no valor contratual de R$ 1.184.371,74 (um milhão, cento e oitenta e quatro mil, trezentos e setenta e um reais e setenta e quatro centavos).<text:s/></text:span><text:bookmark-start text:name="_Hlk130460611"/><text:span text:style-name="T67">Conforme exposto no sumário executivo (7026445), os documentos principais par</text:span><text:span text:style-name="T68">a análise quanto ao cumprimento dos requisitos necessários para aprovação estão relacionados a seguir:</text:span><text:bookmark-end text:name="_Hlk130460611"/><text:span text:style-name="T69"><text:s/>Contrato nº 044/2021 (</text:span><text:a xlink:href="https://super.transportes.gov.br/sei/controlador.php?acao=protocolo_visualizar&amp;id_protocolo=5325896&amp;id_procedimento_atual=3145620&amp;infra_sistema=100000100&amp;infra_unidade_atual=110001275&amp;infra_hash=dcd80fb1ac19fcf8e04ad671aad6d6e85e1cb2097a82b4a83731735875b6d698" office:target-frame-name="_top" xlink:show="replace"><text:span text:style-name="Hyperlink">4987726</text:span></text:a><text:span text:style-name="T70">); Parecer jurídico 49/2023 (6892021); Nota Técnica Conjunta (</text:span><text:a xlink:href="https://super.transportes.gov.br/sei/controlador.php?acao=protocolo_visualizar&amp;id_protocolo=7602936&amp;id_procedimento_atual=3145620&amp;infra_sistema=100000100&amp;infra_unidade_atual=110001275&amp;infra_hash=eca011bb561d88c8d9f0cb895f05d86679a38c957534887da967fa3be12e0993" office:target-frame-name="_top" xlink:show="replace"><text:span text:style-name="Hyperlink">6963093</text:span></text:a><text:span text:style-name="T71">); Minuta de Termo Aditivo (</text:span><text:a xlink:href="https://super.transportes.gov.br/sei/controlador.php?acao=protocolo_visualizar&amp;id_protocolo=7603026&amp;id_procedimento_atual=3145620&amp;infra_sistema=100000100&amp;infra_unidade_atual=110001275&amp;infra_hash=3be868bdf586c036c8c04504c1eb6b3284eac4c29c180cf60a2e87c8fd7ba7ca" office:target-frame-name="_top" xlink:show="replace"><text:span text:style-name="Hyperlink">6963179</text:span></text:a><text:span text:style-name="T72">); Anexo X (</text:span><text:a xlink:href="https://super.transportes.gov.br/sei/controlador.php?acao=protocolo_visualizar&amp;id_protocolo=7603040&amp;id_procedimento_atual=3145620&amp;infra_sistema=100000100&amp;infra_unidade_atual=110001275&amp;infra_hash=9ceac6d660506f9ee63c9a0edbe781c68df15783af764c19f8a4604e25d33c8b" office:target-frame-name="_top" xlink:show="replace"><text:span text:style-name="Hyperlink">6963193</text:span></text:a><text:span text:style-name="T73">); Documentação exigida (</text:span><text:a xlink:href="https://super.transportes.gov.br/sei/controlador.php?acao=protocolo_visualizar&amp;id_protocolo=7603161&amp;id_procedimento_atual=3145620&amp;infra_sistema=100000100&amp;infra_unidade_atual=110001275&amp;infra_hash=c49b5acbfa0adf8cd2b4d4bd06256e9da0b252751e6e21f9f59f8744a0e3f29b" office:target-frame-name="_top" xlink:show="replace"><text:span text:style-name="Hyperlink">6963306</text:span></text:a><text:span text:style-name="T74">); e Reserva Orçamentária (</text:span><text:a xlink:href="https://super.transportes.gov.br/sei/controlador.php?acao=protocolo_visualizar&amp;id_protocolo=7671287&amp;id_procedimento_atual=3145620&amp;infra_sistema=100000100&amp;infra_unidade_atual=110001275&amp;infra_hash=8e29511e30a5fc89eb8beab0484fe7a54bd6ff1a61807ca3abd96de65ebfcb3d" office:target-frame-name="_top" xlink:show="replace"><text:span text:style-name="Hyperlink">7026248</text:span></text:a><text:span text:style-name="T75"> e </text:span><text:a xlink:href="https://super.transportes.gov.br/sei/controlador.php?acao=protocolo_visualizar&amp;id_protocolo=7671302&amp;id_procedimento_atual=3145620&amp;infra_sistema=100000100&amp;infra_unidade_atual=110001275&amp;infra_hash=6d01354cd895ad6abf2d08b085ea15c7e3c5431a4bbdc25f697000fada6db571" office:target-frame-name="_top" xlink:show="replace"><text:span text:style-name="Hyperlink">70</text:span><text:span text:style-name="Hyperlink">26262</text:span></text:a><text:span text:style-name="T76">).<text:s/></text:span>Matéria encaminhada pelo DIRNES para aprovação do colegiado.<text:s/><text:span text:style-name="T77">DELIBERAÇÃO:</text:span><text:span text:style-name="T78"><text:s/>Com base no parecer jurídico nº 49/2023, a DIREXE aprovou a celebração do Primeiro Termo Aditivo ao Contrato nº 044/2021.</text:span><text:span text:style-name="T79"><text:s/></text:span><text:span text:style-name="T80">Subitem 2.2 – MATERIA PARA CONHECIMENTO:</text:span><text:span text:style-name="T81"><text:s/></text:span><text:span text:style-name="T82">Subitem 2</text:span><text:span text:style-name="T83">.2.1 - Processo SEI 50905.001264/2020-17.<text:s/></text:span><text:span text:style-name="T84">Controles de acesso à área de risco do porto.<text:s/></text:span><text:span text:style-name="T85">Conforme exposto no sumário executivo (7082608),<text:s/></text:span>o processo foi submetido à DIREXE pelo então DIRPRE Substituto, por meio de Despacho (7003129), para conhecimento e eventuais deliberações do Colegiado quanto ao exposto no Parecer jurídico nº 1/2023 (6963377). No entanto, a DIREXE determinou o encaminhamento do processo à DIRGEP "a fim de serem considerados necessários controles de acesso à área de risco do porto". Após todo o exposto no sumário executivo, o DIRGEP retorna o processo com a manifestação da Superintendência de<text:span text:style-name="T86"><text:s/></text:span><text:span text:style-name="T87">Gestão Portuária do Rio de Janeiro e Niterói (</text:span>SUPRIO) - 7075401, que conclui: “<text:span text:style-name="T88">Pelo exposto, restituo esses autos para conhecimento e, se<text:s/></text:span><text:span text:style-name="T89">possível, nova submissão do assunto em tela à diretoria colegiada, para que, em caso de concordância, o processo seja posteriormente encaminhado à SUPGUA e à SUPTIN, por pertinência, para adoção das providências cabíveis. Por fim, sugiro ainda que a questã</text:span><text:span text:style-name="T90">o do controle de acesso ao Porto do Rio de Janeiro seja tratada em processo apartado, no intuito de evitar um provável tumulto processual, haja vista que o presente processo trata de objeto totalmente distinto, qual seja a contratação e execução de "obras<text:s/></text:span><text:span text:style-name="T91">de conservação da fachada principal do antigo Edifício-Sede da PortosRio"</text:span>. Matéria encaminhada pelo<text:s/><text:soft-page-break/>DIRGEP para conhecimento do colegiado.<text:s/><text:span text:style-name="T92">DELIBERAÇÃO:<text:s/></text:span><text:span text:style-name="T93">A DIREXE deliberou que a DIRNES apresente proposta sobre o assunto no prazo de 30 (trinta) dias.</text:span><text:bookmark-start text:name="_gjdgxs"/><text:bookmark-end text:name="_Hlk56531572"/><text:bookmark-end text:name="_gjdgxs"/><text:span text:style-name="T94"><text:s/></text:span><text:span text:style-name="T95">ENCERRAMENTO DOS TRABALHOS.<text:s/></text:span><text:span text:style-name="T96">Como nada mais houvesse a ser dito, o Presidente deu por encerrada esta reunião às doze horas, tendo sido lavrada a presente ata que, lida e achada conforme, segue assinada por todos os Diretores participantes.</text:span></text:p>
      <text:p text:style-name="P97"/>
      <text:p text:style-name="P98"><text:span text:style-name="T99">(assinado eletro</text:span><text:span text:style-name="T100">nicamente)</text:span></text:p>
      <text:p text:style-name="P101"><text:span text:style-name="T102">ALVARO LUIZ SAVIO</text:span><text:span text:style-name="T103"><text:s/></text:span></text:p>
      <text:p text:style-name="P104">Diretor-Presidente<text:s/></text:p>
      <text:p text:style-name="P105"/>
      <text:p text:style-name="P106"><text:span text:style-name="T107">(assinado eletronicamente)</text:span></text:p>
      <text:p text:style-name="P108"><text:span text:style-name="T109">EDUARDO CELSO DE ARAUJO MARINHO</text:span></text:p>
      <text:p text:style-name="P110">Diretor de Negócios e Sustentabilidade<text:s/></text:p>
      <text:p text:style-name="P111"/>
      <text:p text:style-name="P112"><text:span text:style-name="T113">(assinado eletronicamente)</text:span></text:p>
      <text:p text:style-name="P114"><text:span text:style-name="T115">RONALDO FUCCI</text:span></text:p>
      <text:p text:style-name="P116">Diretor de Gestão Portuária<text:s/></text:p>
      <text:p text:style-name="P117"/>
      <text:p text:style-name="P118"><text:span text:style-name="T119">(assinado eletronicamente)</text:span></text:p>
      <text:p text:style-name="P120"><text:span text:style-name="T121">JULIANA RODRIGUES FONSECA</text:span></text:p>
      <text:p text:style-name="P122"><text:span text:style-name="T123">Supervisora de Órgãos Colegiado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6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/>
      <style:text-properties style:font-name="Calibri" style:font-name-asian="Calibri" style:font-name-complex="Calibri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0277in"/>
      <style:text-properties style:font-name="Calibri" style:font-name-asian="Calibri" style:font-name-complex="Calibri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277in"/>
      <style:text-properties style:font-name="Calibri" style:font-name-asian="Calibri" style:font-name-complex="Calibri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277in"/>
      <style:text-properties style:font-name="Calibri" style:font-name-asian="Calibri" style:font-name-complex="Calibri" fo:font-style="italic" style:font-style-asian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top="0.0277in"/>
      <style:text-properties style:font-name="Calibri" style:font-name-asian="Calibri" style:font-name-complex="Calibri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top="0.0277in"/>
      <style:text-properties style:font-name="Calibri" style:font-name-asian="Calibri" style:font-name-complex="Calibri" fo:color="#1F3763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text-properties style:font-name="Calibri" style:font-name-asian="Calibri" style:font-name-complex="Calibri" fo:font-size="28pt" style:font-size-asian="28pt" style:font-size-complex="28pt" fo:hyphenate="false"/>
    </style:style>
    <style:style style:name="Subtítulo" style:display-name="Subtítulo" style:family="paragraph" style:parent-style-name="Normal" style:next-style-name="Normal">
      <style:text-properties fo:color="#5A5A5A" fo:hyphenate="fals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UTA1" style:display-name="PAUTA1" style:family="paragraph" style:parent-style-name="Normal">
      <style:paragraph-properties fo:line-height="100%"/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SUBITEM" style:display-name="SUBITEM" style:family="paragraph" style:parent-style-name="Normal">
      <style:paragraph-properties fo:line-height="100%" fo:margin-left="1.1298in">
        <style:tab-stops/>
      </style:paragraph-properties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item" style:display-name="item" style:family="paragraph" style:parent-style-name="Normal">
      <style:paragraph-properties fo:line-height="100%" fo:margin-left="0.5in">
        <style:tab-stops/>
      </style:paragraph-properties>
      <style:text-properties style:font-name-asian="Times New Roman" style:font-name-complex="Calibri" fo:font-weight="bold" style:font-weight-asian="bold" fo:color="#000000" style:letter-kerning="true" style:font-size-complex="10pt" style:language-asian="pt" style:country-asian="BR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fo:language="en" fo:country="US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ormaltextrun" style:display-name="normaltextrun" style:family="text"/>
    <style:style style:name="eop" style:display-name="eop" style:family="text"/>
    <style:style style:name="paragraph" style:display-name="paragraph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exto_justificado_recuo_primeira_linha1" style:display-name="texto_justificado_recuo_primeira_linha1" style:family="text" style:parent-style-name="Fonteparág.padrão"/>
    <style:style style:name="NormalWeb" style:display-name="Normal (Web)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-asian="Times New Roman" style:font-name-complex="Calibri" fo:color="#000000" style:letter-kerning="true" style:font-size-complex="10pt" style:language-asian="pt" style:country-asian="BR"/>
    </style:style>
    <style:style style:name="texto_alinhado_esquerda_espacamento_simples" style:display-name="texto_alinhado_esquerda_espacamento_simples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_alinhado_esquerda" style:display-name="texto_alinhado_esquerd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dark-mode-color-black" style:display-name="dark-mode-color-black" style:family="text" style:parent-style-name="Fonteparág.padrão"/>
    <style:style style:name="citacao" style:display-name="citaca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>
        <style:tab-stops>
          <style:tab-stop style:type="center" style:position="3.2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>
        <style:tab-stops>
          <style:tab-stop style:type="center" style:position="3.25in"/>
        </style:tab-stops>
      </style:paragraph-properties>
    </style:style>
    <style:style style:name="P5" style:parent-style-name="Normal" style:family="paragraph">
      <style:paragraph-properties fo:border="0.0034in solid #FFFFFF" fo:padding="0.4305in" style:shadow="#000000 0.0034in 0.0034in"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fo:color="#000000"/>
    </style:style>
    <style:style style:name="P7" style:parent-style-name="Normal" style:family="paragraph">
      <style:paragraph-properties fo:border="0.0034in solid #FFFFFF" fo:padding="0.4305in" style:shadow="#000000 0.0034in 0.0034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2.71172in" svg:height="0.77478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  <style:footer>
        <text:p text:style-name="P5"><text:span text:style-name="T6"><text:page-number text:fixed="false">3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anielle Lima Guimarães Oliveira</meta:initial-creator>
    <dc:creator>Maria Santos</dc:creator>
    <meta:creation-date>2023-07-12T21:06:00Z</meta:creation-date>
    <dc:date>2023-07-12T21:09:00Z</dc:date>
    <meta:template xlink:href="Normal" xlink:type="simple"/>
    <meta:editing-cycles>3</meta:editing-cycles>
    <meta:editing-duration>PT180S</meta:editing-duration>
    <meta:document-statistic meta:page-count="3" meta:paragraph-count="18" meta:word-count="1470" meta:character-count="9390" meta:row-count="66" meta:non-whitespace-character-count="7938"/>
  </office:meta>
</office:document-meta>
</file>