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f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c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g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II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0.0125in" style:page-number="1">
        <style:tab-stops>
          <style:tab-stop style:type="left" style:position="2.8548in"/>
        </style:tab-stops>
      </style:paragraph-properties>
    </style:style>
    <style:style style:name="T12" style:parent-style-name="Fonteparág.padrão" style:family="text">
      <style:text-properties fo:font-weight="bold" style:font-weight-asian="bold" fo:language="pt" fo:country="PT"/>
    </style:style>
    <style:style style:name="P13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fo:language="pt" fo:country="PT"/>
    </style:style>
    <style:style style:name="P1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fo:language="pt" fo:country="PT"/>
    </style:style>
    <style:style style:name="P1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7" style:parent-style-name="Fonteparág.padrão" style:family="text">
      <style:text-properties fo:font-weight="bold" style:font-weight-asian="bold" fo:language="pt" fo:country="PT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anguage="pt" fo:country="PT"/>
    </style:style>
    <style:style style:name="P20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widows="0" fo:orphans="0" fo:text-align="justify" fo:margin-top="0.1666in" fo:margin-bottom="0.1666in" fo:line-height="115%" fo:margin-right="0.0354in"/>
    </style:style>
    <style:style style:name="T22" style:parent-style-name="Fonteparág.padrão" style:family="text">
      <style:text-properties fo:color="#000000" fo:language="pt" fo:country="PT"/>
    </style:style>
    <style:style style:name="T23" style:parent-style-name="Fonteparág.padrão" style:family="text">
      <style:text-properties fo:color="#000000" fo:language="pt" fo:country="PT"/>
    </style:style>
    <style:style style:name="T24" style:parent-style-name="Fonteparág.padrão" style:family="text">
      <style:text-properties fo:color="#000000" fo:language="pt" fo:country="PT"/>
    </style:style>
    <style:style style:name="T25" style:parent-style-name="Fonteparág.padrão" style:family="text">
      <style:text-properties fo:font-weight="bold" style:font-weight-asian="bold" fo:color="#000000" fo:language="pt" fo:country="PT"/>
    </style:style>
    <style:style style:name="T26" style:parent-style-name="Fonteparág.padrão" style:family="text">
      <style:text-properties fo:font-weight="bold" style:font-weight-asian="bold" fo:color="#000000" fo:language="pt" fo:country="PT"/>
    </style:style>
    <style:style style:name="T27" style:parent-style-name="Fonteparág.padrão" style:family="text">
      <style:text-properties fo:font-weight="bold" style:font-weight-asian="bold" fo:color="#000000" fo:language="pt" fo:country="PT"/>
    </style:style>
    <style:style style:name="T28" style:parent-style-name="Fonteparág.padrão" style:family="text">
      <style:text-properties fo:color="#000000" fo:language="pt" fo:country="PT"/>
    </style:style>
    <style:style style:name="T29" style:parent-style-name="Fonteparág.padrão" style:family="text">
      <style:text-properties fo:color="#000000" fo:language="pt" fo:country="PT"/>
    </style:style>
    <style:style style:name="T30" style:parent-style-name="Fonteparág.padrão" style:family="text">
      <style:text-properties fo:color="#000000" fo:language="pt" fo:country="PT"/>
    </style:style>
    <style:style style:name="T31" style:parent-style-name="Fonteparág.padrão" style:family="text">
      <style:text-properties fo:color="#000000" fo:language="pt" fo:country="PT"/>
    </style:style>
    <style:style style:name="T32" style:parent-style-name="Fonteparág.padrão" style:family="text">
      <style:text-properties fo:color="#000000" fo:language="pt" fo:country="PT"/>
    </style:style>
    <style:style style:name="T33" style:parent-style-name="Fonteparág.padrão" style:family="text">
      <style:text-properties fo:color="#000000" fo:language="pt" fo:country="PT"/>
    </style:style>
    <style:style style:name="T34" style:parent-style-name="Fonteparág.padrão" style:family="text">
      <style:text-properties fo:color="#000000" fo:language="pt" fo:country="PT"/>
    </style:style>
    <style:style style:name="T35" style:parent-style-name="Fonteparág.padrão" style:family="text">
      <style:text-properties fo:color="#000000" fo:language="pt" fo:country="PT"/>
    </style:style>
    <style:style style:name="T36" style:parent-style-name="Fonteparág.padrão" style:family="text">
      <style:text-properties fo:color="#000000" fo:language="pt" fo:country="PT"/>
    </style:style>
    <style:style style:name="T37" style:parent-style-name="Fonteparág.padrão" style:family="text">
      <style:text-properties fo:language="pt" fo:country="PT"/>
    </style:style>
    <style:style style:name="T38" style:parent-style-name="Fonteparág.padrão" style:family="text">
      <style:text-properties fo:language="pt" fo:country="PT"/>
    </style:style>
    <style:style style:name="T39" style:parent-style-name="Fonteparág.padrão" style:family="text">
      <style:text-properties fo:language="pt" fo:country="PT"/>
    </style:style>
    <style:style style:name="T40" style:parent-style-name="Fonteparág.padrão" style:family="text">
      <style:text-properties fo:language="pt" fo:country="PT"/>
    </style:style>
    <style:style style:name="T41" style:parent-style-name="Fonteparág.padrão" style:family="text">
      <style:text-properties fo:language="pt" fo:country="PT"/>
    </style:style>
    <style:style style:name="T42" style:parent-style-name="Fonteparág.padrão" style:family="text">
      <style:text-properties fo:language="pt" fo:country="PT"/>
    </style:style>
    <style:style style:name="T43" style:parent-style-name="Fonteparág.padrão" style:family="text">
      <style:text-properties fo:color="#FF0000" fo:language="pt" fo:country="PT"/>
    </style:style>
    <style:style style:name="T44" style:parent-style-name="Fonteparág.padrão" style:family="text">
      <style:text-properties fo:color="#000000" fo:language="pt" fo:country="PT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style:font-name-asian="Arial" fo:color="#000000" fo:language="pt" fo:country="PT"/>
    </style:style>
    <style:style style:name="T47" style:parent-style-name="Fonteparág.padrão" style:family="text">
      <style:text-properties style:font-name-asian="Arial" fo:color="#000000"/>
    </style:style>
    <style:style style:name="T48" style:parent-style-name="Fonteparág.padrão" style:family="text">
      <style:text-properties fo:font-weight="bold" style:font-weight-asian="bold" fo:color="#000000" fo:language="pt" fo:country="PT"/>
    </style:style>
    <style:style style:name="T49" style:parent-style-name="Fonteparág.padrão" style:family="text">
      <style:text-properties fo:color="#000000" fo:language="pt" fo:country="PT"/>
    </style:style>
    <style:style style:name="T50" style:parent-style-name="Fonteparág.padrão" style:family="text">
      <style:text-properties fo:color="#000000" fo:language="pt" fo:country="PT"/>
    </style:style>
    <style:style style:name="T51" style:parent-style-name="Fonteparág.padrão" style:family="text">
      <style:text-properties style:font-name-asian="Arial" style:font-size-complex="12pt" fo:language="pt" fo:country="PT"/>
    </style:style>
    <style:style style:name="T52" style:parent-style-name="Fonteparág.padrão" style:family="text">
      <style:text-properties style:font-name-asian="Arial" style:font-size-complex="12pt" fo:language="pt" fo:country="PT"/>
    </style:style>
    <style:style style:name="T53" style:parent-style-name="Fonteparág.padrão" style:family="text">
      <style:text-properties style:font-name-asian="Arial" style:font-size-complex="12pt" fo:language="pt" fo:country="PT"/>
    </style:style>
    <style:style style:name="T54" style:parent-style-name="Fonteparág.padrão" style:family="text">
      <style:text-properties style:font-name-asian="Arial" style:font-size-complex="12pt" fo:language="pt" fo:country="PT"/>
    </style:style>
    <style:style style:name="T55" style:parent-style-name="Fonteparág.padrão" style:family="text">
      <style:text-properties style:font-name-asian="Arial" style:font-size-complex="12pt" fo:language="pt" fo:country="PT"/>
    </style:style>
    <style:style style:name="T56" style:parent-style-name="Fonteparág.padrão" style:family="text">
      <style:text-properties style:font-name-asian="Arial" style:font-size-complex="12pt" fo:language="pt"/>
    </style:style>
    <style:style style:name="T57" style:parent-style-name="Fonteparág.padrão" style:family="text">
      <style:text-properties style:font-name-asian="Arial" style:font-size-complex="12pt" fo:language="pt" fo:country="PT"/>
    </style:style>
    <style:style style:name="T58" style:parent-style-name="Fonteparág.padrão" style:family="text">
      <style:text-properties style:font-name-asian="Arial" style:font-size-complex="12pt" fo:language="pt" fo:country="PT"/>
    </style:style>
    <style:style style:name="T59" style:parent-style-name="Fonteparág.padrão" style:family="text">
      <style:text-properties style:font-name-asian="Arial" style:font-size-complex="12pt" fo:language="pt" fo:country="PT"/>
    </style:style>
    <style:style style:name="T60" style:parent-style-name="Fonteparág.padrão" style:family="text">
      <style:text-properties style:font-name-asian="Arial" style:font-size-complex="12pt" fo:language="pt" fo:country="PT"/>
    </style:style>
    <style:style style:name="T61" style:parent-style-name="Fonteparág.padrão" style:family="text">
      <style:text-properties style:font-name-asian="Arial" style:font-size-complex="12pt" fo:language="pt" fo:country="PT"/>
    </style:style>
    <style:style style:name="T62" style:parent-style-name="Fonteparág.padrão" style:family="text">
      <style:text-properties style:font-name-asian="Arial" style:font-size-complex="12pt" fo:language="pt" fo:country="PT"/>
    </style:style>
    <style:style style:name="T63" style:parent-style-name="Fonteparág.padrão" style:family="text">
      <style:text-properties style:font-name-asian="Arial" style:font-size-complex="12pt" fo:language="pt" fo:country="PT"/>
    </style:style>
    <style:style style:name="T64" style:parent-style-name="Fonteparág.padrão" style:family="text">
      <style:text-properties style:font-name-asian="Arial" style:font-size-complex="12pt" fo:language="pt" fo:country="PT"/>
    </style:style>
    <style:style style:name="T65" style:parent-style-name="Fonteparág.padrão" style:family="text">
      <style:text-properties style:font-name-asian="Arial" style:font-size-complex="12pt" fo:language="pt" fo:country="PT"/>
    </style:style>
    <style:style style:name="T66" style:parent-style-name="Fonteparág.padrão" style:family="text">
      <style:text-properties style:font-name-asian="Arial" style:font-size-complex="12pt" fo:language="pt" fo:country="PT"/>
    </style:style>
    <style:style style:name="T67" style:parent-style-name="Fonteparág.padrão" style:family="text">
      <style:text-properties fo:font-weight="bold" style:font-weight-asian="bold" fo:color="#000000" fo:language="pt" fo:country="PT"/>
    </style:style>
    <style:style style:name="T68" style:parent-style-name="Fonteparág.padrão" style:family="text">
      <style:text-properties fo:font-weight="bold" style:font-weight-asian="bold" fo:color="#000000" fo:language="pt" fo:country="PT"/>
    </style:style>
    <style:style style:name="T69" style:parent-style-name="Fonteparág.padrão" style:family="text">
      <style:text-properties fo:font-weight="bold" style:font-weight-asian="bold" fo:color="#000000" fo:language="pt" fo:country="PT"/>
    </style:style>
    <style:style style:name="T70" style:parent-style-name="Fonteparág.padrão" style:family="text">
      <style:text-properties style:font-name-asian="Arial" style:font-size-complex="12pt" fo:language="pt" fo:country="PT"/>
    </style:style>
    <style:style style:name="T71" style:parent-style-name="Fonteparág.padrão" style:family="text">
      <style:text-properties style:font-name-asian="Arial" style:font-size-complex="12pt" fo:language="pt" fo:country="PT"/>
    </style:style>
    <style:style style:name="T72" style:parent-style-name="Fonteparág.padrão" style:family="text">
      <style:text-properties style:font-name-asian="Arial" style:font-size-complex="12pt" fo:language="pt" fo:country="PT"/>
    </style:style>
    <style:style style:name="T73" style:parent-style-name="Fonteparág.padrão" style:family="text">
      <style:text-properties style:font-name-asian="Arial" style:font-size-complex="12pt"/>
    </style:style>
    <style:style style:name="T74" style:parent-style-name="Fonteparág.padrão" style:family="text">
      <style:text-properties style:font-name-asian="Arial" style:font-size-complex="12pt"/>
    </style:style>
    <style:style style:name="T75" style:parent-style-name="Fonteparág.padrão" style:family="text">
      <style:text-properties style:font-name-asian="Arial" style:font-size-complex="12pt"/>
    </style:style>
    <style:style style:name="T76" style:parent-style-name="Fonteparág.padrão" style:family="text">
      <style:text-properties style:font-name-asian="Arial" style:font-size-complex="12pt"/>
    </style:style>
    <style:style style:name="T77" style:parent-style-name="Fonteparág.padrão" style:family="text">
      <style:text-properties style:font-name-asian="Arial" style:font-size-complex="12pt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font-weight="bold" style:font-weight-asian="bold" fo:color="#000000" fo:language="pt" fo:country="PT"/>
    </style:style>
    <style:style style:name="T83" style:parent-style-name="Fonteparág.padrão" style:family="text">
      <style:text-properties fo:font-weight="bold" style:font-weight-asian="bold" fo:color="#000000" fo:language="pt" fo:country="PT"/>
    </style:style>
    <style:style style:name="T84" style:parent-style-name="Fonteparág.padrão" style:family="text">
      <style:text-properties style:font-name="Arial Nova" style:font-name-asian="Arial Nova" style:font-name-complex="Arial Nova" style:font-weight-complex="normal" fo:color="#000000" fo:language="pt" fo:country="PT"/>
    </style:style>
    <style:style style:name="T85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86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87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88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89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0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1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2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3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6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7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8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99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0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1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2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3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4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5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6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7" style:parent-style-name="Fonteparág.padrão" style:family="text">
      <style:text-properties style:font-name="Arial Nova" style:font-name-asian="Arial Nova" style:font-name-complex="Arial Nova" style:font-size-complex="12pt" fo:language="pt" fo:country="PT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5" style:parent-style-name="Fonteparág.padrão" style:family="text">
      <style:text-properties style:font-name-asian="Arial" style:font-weight-complex="normal" fo:color="#FF0000" style:font-size-complex="12pt" fo:language="pt" fo:country="PT"/>
    </style:style>
    <style:style style:name="T116" style:parent-style-name="Fonteparág.padrão" style:family="text">
      <style:text-properties style:font-name-asian="Arial" style:font-weight-complex="normal" style:font-size-complex="12pt" fo:language="pt" fo:country="PT"/>
    </style:style>
    <style:style style:name="P117" style:parent-style-name="Normal" style:family="paragraph">
      <style:paragraph-properties fo:widows="0" fo:orphans="0" fo:text-align="justify" fo:margin-top="0.1666in" fo:margin-bottom="0.1666in" fo:line-height="115%" fo:margin-right="0.0354in"/>
      <style:text-properties style:font-name-asian="Arial" style:font-weight-complex="normal" style:font-size-complex="12pt" fo:language="pt" fo:country="PT"/>
    </style:style>
    <style:style style:name="P118" style:parent-style-name="Normal" style:family="paragraph">
      <style:paragraph-properties fo:widows="0" fo:orphans="0" fo:text-align="center" fo:line-height="115%" fo:margin-right="0.0354in"/>
    </style:style>
    <style:style style:name="T119" style:parent-style-name="Fonteparág.padrão" style:family="text">
      <style:text-properties fo:font-weight="bold" style:font-weight-asian="bold" fo:color="#000000" fo:language="pt" fo:country="PT"/>
    </style:style>
    <style:style style:name="P120" style:parent-style-name="Normal" style:family="paragraph">
      <style:paragraph-properties fo:widows="0" fo:orphans="0" fo:text-align="center" fo:line-height="115%" fo:margin-right="0.0354in"/>
      <style:text-properties fo:color="#000000" fo:language="pt" fo:country="PT"/>
    </style:style>
    <style:style style:name="P121" style:parent-style-name="Normal" style:family="paragraph">
      <style:paragraph-properties fo:widows="0" fo:orphans="0" fo:text-align="center" fo:line-height="115%" fo:margin-right="0.0354in"/>
      <style:text-properties fo:color="#000000"/>
    </style:style>
    <style:style style:name="P122" style:parent-style-name="Normal" style:family="paragraph">
      <style:paragraph-properties fo:widows="0" fo:orphans="0" fo:text-align="center" fo:line-height="115%" fo:margin-right="0.0354in"/>
    </style:style>
    <style:style style:name="T123" style:parent-style-name="Fonteparág.padrão" style:family="text">
      <style:text-properties fo:font-weight="bold" style:font-weight-asian="bold" fo:color="#000000" fo:language="pt" fo:country="PT"/>
    </style:style>
    <style:style style:name="P124" style:parent-style-name="Normal" style:family="paragraph">
      <style:paragraph-properties fo:widows="0" fo:orphans="0" fo:text-align="center" fo:line-height="115%" fo:margin-right="0.0354in"/>
    </style:style>
    <style:style style:name="T125" style:parent-style-name="Fonteparág.padrão" style:family="text">
      <style:text-properties fo:color="#000000" fo:language="pt" fo:country="PT"/>
    </style:style>
    <style:style style:name="P126" style:parent-style-name="Normal" style:family="paragraph">
      <style:paragraph-properties fo:widows="0" fo:orphans="0" fo:text-align="center" fo:line-height="115%" fo:margin-right="0.0354in"/>
      <style:text-properties fo:color="#000000"/>
    </style:style>
    <style:style style:name="P127" style:parent-style-name="Normal" style:family="paragraph">
      <style:paragraph-properties fo:widows="0" fo:orphans="0" fo:text-align="center" fo:line-height="115%" fo:margin-right="0.0354in"/>
    </style:style>
    <style:style style:name="T128" style:parent-style-name="Fonteparág.padrão" style:family="text">
      <style:text-properties fo:font-weight="bold" style:font-weight-asian="bold" fo:color="#000000" fo:language="pt" fo:country="PT"/>
    </style:style>
    <style:style style:name="T129" style:parent-style-name="Fonteparág.padrão" style:family="text">
      <style:text-properties fo:font-weight="bold" style:font-weight-asian="bold" fo:color="#000000" fo:language="pt" fo:country="PT"/>
    </style:style>
    <style:style style:name="T130" style:parent-style-name="Fonteparág.padrão" style:family="text">
      <style:text-properties fo:font-weight="bold" style:font-weight-asian="bold" fo:color="#000000" fo:language="pt" fo:country="PT"/>
    </style:style>
    <style:style style:name="P131" style:parent-style-name="Normal" style:family="paragraph">
      <style:paragraph-properties fo:widows="0" fo:orphans="0" fo:text-align="center" fo:line-height="115%" fo:margin-right="0.0354in"/>
    </style:style>
    <style:style style:name="T132" style:parent-style-name="Fonteparág.padrão" style:family="text">
      <style:text-properties fo:color="#000000" fo:language="pt" fo:country="PT"/>
    </style:style>
    <style:style style:name="P133" style:parent-style-name="Normal" style:family="paragraph">
      <style:paragraph-properties fo:widows="0" fo:orphans="0" fo:text-align="center" fo:line-height="115%" fo:margin-right="0.0354in"/>
    </style:style>
    <style:style style:name="T134" style:parent-style-name="Fonteparág.padrão" style:family="text">
      <style:text-properties fo:color="#000000" fo:language="pt" fo:country="PT"/>
    </style:style>
    <style:style style:name="P135" style:parent-style-name="Normal" style:family="paragraph">
      <style:paragraph-properties fo:widows="0" fo:orphans="0" fo:text-align="center" fo:line-height="115%" fo:margin-right="0.0354in"/>
      <style:text-properties fo:color="#000000"/>
    </style:style>
    <style:style style:name="P136" style:parent-style-name="Normal" style:family="paragraph">
      <style:paragraph-properties fo:widows="0" fo:orphans="0" fo:text-align="center" fo:line-height="115%" fo:margin-right="0.0354in"/>
    </style:style>
    <style:style style:name="T137" style:parent-style-name="Fonteparág.padrão" style:family="text">
      <style:text-properties fo:font-weight="bold" style:font-weight-asian="bold" fo:color="#000000" fo:language="pt" fo:country="PT"/>
    </style:style>
    <style:style style:name="P138" style:parent-style-name="Normal" style:family="paragraph">
      <style:paragraph-properties fo:widows="0" fo:orphans="0" fo:text-align="center" fo:line-height="115%" fo:margin-right="0.0354in"/>
    </style:style>
    <style:style style:name="T139" style:parent-style-name="Fonteparág.padrão" style:family="text">
      <style:text-properties fo:color="#000000" fo:language="pt" fo:country="PT"/>
    </style:style>
    <style:style style:name="P140" style:parent-style-name="Normal" style:family="paragraph">
      <style:paragraph-properties fo:widows="0" fo:orphans="0" fo:text-align="justify" fo:line-height="115%" fo:margin-right="0.0354in"/>
    </style:style>
  </office:automatic-styles>
  <office:body>
    <office:text text:use-soft-page-breaks="true">
      <text:p text:style-name="P1"><text:span text:style-name="T12">ATA DA ASSEMBLEIA GERAL ORDINÁRIA DA COMPANHIA DOCAS DO RIO DE JANEIRO</text:span></text:p>
      <text:p text:style-name="P13"> </text:p>
      <text:p text:style-name="P14">REALIZADA NO DIA 30 DE ABRIL DE 2025</text:p>
      <text:p text:style-name="P15"/>
      <text:p text:style-name="P16"><text:span text:style-name="T17">CNPJ 42.266.890/0001-28</text:span><text:span text:style-name="T18"><text:tab/></text:span><text:span text:style-name="T19">NIRE 3330008080-5</text:span></text:p>
      <text:p text:style-name="P20"/>
      <text:p text:style-name="P21"><text:span text:style-name="T22">Às dez horas do dia trinta de abril do ano dois mil e vinte e<text:s/></text:span><text:span text:style-name="T23">cinco</text:span><text:span text:style-name="T24">, realizou-se a Assembleia Geral Ordinária da Companhia Docas do Rio de Janeiro, em sua sede social, à Rua Dom Gerardo nº 35, 10º andar - Centro, na Cidade do Rio de Janeiro. De acordo com o registro no livro de presença, compareceram acionistas detentores da integralidade do capital social, uma vez que foi feita a devida convocação, por meio de correspondência eletrônica, dentro do prazo legal, para votar a seguinte<text:s/></text:span><text:span text:style-name="T25">Ordem do Dia: I - Exame e votação do Relatório Anual da Administração, Balanço Patrimonial e demais Demonstrações Contábeis, relativos ao exercício de 2024; II - Eleição de membro</text:span><text:span text:style-name="T26"><text:s/></text:span><text:span text:style-name="T27">para o Conselho Fiscal; III - Fixação da remuneração da Diretoria Executiva, dos membros do Conselho de Administração, dos membros do Conselho Fiscal e dos membros do Comitê de Auditoria Estatutário.<text:s/></text:span><text:span text:style-name="T28">Constatada a exigência legal, o Sr. F</text:span><text:span text:style-name="T29">ernando Meira Junior</text:span><text:span text:style-name="T30">, Diretor</text:span><text:span text:style-name="T31"><text:s/>Administrativo</text:span><text:span text:style-name="T32">-</text:span><text:span text:style-name="T33">Financeiro<text:s/></text:span><text:span text:style-name="T34">da Companhia Docas do Rio de Janeiro, assumiu a presidência da reunião, por força do disposto no Art. 10 do Estatuto Social da empresa, declarando instalada a Assembleia Geral Ordinária. Inicialmente, o Sr. Presidente indicou a Sra. Juliana Rodrigues Fonseca para secretariar os trabalhos. A seguir, convidou para participar da reunião as seguintes pessoas: Luciana Cortez Roriz Pontes - Procuradora da Fazenda Nacional - representante da União, conforme delegação de competência constante da Portaria</text:span><text:span text:style-name="T35"><text:s/>PGFN/MF</text:span><text:span text:style-name="T36"><text:s/>nº 726, de 03 de maio de 2024, publicada no Diário Oficial da União, de 06 de maio de 2024; Itaiana Camila de Jesus Testa Acampora, representante do Governo do Estado do Rio de Janeiro, de acordo com a designação contida no</text:span><text:span text:style-name="T37"><text:s/>Ofício GG nº<text:s/></text:span><text:span text:style-name="T38">82</text:span><text:span text:style-name="T39">, de<text:s/></text:span><text:span text:style-name="T40">29<text:s/></text:span><text:span text:style-name="T41">de<text:s/></text:span><text:span text:style-name="T42">abril</text:span><text:span text:style-name="T43"><text:s/></text:span><text:span text:style-name="T44">de 2025, Willicleyton Antonio de Lima Oliveira, na qualidade de membro do Conselho Fiscal (por videoconferência), na forma do art. 164 da Lei nº 6.404, de 1976 e Marlos Reinert, representante da Consult Auditores Independentes (por videoconferência). </text:span><text:span text:style-name="T45"> </text:span><text:span text:style-name="T46">Inicialmente, os acionistas autorizaram a lavratura da ata sob a forma de sumário, conforme faculta o art. 130, e seus parágrafos, da Lei nº 6.404, de 1976, devendo, ainda, ser publicada com a omissão das assinaturas. Em seguida, passou-se à apreciação das matérias constantes da Ordem do Dia:</text:span><text:span text:style-name="T47"> </text:span><text:span text:style-name="T48">Item I - Exame e votação do Relatório Anual da Administração, Balanço Patrimonial e demais Demonstrações Contábeis, relativos ao exercício de 2024.<text:s/></text:span><text:span text:style-name="T49">Houve proposição da representante da União no sentido de que fosse dispensada a leitura da documentação referenciada, bem como da manifestação do Conselho de Administração, do Parecer do Conselho Fiscal e do Parecer da Auditoria Externa, por já terem sido colocados anteriormente à disposição dos acionistas em face da publicação dos referidos documentos no Jornal Folha de São Paulo do dia 17 de abril de 2025, com o que concordaram os presentes. Em seguida, a<text:s/></text:span><text:soft-page-break/><text:span text:style-name="T50">representante da União,<text:s/></text:span><text:span text:style-name="T51">com base no Parecer da Procuradoria-Geral da Fazenda Nacional – PGFN e das manifestações da Secretaria de Coordenação e Governança das Empresas Estatais – SEST e da Secretaria do Tesouro Nacional – STN,<text:s/></text:span><text:span text:style-name="T52">votou<text:s/></text:span><text:span text:style-name="T53">pela aprovação do Relatório da Administração e das Demonstrações Contábeis, referentes ao exercício social encerrado em 31/12/2024, à exceção dos possíveis efeitos que podem ocasionar alterações nos saldos de contas relativos às ressalvas apresentadas pelos Auditores Independentes, e com as ressalvas do Conselho Fiscal</text:span><text:span text:style-name="T54">.</text:span><text:span text:style-name="T55"><text:s/></text:span><text:span text:style-name="T56">A representante da União registrou as seguintes recomendações da STN para aprimorar as demonstrações contábeis da CDRJ para os próximos exercícios: a) apresentar nota explicativa para cada grupo de conta ou contas com variações significativas, a exemplo das Contas do Patrimônio Líquido, Outros Resultados Abrangentes e Prejuízos Acumulados; b) conciliar os valores dos Adiantamentos para Futuro Aumento de Capital - AFAC contabilizados pela CDRJ em relação às informações da Secretaria do Tesouro Nacional; c) incluir em nota explicativa específica e em tópico específico do Relatório da Administração os aspectos inerentes ao interesse público conforme determina o estatuto social da companhia, que abrange informações a respeito de obrigações ou responsabilidades assumidas por orientação da União, incluindo a realização de investimento e assunção de custos operacionais em condições diversas das de qualquer outra sociedade do setor privado que atue no mesmo mercado; e d) elaborar novo Plano de Trabalho com cronograma para atendimento das recomendações do COAUD, a ser aprovado pelo CONSAD e acompanhado pelo CONFIS.<text:s/></text:span><text:span text:style-name="T57">Considerando a manifestação do Conselho de Administração,<text:s/></text:span><text:span text:style-name="T58">do Comitê de Auditoria Estatutário, o Relatório dos Auditores Independentes e o Parecer do Conselho Fiscal, a<text:s/></text:span><text:span text:style-name="T59">representante do acionista minoritário votou pela aprovação do Relatório Anual da Administração, Balanço e demais Demonstrações Contábe</text:span><text:span text:style-name="T60">is, relativos ao exercício de 2024,</text:span><text:span text:style-name="T61"><text:s/>ressalvados os possíveis efeitos das alterações nos saldos de contas destacados na opinião com ressalvas apresentada pelos Auditores Independentes no Relatório sobre as Demonstrações Financeiras, sob o título “Base para Opinião com R</text:span><text:span text:style-name="T62">essalvas”, de 17 de março de 2025.</text:span><text:span text:style-name="T63"><text:s/>Registrou, ain</text:span><text:span text:style-name="T64">da, o compromisso com as recomendações sugeridas nas respectivas manifestações, para a resolução das ressalvas apontadas no Relatório dos Auditores Independentes, assim como a observância das recomendações do Relatório do Comitê de Auditoria Es</text:span><text:span text:style-name="T65">tatutário.</text:span><text:span text:style-name="T66"><text:s/></text:span><text:span text:style-name="T67">II - Eleição de membro para o Conselho Fiscal</text:span><text:span text:style-name="T68">.<text:s/></text:span><text:span text:style-name="T69">Representante Suplente do Ministério de Portos e Aeroportos.<text:s/></text:span><text:span text:style-name="T70">A Representante da União</text:span><text:span text:style-name="T71">,</text:span><text:span text:style-name="T72"><text:s/></text:span><text:span text:style-name="T73">tendo em vista a falta de indicação, votou pela declaração de vacância do cargo de membro suplente do Conselho Fiscal indicado pelo Ministério de Portos e Aeroportos</text:span><text:span text:style-name="T74">,</text:span><text:span text:style-name="T75"><text:s/></text:span><text:span text:style-name="T76">ocupado até a presente AGO por Ana Carolina de Souza Bomfim</text:span><text:span text:style-name="T77">.<text:s/></text:span><text:span text:style-name="T78">A Representante do Estado do Rio de Janeiro absteve-se de votar quanto ao representante do a</text:span><text:span text:style-name="T79">cionista majoritário</text:span><text:span text:style-name="T80">, por não se tratar de membro de sua representação.</text:span><text:span text:style-name="T81"><text:s/></text:span><text:span text:style-name="T82">III - Fixação da remuneração da Diretoria Executiva, dos membros do Conselho de Administração, dos membros do Conselho Fiscal e dos membros do Comitê de Auditoria Estatutário.</text:span><text:span text:style-name="T83"><text:s/></text:span><text:span text:style-name="T84">A Representante da União votou<text:s/></text:span><text:span text:style-name="T85">pela fixação da remuneração da Diretoria Executiva e dos membros do Conselho de Administração, do Conselho Fiscal e do Comitê de Auditoria<text:s/></text:span><text:soft-page-break/><text:span text:style-name="T86">Estatutário, para o período compreendido entre abril/2025 a março/2026, de acordo com o disposto na Nota Técnica 15103 da SEST, nos termos do art. 39, inciso X, do Anexo I ao Decreto nº 12.102, de 2024, conforme se segue: a) Administradores (presidente, diretores e membros do Conselho de Administração): até R$ 4.191.999,53; b) Conselho Fiscal: até R$ 213.679,68; c) Comitê de Auditoria: até R$ 160.259,76; d) é vedado o pagamento de qualquer item de remuneração não deliberado na assembleia para os membros estatutários, inclusive benefícios de qualquer natureza e verbas de representação, nos termos do art. 152 da Lei nº 6.404, de 15 de dezembro de 1976; e) compete ao Conselho de Administração, com apoio da Auditoria Interna e do Comitê de Auditoria Estatutário, garantir o cumprimento dos limites global e individual da remuneração dos membros estatutários definidos na assembleia geral; f) o pagamento da remuneração variável dos diretores (RVA) está condicionado à observância dos termos e condições constantes dos programas aprovados previamente pela S</text:span><text:span text:style-name="T87">EST</text:span><text:span text:style-name="T88">/MGI; g) é vedado o repasse aos administradores de quaisquer benefícios que, eventualmente, vierem a ser concedidos aos empregados da empresa, por ocasião da formalização do acordo</text:span><text:span text:style-name="T89"><text:s/></text:span><text:span text:style-name="T90">coletivo de trabalho na sua respectiva data-base; h) é responsabilidade das empresas estatais federais verificar a regularidade do pagamento dos encargos sociais de ônus do empregador, inclusive mediante análise jurídica; i) em situações em que o diretor seja também empregado da empresa estatal federal, seu contrato de trabalho deverá ser suspenso (súmula nº 269 do Tribunal Superior do Trabalho); j) o pagamento da rubrica quarentena está condicionado à aprovação da Comissão de Ética Pública da Presidência da República – CEP/PR, nos termos da legislação vigente; k) o pagamento da rubrica auxílio moradia está condicionado à observância das leis orçamentárias e à implementação de regulamento interno, aprovado pelo Conselho de Administração; l) o pagamento da previdência complementar está condicionado à observância do disposto no artigo 202, §3º da Constituição Federal, no artigo 16 da Lei Complementar nº 109, de 29 de maio de 2001, e na Resolução CGPAR nº 37</text:span><text:span text:style-name="T91">,</text:span><text:span text:style-name="T92"><text:s/>de 4 de agosto de 2022; e m) fica delegada competência ao Conselho de Administração para efetuar a distribuição dos valores destinados ao pagamento da remuneração da Diretoria-Executiva, observado o montante global, deduzida a parte destinada ao Conselho de Administração.<text:s/></text:span><text:span text:style-name="T93">A representante do<text:s/></text:span><text:span text:style-name="T94">Estado do Rio de Janeiro votou pela aprovação deste item da Ordem do Dia</text:span><text:span text:style-name="T95"><text:s/>segundo</text:span><text:span text:style-name="T96"><text:s/>os valores de referência apresentados na proposta,<text:s/></text:span><text:span text:style-name="T97">conforme se segue:<text:s/></text:span><text:span text:style-name="T98">honorários fixos mensa</text:span><text:span text:style-name="T99">is</text:span><text:span text:style-name="T100"><text:s/>d</text:span><text:span text:style-name="T101">os Diretores de R$ 31.182,54 e<text:s/></text:span><text:span text:style-name="T102">de R$ 4.422,34<text:s/></text:span><text:span text:style-name="T103">para o Conselho de Administração, Conselho Fiscal e Comitê de Auditor</text:span><text:span text:style-name="T104">ia</text:span><text:span text:style-name="T105">.</text:span><text:span text:style-name="T106"><text:s/></text:span><text:span text:style-name="T107">A matéria</text:span><text:span text:style-name="T108"><text:s/>f</text:span><text:span text:style-name="T109">o</text:span><text:span text:style-name="T110">i aprovad</text:span><text:span text:style-name="T111">a</text:span><text:span text:style-name="T112"><text:s/>nos termos do voto da União.<text:s/></text:span><text:span text:style-name="T113">Como nada mais houvesse a ser tratado, o Senhor Presidente agradeceu a presença de todos, dando por encerrada a reunião às<text:s/></text:span><text:span text:style-name="T114">onze</text:span><text:span text:style-name="T115"><text:s/></text:span><text:span text:style-name="T116">horas, da qual, eu, Juliana Rodrigues Fonseca, lavrei a presente ata que, lida e achada conforme, foi aprovada por unanimidade e devidamente assinada pelos presentes.</text:span></text:p>
      <text:p text:style-name="P117"/>
      <text:soft-page-break/>
      <text:p text:style-name="P118"><text:span text:style-name="T119">FERNANDO MEIRA JUNIOR</text:span></text:p>
      <text:p text:style-name="P120">Diretor<text:s/>Administrativo-Financeiro<text:s/>da CDRJ</text:p>
      <text:p text:style-name="P121"/>
      <text:p text:style-name="P122"><text:span text:style-name="T123">LUCIANA CORTEZ RORIZ PONTES</text:span></text:p>
      <text:p text:style-name="P124"><text:span text:style-name="T125">Representante da União</text:span></text:p>
      <text:p text:style-name="P126"/>
      <text:p text:style-name="P127"><text:span text:style-name="T128">ITAIANA CAMILA DE JESUS TESTA</text:span><text:span text:style-name="T129"><text:s/></text:span><text:span text:style-name="T130">ACAMPORA</text:span></text:p>
      <text:p text:style-name="P131"><text:span text:style-name="T132">Representante do Acionista Minoritário<text:s/></text:span></text:p>
      <text:p text:style-name="P133"><text:span text:style-name="T134">Estado do Rio de Janeiro</text:span></text:p>
      <text:p text:style-name="P135"/>
      <text:p text:style-name="P136"><text:span text:style-name="T137">JULIANA RODRIGUES FONSECA</text:span></text:p>
      <text:p text:style-name="P138"><text:span text:style-name="T139">Supervisora de Órgãos Colegiados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top="0.027in" fo:margin-left="0.0048in" fo:margin-right="0.0798in">
        <style:tab-stops/>
      </style:paragraph-properties>
      <style:text-properties style:font-name-asian="Arial" fo:font-weight="bold" style:font-weight-asian="bold" style:font-size-complex="12pt" fo:language="pt" fo:country="PT" style:language-asian="en" style:country-asian="US" fo:hyphenate="false"/>
    </style: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font-name-complex="Arial" style:font-weight-complex="bold" fo:font-size="12pt" style:font-size-asian="12pt" style:language-asian="zh" style:country-asian="CN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widows="0" fo:orphans="0" style:text-autospace="none" style:contextual-spacing="true" fo:margin-left="0.5in">
        <style:tab-stops/>
      </style:paragraph-properties>
      <style:text-properties style:font-name="Arial MT" style:font-name-asian="Arial MT" style:font-name-complex="Arial MT" style:font-weight-complex="normal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Arial"/>
    </style:style>
    <style:style style:name="WW_CharLFO6LVL2" style:family="text">
      <style:text-properties style:font-name="Arial"/>
    </style:style>
    <style:style style:name="WW_CharLFO7LVL2" style:family="text">
      <style:text-properties style:font-name="Arial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weight="bold" style:font-weight-asian="bold"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 style:use-window-font-color="true"/>
    </style:style>
    <style:style style:name="WW_CharLFO12LVL4" style:family="text">
      <style:text-properties fo:font-weight="bold" style:font-weight-asian="bold" style:use-window-font-color="true"/>
    </style:style>
    <style:style style:name="WW_CharLFO12LVL5" style:family="text">
      <style:text-properties fo:font-weight="bold" style:font-weight-asian="bold" style:use-window-font-color="true"/>
    </style:style>
    <style:style style:name="WW_CharLFO12LVL6" style:family="text">
      <style:text-properties fo:font-weight="bold" style:font-weight-asian="bold" style:use-window-font-color="true"/>
    </style:style>
    <style:style style:name="WW_CharLFO12LVL7" style:family="text">
      <style:text-properties fo:font-weight="bold" style:font-weight-asian="bold" style:use-window-font-color="true"/>
    </style:style>
    <style:style style:name="WW_CharLFO12LVL8" style:family="text">
      <style:text-properties fo:font-weight="bold" style:font-weight-asian="bold" style:use-window-font-color="true"/>
    </style:style>
    <style:style style:name="WW_CharLFO12LVL9" style:family="text">
      <style:text-properties fo:font-weight="bold" style:font-weight-asian="bold"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f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c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g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II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0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629421944" text:anchor-type="as-char" svg:x="0in" svg:y="0in" svg:width="3.4375in" svg:height="0.6629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Ata da<text:s/>AGO, de<text:s/>30/04/2025</text:p>
        <text:p text:style-name="P9"/>
        <text:p text:style-name="P10"><text:span text:style-name="T11"><text:page-number text:fixed="false">2</text:page-number></text:span></text:p>
        <text:p text:style-name="Rodapé"><text:tab/></text:p>
        <text:p text:style-name="Rodapé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5-07T18:21:00Z</meta:creation-date>
    <dc:date>2025-05-07T18:21:00Z</dc:date>
    <meta:print-date>2020-01-31T20:45:00Z</meta:print-date>
    <meta:template xlink:href="Normal" xlink:type="simple"/>
    <meta:editing-cycles>2</meta:editing-cycles>
    <meta:editing-duration>PT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19" meta:word-count="1546" meta:character-count="9880" meta:row-count="69" meta:non-whitespace-character-count="8353"/>
  </office:meta>
</office:document-meta>
</file>