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229in" fo:line-height="115%" fo:margin-left="0.175in" fo:margin-right="0.1458in" fo:text-indent="0.0097in" style:page-number="1">
        <style:tab-stops/>
      </style:paragraph-properties>
    </style:style>
    <style:style style:name="T5" style:parent-style-name="Fonteparág.padrão" style:family="text">
      <style:text-properties fo:letter-spacing="0.0006in"/>
    </style:style>
    <style:style style:name="T6" style:parent-style-name="Fonteparág.padrão" style:family="text">
      <style:text-properties fo:letter-spacing="-0.0076in"/>
    </style:style>
    <style:style style:name="T7" style:parent-style-name="Fonteparág.padrão" style:family="text">
      <style:text-properties fo:letter-spacing="0.0013in"/>
    </style:style>
    <style:style style:name="T8" style:parent-style-name="Fonteparág.padrão" style:family="text">
      <style:text-properties fo:letter-spacing="-0.0076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0.002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034in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0.0013in"/>
    </style:style>
    <style:style style:name="P15" style:parent-style-name="Corpodetexto" style:family="paragraph">
      <style:paragraph-properties fo:margin-top="0.002in" fo:line-height="115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 fo:line-height="115%" fo:margin-left="0.0333in">
        <style:tab-stops>
          <style:tab-stop style:type="left" style:position="2.7305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letter-spacing="0.0826in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0.0437in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Corpodetexto" style:family="paragraph">
      <style:paragraph-properties fo:margin-top="0in" fo:line-height="115%"/>
      <style:text-properties style:font-name="Arial" style:font-name-complex="Arial" fo:font-weight="bold" style:font-weight-asian="bold"/>
    </style:style>
    <style:style style:name="P24" style:parent-style-name="Corpodetexto" style:family="paragraph">
      <style:paragraph-properties fo:margin-top="0.0048in" fo:line-height="115%"/>
      <style:text-properties style:font-name="Arial" style:font-name-complex="Arial" fo:font-weight="bold" style:font-weight-asian="bold"/>
    </style:style>
    <style:style style:name="P25" style:parent-style-name="Corpodetexto" style:family="paragraph">
      <style:paragraph-properties fo:text-align="justify" fo:margin-top="0in" fo:line-height="115%" fo:margin-right="0.0729in"/>
    </style:style>
    <style:style style:name="T26" style:parent-style-name="normaltextrun" style:family="text">
      <style:text-properties style:font-name="Arial" style:font-name-complex="Arial" fo:background-color="#FFFFFF"/>
    </style:style>
    <style:style style:name="T27" style:parent-style-name="normaltextrun" style:family="text">
      <style:text-properties style:font-name="Arial" style:font-name-complex="Arial" fo:background-color="#FFFFFF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T30" style:parent-style-name="normaltextrun" style:family="text">
      <style:text-properties style:font-name="Arial" style:font-name-complex="Arial" fo:background-color="#FFFFFF"/>
    </style:style>
    <style:style style:name="T31" style:parent-style-name="normaltextrun" style:family="text">
      <style:text-properties style:font-name="Arial" style:font-name-complex="Arial" fo:background-color="#FFFFFF"/>
    </style:style>
    <style:style style:name="T32" style:parent-style-name="normaltextrun" style:family="text">
      <style:text-properties style:font-name="Arial" style:font-name-complex="Arial" fo:background-color="#FFFFFF"/>
    </style:style>
    <style:style style:name="T33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34" style:parent-style-name="normaltextrun" style:family="text">
      <style:text-properties style:font-name="Arial" style:font-name-complex="Arial" fo:background-color="#FFFFFF"/>
    </style:style>
    <style:style style:name="T35" style:parent-style-name="normaltextrun" style:family="text">
      <style:text-properties style:font-name="Arial" style:font-name-complex="Arial" fo:background-color="#FFFFFF"/>
    </style:style>
    <style:style style:name="T36" style:parent-style-name="normaltextrun" style:family="text">
      <style:text-properties style:font-name="Arial" style:font-name-complex="Arial" fo:background-color="#FFFFFF"/>
    </style:style>
    <style:style style:name="T37" style:parent-style-name="normaltextrun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letter-spacing="0.0006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letter-spacing="0.0458in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465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465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458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0.0465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0.0465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0.0006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8" style:parent-style-name="Fonteparág.padrão" style:family="text">
      <style:text-properties style:font-name="Arial" style:font-name-asian="Arial" style:font-name-complex="Arial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70" style:parent-style-name="Fonteparág.padrão" style:family="text">
      <style:text-properties style:font-name="Arial" style:font-name-asian="Arial" style:font-name-complex="Arial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86" style:parent-style-name="Fonteparág.padrão" style:family="text">
      <style:text-properties style:font-name="Arial" style:font-name-asian="Arial" style:font-name-complex="Arial" fo:language="pt" fo:country="BR"/>
    </style:style>
    <style:style style:name="T87" style:parent-style-name="Forte" style:family="text">
      <style:text-properties style:font-name="Arial" style:font-name-asian="Arial" style:font-name-complex="Arial" fo:language="pt" fo:country="BR"/>
    </style:style>
    <style:style style:name="T88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89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90" style:parent-style-name="Forte" style:family="text">
      <style:text-properties style:font-name="Arial" style:font-name-asian="Arial" style:font-name-complex="Arial" fo:language="pt" fo:country="BR"/>
    </style:style>
    <style:style style:name="T91" style:parent-style-name="Forte" style:family="text">
      <style:text-properties style:font-name="Arial" style:font-name-asian="Arial" style:font-name-complex="Arial" fo:language="pt" fo:country="BR"/>
    </style:style>
    <style:style style:name="T92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98" style:parent-style-name="Forte" style:family="text">
      <style:text-properties style:font-name="Arial" style:font-name-asian="Arial" style:font-name-complex="Arial" fo:language="pt" fo:country="BR"/>
    </style:style>
    <style:style style:name="T99" style:parent-style-name="Forte" style:family="text">
      <style:text-properties style:font-name="Arial" style:font-name-asian="Arial" style:font-name-complex="Arial" fo:language="pt" fo:country="BR"/>
    </style:style>
    <style:style style:name="T100" style:parent-style-name="Fonteparág.padrão" style:family="text">
      <style:text-properties style:font-name="Calibri" style:font-name-asian="Calibri" style:font-name-complex="Calibri" fo:language="pt" fo:country="BR"/>
    </style:style>
    <style:style style:name="T101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03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04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05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06" style:parent-style-name="Forte" style:family="text">
      <style:text-properties style:font-name="Arial" style:font-name-asian="Arial" style:font-name-complex="Arial" fo:language="pt" fo:country="BR"/>
    </style:style>
    <style:style style:name="T107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08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10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11" style:parent-style-name="Forte" style:family="text">
      <style:text-properties style:font-name="Arial" style:font-name-asian="Arial" style:font-name-complex="Arial" fo:language="pt" fo:country="BR"/>
    </style:style>
    <style:style style:name="T112" style:parent-style-name="Forte" style:family="text">
      <style:text-properties style:font-name="Arial" style:font-name-asian="Arial" style:font-name-complex="Arial" fo:language="pt" fo:country="BR"/>
    </style:style>
    <style:style style:name="T113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16" style:parent-style-name="Forte" style:family="text">
      <style:text-properties style:font-name="Arial" style:font-name-asian="Arial" style:font-name-complex="Arial" fo:language="pt" fo:country="BR"/>
    </style:style>
    <style:style style:name="T117" style:parent-style-name="Forte" style:family="text">
      <style:text-properties style:font-name="Arial" style:font-name-asian="Arial" style:font-name-complex="Arial" fo:language="pt" fo:country="BR"/>
    </style:style>
    <style:style style:name="T118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rte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47" style:parent-style-name="Ênfase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48" style:parent-style-name="Ênfase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49" style:parent-style-name="Ênfase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rte" style:family="text">
      <style:text-properties style:font-name="Arial" style:font-name-asian="Arial" style:font-name-complex="Arial" fo:language="pt" fo:country="BR"/>
    </style:style>
    <style:style style:name="T154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rte" style:family="text">
      <style:text-properties style:font-name="Arial" style:font-name-asian="Arial" style:font-name-complex="Arial" fo:language="pt" fo:country="BR"/>
    </style:style>
    <style:style style:name="T158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rte" style:family="text">
      <style:text-properties style:font-name="Arial" style:font-name-asian="Arial" style:font-name-complex="Arial" fo:language="pt" fo:country="BR"/>
    </style:style>
    <style:style style:name="T161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62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rte" style:family="text">
      <style:text-properties style:font-name="Arial" style:font-name-asian="Arial" style:font-name-complex="Arial" fo:language="pt" fo:country="BR"/>
    </style:style>
    <style:style style:name="T165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rte" style:family="text">
      <style:text-properties style:font-name="Arial" style:font-name-asian="Arial" style:font-name-complex="Arial" fo:language="pt" fo:country="BR"/>
    </style:style>
    <style:style style:name="T168" style:parent-style-name="Forte" style:family="text">
      <style:text-properties style:font-name="Arial" style:font-name-asian="Arial" style:font-name-complex="Arial" fo:language="pt" fo:country="BR"/>
    </style:style>
    <style:style style:name="T169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70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T190" style:parent-style-name="Fonteparág.padrão" style:family="text">
      <style:text-properties style:font-name="Arial" style:font-name-asian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letter-spacing="0.0006in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letter-spacing="0.0006in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fo:letter-spacing="0.0006in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 fo:letter-spacing="0.0006in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 fo:letter-spacing="0.0006in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 fo:letter-spacing="0.0006in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 fo:letter-spacing="0.0006in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letter-spacing="0.0006in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letter-spacing="0.0006in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 fo:letter-spacing="0.0006in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 fo:letter-spacing="0.0006in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letter-spacing="0.0006in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 fo:letter-spacing="0.0006in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 fo:letter-spacing="0.0006in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 fo:letter-spacing="0.0006in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letter-spacing="0.0006in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 fo:letter-spacing="0.0006in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 fo:letter-spacing="0.0006in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letter-spacing="0.0006in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letter-spacing="0.0006in"/>
    </style:style>
    <style:style style:name="T237" style:parent-style-name="Fonteparág.padrão" style:family="text">
      <style:text-properties style:font-name="Arial" style:font-name-complex="Arial"/>
    </style:style>
    <style:style style:name="P238" style:parent-style-name="Corpodetexto" style:family="paragraph">
      <style:paragraph-properties fo:text-align="justify" fo:margin-top="0.0006in" fo:line-height="115%" fo:margin-left="0.0805in" fo:margin-right="0.0777in">
        <style:tab-stops/>
      </style:paragraph-properties>
      <style:text-properties style:font-name="Arial" style:font-name-complex="Arial"/>
    </style:style>
    <style:style style:name="P239" style:parent-style-name="paragraph" style:family="paragraph">
      <style:paragraph-properties fo:text-align="center" style:vertical-align="baseline" fo:line-height="115%"/>
    </style:style>
    <style:style style:name="T240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41" style:parent-style-name="eop" style:family="text">
      <style:text-properties style:font-name="Arial" style:font-name-complex="Arial"/>
    </style:style>
    <style:style style:name="P242" style:parent-style-name="paragraph" style:family="paragraph">
      <style:paragraph-properties fo:text-align="center" style:vertical-align="baseline" fo:line-height="115%"/>
    </style:style>
    <style:style style:name="T243" style:parent-style-name="Forte" style:family="text">
      <style:text-properties style:font-name="Arial" style:font-name-asian="Arial" style:font-name-complex="Arial"/>
    </style:style>
    <style:style style:name="T244" style:parent-style-name="Forte" style:family="text">
      <style:text-properties style:font-name="Arial" style:font-name-asian="Arial" style:font-name-complex="Arial"/>
    </style:style>
    <style:style style:name="P245" style:parent-style-name="paragraph" style:family="paragraph">
      <style:paragraph-properties fo:text-align="center" style:vertical-align="baseline" fo:line-height="115%" fo:margin-right="0.0625in"/>
    </style:style>
    <style:style style:name="T246" style:parent-style-name="normaltextrun" style:family="text">
      <style:text-properties style:font-name="Arial" style:font-name-asian="Arial MT" style:font-name-complex="Arial"/>
    </style:style>
    <style:style style:name="T247" style:parent-style-name="normaltextrun" style:family="text">
      <style:text-properties style:font-name="Arial" style:font-name-asian="Arial MT" style:font-name-complex="Arial"/>
    </style:style>
    <style:style style:name="T248" style:parent-style-name="normaltextrun" style:family="text">
      <style:text-properties style:font-name="Arial" style:font-name-asian="Arial MT" style:font-name-complex="Arial"/>
    </style:style>
    <style:style style:name="T249" style:parent-style-name="eop" style:family="text">
      <style:text-properties style:font-name="Arial" style:font-name-complex="Arial"/>
    </style:style>
    <style:style style:name="P250" style:parent-style-name="paragraph" style:family="paragraph">
      <style:paragraph-properties fo:text-align="center" style:vertical-align="baseline" fo:line-height="115%" fo:margin-left="1.6979in" fo:margin-right="1.6979in">
        <style:tab-stops/>
      </style:paragraph-properties>
    </style:style>
    <style:style style:name="T251" style:parent-style-name="normaltextrun" style:family="text">
      <style:text-properties style:font-name="Arial" style:font-name-asian="Arial MT" style:font-name-complex="Arial"/>
    </style:style>
    <style:style style:name="T252" style:parent-style-name="eop" style:family="text">
      <style:text-properties style:font-name="Arial" style:font-name-complex="Arial"/>
    </style:style>
    <style:style style:name="P253" style:parent-style-name="paragraph" style:family="paragraph">
      <style:paragraph-properties style:vertical-align="baseline" fo:line-height="115%"/>
    </style:style>
    <style:style style:name="T254" style:parent-style-name="eop" style:family="text">
      <style:text-properties style:font-name="Arial" style:font-name-complex="Arial"/>
    </style:style>
    <style:style style:name="P255" style:parent-style-name="Normal" style:family="paragraph">
      <style:paragraph-properties fo:text-align="center" style:vertical-align="baseline" fo:line-height="115%"/>
    </style:style>
    <style:style style:name="T256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58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259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0" style:parent-style-name="Normal" style:family="paragraph">
      <style:paragraph-properties style:vertical-align="baseline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P261" style:parent-style-name="Normal" style:family="paragraph">
      <style:paragraph-properties fo:text-align="center" style:vertical-align="baseline" fo:line-height="115%"/>
    </style:style>
    <style:style style:name="T26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4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265" style:parent-style-name="Normal" style:family="paragraph">
      <style:paragraph-properties fo:text-align="center" style:vertical-align="baseline" fo:line-height="115%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8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9" style:parent-style-name="Normal" style:family="paragraph">
      <style:paragraph-properties fo:text-align="center" style:vertical-align="baseline" fo:line-height="115%"/>
    </style:style>
    <style:style style:name="T270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2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273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4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5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P276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277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8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9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0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P281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282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3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P284" style:parent-style-name="Normal" style:family="paragraph">
      <style:paragraph-properties fo:text-align="center" style:vertical-align="baseline" fo:line-height="115%"/>
    </style:style>
    <style:style style:name="T28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7" style:parent-style-name="Normal" style:family="paragraph">
      <style:paragraph-properties fo:text-align="center" style:vertical-align="baseline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288" style:parent-style-name="Normal" style:family="paragraph">
      <style:paragraph-properties fo:text-align="center" style:vertical-align="baseline" fo:line-height="115%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3" style:parent-style-name="paragraph" style:family="paragraph">
      <style:paragraph-properties style:vertical-align="baseline" fo:line-height="115%"/>
    </style:style>
    <style:style style:name="P294" style:parent-style-name="paragraph" style:family="paragraph">
      <style:paragraph-properties fo:text-align="center" style:vertical-align="baseline" fo:line-height="115%"/>
    </style:style>
    <style:style style:name="T295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96" style:parent-style-name="eop" style:family="text">
      <style:text-properties style:font-name="Arial" style:font-name-complex="Arial"/>
    </style:style>
    <style:style style:name="P297" style:parent-style-name="paragraph" style:family="paragraph">
      <style:paragraph-properties fo:text-align="center" style:vertical-align="baseline" fo:line-height="115%"/>
    </style:style>
    <style:style style:name="T298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299" style:parent-style-name="eop" style:family="text">
      <style:text-properties style:font-name="Arial" style:font-name-complex="Arial" fo:font-weight="bold" style:font-weight-asian="bold" style:font-weight-complex="bold"/>
    </style:style>
    <style:style style:name="P300" style:parent-style-name="paragraph" style:family="paragraph">
      <style:paragraph-properties fo:text-align="center" style:vertical-align="baseline" fo:line-height="115%" fo:margin-right="0.0312in"/>
    </style:style>
    <style:style style:name="T301" style:parent-style-name="normaltextrun" style:family="text">
      <style:text-properties style:font-name="Arial" style:font-name-asian="Arial MT" style:font-name-complex="Arial"/>
    </style:style>
    <style:style style:name="T302" style:parent-style-name="eop" style:family="text">
      <style:text-properties style:font-name="Arial" style:font-name-complex="Arial"/>
    </style:style>
    <style:style style:name="P303" style:parent-style-name="paragraph" style:family="paragraph">
      <style:paragraph-properties fo:text-align="center" fo:line-height="115%" fo:margin-right="0.0312in"/>
    </style:style>
    <style:style style:name="P304" style:parent-style-name="paragraph" style:family="paragraph">
      <style:paragraph-properties fo:text-align="center" fo:line-height="115%" fo:margin-right="0.0312in"/>
    </style:style>
    <style:style style:name="P305" style:parent-style-name="paragraph" style:family="paragraph">
      <style:paragraph-properties fo:text-align="center" fo:line-height="115%" fo:margin-right="0.0312in"/>
    </style:style>
  </office:automatic-styles>
  <office:body>
    <office:text text:use-soft-page-breaks="true">
      <text:h text:style-name="P1" text:outline-level="1">ATA DA 863ª<text:s/>REUNIÃO ORDINÁRIA DO<text:span text:style-name="T5"><text:s/></text:span>CONSELHO<text:span text:style-name="T6"><text:s/></text:span>DE<text:span text:style-name="T7"><text:s/></text:span>ADMINISTRAÇÃO<text:span text:style-name="T8"><text:s/></text:span>DA<text:span text:style-name="T9"><text:s/></text:span>COMPANHIA<text:span text:style-name="T10"><text:s/></text:span>DOCAS<text:span text:style-name="T11"><text:s/></text:span>DO<text:span text:style-name="T12"><text:s/></text:span>RIO<text:span text:style-name="T13"><text:s/></text:span>DE<text:span text:style-name="T14"><text:s/></text:span>JANEIRO</text:h>
      <text:p text:style-name="P15"/>
      <text:p text:style-name="P16"><text:span text:style-name="T17">CNPJ</text:span><text:span text:style-name="T18"><text:s/></text:span><text:span text:style-name="T19">42.266.890/0001-28</text:span><text:span text:style-name="T20"><text:tab/>NIRE</text:span><text:span text:style-name="T21"><text:s/></text:span><text:span text:style-name="T22">3330008080-5</text:span></text:p>
      <text:p text:style-name="P23"/>
      <text:p text:style-name="P24"/>
      <text:p text:style-name="P25"><text:span text:style-name="T26">No dia onze do mês de dezembro do ano dois mil e vinte e três,<text:s/></text:span><text:span text:style-name="T27">foi realizada,<text:s/></text:span><text:span text:style-name="T28">na sala do<text:s/></text:span><text:span text:style-name="T29">Centro de Controle e Comando da Segurança Portuária da Superintendência do Porto do Rio, localizada na Av. Rodrigues Alves, 20 - 1º andar – Centro – Rio de Janeiro,</text:span><text:span text:style-name="T30"><text:s text:c="2"/>a Octingentésima Sexagésima Segunda<text:s/></text:span><text:span text:style-name="T31">Reunião Ordinária do Conselho de<text:s/></text:span><text:span text:style-name="T32">Administração, sob a presidência de Thairyne Jessica Martins de Oliveira – representante do Ministério de Portos e Aeroportos,</text:span><text:span text:style-name="T33"><text:s/></text:span><text:span text:style-name="T34">contando com a presença dos seguintes conselheiros: Eduardo Henn Bernardi - representante do Ministério de Portos e Aeroportos; R</text:span><text:span text:style-name="T35">uy Flaks Schneider – representante do Ministério de Portos e Aeroportos; Luiz Antonio Correia de Carvalho – representante do Ministério da Gestão e Inovação em Serviços Públicos; Jurandir Lemos Filho – representante do acionista minoritário - Governo do Es</text:span><text:span text:style-name="T36">tado do Rio de Janeiro; Cláudio de Jesus Marques Soares - representante dos empregados e<text:s/></text:span><text:span text:style-name="T37">Jesualdo Conceição da Silva – representante dos empresários.<text:s/></text:span><text:span text:style-name="T38">ABERTURA DOS</text:span><text:span text:style-name="T39"><text:s/></text:span><text:span text:style-name="T40">TRABALHOS:<text:s/></text:span><text:span text:style-name="T41">Havendo quórum legal, a Presidente do Conselho deu início à reunião,</text:span><text:span text:style-name="T42"><text:s/></text:span><text:span text:style-name="T43">declarando</text:span><text:span text:style-name="T44"><text:s/></text:span><text:span text:style-name="T45">ab</text:span><text:span text:style-name="T46">ertos</text:span><text:span text:style-name="T47"><text:s/></text:span><text:span text:style-name="T48">os</text:span><text:span text:style-name="T49"><text:s/></text:span><text:span text:style-name="T50">trabalhos.</text:span><text:span text:style-name="T51"><text:s/></text:span><text:span text:style-name="T52">Posteriormente,</text:span><text:span text:style-name="T53"><text:s/></text:span><text:span text:style-name="T54">passou</text:span><text:span text:style-name="T55"><text:s/></text:span><text:span text:style-name="T56">a tratar dos seguintes itens</text:span><text:span text:style-name="T57"><text:s/></text:span><text:span text:style-name="T58">da<text:s/></text:span><text:span text:style-name="T59">ORDEM DO DIA:<text:s/></text:span><text:span text:style-name="T60">Item 1 - MATÉRIAS PARA DELIBERAÇÃO: Subitem 1.1 - Demonstrações Financeiras e Relatório do COAUD sobre as Demonstrações Financeiras do 3º trimestre/2023<text:s/></text:span><text:span text:style-name="T61">(SUPER 50905.0</text:span><text:span text:style-name="T62">05633/2023-93).<text:s/></text:span><text:span text:style-name="T63">DELIBERAÇÃO:<text:s/></text:span><text:span text:style-name="T64">Pela aprovação das Demonstrações Financeiras do 3º trimestre/2023.</text:span><text:span text:style-name="T65"><text:s/></text:span><text:span text:style-name="T66">Subitem 1.2 - Plano de Ação para saneamento das ressalvas apontadas pela auditoria independente sobre as Demonstrações Financeiras de 2022, a ser<text:s/></text:span><text:span text:style-name="T67">encaminhado à PGFN<text:s/></text:span><text:span text:style-name="T68">(SUPER 50905.002277/2023-56).<text:s/></text:span><text:span text:style-name="T69">DELIBERAÇÃO:<text:s/></text:span><text:span text:style-name="T70">Pela aprovação do plano de ação apresentado e encaminhamento à Procuradoria Geral da Fazenda Nacional – PGFN, bem como pela apresentação mensal do andamento da execução do plano para acompanhame</text:span><text:span text:style-name="T71">nto do Conselho.<text:s/></text:span><text:span text:style-name="T72">Subitem 1.3 - Avaliação da Auditoria Interna<text:s/></text:span><text:span text:style-name="T73">(SUPER 50905.002568/2023-44).<text:s/></text:span><text:span text:style-name="T74">Retirado de pauta.</text:span><text:span text:style-name="T75"><text:s/></text:span><text:span text:style-name="T76">Subitem 1.4 - Manutenção da Política de Descontos na Estrutura Tarifária - Porto de Itaguaí<text:s/></text:span><text:span text:style-name="T77">(SUPER 50905.003727/2023-28).<text:s/></text:span><text:span text:style-name="T78">DELIBERAÇÃO:<text:s/></text:span><text:span text:style-name="T79">Pela aprov</text:span><text:span text:style-name="T80">ação da manutenção da política de descontos na Tabela I – Porto de Itaguaí, com vigência de 12 (doze) meses.</text:span><text:span text:style-name="T81"><text:s/></text:span><text:span text:style-name="T82">Subitem 1.5 - Atualização do Planejamento Estratégico 2021-2025, em atendimento à Lei 13.303/2016, Art. 23 Inciso II.<text:s/></text:span><text:span text:style-name="T83">(SUPER 50905.005845/2023-71).</text:span><text:span text:style-name="T84"><text:s/></text:span><text:span text:style-name="T85">DELIBERAÇÃO:<text:s/></text:span><text:span text:style-name="T86">Pela aprovação da atualização do Planejamento Estratégico 2021-2025, devendo ser apresentada uma proposta de metodologia na reunião de fevereiro/2024.<text:s/></text:span><text:span text:style-name="T87">Subitem 1.6 - Calendário de Reuniões 2024. DELIBERAÇÃO:<text:s/></text:span><text:span text:style-name="T88">Pela aprovação do calendário de reu</text:span><text:span text:style-name="T89">niões do CONSAD para o exercício de 2024, anexo à presente ata.</text:span><text:span text:style-name="T90"><text:s text:c="2"/></text:span><text:span text:style-name="T91">Subitem 1.7 - Plano de Negócios 2024<text:s/></text:span><text:span text:style-name="T92">(SUPER 50905005855/2023-14).<text:s/></text:span><text:span text:style-name="T93">DELIBERAÇÃO</text:span><text:span text:style-name="T94">:<text:s/></text:span><text:span text:style-name="T95">Pela aprovação do Plano de Negócios 2024 e que a evolução dos negócios seja pauta permanente para acompanhamento</text:span><text:span text:style-name="T96"><text:s/>do Conselho.</text:span><text:span text:style-name="T97"><text:s/></text:span><text:span text:style-name="T98">Subitem 1.8 - Proposta de Acordo Coletivo de Trabalho 2023-2024, a ser formalizado com o<text:s/></text:span><text:soft-page-break/><text:span text:style-name="T99">Sindicato dos Guardas Portuários do Estado do Rio de Janeiro - SINGUAPOR-RJ</text:span><text:span text:style-name="T100"><text:s/></text:span><text:span text:style-name="T101">(SUPER 50905.002586/2023-26).<text:s/></text:span><text:span text:style-name="T102">DELIBERAÇÃO:</text:span><text:span text:style-name="T103"><text:s/></text:span><text:span text:style-name="T104">Pela aprovação da proposta de Acor</text:span><text:span text:style-name="T105">do Coletivo de Trabalho 2023-2024.<text:s/></text:span><text:span text:style-name="T106">Subitem 1.9 - Proposta do Acordo Coletivo de Trabalho - ACT/2023-2024, a ser formalizado com o Sindicato dos Trabalhadores nos Serviços Portuários dos Portos do Estado do Rio de Janeiro – STSPPERJ<text:s/></text:span><text:span text:style-name="T107">(SUPER 50905.001077/2023</text:span><text:span text:style-name="T108">-86).<text:s/></text:span><text:span text:style-name="T109">DELIBERAÇÃO:<text:s/></text:span><text:span text:style-name="T110">Pela aprovação da proposta de Acordo Coletivo de Trabalho 2023-2024.</text:span><text:span text:style-name="T111"><text:s/></text:span><text:span text:style-name="T112">Subitem 1.10 - Encontro de Contas com o Município do Rio de Janeiro<text:s/></text:span><text:span text:style-name="T113">(SUPER 50905.004387/2022-71).<text:s/></text:span><text:span text:style-name="T114">Retirado de pauta para instrução complementar.</text:span><text:span text:style-name="T115"><text:s/></text:span><text:span text:style-name="T116">Subitem 1.11 - Alienaçã</text:span><text:span text:style-name="T117">o do Terminal Pesqueiro diretamente ao Município de Niterói<text:s/></text:span><text:span text:style-name="T118">(SUPER 50905.000634/2020-07).<text:s/></text:span><text:span text:style-name="T119">DELIBERAÇÃO:<text:s/></text:span><text:span text:style-name="T120">Pela autorização para alienação do Terminal Pesqueiro ao Município de Niterói.</text:span><text:span text:style-name="T121"><text:s/></text:span><text:span text:style-name="T122">Subitem 2 - DISCUSSÕES ESTRATÉGICAS: Subitem 2.1 - Gestão Financeira: Flux</text:span><text:span text:style-name="T123">o de Caixa, referentes à movimentação financeira e faturamento de novembro</text:span><text:span text:style-name="T124">/</text:span><text:span text:style-name="T125">2023 e contas a receber de outubro/2023<text:s/></text:span><text:span text:style-name="T126">(SUPER 50905.002067/2020-15).<text:s/></text:span><text:span text:style-name="T127">O Conselho de Administração tomou conhecimento da apresentação realizada pelo Gerente Financeiro, Max Barroso.<text:s/></text:span><text:span text:style-name="T128">Subitem 3 - RESPOSTAS A DELIBERAÇÕES: Subitem 3.1 - Resposta à Deliberação nº 142/2023/CONSAD/CDRJ - Acordo de pagamento de dívida da TPAR - Terminal Portuário de Angra dos Reis para com a CDRJ – PortosRio<text:s/></text:span><text:span text:style-name="T129">(SUPER 50905.001648/2023-82).<text:s/></text:span><text:span text:style-name="T130">O Conselho de<text:s/></text:span><text:span text:style-name="T131">Administração tomou conhecimento.<text:s/></text:span><text:span text:style-name="T132">Subitem 3.2 - Relatório de análise das ações judiciais mais relevantes selecionadas pelos advogados – Resposta à Deliberação CONSAD nº 158/2023<text:s/></text:span><text:span text:style-name="T133">(SUPER 50905.003125/2023-71).<text:s/></text:span><text:span text:style-name="T134">Retirado de pauta.<text:s/></text:span><text:span text:style-name="T135">Item 4 - MATÉRIAS PARA CONHEC</text:span><text:span text:style-name="T136">IMENTO: Subitem 4.1 – Resolução CGPAR nº 48</text:span><text:span text:style-name="T137">,<text:s/></text:span><text:span text:style-name="T138">de 6 de setembro de 2023, que</text:span><text:span text:style-name="T139"> </text:span><text:span text:style-name="T140">estabelece diretrizes e parâmetros de governança para as áreas de auditoria interna, corregedoria, ouvidoria, gestão de riscos internos das empresas estatais federais</text:span><text:span text:style-name="T141"><text:s/>(SUPER 50905.0</text:span><text:span text:style-name="T142">05334/2023-59).<text:s/></text:span><text:span text:style-name="T143">O Conselho de Administração tomou conhecimento.<text:s/></text:span><text:span text:style-name="T144">Subitem 4.2 - Resolução CGPAR nº 49</text:span><text:span text:style-name="T145">,<text:s/></text:span><text:span text:style-name="T146">que</text:span><text:span text:style-name="T147"> "altera a Resolução CGPAR nº 42, de 4 de agosto de 2022, que estabelece diretrizes e parâmetros para as empresas estatais federais quanto aos seus regu</text:span><text:span text:style-name="T148">lamentos internos de pessoal e plano de cargos e salários, para garantir a reprodução de cláusulas contidas em acordos e convenções coletivas de trabalho, firmados antes da citada resolução, nos novos acordos ou convenções coletivas que tiverem as mesmas p</text:span><text:span text:style-name="T149">artes"</text:span><text:span text:style-name="T150"><text:s/></text:span><text:span text:style-name="T151">(SUPER 50905.005394/2023-71).<text:s/></text:span><text:span text:style-name="T152">O Conselho de Administração tomou conhecimento.<text:s/></text:span><text:span text:style-name="T153">Subitem 4.3 - Ofício SEI Nº 61317/2023/MF, encaminhado pela GERCOP, de 21/11/2023, que trata da alteração estatutária da CDRJ<text:s/></text:span><text:span text:style-name="T154">(SUPER 50905.006959/2021-76).<text:s/></text:span><text:span text:style-name="T155">O Conselho de A</text:span><text:span text:style-name="T156">dministração tomou conhecimento.<text:s/></text:span><text:span text:style-name="T157">Subitem 4.4 - Condições estruturais do prédio da antiga sede localizada à Rua Acre, 21<text:s/></text:span><text:span text:style-name="T158">(SUPER 50905.001264/2020-17).<text:s/></text:span><text:span text:style-name="T159">O Conselho de Administração tomou conhecimento.<text:s/></text:span><text:span text:style-name="T160">Subitem 4.5 - Sindicância Investigativa<text:s/></text:span><text:span text:style-name="T161">(SUPER 50905.00572</text:span><text:span text:style-name="T162">2/2023-30).<text:s/></text:span><text:span text:style-name="T163">O Conselho de Administração tomou conhecimento.<text:s/></text:span><text:span text:style-name="T164">Subitem 4.6 - Minuta de Portaria - Comitê Técnico de Apuração Correcional de Assédio - CTACA<text:s/></text:span><text:span text:style-name="T165">(SUPER 50905.004077/2023-38).<text:s/></text:span><text:span text:style-name="T166">O Conselho de Administração tomou conhecimento.<text:s/></text:span><text:span text:style-name="T167">Subitem 4.7 - Recomposiçã</text:span><text:span text:style-name="T168">o do equilíbrio econômico-financeiro do Contrato de Arrendamento C-DEPJUR nº 155/1996, firmado entre a CPBS e a CDRJ<text:s/></text:span><text:span text:style-name="T169">(SUPER<text:s/></text:span><text:soft-page-break/><text:span text:style-name="T170">50905.002741/2022-23).<text:s/></text:span><text:span text:style-name="T171">O Conselho de Administração tomou conhecimento.<text:s/></text:span><text:span text:style-name="T172">Item 5 - FISCALIZAÇÃO DA GESTÃO: Subitem 5.1 - Atas da 2637ª<text:s/></text:span><text:span text:style-name="T173">a 2639ª Reuniões da Diretoria Executiva<text:s/></text:span><text:span text:style-name="T174">(SUPER 50905.000123/2023-20)</text:span><text:span text:style-name="T175">.<text:s/></text:span><text:span text:style-name="T176">O Conselho de Administração tomou conhecimento.<text:s/></text:span><text:span text:style-name="T177">Subitem 5.2 - Relatório de Auditoria Interna n° 08/2023 - Gestão dos Contratos Administrativos<text:s/></text:span><text:span text:style-name="T178">(SUPER 50905.004300/2023-47).<text:s/></text:span><text:span text:style-name="T179">O Conselho de</text:span><text:span text:style-name="T180"><text:s/>Administração tomou conhecimento.<text:s/></text:span><text:span text:style-name="T181">Item 6 - MATÉRIAS PARA ACOMPANHAMENTO: Subitem 6.1 - Ata da 637ª Reunião do Conselho Fiscal<text:s/></text:span><text:span text:style-name="T182">(SUPER 50905.000561/2023-98).<text:s/></text:span><text:span text:style-name="T183">O Conselho de Administração tomou conhecimento.<text:s/></text:span><text:span text:style-name="T184">Item 7 – OUTRAS DELIBERAÇÕES: Subitem 7.1 –</text:span><text:span text:style-name="T185"><text:s/></text:span><text:span text:style-name="T186">O<text:s/></text:span><text:span text:style-name="T187">Conselho de Administração<text:s/></text:span><text:span text:style-name="T188">DELIBERA</text:span><text:span text:style-name="T189">: Pela recomposição do Grupo de Apoio ao Comitê de Pessoas, Elegibilidade, Sucessão e Remuneração - GACPES, com a inclusão do empregado Vladimir Feitosa de Siqueira, Reg. 9497, em substituição a Renato Henriques Teixeira,<text:s/></text:span><text:span text:style-name="T190">Reg. 8861, ficando então o GACPES composto por: Herbert Marcuse Megeredo Leal, Reg. Dnit 01333, que o coordenará; Luís Antônio da Costa Kremer, Reg. 6988; e, Vladimir Feitosa de Siqueira, Reg. 9497.</text:span><text:span text:style-name="T191"><text:s/></text:span><text:span text:style-name="T192">ENCERRAMENTO</text:span><text:span text:style-name="T193"><text:s/></text:span><text:span text:style-name="T194">DOS</text:span><text:span text:style-name="T195"><text:s/></text:span><text:span text:style-name="T196">TRABALHOS.<text:s/></text:span><text:span text:style-name="T197">Como</text:span><text:span text:style-name="T198"><text:s/></text:span><text:span text:style-name="T199">nada</text:span><text:span text:style-name="T200"><text:s/></text:span><text:span text:style-name="T201">mais</text:span><text:span text:style-name="T202"><text:s/></text:span><text:span text:style-name="T203">houvesse</text:span><text:span text:style-name="T204"><text:s/></text:span><text:span text:style-name="T205">a</text:span><text:span text:style-name="T206"><text:s/></text:span><text:span text:style-name="T207">ser</text:span><text:span text:style-name="T208"><text:s/></text:span><text:span text:style-name="T209">dito,</text:span><text:span text:style-name="T210"><text:s/>a<text:s/></text:span><text:span text:style-name="T211">Presidente do Colegiado deu por encerrada esta reunião às dezessete horas tendo sido lavrada a presente</text:span><text:span text:style-name="T212"><text:s/></text:span><text:span text:style-name="T213">ata,</text:span><text:span text:style-name="T214"><text:s/></text:span><text:span text:style-name="T215">que</text:span><text:span text:style-name="T216"><text:s/></text:span><text:span text:style-name="T217">lida</text:span><text:span text:style-name="T218"><text:s/></text:span><text:span text:style-name="T219">e</text:span><text:span text:style-name="T220"><text:s/></text:span><text:span text:style-name="T221">achada</text:span><text:span text:style-name="T222"><text:s/></text:span><text:span text:style-name="T223">conforme,</text:span><text:span text:style-name="T224"><text:s/></text:span><text:span text:style-name="T225">segue</text:span><text:span text:style-name="T226"><text:s/></text:span><text:span text:style-name="T227">assinada</text:span><text:span text:style-name="T228"><text:s/></text:span><text:span text:style-name="T229">por</text:span><text:span text:style-name="T230"><text:s/></text:span><text:span text:style-name="T231">todos</text:span><text:span text:style-name="T232"><text:s/></text:span><text:span text:style-name="T233">os</text:span><text:span text:style-name="T234"><text:s/></text:span><text:span text:style-name="T235">conselheiros</text:span><text:span text:style-name="T236"><text:s/></text:span><text:span text:style-name="T237">participantes.</text:span></text:p>
      <text:p text:style-name="P238"/>
      <text:p text:style-name="P239"><text:span text:style-name="T240">(assinado eletronicamente)</text:span><text:span text:style-name="T241"> </text:span></text:p>
      <text:p text:style-name="P242"><text:span text:style-name="T243">THAIRYNE JESSICA<text:s/></text:span><text:span text:style-name="T244">MARTINS DE OLIVEIRA</text:span></text:p>
      <text:p text:style-name="P245"><text:span text:style-name="T246">Representante do<text:s/></text:span><text:span text:style-name="T247">Ministério de Portos e Aeroportos</text:span><text:span text:style-name="T248"> </text:span><text:span text:style-name="T249"> </text:span></text:p>
      <text:p text:style-name="P250"><text:span text:style-name="T251">Presidente do CONSAD</text:span><text:span text:style-name="T252"> </text:span></text:p>
      <text:p text:style-name="P253"><text:span text:style-name="T254"> </text:span></text:p>
      <text:p text:style-name="P255"><text:span text:style-name="T256">(assinado eletronicamente)</text:span><text:span text:style-name="T257"><text:s/></text:span></text:p>
      <text:p text:style-name="P258">CLÁUDIO DE JESUS MARQUES SOARES<text:s/></text:p>
      <text:p text:style-name="P259">Representante dos Empregados<text:s/></text:p>
      <text:p text:style-name="P260"><text:s/></text:p>
      <text:p text:style-name="P261"><text:span text:style-name="T262">(assinado eletronicamente)</text:span><text:span text:style-name="T263"><text:s/></text:span></text:p>
      <text:p text:style-name="P264">EDUARDO HENN BERNARDI<text:s/></text:p>
      <text:p text:style-name="P265"><text:span text:style-name="T266">Representante do<text:s/></text:span><text:span text:style-name="T267">Ministério de Portos e Aeroportos<text:s/></text:span></text:p>
      <text:p text:style-name="P268"><text:s/></text:p>
      <text:p text:style-name="P269"><text:span text:style-name="T270">(assinado eletronicamente)</text:span><text:span text:style-name="T271"><text:s/></text:span></text:p>
      <text:p text:style-name="P272">JESUALDO CONCEIÇÃO DA SILVA<text:s/></text:p>
      <text:p text:style-name="P273">Representante dos Empresários<text:s/></text:p>
      <text:p text:style-name="P274"><text:s/></text:p>
      <text:p text:style-name="P275">assinado eletronicamente)</text:p>
      <text:p text:style-name="P276">JURANDIR LEMOS FILHO</text:p>
      <text:p text:style-name="P277">Representante do Acionista Minoritário</text:p>
      <text:p text:style-name="P278">Governo do Estado do<text:s/>Rio de Janeiro</text:p>
      <text:p text:style-name="P279"><text:s/></text:p>
      <text:p text:style-name="P280">(assinado eletronicamente)</text:p>
      <text:p text:style-name="P281">LUIZ ANTONIO CORREIA DE CARVALHO</text:p>
      <text:soft-page-break/>
      <text:p text:style-name="P282">Representante do Ministério de Gestão e Inovação em Serviços Públicos</text:p>
      <text:p text:style-name="P283"><text:s/></text:p>
      <text:p text:style-name="P284"><text:span text:style-name="T285">(assinado eletronicamente)</text:span><text:span text:style-name="T286"><text:s/></text:span></text:p>
      <text:p text:style-name="P287">RUY FLAKS SCHNEIDER<text:s/></text:p>
      <text:p text:style-name="P288"><text:span text:style-name="T289">Representante do<text:s/></text:span><text:span text:style-name="T290">Ministério de Portos e<text:s/></text:span><text:span text:style-name="T291">Aeroportos<text:s/></text:span><text:span text:style-name="T292"><text:s/></text:span></text:p>
      <text:p text:style-name="P293"/>
      <text:p text:style-name="P294"><text:span text:style-name="T295">(assinado eletronicamente)</text:span><text:span text:style-name="T296"> </text:span></text:p>
      <text:p text:style-name="P297"><text:span text:style-name="T298">JULIANA RODRIGUES FONSECA</text:span><text:span text:style-name="T299"> </text:span></text:p>
      <text:p text:style-name="P300"><text:span text:style-name="T301">Supervisora de Órgãos Colegiados </text:span><text:span text:style-name="T302"> </text:span></text:p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66in" fo:margin-left="0.0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line-height="104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esquerda_espacamento_simples" style:display-name="texto_alinhado_esquerda_espacamento_simpl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895in" fo:margin-left="0.8055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40972in" svg:height="0.6864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4-01-17T19:26:00Z</meta:creation-date>
    <dc:date>2024-01-17T19:26:00Z</dc:date>
    <meta:template xlink:href="Normal" xlink:type="simple"/>
    <meta:editing-cycles>3</meta:editing-cycles>
    <meta:editing-duration>PT240S</meta:editing-duration>
    <meta:user-defined meta:name="Created" meta:value-type="date">2023-10-06T00:00:00Z</meta:user-defined>
    <meta:user-defined meta:name="Creator">PDFium</meta:user-defined>
    <meta:user-defined meta:name="LastSaved" meta:value-type="date">2023-10-06T00:00:00Z</meta:user-defined>
    <meta:user-defined meta:name="ContentTypeId">0x0101000F4FC0F825396146AE1CF83D92E7C0CD</meta:user-defined>
    <meta:user-defined meta:name="MediaServiceImageTags"/>
    <meta:document-statistic meta:page-count="4" meta:paragraph-count="17" meta:word-count="1358" meta:character-count="8676" meta:row-count="61" meta:non-whitespace-character-count="7335"/>
  </office:meta>
</office:document-meta>
</file>