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margin-top="0.1229in" fo:line-height="113%" fo:margin-left="0.175in" fo:margin-right="0.1458in" fo:text-indent="0.0097in" style:page-number="1">
        <style:tab-stops/>
      </style:paragraph-properties>
    </style:style>
    <style:style style:name="T5" style:parent-style-name="Fonteparág.padrão" style:family="text">
      <style:text-properties fo:color="#FF0000"/>
    </style:style>
    <style:style style:name="T6" style:parent-style-name="Fonteparág.padrão" style:family="text">
      <style:text-properties fo:letter-spacing="0.0006in"/>
    </style:style>
    <style:style style:name="T7" style:parent-style-name="Fonteparág.padrão" style:family="text">
      <style:text-properties fo:letter-spacing="-0.0076in"/>
    </style:style>
    <style:style style:name="T8" style:parent-style-name="Fonteparág.padrão" style:family="text">
      <style:text-properties fo:letter-spacing="0.0013in"/>
    </style:style>
    <style:style style:name="T9" style:parent-style-name="Fonteparág.padrão" style:family="text">
      <style:text-properties fo:letter-spacing="-0.0076in"/>
    </style:style>
    <style:style style:name="T10" style:parent-style-name="Fonteparág.padrão" style:family="text">
      <style:text-properties fo:letter-spacing="-0.009in"/>
    </style:style>
    <style:style style:name="T11" style:parent-style-name="Fonteparág.padrão" style:family="text">
      <style:text-properties fo:letter-spacing="0.002in"/>
    </style:style>
    <style:style style:name="T12" style:parent-style-name="Fonteparág.padrão" style:family="text">
      <style:text-properties fo:letter-spacing="0.0013in"/>
    </style:style>
    <style:style style:name="T13" style:parent-style-name="Fonteparág.padrão" style:family="text">
      <style:text-properties fo:letter-spacing="0.0034in"/>
    </style:style>
    <style:style style:name="T14" style:parent-style-name="Fonteparág.padrão" style:family="text">
      <style:text-properties fo:letter-spacing="0.0034in"/>
    </style:style>
    <style:style style:name="T15" style:parent-style-name="Fonteparág.padrão" style:family="text">
      <style:text-properties fo:letter-spacing="0.0013in"/>
    </style:style>
    <style:style style:name="P16" style:parent-style-name="Corpodetexto" style:family="paragraph">
      <style:paragraph-properties fo:text-align="center" fo:margin-top="0.002in"/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paragraph-properties fo:text-align="center" fo:margin-left="0.0333in">
        <style:tab-stops>
          <style:tab-stop style:type="left" style:position="2.7305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letter-spacing="0.0826in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letter-spacing="0.0437in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Corpodetexto" style:family="paragraph">
      <style:paragraph-properties fo:text-align="center" fo:margin-top="0in"/>
      <style:text-properties style:font-name="Arial" style:font-name-complex="Arial" fo:font-weight="bold" style:font-weight-asian="bold" style:font-weight-complex="bold"/>
    </style:style>
    <style:style style:name="P25" style:parent-style-name="Corpodetexto" style:family="paragraph">
      <style:paragraph-properties fo:text-align="center" fo:margin-top="0.0048in"/>
      <style:text-properties style:font-name="Arial" style:font-name-complex="Arial" fo:font-weight="bold" style:font-weight-asian="bold" style:font-weight-complex="bold"/>
    </style:style>
    <style:style style:name="P26" style:parent-style-name="Corpodetexto" style:family="paragraph">
      <style:paragraph-properties fo:text-align="justify" fo:margin-top="0in" fo:line-height="111%" fo:margin-left="0.0805in" fo:margin-right="0.0729in">
        <style:tab-stops/>
      </style:paragraph-properties>
    </style:style>
    <style:style style:name="T27" style:parent-style-name="normaltextrun" style:family="text">
      <style:text-properties style:font-name="Arial" style:font-name-complex="Arial" fo:color="#000000" fo:background-color="#FFFFFF"/>
    </style:style>
    <style:style style:name="T28" style:parent-style-name="normaltextrun" style:family="text">
      <style:text-properties style:font-name="Arial" style:font-name-complex="Arial" fo:color="#000000" fo:background-color="#FFFFFF"/>
    </style:style>
    <style:style style:name="T29" style:parent-style-name="normaltextrun" style:family="text">
      <style:text-properties style:font-name="Arial" style:font-name-complex="Arial" fo:color="#000000" fo:background-color="#FFFFFF"/>
    </style:style>
    <style:style style:name="T30" style:parent-style-name="normaltextrun" style:family="text">
      <style:text-properties style:font-name="Arial" style:font-name-complex="Arial" fo:color="#000000" fo:background-color="#FFFFFF"/>
    </style:style>
    <style:style style:name="T31" style:parent-style-name="normaltextrun" style:family="text">
      <style:text-properties style:font-name="Arial" style:font-name-complex="Arial" fo:color="#000000" fo:background-color="#FFFFFF"/>
    </style:style>
    <style:style style:name="T32" style:parent-style-name="normaltextrun" style:family="text">
      <style:text-properties style:font-name="Arial" style:font-name-complex="Arial" fo:background-color="#FFFFFF"/>
    </style:style>
    <style:style style:name="T33" style:parent-style-name="normaltextrun" style:family="text">
      <style:text-properties style:font-name="Arial" style:font-name-complex="Arial" fo:background-color="#FFFFFF"/>
    </style:style>
    <style:style style:name="T34" style:parent-style-name="normaltextrun" style:family="text">
      <style:text-properties style:font-name="Arial" style:font-name-complex="Arial" fo:background-color="#FFFFFF"/>
    </style:style>
    <style:style style:name="T35" style:parent-style-name="normaltextrun" style:family="text">
      <style:text-properties style:font-name="Arial" style:font-name-complex="Arial" fo:background-color="#FFFFFF"/>
    </style:style>
    <style:style style:name="T36" style:parent-style-name="normaltextrun" style:family="text">
      <style:text-properties style:font-name="Arial" style:font-name-complex="Arial" fo:background-color="#FFFFFF"/>
    </style:style>
    <style:style style:name="T37" style:parent-style-name="normaltextrun" style:family="text">
      <style:text-properties style:font-name="Arial" style:font-name-complex="Arial" fo:background-color="#FFFFFF"/>
    </style:style>
    <style:style style:name="T38" style:parent-style-name="normaltextrun" style:family="text">
      <style:text-properties style:font-name="Arial" style:font-name-complex="Arial" fo:color="#000000" fo:background-color="#FFFFFF"/>
    </style:style>
    <style:style style:name="T39" style:parent-style-name="normaltextrun" style:family="text">
      <style:text-properties style:font-name="Arial" style:font-name-complex="Arial" fo:color="#000000" fo:background-color="#FFFFFF"/>
    </style:style>
    <style:style style:name="T40" style:parent-style-name="normaltextrun" style:family="text">
      <style:text-properties style:font-name="Arial" style:font-name-complex="Arial" fo:color="#000000" fo:background-color="#FFFFFF"/>
    </style:style>
    <style:style style:name="T41" style:parent-style-name="normaltextrun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42" style:parent-style-name="normaltextrun" style:family="text">
      <style:text-properties style:font-name="Arial" style:font-name-complex="Arial" fo:color="#000000" fo:background-color="#FFFFFF"/>
    </style:style>
    <style:style style:name="T43" style:parent-style-name="normaltextrun" style:family="text">
      <style:text-properties style:font-name="Arial" style:font-name-complex="Arial" fo:color="#000000" fo:background-color="#FFFFFF"/>
    </style:style>
    <style:style style:name="T44" style:parent-style-name="normaltextrun" style:family="text">
      <style:text-properties style:font-name="Arial" style:font-name-complex="Arial" fo:color="#000000" fo:background-color="#FFFFFF"/>
    </style:style>
    <style:style style:name="T45" style:parent-style-name="normaltextrun" style:family="text">
      <style:text-properties style:font-name="Arial" style:font-name-complex="Arial" fo:color="#000000" fo:background-color="#FFFFFF"/>
    </style:style>
    <style:style style:name="T46" style:parent-style-name="normaltextrun" style:family="text">
      <style:text-properties style:font-name="Arial" style:font-name-complex="Arial" fo:color="#000000" fo:background-color="#FFFFFF"/>
    </style:style>
    <style:style style:name="T47" style:parent-style-name="normaltextrun" style:family="text">
      <style:text-properties style:font-name="Arial" style:font-name-complex="Arial" fo:color="#000000" fo:background-color="#FFFFFF"/>
    </style:style>
    <style:style style:name="T48" style:parent-style-name="normaltextrun" style:family="text">
      <style:text-properties style:font-name="Arial" style:font-name-complex="Arial" fo:color="#000000" fo:background-color="#FFFFFF"/>
    </style:style>
    <style:style style:name="T49" style:parent-style-name="normaltextrun" style:family="text">
      <style:text-properties style:font-name="Arial" style:font-name-complex="Arial" fo:color="#000000" fo:background-color="#FFFFFF"/>
    </style:style>
    <style:style style:name="T50" style:parent-style-name="normaltextrun" style:family="text">
      <style:text-properties style:font-name="Arial" style:font-name-complex="Arial" fo:color="#000000" fo:background-color="#FFFFFF"/>
    </style:style>
    <style:style style:name="T51" style:parent-style-name="normaltextrun" style:family="text">
      <style:text-properties style:font-name="Arial" style:font-name-complex="Arial" fo:color="#000000" fo:background-color="#FFFFFF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 fo:letter-spacing="0.0006in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 fo:letter-spacing="0.0458in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 fo:letter-spacing="0.0465in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 fo:letter-spacing="0.0465in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 fo:letter-spacing="0.0458in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 fo:letter-spacing="0.0465in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 fo:letter-spacing="0.0465in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 fo:letter-spacing="0.0006in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3" style:parent-style-name="Fonteparág.padrão" style:family="text">
      <style:text-properties style:font-name="Arial" style:font-name-complex="Arial" fo:font-weight="bold" style:font-weight-asian="bold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style:font-weight-complex="bold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7" style:parent-style-name="Fonteparág.padrão" style:family="text">
      <style:text-properties style:font-name="Arial" style:font-name-complex="Arial" style:font-weight-complex="bold"/>
    </style:style>
    <style:style style:name="T88" style:parent-style-name="Fonteparág.padrão" style:family="text">
      <style:text-properties style:font-name="Arial" style:font-name-complex="Arial" style:font-weight-complex="bold" fo:color="#FF0000"/>
    </style:style>
    <style:style style:name="T89" style:parent-style-name="Fonteparág.padrão" style:family="text">
      <style:text-properties style:font-name="Arial" style:font-name-complex="Arial" fo:color="#FF0000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 fo:font-weight="bold" style:font-weight-asian="bold" fo:color="#000000"/>
    </style:style>
    <style:style style:name="T94" style:parent-style-name="Ênfase" style:family="text">
      <style:text-properties style:font-name="Arial" style:font-name-complex="Arial" fo:font-weight="bold" style:font-weight-asian="bold" fo:font-style="normal" style:font-style-asian="normal" fo:color="#000000"/>
    </style:style>
    <style:style style:name="T95" style:parent-style-name="Fonteparág.padrão" style:family="text">
      <style:text-properties style:font-name="Arial" style:font-name-complex="Arial" fo:font-weight="bold" style:font-weight-asian="bold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style:font-weight-complex="bold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9" style:parent-style-name="Fonteparág.padrão" style:family="text">
      <style:text-properties style:font-name="Arial" style:font-name-complex="Arial" style:font-weight-complex="bold" fo:color="#FF0000"/>
    </style:style>
    <style:style style:name="T100" style:parent-style-name="Fonteparág.padrão" style:family="text">
      <style:text-properties style:font-name="Arial" style:font-name-complex="Arial" fo:color="#FF0000"/>
    </style:style>
    <style:style style:name="T101" style:parent-style-name="Fonteparág.padrão" style:family="text">
      <style:text-properties style:font-name="Arial" style:font-name-complex="Arial" fo:color="#FF0000"/>
    </style:style>
    <style:style style:name="T102" style:parent-style-name="Fonteparág.padrão" style:family="text">
      <style:text-properties style:font-name="Arial" style:font-name-complex="Arial" fo:color="#FF0000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5" style:parent-style-name="Fonteparág.padrão" style:family="text">
      <style:text-properties style:font-name="Arial" style:font-name-complex="Arial" fo:font-weight="bold" style:font-weight-asian="bold" fo:color="#000000"/>
    </style:style>
    <style:style style:name="T10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07" style:parent-style-name="Fonteparág.padrão" style:family="text">
      <style:text-properties style:font-name="Arial" style:font-name-complex="Arial" fo:font-weight="bold" style:font-weight-asian="bold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style:font-weight-complex="bold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2" style:parent-style-name="Fonteparág.padrão" style:family="text">
      <style:text-properties style:font-name="Arial" style:font-name-complex="Arial" style:font-weight-complex="bold" fo:color="#FF0000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 fo:font-weight="bold" style:font-weight-asian="bold"/>
    </style:style>
    <style:style style:name="T115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16" style:parent-style-name="Fonteparág.padrão" style:family="text">
      <style:text-properties style:font-name="Arial" style:font-name-complex="Arial" fo:font-weight="bold" style:font-weight-asian="bold"/>
    </style:style>
    <style:style style:name="T117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18" style:parent-style-name="Fonteparág.padrão" style:family="text">
      <style:text-properties style:font-name="Arial" style:font-name-complex="Arial" fo:font-weight="bold" style:font-weight-asian="bold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 fo:letter-spacing="0.0006in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 fo:letter-spacing="0.0006in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 fo:letter-spacing="0.0006in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 fo:letter-spacing="0.0006in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 fo:letter-spacing="0.0006in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 fo:letter-spacing="0.0006in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 fo:letter-spacing="0.0006in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 fo:letter-spacing="0.0006in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 fo:letter-spacing="0.0006in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 fo:letter-spacing="0.0006in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 fo:letter-spacing="0.0006in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 fo:letter-spacing="0.0006in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 fo:letter-spacing="0.0006in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 fo:letter-spacing="0.0006in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 fo:letter-spacing="0.0006in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 fo:letter-spacing="0.0006in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 fo:letter-spacing="0.0006in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 fo:letter-spacing="0.0006in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 fo:letter-spacing="0.0006in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 fo:letter-spacing="0.0006in"/>
    </style:style>
    <style:style style:name="T159" style:parent-style-name="Fonteparág.padrão" style:family="text">
      <style:text-properties style:font-name="Arial" style:font-name-complex="Arial"/>
    </style:style>
    <style:style style:name="P160" style:parent-style-name="Corpodetexto" style:family="paragraph">
      <style:paragraph-properties fo:text-align="justify" fo:margin-top="0.0006in" fo:line-height="111%" fo:margin-left="0.0805in" fo:margin-right="0.0777in">
        <style:tab-stops/>
      </style:paragraph-properties>
      <style:text-properties style:font-name="Arial" style:font-name-complex="Arial"/>
    </style:style>
    <style:style style:name="P161" style:parent-style-name="paragraph" style:family="paragraph">
      <style:paragraph-properties fo:text-align="center" style:vertical-align="baseline" fo:line-height="115%"/>
    </style:style>
    <style:style style:name="T162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P163" style:parent-style-name="paragraph" style:family="paragraph">
      <style:paragraph-properties fo:text-align="center" style:vertical-align="baseline" fo:line-height="115%"/>
    </style:style>
    <style:style style:name="T164" style:parent-style-name="Forte" style:family="text">
      <style:text-properties style:font-name="Arial" style:font-name-asian="Arial" style:font-name-complex="Arial" fo:color="#000000"/>
    </style:style>
    <style:style style:name="P165" style:parent-style-name="paragraph" style:family="paragraph">
      <style:paragraph-properties fo:text-align="center" style:vertical-align="baseline" fo:line-height="115%" fo:margin-right="0.0625in"/>
    </style:style>
    <style:style style:name="T166" style:parent-style-name="normaltextrun" style:family="text">
      <style:text-properties style:font-name="Arial" style:font-name-asian="Arial MT" style:font-name-complex="Arial"/>
    </style:style>
    <style:style style:name="T167" style:parent-style-name="normaltextrun" style:family="text">
      <style:text-properties style:font-name="Arial" style:font-name-asian="Arial MT" style:font-name-complex="Arial" fo:color="#000000"/>
    </style:style>
    <style:style style:name="P168" style:parent-style-name="paragraph" style:family="paragraph">
      <style:paragraph-properties fo:text-align="center" style:vertical-align="baseline" fo:line-height="115%" fo:margin-left="1.6979in" fo:margin-right="1.6979in">
        <style:tab-stops/>
      </style:paragraph-properties>
    </style:style>
    <style:style style:name="T169" style:parent-style-name="normaltextrun" style:family="text">
      <style:text-properties style:font-name="Arial" style:font-name-asian="Arial MT" style:font-name-complex="Arial"/>
    </style:style>
    <style:style style:name="P170" style:parent-style-name="paragraph" style:family="paragraph">
      <style:paragraph-properties fo:text-align="center" style:vertical-align="baseline" fo:line-height="115%"/>
    </style:style>
    <style:style style:name="P171" style:parent-style-name="paragraph" style:family="paragraph">
      <style:paragraph-properties fo:text-align="center" style:vertical-align="baseline" fo:line-height="115%"/>
    </style:style>
    <style:style style:name="T172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P173" style:parent-style-name="paragraph" style:family="paragraph">
      <style:paragraph-properties fo:text-align="center" style:vertical-align="baseline" fo:line-height="115%"/>
    </style:style>
    <style:style style:name="T174" style:parent-style-name="normaltextrun" style:family="text">
      <style:text-properties style:font-name="Arial" style:font-name-asian="Arial MT" style:font-name-complex="Arial" fo:font-weight="bold" style:font-weight-asian="bold" style:font-weight-complex="bold"/>
    </style:style>
    <style:style style:name="P175" style:parent-style-name="paragraph" style:family="paragraph">
      <style:paragraph-properties fo:text-align="center" style:vertical-align="baseline" fo:line-height="115%"/>
    </style:style>
    <style:style style:name="T176" style:parent-style-name="normaltextrun" style:family="text">
      <style:text-properties style:font-name="Arial" style:font-name-asian="Arial MT" style:font-name-complex="Arial"/>
    </style:style>
    <style:style style:name="T177" style:parent-style-name="normaltextrun" style:family="text">
      <style:text-properties style:font-name="Arial" style:font-name-asian="Arial MT" style:font-name-complex="Arial" fo:color="#000000"/>
    </style:style>
    <style:style style:name="P178" style:parent-style-name="paragraph" style:family="paragraph">
      <style:paragraph-properties fo:text-align="center" style:vertical-align="baseline" fo:line-height="115%"/>
      <style:text-properties style:font-name="Arial" style:font-name-complex="Arial"/>
    </style:style>
    <style:style style:name="P179" style:parent-style-name="paragraph" style:family="paragraph">
      <style:paragraph-properties fo:text-align="center" style:vertical-align="baseline" fo:line-height="115%" fo:margin-right="0.0416in"/>
    </style:style>
    <style:style style:name="T180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P181" style:parent-style-name="paragraph" style:family="paragraph">
      <style:paragraph-properties fo:text-align="center" style:vertical-align="baseline" fo:line-height="115%"/>
    </style:style>
    <style:style style:name="T182" style:parent-style-name="normaltextrun" style:family="text">
      <style:text-properties style:font-name="Arial" style:font-name-asian="Arial MT" style:font-name-complex="Arial" fo:font-weight="bold" style:font-weight-asian="bold" style:font-weight-complex="bold"/>
    </style:style>
    <style:style style:name="P183" style:parent-style-name="paragraph" style:family="paragraph">
      <style:paragraph-properties fo:text-align="center" style:vertical-align="baseline" fo:line-height="115%"/>
    </style:style>
    <style:style style:name="T184" style:parent-style-name="normaltextrun" style:family="text">
      <style:text-properties style:font-name="Arial" style:font-name-asian="Arial MT" style:font-name-complex="Arial"/>
    </style:style>
    <style:style style:name="T185" style:parent-style-name="normaltextrun" style:family="text">
      <style:text-properties style:font-name="Arial" style:font-name-asian="Arial MT" style:font-name-complex="Arial" fo:color="#000000"/>
    </style:style>
    <style:style style:name="P186" style:parent-style-name="paragraph" style:family="paragraph">
      <style:paragraph-properties fo:text-align="center" style:vertical-align="baseline" fo:line-height="115%"/>
      <style:text-properties style:font-name="Arial" style:font-name-complex="Arial"/>
    </style:style>
    <style:style style:name="P187" style:parent-style-name="paragraph" style:family="paragraph">
      <style:paragraph-properties fo:text-align="center" style:vertical-align="baseline" fo:line-height="115%" fo:margin-right="0.0416in"/>
    </style:style>
    <style:style style:name="T188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P189" style:parent-style-name="paragraph" style:family="paragraph">
      <style:paragraph-properties fo:text-align="center" style:vertical-align="baseline" fo:line-height="115%"/>
    </style:style>
    <style:style style:name="T190" style:parent-style-name="normaltextrun" style:family="text">
      <style:text-properties style:font-name="Arial" style:font-name-asian="Arial MT" style:font-name-complex="Arial" fo:font-weight="bold" style:font-weight-asian="bold" fo:color="#000000"/>
    </style:style>
    <style:style style:name="P191" style:parent-style-name="paragraph" style:family="paragraph">
      <style:paragraph-properties fo:text-align="center" style:vertical-align="baseline" fo:line-height="115%"/>
    </style:style>
    <style:style style:name="T192" style:parent-style-name="normaltextrun" style:family="text">
      <style:text-properties style:font-name="Arial" style:font-name-asian="Arial MT" style:font-name-complex="Arial" fo:color="#000000"/>
    </style:style>
    <style:style style:name="T193" style:parent-style-name="normaltextrun" style:family="text">
      <style:text-properties style:font-name="Arial" style:font-name-asian="Arial MT" style:font-name-complex="Arial" fo:color="#000000"/>
    </style:style>
    <style:style style:name="T194" style:parent-style-name="normaltextrun" style:family="text">
      <style:text-properties style:font-name="Arial" style:font-name-asian="Arial MT" style:font-name-complex="Arial" fo:color="#000000"/>
    </style:style>
    <style:style style:name="P195" style:parent-style-name="paragraph" style:family="paragraph">
      <style:paragraph-properties fo:text-align="center" style:vertical-align="baseline" fo:line-height="115%"/>
      <style:text-properties style:font-name="Arial" style:font-name-complex="Arial"/>
    </style:style>
    <style:style style:name="P196" style:parent-style-name="paragraph" style:family="paragraph">
      <style:paragraph-properties fo:text-align="center" style:vertical-align="baseline" fo:line-height="115%" fo:margin-right="0.0416in"/>
    </style:style>
    <style:style style:name="T197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P198" style:parent-style-name="paragraph" style:family="paragraph">
      <style:paragraph-properties fo:text-align="center" fo:line-height="115%"/>
    </style:style>
    <style:style style:name="T199" style:parent-style-name="eop" style:family="text">
      <style:text-properties style:font-name="Arial" style:font-name-complex="Arial" fo:font-weight="bold" style:font-weight-asian="bold" style:font-weight-complex="bold" fo:color="#000000"/>
    </style:style>
    <style:style style:name="P200" style:parent-style-name="paragraph" style:family="paragraph">
      <style:paragraph-properties fo:text-align="center" fo:line-height="115%"/>
    </style:style>
    <style:style style:name="T201" style:parent-style-name="eop" style:family="text">
      <style:text-properties style:font-name="Arial" style:font-name-complex="Arial" fo:color="#000000"/>
    </style:style>
    <style:style style:name="P202" style:parent-style-name="paragraph" style:family="paragraph">
      <style:paragraph-properties fo:text-align="center" fo:line-height="115%"/>
    </style:style>
    <style:style style:name="T203" style:parent-style-name="eop" style:family="text">
      <style:text-properties style:font-name="Arial" style:font-name-complex="Arial" fo:color="#000000"/>
    </style:style>
    <style:style style:name="P204" style:parent-style-name="paragraph" style:family="paragraph">
      <style:paragraph-properties fo:text-align="center" style:vertical-align="baseline" fo:line-height="115%"/>
      <style:text-properties style:font-name="Arial" style:font-name-complex="Arial"/>
    </style:style>
    <style:style style:name="P205" style:parent-style-name="paragraph" style:family="paragraph">
      <style:paragraph-properties fo:text-align="center" style:vertical-align="baseline" fo:line-height="115%"/>
    </style:style>
    <style:style style:name="T206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P207" style:parent-style-name="paragraph" style:family="paragraph">
      <style:paragraph-properties fo:text-align="center" style:vertical-align="baseline" fo:line-height="115%"/>
    </style:style>
    <style:style style:name="T208" style:parent-style-name="normaltextrun" style:family="text">
      <style:text-properties style:font-name="Arial" style:font-name-asian="Arial MT" style:font-name-complex="Arial" fo:font-weight="bold" style:font-weight-asian="bold" style:font-weight-complex="bold"/>
    </style:style>
    <style:style style:name="P209" style:parent-style-name="paragraph" style:family="paragraph">
      <style:paragraph-properties fo:text-align="center" style:vertical-align="baseline" fo:line-height="115%"/>
    </style:style>
    <style:style style:name="T210" style:parent-style-name="normaltextrun" style:family="text">
      <style:text-properties style:font-name="Arial" style:font-name-asian="Arial MT" style:font-name-complex="Arial"/>
    </style:style>
    <style:style style:name="P211" style:parent-style-name="paragraph" style:family="paragraph">
      <style:paragraph-properties fo:text-align="center" style:vertical-align="baseline" fo:line-height="115%"/>
      <style:text-properties style:font-name="Arial" style:font-name-complex="Arial"/>
    </style:style>
    <style:style style:name="P212" style:parent-style-name="paragraph" style:family="paragraph">
      <style:paragraph-properties fo:text-align="center" style:vertical-align="baseline" fo:line-height="115%"/>
    </style:style>
    <style:style style:name="T213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P214" style:parent-style-name="paragraph" style:family="paragraph">
      <style:paragraph-properties fo:text-align="center" style:vertical-align="baseline" fo:line-height="115%"/>
    </style:style>
    <style:style style:name="T215" style:parent-style-name="normaltextrun" style:family="text">
      <style:text-properties style:font-name="Arial" style:font-name-asian="Arial MT" style:font-name-complex="Arial" fo:font-weight="bold" style:font-weight-asian="bold" style:font-weight-complex="bold"/>
    </style:style>
    <style:style style:name="P216" style:parent-style-name="paragraph" style:family="paragraph">
      <style:paragraph-properties fo:text-align="center" style:vertical-align="baseline" fo:line-height="115%"/>
    </style:style>
    <style:style style:name="T217" style:parent-style-name="normaltextrun" style:family="text">
      <style:text-properties style:font-name="Arial" style:font-name-asian="Arial MT" style:font-name-complex="Arial"/>
    </style:style>
    <style:style style:name="P218" style:parent-style-name="paragraph" style:family="paragraph">
      <style:paragraph-properties fo:text-align="center" style:vertical-align="baseline" fo:line-height="115%"/>
      <style:text-properties style:font-name="Arial" style:font-name-complex="Arial"/>
    </style:style>
    <style:style style:name="P219" style:parent-style-name="paragraph" style:family="paragraph">
      <style:paragraph-properties fo:text-align="center" style:vertical-align="baseline" fo:line-height="115%"/>
    </style:style>
    <style:style style:name="T220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P221" style:parent-style-name="paragraph" style:family="paragraph">
      <style:paragraph-properties fo:text-align="center" style:vertical-align="baseline" fo:line-height="115%"/>
    </style:style>
    <style:style style:name="T222" style:parent-style-name="normaltextrun" style:family="text">
      <style:text-properties style:font-name="Arial" style:font-name-asian="Arial MT" style:font-name-complex="Arial" fo:font-weight="bold" style:font-weight-asian="bold" style:font-weight-complex="bold"/>
    </style:style>
    <style:style style:name="P223" style:parent-style-name="paragraph" style:family="paragraph">
      <style:paragraph-properties fo:text-align="center" style:vertical-align="baseline" fo:line-height="115%" fo:margin-right="0.0312in"/>
    </style:style>
    <style:style style:name="T224" style:parent-style-name="normaltextrun" style:family="text">
      <style:text-properties style:font-name="Arial" style:font-name-asian="Arial MT" style:font-name-complex="Arial"/>
    </style:style>
  </office:automatic-styles>
  <office:body>
    <office:text text:use-soft-page-breaks="true">
      <text:h text:style-name="P1" text:outline-level="1">ATA DA<text:s/>860ª<text:span text:style-name="T5"><text:s/></text:span>REUNIÃO EXTRAORDINÁRIA DO<text:span text:style-name="T6"><text:s/></text:span>CONSELHO<text:span text:style-name="T7"><text:s/></text:span>DE<text:span text:style-name="T8"><text:s/></text:span>ADMINISTRAÇÃO<text:span text:style-name="T9"><text:s/></text:span>DA<text:span text:style-name="T10"><text:s/></text:span>COMPANHIA<text:span text:style-name="T11"><text:s/></text:span>DOCAS<text:span text:style-name="T12"><text:s/></text:span>DO<text:span text:style-name="T13"><text:s/></text:span>RIO<text:span text:style-name="T14"><text:s/></text:span>DE<text:span text:style-name="T15"><text:s/></text:span>JANEIRO</text:h>
      <text:p text:style-name="P16"/>
      <text:p text:style-name="P17"><text:span text:style-name="T18">CNPJ</text:span><text:span text:style-name="T19"><text:s/></text:span><text:span text:style-name="T20">42.266.890/0001-28</text:span><text:span text:style-name="T21"><text:tab/>NIRE</text:span><text:span text:style-name="T22"><text:s/></text:span><text:span text:style-name="T23">3330008080-5</text:span></text:p>
      <text:p text:style-name="P24"/>
      <text:p text:style-name="P25"/>
      <text:p text:style-name="P26"><text:span text:style-name="T27">No dia<text:s/></text:span><text:span text:style-name="T28">trinta</text:span><text:span text:style-name="T29"><text:s/></text:span><text:span text:style-name="T30">e um<text:s/></text:span><text:span text:style-name="T31">do mês de outubro do ano dois mil e vinte e três,<text:s/></text:span><text:span text:style-name="T32">foi realizada</text:span><text:span text:style-name="T33">,</text:span><text:span text:style-name="T34"><text:s/>remotamente,</text:span><text:span text:style-name="T35"><text:s/>a Octingentésima<text:s/></text:span><text:span text:style-name="T36">Sexagésima</text:span><text:span text:style-name="T37"><text:s/></text:span><text:span text:style-name="T38">Reunião<text:s/></text:span><text:span text:style-name="T39">Extrao</text:span><text:span text:style-name="T40">rdinária do Conselho de Administração, sob a presidência de Thairyne Jessica Martins de Oliveira – representante do Ministério de Portos e Aeroportos,</text:span><text:span text:style-name="T41"><text:s/></text:span><text:span text:style-name="T42">contando com a presença dos seguintes conselheiros: Eduardo Henn Bernardi - representante do Ministério de Portos e Aeroportos; Ruy Flaks Schneider – representante do Ministério de Portos e Aeroportos;<text:s/></text:span><text:span text:style-name="T43">Luiz Antonio Corre</text:span><text:span text:style-name="T44">i</text:span><text:span text:style-name="T45">a de Carvalho – representante do Ministério de Gestão</text:span><text:span text:style-name="T46"><text:s/>e</text:span><text:span text:style-name="T47"><text:s/>Inovação em Serviços Públicos;<text:s/></text:span><text:span text:style-name="T48">Jurandir Lemos Filho – representante do acionista minoritário - Governo do Estado do Rio de Janeiro;<text:s/></text:span><text:span text:style-name="T49">Jesualdo Conceição da Silva – representante dos empresários e<text:s/></text:span><text:span text:style-name="T50">Cláudio de Jesus Marques Soares - representante dos empregados</text:span><text:span text:style-name="T51">.</text:span><text:span text:style-name="T52"><text:s/></text:span><text:span text:style-name="T53">ABERTURA DOS</text:span><text:span text:style-name="T54"><text:s/></text:span><text:span text:style-name="T55">TRABALHOS:<text:s/></text:span><text:span text:style-name="T56">Havendo quórum legal,<text:s/></text:span><text:span text:style-name="T57">a</text:span><text:span text:style-name="T58"><text:s/>Presidente do Conselho deu início à reunião,</text:span><text:span text:style-name="T59"><text:s/></text:span><text:span text:style-name="T60">declarando</text:span><text:span text:style-name="T61"><text:s/></text:span><text:span text:style-name="T62">abertos</text:span><text:span text:style-name="T63"><text:s/></text:span><text:span text:style-name="T64">os</text:span><text:span text:style-name="T65"><text:s/></text:span><text:span text:style-name="T66">trabalhos.</text:span><text:span text:style-name="T67"><text:s/></text:span><text:span text:style-name="T68">Posteriormente,</text:span><text:span text:style-name="T69"><text:s/></text:span><text:span text:style-name="T70">passou</text:span><text:span text:style-name="T71"><text:s/></text:span><text:span text:style-name="T72">a tratar do</text:span><text:span text:style-name="T73">s</text:span><text:span text:style-name="T74"><text:s/>seguintes<text:s/></text:span><text:span text:style-name="T75">ite</text:span><text:span text:style-name="T76">ns</text:span><text:span text:style-name="T77"><text:s/></text:span><text:span text:style-name="T78">da<text:s/></text:span><text:span text:style-name="T79">ORDEM DO DIA:</text:span><text:span text:style-name="T80"><text:s/></text:span><text:span text:style-name="T81">1)</text:span><text:span text:style-name="T82"><text:s/></text:span><text:span text:style-name="T83">5º (Quinto) Termo Aditivo ao Contrato nº 27/2022, "prestação dos serviços técnicos especializados de engenharia consultiva para gerenciamento e fiscalização das obras de ampliação e modernização do Cais da Gamboa entre os cabeços 100 e 124 no Porto do Rio de Janeiro"<text:s/></text:span><text:span text:style-name="T84">(SUPER<text:s/></text:span><text:span text:style-name="T85">50905.001884/2021-37).<text:s/></text:span><text:span text:style-name="T86">DELIBERAÇÃO:</text:span><text:span text:style-name="T87"><text:s/></text:span><text:span text:style-name="T88">Pela aprovação da celebração do<text:s/></text:span><text:span text:style-name="T89">5º (quinto) Termo Aditivo ao Contrato nº 27/2022.</text:span><text:span text:style-name="T90"><text:s/></text:span><text:span text:style-name="T91">2)</text:span><text:span text:style-name="T92"><text:s/></text:span><text:span text:style-name="T93">5º (Quinto) Termo Aditivo ao Contrato nº 06/2022, cujo objeto é a "</text:span><text:span text:style-name="T94">obra de ampliação e modernização do Cais da Gamboa, entre os cabeços 100 e 124 no Porto do Rio de Janeiro</text:span><text:span text:style-name="T95">”</text:span><text:span text:style-name="T96"><text:s/>(SUPER<text:s/></text:span><text:span text:style-name="T97">50905.001011/2020-43).<text:s/></text:span><text:span text:style-name="T98">DELIBERAÇÃO:<text:s/></text:span><text:span text:style-name="T99">Pela aprovação da celebração do<text:s/></text:span><text:span text:style-name="T100">5º (quinto) Termo Aditivo ao Contrato nº<text:s/></text:span><text:span text:style-name="T101">06</text:span><text:span text:style-name="T102">/2022.</text:span><text:span text:style-name="T103"><text:s/></text:span><text:span text:style-name="T104">3)<text:s/></text:span><text:span text:style-name="T105">Regime de Contratação da Estatal nº 04/2023 cujo objeto é "</text:span><text:span text:style-name="T106">realização das obras de implantação das torres metálicas autoportantes para sustentação dos equipamentos de estações remotas do VTMIS nos Portos do Rio de Janeiro e de Itaguaí</text:span><text:span text:style-name="T107">"</text:span><text:span text:style-name="T108"><text:s/>(SUPER<text:s/></text:span><text:span text:style-name="T109">50905.006968/2021-67).</text:span><text:span text:style-name="T110"><text:s/></text:span><text:span text:style-name="T111">DELIBERAÇÃO:<text:s/></text:span><text:span text:style-name="T112">Pela aprovação da realização do Regime de Contratação da Estatal nº 04/2023.</text:span><text:span text:style-name="T113"><text:s/></text:span><text:span text:style-name="T114">ENCERRAMENTO</text:span><text:span text:style-name="T115"><text:s/></text:span><text:span text:style-name="T116">DOS</text:span><text:span text:style-name="T117"><text:s/></text:span><text:span text:style-name="T118">TRABALHOS.<text:s/></text:span><text:span text:style-name="T119">Como</text:span><text:span text:style-name="T120"><text:s/></text:span><text:span text:style-name="T121">nada</text:span><text:span text:style-name="T122"><text:s/></text:span><text:span text:style-name="T123">mais</text:span><text:span text:style-name="T124"><text:s/></text:span><text:span text:style-name="T125">houvesse</text:span><text:span text:style-name="T126"><text:s/></text:span><text:span text:style-name="T127">a</text:span><text:span text:style-name="T128"><text:s/></text:span><text:span text:style-name="T129">ser</text:span><text:span text:style-name="T130"><text:s/></text:span><text:span text:style-name="T131">dito,</text:span><text:span text:style-name="T132"><text:s/>a<text:s/></text:span><text:span text:style-name="T133">Presidente do Colegiado deu por encerrada esta reunião, tendo sido lavrada a presente</text:span><text:span text:style-name="T134"><text:s/></text:span><text:span text:style-name="T135">ata,</text:span><text:span text:style-name="T136"><text:s/></text:span><text:span text:style-name="T137">que</text:span><text:span text:style-name="T138"><text:s/></text:span><text:span text:style-name="T139">lida</text:span><text:span text:style-name="T140"><text:s/></text:span><text:span text:style-name="T141">e</text:span><text:span text:style-name="T142"><text:s/></text:span><text:span text:style-name="T143">achada</text:span><text:span text:style-name="T144"><text:s/></text:span><text:span text:style-name="T145">conforme,</text:span><text:span text:style-name="T146"><text:s/></text:span><text:span text:style-name="T147">segue</text:span><text:span text:style-name="T148"><text:s/></text:span><text:span text:style-name="T149">assinada</text:span><text:span text:style-name="T150"><text:s/></text:span><text:span text:style-name="T151">por</text:span><text:span text:style-name="T152"><text:s/></text:span><text:span text:style-name="T153">todos</text:span><text:span text:style-name="T154"><text:s/></text:span><text:span text:style-name="T155">os</text:span><text:span text:style-name="T156"><text:s/></text:span><text:span text:style-name="T157">conselheiros</text:span><text:span text:style-name="T158"><text:s/></text:span><text:span text:style-name="T159">participantes.</text:span></text:p>
      <text:p text:style-name="P160"/>
      <text:p text:style-name="P161"><text:span text:style-name="T162">(assinado eletronicamente)</text:span></text:p>
      <text:p text:style-name="P163"><text:span text:style-name="T164">THAIRYNE JESSICA MARTINS DE OLIVEIRA</text:span></text:p>
      <text:p text:style-name="P165"><text:span text:style-name="T166">Representante do<text:s/></text:span><text:span text:style-name="T167">Ministério de Portos e Aeroportos</text:span></text:p>
      <text:p text:style-name="P168"><text:span text:style-name="T169">Presidente do CONSAD</text:span></text:p>
      <text:p text:style-name="P170"/>
      <text:p text:style-name="P171"><text:span text:style-name="T172">(assinado eletronicamente)</text:span></text:p>
      <text:p text:style-name="P173"><text:span text:style-name="T174">EDUARDO HENN BERNARDI</text:span></text:p>
      <text:p text:style-name="P175"><text:span text:style-name="T176">Representante do<text:s/></text:span><text:span text:style-name="T177">Ministério de Portos e Aeroportos</text:span></text:p>
      <text:p text:style-name="P178"/>
      <text:p text:style-name="P179"><text:span text:style-name="T180">(assinado eletronicamente)</text:span></text:p>
      <text:p text:style-name="P181"><text:span text:style-name="T182">RUY FLAKS SCHNEIDER</text:span></text:p>
      <text:p text:style-name="P183"><text:span text:style-name="T184">Representante do<text:s/></text:span><text:span text:style-name="T185">Ministério de Portos e Aeroportos</text:span></text:p>
      <text:p text:style-name="P186"/>
      <text:p text:style-name="P187"><text:span text:style-name="T188">(assinado eletronicamente)</text:span></text:p>
      <text:p text:style-name="P189"><text:span text:style-name="T190">LUIZ ANTONIO CORREIA DE CARVALHO</text:span></text:p>
      <text:p text:style-name="P191"><text:span text:style-name="T192">Representa</text:span><text:span text:style-name="T193">nte do Ministério de Gestão e</text:span><text:span text:style-name="T194"><text:s/>Inovação em Serviços Públicos</text:span></text:p>
      <text:p text:style-name="P195"/>
      <text:p text:style-name="P196"><text:span text:style-name="T197">(assinado eletronicamente)</text:span></text:p>
      <text:p text:style-name="P198"><text:span text:style-name="T199">JURANDIR LEMOS FILHO</text:span></text:p>
      <text:p text:style-name="P200"><text:span text:style-name="T201">Representante do Acionista Minoritário</text:span></text:p>
      <text:p text:style-name="P202"><text:span text:style-name="T203">Governo do Estado do Rio de Janeiro</text:span></text:p>
      <text:p text:style-name="P204"/>
      <text:p text:style-name="P205"><text:span text:style-name="T206">(assinado eletronicamente)</text:span></text:p>
      <text:p text:style-name="P207"><text:span text:style-name="T208">JESUALDO CONCEIÇÃO DA SILVA</text:span></text:p>
      <text:p text:style-name="P209"><text:span text:style-name="T210">Representante dos Empresários</text:span></text:p>
      <text:p text:style-name="P211"/>
      <text:p text:style-name="P212"><text:span text:style-name="T213">(assinado eletronicamente)</text:span></text:p>
      <text:p text:style-name="P214"><text:span text:style-name="T215">CLÁUDIO DE JESUS MARQUES SOARES</text:span></text:p>
      <text:p text:style-name="P216"><text:span text:style-name="T217">Representante dos Empregados</text:span></text:p>
      <text:p text:style-name="P218"/>
      <text:p text:style-name="P219"><text:span text:style-name="T220">(assinado eletronicamente)</text:span></text:p>
      <text:p text:style-name="P221"><text:span text:style-name="T222">JULIANA RODRIGUES FONSECA</text:span></text:p>
      <text:p text:style-name="P223"><text:span text:style-name="T224">Supervisora de Órgãos Colegi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166in" fo:margin-left="0.01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27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line-height="105%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eop" style:display-name="eop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2LVL1" style:family="text">
      <style:text-properties style:font-name="Calibri" style:font-name-complex="Arial MT" fo:font-weight="bold" style:font-weight-asian="bold" fo:color="#000000" fo:font-size="11pt" style:font-size-asian="11pt"/>
    </style:style>
    <style:style style:name="WW_CharLFO3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4895in" fo:margin-left="0.8055in" fo:margin-bottom="0.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04in"/>
      </style:header-style>
      <style:footer-style>
        <style:header-footer-properties style:dynamic-spacing="true" fo:min-height="0.0909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4" text:anchor-type="as-char" svg:x="0in" svg:y="0in" svg:width="2.40972in" svg:height="0.68641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ila Ferreira Maximiano</meta:initial-creator>
    <dc:creator>Maria Santos</dc:creator>
    <meta:creation-date>2023-12-26T17:41:00Z</meta:creation-date>
    <dc:date>2023-12-26T17:42:00Z</dc:date>
    <meta:template xlink:href="Normal" xlink:type="simple"/>
    <meta:editing-cycles>4</meta:editing-cycles>
    <meta:editing-duration>PT180S</meta:editing-duration>
    <meta:user-defined meta:name="Created" meta:value-type="date">2023-10-06T00:00:00Z</meta:user-defined>
    <meta:user-defined meta:name="Creator">PDFium</meta:user-defined>
    <meta:user-defined meta:name="LastSaved" meta:value-type="date">2023-10-06T00:00:00Z</meta:user-defined>
    <meta:user-defined meta:name="ContentTypeId">0x0101000F4FC0F825396146AE1CF83D92E7C0CD</meta:user-defined>
    <meta:user-defined meta:name="MediaServiceImageTags"/>
    <meta:document-statistic meta:page-count="2" meta:paragraph-count="6" meta:word-count="518" meta:character-count="3312" meta:row-count="23" meta:non-whitespace-character-count="2800"/>
  </office:meta>
</office:document-meta>
</file>