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6" style:parent-style-name="Fonteparág.padrão" style:family="text">
      <style:text-properties style:font-weight-complex="bold" style:font-size-complex="12pt"/>
    </style:style>
    <style:style style:name="T7" style:parent-style-name="Fonteparág.padrão" style:family="text">
      <style:text-properties style:font-size-complex="12pt"/>
    </style:style>
    <style:style style:name="T8" style:parent-style-name="Fonteparág.padrão" style:family="text">
      <style:text-properties style:font-weight-complex="bold" style:font-size-complex="12pt"/>
    </style:style>
    <style:style style:name="P9" style:parent-style-name="Corpodetexto21" style:family="paragraph">
      <style:paragraph-properties fo:line-height="115%" fo:margin-right="-0.0006in">
        <style:tab-stops>
          <style:tab-stop style:type="left" style:position="6.6937in"/>
        </style:tab-stops>
      </style:paragraph-properties>
      <style:text-properties style:font-size-complex="12pt"/>
    </style:style>
    <style:style style:name="P10" style:parent-style-name="Normal" style:family="paragraph">
      <style:paragraph-properties fo:text-align="center" fo:margin-bottom="0in" fo:line-height="115%" fo:margin-right="-0.0006in"/>
      <style:text-properties fo:font-weight="bold" style:font-weight-asian="bold"/>
    </style:style>
    <style:style style:name="P11" style:parent-style-name="Normal" style:family="paragraph">
      <style:paragraph-properties fo:text-align="center" fo:margin-bottom="0in" fo:line-height="115%" fo:margin-right="-0.0006in"/>
      <style:text-properties fo:font-weight="bold" style:font-weight-asian="bold"/>
    </style:style>
    <style:style style:name="P12" style:parent-style-name="Normal" style:family="paragraph">
      <style:paragraph-properties fo:text-align="justify" fo:margin-bottom="0in" fo:line-height="115%" fo:margin-right="0.0354in"/>
    </style:style>
    <style:style style:name="T13" style:parent-style-name="Fonteparág.padrão" style:family="text">
      <style:text-properties style:font-name-asian="Arial"/>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normaltextrun" style:family="text">
      <style:text-properties fo:font-weight="bold" style:font-weight-asian="bold"/>
    </style:style>
    <style:style style:name="T17" style:parent-style-name="normaltextrun" style:family="text">
      <style:text-properties fo:font-weight="bold" style:font-weight-asian="bold"/>
    </style:style>
    <style:style style:name="T18" style:parent-style-name="normaltextrun" style:family="text">
      <style:text-properties fo:font-weight="bold" style:font-weight-asian="bold"/>
    </style:style>
    <style:style style:name="T19" style:parent-style-name="normaltextrun" style:family="text">
      <style:text-properties fo:font-weight="bold" style:font-weight-asian="bold"/>
    </style:style>
    <style:style style:name="T20" style:parent-style-name="Fonteparág.padrão" style:family="text">
      <style:text-properties style:font-name-asian="ArialMT" fo:font-weight="bold" style:font-weight-asian="bold"/>
    </style:style>
    <style:style style:name="T21" style:parent-style-name="normaltextrun" style:family="text">
      <style:text-properties fo:font-weight="bold" style:font-weight-asian="bold"/>
    </style:style>
    <style:style style:name="T22" style:parent-style-name="normaltextrun" style:family="text">
      <style:text-properties fo:font-weight="bold" style:font-weight-asian="bold"/>
    </style:style>
    <style:style style:name="T23" style:parent-style-name="normaltextrun" style:family="text">
      <style:text-properties fo:font-weight="bold" style:font-weight-asian="bold"/>
    </style:style>
    <style:style style:name="T24" style:parent-style-name="normaltextrun" style:family="text">
      <style:text-properties fo:font-weight="bold" style:font-weight-asian="bold"/>
    </style:style>
    <style:style style:name="T25" style:parent-style-name="normaltextrun" style:family="text">
      <style:text-properties fo:font-weight="bold" style:font-weight-asian="bold"/>
    </style:style>
    <style:style style:name="T26" style:parent-style-name="normaltextrun" style:family="text">
      <style:text-properties fo:font-weight="bold" style:font-weight-asian="bold"/>
    </style:style>
    <style:style style:name="T27" style:parent-style-name="normaltextrun" style:family="text">
      <style:text-properties fo:font-weight="bold" style:font-weight-asian="bold"/>
    </style:style>
    <style:style style:name="T28" style:parent-style-name="normaltextrun" style:family="text">
      <style:text-properties fo:font-weight="bold" style:font-weight-asian="bold"/>
    </style:style>
    <style:style style:name="T29" style:parent-style-name="normaltextrun" style:family="text">
      <style:text-properties fo:font-weight="bold" style:font-weight-asian="bold"/>
    </style:style>
    <style:style style:name="T30" style:parent-style-name="normaltextrun" style:family="text">
      <style:text-properties fo:font-weight="bold" style:font-weight-asian="bold"/>
    </style:style>
    <style:style style:name="T31" style:parent-style-name="normaltextrun" style:family="text">
      <style:text-properties fo:font-weight="bold" style:font-weight-asian="bold"/>
    </style:style>
    <style:style style:name="T32" style:parent-style-name="Fonteparág.padrão" style:family="text">
      <style:text-properties style:font-name-asian="Arial"/>
    </style:style>
    <style:style style:name="T33" style:parent-style-name="Fonteparág.padrão" style:family="text">
      <style:text-properties style:font-name-asian="Arial"/>
    </style:style>
    <style:style style:name="T34" style:parent-style-name="Fonteparág.padrão" style:family="text">
      <style:text-properties style:font-name-asian="Arial" fo:color="#000000" fo:background-color="#000000"/>
    </style:style>
    <style:style style:name="T35" style:parent-style-name="Fonteparág.padrão" style:family="text">
      <style:text-properties style:font-name-asian="Arial" fo:color="#000000" fo:background-color="#000000"/>
    </style:style>
    <style:style style:name="T36" style:parent-style-name="Fonteparág.padrão" style:family="text">
      <style:text-properties style:font-name-asian="Arial"/>
    </style:style>
    <style:style style:name="T37" style:parent-style-name="Fonteparág.padrão" style:family="text">
      <style:text-properties style:font-name-asian="Arial" fo:font-weight="bold" style:font-weight-asian="bold"/>
    </style:style>
    <style:style style:name="T38" style:parent-style-name="Fonteparág.padrão" style:family="text">
      <style:text-properties style:font-name-asian="Arial" fo:font-weight="bold" style:font-weight-asian="bold"/>
    </style:style>
    <style:style style:name="T39" style:parent-style-name="Fonteparág.padrão" style:family="text">
      <style:text-properties style:font-name-asian="Arial"/>
    </style:style>
    <style:style style:name="T40" style:parent-style-name="Fonteparág.padrão" style:family="text">
      <style:text-properties style:font-name-asian="Arial" fo:color="#000000" fo:background-color="#000000"/>
    </style:style>
    <style:style style:name="T41" style:parent-style-name="Fonteparág.padrão" style:family="text">
      <style:text-properties style:font-name-asian="Arial" fo:font-style="italic" style:font-style-asian="italic" style:font-style-complex="italic" fo:color="#000000" fo:background-color="#000000"/>
    </style:style>
    <style:style style:name="T42" style:parent-style-name="Fonteparág.padrão" style:family="text">
      <style:text-properties style:font-name-asian="Arial" fo:color="#000000" fo:background-color="#000000"/>
    </style:style>
    <style:style style:name="T43" style:parent-style-name="Fonteparág.padrão" style:family="text">
      <style:text-properties style:font-name-asian="Arial"/>
    </style:style>
    <style:style style:name="T44" style:parent-style-name="normaltextrun" style:family="text">
      <style:text-properties fo:font-weight="bold" style:font-weight-asian="bold"/>
    </style:style>
    <style:style style:name="T45" style:parent-style-name="normaltextrun" style:family="text">
      <style:text-properties fo:font-weight="bold" style:font-weight-asian="bold"/>
    </style:style>
    <style:style style:name="T46" style:parent-style-name="normaltextrun" style:family="text">
      <style:text-properties fo:color="#000000" fo:background-color="#000000"/>
    </style:style>
    <style:style style:name="T47" style:parent-style-name="normaltextrun" style:family="text">
      <style:text-properties fo:color="#000000" fo:background-color="#000000"/>
    </style:style>
    <style:style style:name="T48" style:parent-style-name="normaltextrun" style:family="text">
      <style:text-properties fo:color="#000000" fo:background-color="#000000"/>
    </style:style>
    <style:style style:name="T49" style:parent-style-name="normaltextrun" style:family="text">
      <style:text-properties fo:color="#000000" fo:background-color="#000000"/>
    </style:style>
    <style:style style:name="T50" style:parent-style-name="normaltextrun" style:family="text">
      <style:text-properties fo:font-weight="bold" style:font-weight-asian="bold"/>
    </style:style>
    <style:style style:name="T51" style:parent-style-name="normaltextrun" style:family="text">
      <style:text-properties fo:font-weight="bold" style:font-weight-asian="bold"/>
    </style:style>
    <style:style style:name="T52" style:parent-style-name="normaltextrun" style:family="text">
      <style:text-properties fo:font-weight="bold" style:font-weight-asian="bold"/>
    </style:style>
    <style:style style:name="T53" style:parent-style-name="normaltextrun" style:family="text">
      <style:text-properties fo:font-weight="bold" style:font-weight-asian="bold"/>
    </style:style>
    <style:style style:name="T54" style:parent-style-name="normaltextrun" style:family="text">
      <style:text-properties fo:font-weight="bold" style:font-weight-asian="bold"/>
    </style:style>
    <style:style style:name="T55" style:parent-style-name="normaltextrun" style:family="text">
      <style:text-properties fo:font-weight="bold" style:font-weight-asian="bold"/>
    </style:style>
    <style:style style:name="T56" style:parent-style-name="normaltextrun" style:family="text">
      <style:text-properties fo:font-weight="bold" style:font-weight-asian="bold"/>
    </style:style>
    <style:style style:name="T57" style:parent-style-name="normaltextrun" style:family="text">
      <style:text-properties fo:font-weight="bold" style:font-weight-asian="bold"/>
    </style:style>
    <style:style style:name="T58" style:parent-style-name="normaltextrun" style:family="text">
      <style:text-properties fo:font-weight="bold" style:font-weight-asian="bold"/>
    </style:style>
    <style:style style:name="T59" style:parent-style-name="normaltextrun" style:family="text">
      <style:text-properties fo:font-weight="bold" style:font-weight-asian="bold"/>
    </style:style>
    <style:style style:name="T60" style:parent-style-name="normaltextrun" style:family="text">
      <style:text-properties fo:font-weight="bold" style:font-weight-asian="bold"/>
    </style:style>
    <style:style style:name="T61" style:parent-style-name="normaltextrun" style:family="text">
      <style:text-properties fo:font-weight="bold" style:font-weight-asian="bold"/>
    </style:style>
    <style:style style:name="T62" style:parent-style-name="normaltextrun" style:family="text">
      <style:text-properties fo:font-weight="bold" style:font-weight-asian="bold"/>
    </style:style>
    <style:style style:name="T63" style:parent-style-name="normaltextrun" style:family="text">
      <style:text-properties fo:font-weight="bold" style:font-weight-asian="bold"/>
    </style:style>
    <style:style style:name="T64" style:parent-style-name="normaltextrun"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style:font-name-asian="ArialMT" fo:font-weight="bold" style:font-weight-asian="bold"/>
    </style:style>
    <style:style style:name="T68" style:parent-style-name="Fonteparág.padrão" style:family="text">
      <style:text-properties style:font-name-asian="ArialMT" fo:font-weight="bold" style:font-weight-asian="bold"/>
    </style:style>
    <style:style style:name="T69" style:parent-style-name="Fonteparág.padrão" style:family="text">
      <style:text-properties style:font-name-asian="ArialMT" fo:font-weight="bold" style:font-weight-asian="bold"/>
    </style:style>
    <style:style style:name="T70" style:parent-style-name="Fonteparág.padrão" style:family="text">
      <style:text-properties style:font-name-asian="ArialMT"/>
    </style:style>
    <style:style style:name="T71" style:parent-style-name="Fonteparág.padrão" style:family="text">
      <style:text-properties style:font-name-asian="ArialMT" fo:font-weight="bold" style:font-weight-asian="bold"/>
    </style:style>
    <style:style style:name="T72" style:parent-style-name="Fonteparág.padrão" style:family="text">
      <style:text-properties style:font-name-asian="ArialMT" style:font-weight-complex="normal"/>
    </style:style>
    <style:style style:name="T73" style:parent-style-name="Fonteparág.padrão" style:family="text">
      <style:text-properties style:font-name-asian="ArialMT" fo:font-weight="bold" style:font-weight-asian="bold"/>
    </style:style>
    <style:style style:name="T74" style:parent-style-name="Fonteparág.padrão" style:family="text">
      <style:text-properties style:font-name-asian="ArialMT" fo:font-weight="bold" style:font-weight-asian="bold"/>
    </style:style>
    <style:style style:name="T75" style:parent-style-name="Fonteparág.padrão" style:family="text">
      <style:text-properties style:font-name-asian="ArialMT" fo:font-weight="bold" style:font-weight-asian="bold"/>
    </style:style>
    <style:style style:name="T76" style:parent-style-name="Fonteparág.padrão" style:family="text">
      <style:text-properties style:font-name-asian="ArialMT"/>
    </style:style>
    <style:style style:name="T77" style:parent-style-name="Fonteparág.padrão" style:family="text">
      <style:text-properties style:font-name-asian="ArialMT" fo:font-weight="bold" style:font-weight-asian="bold"/>
    </style:style>
    <style:style style:name="T78" style:parent-style-name="Fonteparág.padrão" style:family="text">
      <style:text-properties style:font-name-asian="ArialMT" style:font-weight-complex="normal"/>
    </style:style>
    <style:style style:name="T79" style:parent-style-name="Fonteparág.padrão" style:family="text">
      <style:text-properties style:font-name-asian="ArialMT" style:font-weight-complex="normal"/>
    </style:style>
    <style:style style:name="T80" style:parent-style-name="Fonteparág.padrão" style:family="text">
      <style:text-properties style:font-name-asian="ArialMT" fo:font-weight="bold" style:font-weight-asian="bold"/>
    </style:style>
    <style:style style:name="T81" style:parent-style-name="Fonteparág.padrão" style:family="text">
      <style:text-properties style:font-name-asian="ArialMT"/>
    </style:style>
    <style:style style:name="T82" style:parent-style-name="Fonteparág.padrão" style:family="text">
      <style:text-properties style:font-name-asian="ArialMT" fo:font-weight="bold" style:font-weight-asian="bold"/>
    </style:style>
    <style:style style:name="T83" style:parent-style-name="Fonteparág.padrão" style:family="text">
      <style:text-properties style:font-name-asian="ArialMT" style:font-weight-complex="normal"/>
    </style:style>
    <style:style style:name="T84" style:parent-style-name="Fonteparág.padrão" style:family="text">
      <style:text-properties style:font-name-asian="ArialMT" style:font-weight-complex="normal"/>
    </style:style>
    <style:style style:name="T85" style:parent-style-name="Fonteparág.padrão" style:family="text">
      <style:text-properties style:font-name-asian="ArialMT" fo:font-weight="bold" style:font-weight-asian="bold"/>
    </style:style>
    <style:style style:name="T86" style:parent-style-name="Fonteparág.padrão" style:family="text">
      <style:text-properties fo:font-weight="bold" style:font-weight-asian="bold" style:font-weight-complex="normal"/>
    </style:style>
    <style:style style:name="T87" style:parent-style-name="Fonteparág.padrão" style:family="text">
      <style:text-properties style:font-name-asian="ArialMT" fo:font-weight="bold" style:font-weight-asian="bold"/>
    </style:style>
    <style:style style:name="T88" style:parent-style-name="Fonteparág.padrão" style:family="text">
      <style:text-properties style:font-name-asian="ArialMT" fo:font-weight="bold" style:font-weight-asian="bold"/>
    </style:style>
    <style:style style:name="T89" style:parent-style-name="Fonteparág.padrão" style:family="text">
      <style:text-properties style:font-name-asian="ArialMT"/>
    </style:style>
    <style:style style:name="T90" style:parent-style-name="Fonteparág.padrão" style:family="text">
      <style:text-properties style:font-name-asian="ArialMT" fo:font-weight="bold" style:font-weight-asian="bold"/>
    </style:style>
    <style:style style:name="T91" style:parent-style-name="Fonteparág.padrão" style:family="text">
      <style:text-properties style:font-name-asian="ArialMT" style:font-weight-complex="normal"/>
    </style:style>
    <style:style style:name="T92" style:parent-style-name="Fonteparág.padrão" style:family="text">
      <style:text-properties style:font-name-asian="ArialMT" style:font-weight-complex="normal"/>
    </style:style>
    <style:style style:name="T93" style:parent-style-name="Fonteparág.padrão" style:family="text">
      <style:text-properties style:font-name-asian="ArialMT" fo:font-weight="bold" style:font-weight-asian="bold"/>
    </style:style>
    <style:style style:name="T94" style:parent-style-name="Fonteparág.padrão" style:family="text">
      <style:text-properties style:font-name-asian="ArialMT" style:font-weight-complex="normal"/>
    </style:style>
    <style:style style:name="T95" style:parent-style-name="Fonteparág.padrão" style:family="text">
      <style:text-properties style:font-name-asian="ArialMT" fo:font-weight="bold" style:font-weight-asian="bold"/>
    </style:style>
    <style:style style:name="T96" style:parent-style-name="Fonteparág.padrão" style:family="text">
      <style:text-properties style:font-name-asian="ArialMT" style:font-weight-complex="normal"/>
    </style:style>
    <style:style style:name="T97" style:parent-style-name="Fonteparág.padrão" style:family="text">
      <style:text-properties style:font-name-asian="ArialMT" style:font-weight-complex="normal"/>
    </style:style>
    <style:style style:name="T98" style:parent-style-name="Fonteparág.padrão" style:family="text">
      <style:text-properties style:font-name-asian="ArialMT" fo:font-weight="bold" style:font-weight-asian="bold"/>
    </style:style>
    <style:style style:name="T99" style:parent-style-name="Fonteparág.padrão" style:family="text">
      <style:text-properties style:font-name-asian="ArialMT" fo:font-weight="bold" style:font-weight-asian="bold"/>
    </style:style>
    <style:style style:name="T100" style:parent-style-name="Fonteparág.padrão" style:family="text">
      <style:text-properties style:font-name-asian="ArialMT" fo:font-weight="bold" style:font-weight-asian="bold"/>
    </style:style>
    <style:style style:name="T101" style:parent-style-name="Fonteparág.padrão" style:family="text">
      <style:text-properties style:font-name-asian="ArialMT" fo:font-weight="bold" style:font-weight-asian="bold"/>
    </style:style>
    <style:style style:name="T102" style:parent-style-name="Fonteparág.padrão" style:family="text">
      <style:text-properties style:font-name-asian="ArialMT"/>
    </style:style>
    <style:style style:name="T103" style:parent-style-name="Fonteparág.padrão" style:family="text">
      <style:text-properties style:font-name-asian="ArialMT" fo:font-weight="bold" style:font-weight-asian="bold"/>
    </style:style>
    <style:style style:name="T104" style:parent-style-name="Fonteparág.padrão" style:family="text">
      <style:text-properties style:font-name-asian="ArialMT" style:font-weight-complex="normal"/>
    </style:style>
    <style:style style:name="T105" style:parent-style-name="Fonteparág.padrão" style:family="text">
      <style:text-properties style:font-name-asian="ArialMT" fo:font-weight="bold" style:font-weight-asian="bold"/>
    </style:style>
    <style:style style:name="T106" style:parent-style-name="Fonteparág.padrão" style:family="text">
      <style:text-properties style:font-name-asian="ArialMT" fo:font-weight="bold" style:font-weight-asian="bold"/>
    </style:style>
    <style:style style:name="T107" style:parent-style-name="Fonteparág.padrão" style:family="text">
      <style:text-properties style:font-name-asian="ArialMT"/>
    </style:style>
    <style:style style:name="T108" style:parent-style-name="Fonteparág.padrão" style:family="text">
      <style:text-properties style:font-name-asian="ArialMT" fo:font-weight="bold" style:font-weight-asian="bold"/>
    </style:style>
    <style:style style:name="T109" style:parent-style-name="Fonteparág.padrão" style:family="text">
      <style:text-properties fo:color="#000000" fo:background-color="#000000"/>
    </style:style>
    <style:style style:name="T110" style:parent-style-name="Fonteparág.padrão" style:family="text">
      <style:text-properties fo:color="#000000" fo:background-color="#000000"/>
    </style:style>
    <style:style style:name="T111" style:parent-style-name="Fonteparág.padrão" style:family="text">
      <style:text-properties fo:color="#000000" fo:background-color="#000000"/>
    </style:style>
    <style:style style:name="T112" style:parent-style-name="Ênfase" style:family="text">
      <style:text-properties fo:color="#000000" fo:background-color="#000000"/>
    </style:style>
    <style:style style:name="T113" style:parent-style-name="Fonteparág.padrão" style:family="text">
      <style:text-properties fo:color="#000000" fo:background-color="#000000"/>
    </style:style>
    <style:style style:name="T114" style:parent-style-name="Fonteparág.padrão" style:family="text">
      <style:text-properties fo:color="#000000" fo:background-color="#000000"/>
    </style:style>
    <style:style style:name="T115" style:parent-style-name="Fonteparág.padrão" style:family="text">
      <style:text-properties fo:color="#000000" fo:background-color="#000000"/>
    </style:style>
    <style:style style:name="T116" style:parent-style-name="Fonteparág.padrão" style:family="text">
      <style:text-properties fo:color="#000000" fo:background-color="#000000"/>
    </style:style>
    <style:style style:name="T117" style:parent-style-name="Fonteparág.padrão" style:family="text">
      <style:text-properties fo:color="#000000" fo:background-color="#000000"/>
    </style:style>
    <style:style style:name="T118" style:parent-style-name="Fonteparág.padrão" style:family="text">
      <style:text-properties fo:color="#000000" fo:background-color="#000000"/>
    </style:style>
    <style:style style:name="T119" style:parent-style-name="Fonteparág.padrão" style:family="text">
      <style:text-properties fo:color="#000000"/>
    </style:style>
    <style:style style:name="T120" style:parent-style-name="Fonteparág.padrão" style:family="text">
      <style:text-properties fo:color="#000000" fo:background-color="#000000"/>
    </style:style>
    <style:style style:name="T121" style:parent-style-name="Fonteparág.padrão" style:family="text">
      <style:text-properties fo:color="#000000" fo:background-color="#000000"/>
    </style:style>
    <style:style style:name="T122" style:parent-style-name="Fonteparág.padrão" style:family="text">
      <style:text-properties style:font-name-asian="ArialMT" fo:font-weight="bold" style:font-weight-asian="bold"/>
    </style:style>
    <style:style style:name="T123" style:parent-style-name="Fonteparág.padrão" style:family="text">
      <style:text-properties style:font-name-asian="ArialMT"/>
    </style:style>
    <style:style style:name="T124" style:parent-style-name="Fonteparág.padrão" style:family="text">
      <style:text-properties style:font-name-asian="ArialMT" fo:font-weight="bold" style:font-weight-asian="bold"/>
    </style:style>
    <style:style style:name="T125" style:parent-style-name="Fonteparág.padrão" style:family="text">
      <style:text-properties style:font-name-asian="ArialMT"/>
    </style:style>
    <style:style style:name="T126" style:parent-style-name="Fonteparág.padrão" style:family="text">
      <style:text-properties style:font-name-asian="ArialMT"/>
    </style:style>
    <style:style style:name="T127" style:parent-style-name="Fonteparág.padrão" style:family="text">
      <style:text-properties style:font-name-asian="ArialMT" fo:font-weight="bold" style:font-weight-asian="bold"/>
    </style:style>
    <style:style style:name="T128" style:parent-style-name="Fonteparág.padrão" style:family="text">
      <style:text-properties style:font-name-asian="ArialMT" fo:font-weight="bold" style:font-weight-asian="bold"/>
    </style:style>
    <style:style style:name="T129" style:parent-style-name="Fonteparág.padrão" style:family="text">
      <style:text-properties style:font-name-asian="ArialMT"/>
    </style:style>
    <style:style style:name="T130" style:parent-style-name="Fonteparág.padrão" style:family="text">
      <style:text-properties style:font-name-asian="ArialMT" fo:font-weight="bold" style:font-weight-asian="bold"/>
    </style:style>
    <style:style style:name="T131" style:parent-style-name="Fonteparág.padrão" style:family="text">
      <style:text-properties style:font-name-asian="ArialMT"/>
    </style:style>
    <style:style style:name="T132" style:parent-style-name="Fonteparág.padrão" style:family="text">
      <style:text-properties style:font-name-asian="ArialMT" fo:font-weight="bold" style:font-weight-asian="bold"/>
    </style:style>
    <style:style style:name="T133" style:parent-style-name="Fonteparág.padrão" style:family="text">
      <style:text-properties style:font-name-asian="ArialMT" fo:font-weight="bold" style:font-weight-asian="bold"/>
    </style:style>
    <style:style style:name="T134" style:parent-style-name="Fonteparág.padrão" style:family="text">
      <style:text-properties style:font-name-asian="ArialMT" style:font-weight-complex="normal"/>
    </style:style>
    <style:style style:name="T135" style:parent-style-name="Fonteparág.padrão" style:family="text">
      <style:text-properties style:font-name-asian="ArialMT" fo:font-weight="bold" style:font-weight-asian="bold"/>
    </style:style>
    <style:style style:name="T136" style:parent-style-name="Fonteparág.padrão" style:family="text">
      <style:text-properties style:font-name-asian="ArialMT" style:font-weight-complex="normal"/>
    </style:style>
    <style:style style:name="T137" style:parent-style-name="Fonteparág.padrão" style:family="text">
      <style:text-properties style:font-name-asian="ArialMT" fo:font-weight="bold" style:font-weight-asian="bold"/>
    </style:style>
    <style:style style:name="T138" style:parent-style-name="Fonteparág.padrão" style:family="text">
      <style:text-properties style:font-name-asian="ArialMT" fo:font-weight="bold" style:font-weight-asian="bold"/>
    </style:style>
    <style:style style:name="T139" style:parent-style-name="Fonteparág.padrão" style:family="text">
      <style:text-properties style:font-name-asian="ArialMT" fo:font-weight="bold" style:font-weight-asian="bold"/>
    </style:style>
    <style:style style:name="T140" style:parent-style-name="Fonteparág.padrão" style:family="text">
      <style:text-properties style:font-name-asian="ArialMT"/>
    </style:style>
    <style:style style:name="T141" style:parent-style-name="Fonteparág.padrão" style:family="text">
      <style:text-properties style:font-name-asian="Arial" style:font-weight-complex="normal"/>
    </style:style>
    <style:style style:name="T142" style:parent-style-name="Fonteparág.padrão" style:family="text">
      <style:text-properties style:font-name-asian="ArialMT" fo:font-weight="bold" style:font-weight-asian="bold"/>
    </style:style>
    <style:style style:name="T143" style:parent-style-name="Fonteparág.padrão" style:family="text">
      <style:text-properties style:font-name-asian="ArialMT" style:font-weight-complex="normal"/>
    </style:style>
    <style:style style:name="T144" style:parent-style-name="Fonteparág.padrão" style:family="text">
      <style:text-properties style:font-name-asian="ArialMT" style:font-weight-complex="normal"/>
    </style:style>
    <style:style style:name="T145" style:parent-style-name="Fonteparág.padrão" style:family="text">
      <style:text-properties style:font-name-asian="ArialMT" fo:font-weight="bold" style:font-weight-asian="bold"/>
    </style:style>
    <style:style style:name="T146" style:parent-style-name="Fonteparág.padrão" style:family="text">
      <style:text-properties style:font-name-asian="ArialMT"/>
    </style:style>
    <style:style style:name="T147" style:parent-style-name="Fonteparág.padrão" style:family="text">
      <style:text-properties style:font-name-asian="ArialMT" fo:font-weight="bold" style:font-weight-asian="bold"/>
    </style:style>
    <style:style style:name="T148" style:parent-style-name="Fonteparág.padrão" style:family="text">
      <style:text-properties style:font-name-asian="Calibri" fo:font-weight="bold" style:font-weight-asian="bold"/>
    </style:style>
    <style:style style:name="T149" style:parent-style-name="Fonteparág.padrão" style:family="text">
      <style:text-properties style:font-name-asian="Calibri"/>
    </style:style>
    <style:style style:name="T150" style:parent-style-name="Fonteparág.padrão" style:family="text">
      <style:text-properties style:font-name-asian="Arial" style:font-weight-complex="normal"/>
    </style:style>
    <style:style style:name="T151" style:parent-style-name="Fonteparág.padrão" style:family="text">
      <style:text-properties style:font-name-asian="ArialMT" fo:font-weight="bold" style:font-weight-asian="bold"/>
    </style:style>
    <style:style style:name="T152" style:parent-style-name="Fonteparág.padrão" style:family="text">
      <style:text-properties style:font-name-asian="ArialMT" fo:font-weight="bold" style:font-weight-asian="bold"/>
    </style:style>
    <style:style style:name="T153" style:parent-style-name="Fonteparág.padrão" style:family="text">
      <style:text-properties style:font-name-asian="ArialMT" style:font-weight-complex="normal"/>
    </style:style>
    <style:style style:name="T154" style:parent-style-name="Fonteparág.padrão" style:family="text">
      <style:text-properties style:font-name-asian="ArialMT" fo:font-weight="bold" style:font-weight-asian="bold"/>
    </style:style>
    <style:style style:name="T155" style:parent-style-name="Fonteparág.padrão" style:family="text">
      <style:text-properties style:font-name-asian="ArialMT"/>
    </style:style>
    <style:style style:name="T156" style:parent-style-name="Fonteparág.padrão" style:family="text">
      <style:text-properties style:font-name-asian="ArialMT" fo:font-weight="bold" style:font-weight-asian="bold"/>
    </style:style>
    <style:style style:name="T157" style:parent-style-name="Fonteparág.padrão" style:family="text">
      <style:text-properties style:font-name-asian="ArialMT" fo:font-weight="bold" style:font-weight-asian="bold"/>
    </style:style>
    <style:style style:name="T158" style:parent-style-name="Fonteparág.padrão" style:family="text">
      <style:text-properties style:font-name-asian="ArialMT" fo:font-weight="bold" style:font-weight-asian="bold"/>
    </style:style>
    <style:style style:name="T159" style:parent-style-name="Fonteparág.padrão" style:family="text">
      <style:text-properties style:font-name-asian="ArialMT" style:font-weight-complex="normal"/>
    </style:style>
    <style:style style:name="T160" style:parent-style-name="Fonteparág.padrão" style:family="text">
      <style:text-properties style:font-name-asian="ArialMT" fo:font-weight="bold" style:font-weight-asian="bold"/>
    </style:style>
    <style:style style:name="T161" style:parent-style-name="Fonteparág.padrão" style:family="text">
      <style:text-properties style:font-name-asian="ArialMT"/>
    </style:style>
    <style:style style:name="P162" style:parent-style-name="Normal" style:family="paragraph">
      <style:paragraph-properties fo:text-align="justify" fo:margin-bottom="0in" fo:line-height="150%" fo:margin-right="0.0354in"/>
      <style:text-properties style:font-name-asian="ArialMT" fo:font-weight="bold" style:font-weight-asian="bold"/>
    </style:style>
    <style:style style:name="P163" style:parent-style-name="Normal" style:family="paragraph">
      <style:paragraph-properties fo:text-align="justify" fo:margin-bottom="0in" fo:line-height="115%" fo:margin-right="0.0354in"/>
    </style:style>
    <style:style style:name="T164" style:parent-style-name="Fonteparág.padrão" style:family="text">
      <style:text-properties style:font-name-asian="Arial" fo:font-weight="bold" style:font-weight-asian="bold"/>
    </style:style>
    <style:style style:name="T165" style:parent-style-name="Fonteparág.padrão" style:family="text">
      <style:text-properties style:font-name-asian="ArialMT" fo:font-weight="bold" style:font-weight-asian="bold"/>
    </style:style>
    <style:style style:name="T166" style:parent-style-name="Fonteparág.padrão" style:family="text">
      <style:text-properties style:font-name-asian="ArialMT"/>
    </style:style>
    <style:style style:name="T167" style:parent-style-name="Fonteparág.padrão" style:family="text">
      <style:text-properties style:font-name-asian="Arial" style:font-weight-complex="normal"/>
    </style:style>
    <style:style style:name="T168" style:parent-style-name="Fonteparág.padrão" style:family="text">
      <style:text-properties style:font-name-asian="Arial" style:font-weight-complex="normal"/>
    </style:style>
    <style:style style:name="T169" style:parent-style-name="Fonteparág.padrão" style:family="text">
      <style:text-properties style:font-name-asian="Arial" fo:font-weight="bold" style:font-weight-asian="bold"/>
    </style:style>
    <style:style style:name="P170" style:parent-style-name="Normal" style:family="paragraph">
      <style:paragraph-properties fo:text-align="justify" fo:margin-bottom="0in" fo:line-height="115%" fo:margin-right="0.0354in"/>
    </style:style>
    <style:style style:name="T171" style:parent-style-name="Fonteparág.padrão" style:family="text">
      <style:text-properties style:font-name-asian="Arial" fo:font-weight="bold" style:font-weight-asian="bold"/>
    </style:style>
    <style:style style:name="T172" style:parent-style-name="Fonteparág.padrão" style:family="text">
      <style:text-properties style:font-name-asian="Arial"/>
    </style:style>
    <style:style style:name="T173" style:parent-style-name="Fonteparág.padrão" style:family="text">
      <style:text-properties style:font-name-asian="Arial" fo:font-weight="bold" style:font-weight-asian="bold"/>
    </style:style>
    <style:style style:name="T174" style:parent-style-name="Fonteparág.padrão" style:family="text">
      <style:text-properties style:font-name-asian="ArialMT"/>
    </style:style>
    <style:style style:name="T175" style:parent-style-name="Fonteparág.padrão" style:family="text">
      <style:text-properties style:font-name-asian="ArialMT"/>
    </style:style>
    <style:style style:name="T176" style:parent-style-name="Fonteparág.padrão" style:family="text">
      <style:text-properties style:font-name-asian="ArialMT"/>
    </style:style>
    <style:style style:name="T177" style:parent-style-name="Fonteparág.padrão" style:family="text">
      <style:text-properties style:font-name-asian="ArialMT"/>
    </style:style>
    <style:style style:name="T178" style:parent-style-name="Fonteparág.padrão" style:family="text">
      <style:text-properties style:font-name-asian="ArialMT"/>
    </style:style>
    <style:style style:name="T179" style:parent-style-name="Fonteparág.padrão" style:family="text">
      <style:text-properties style:font-name-asian="ArialMT"/>
    </style:style>
    <style:style style:name="T180" style:parent-style-name="Fonteparág.padrão" style:family="text">
      <style:text-properties style:font-name-asian="ArialMT"/>
    </style:style>
    <style:style style:name="T181" style:parent-style-name="Fonteparág.padrão" style:family="text">
      <style:text-properties style:font-name-asian="ArialMT"/>
    </style:style>
    <style:style style:name="T182" style:parent-style-name="Fonteparág.padrão" style:family="text">
      <style:text-properties style:font-name-asian="ArialMT" fo:font-weight="bold" style:font-weight-asian="bold"/>
    </style:style>
    <style:style style:name="T183" style:parent-style-name="Fonteparág.padrão" style:family="text">
      <style:text-properties style:font-name-asian="ArialMT"/>
    </style:style>
    <style:style style:name="T184" style:parent-style-name="Fonteparág.padrão" style:family="text">
      <style:text-properties style:font-name-asian="ArialMT"/>
    </style:style>
    <style:style style:name="T185" style:parent-style-name="Fonteparág.padrão" style:family="text">
      <style:text-properties style:font-name-asian="ArialMT"/>
    </style:style>
    <style:style style:name="T186" style:parent-style-name="Fonteparág.padrão" style:family="text">
      <style:text-properties style:font-name-asian="ArialMT"/>
    </style:style>
    <style:style style:name="T187" style:parent-style-name="Fonteparág.padrão" style:family="text">
      <style:text-properties style:font-name-asian="ArialMT"/>
    </style:style>
    <style:style style:name="T188" style:parent-style-name="Fonteparág.padrão" style:family="text">
      <style:text-properties style:font-name-asian="ArialMT"/>
    </style:style>
    <style:style style:name="T189" style:parent-style-name="Fonteparág.padrão" style:family="text">
      <style:text-properties style:font-name-asian="ArialMT"/>
    </style:style>
    <style:style style:name="T190" style:parent-style-name="normaltextrun" style:family="text">
      <style:text-properties fo:font-weight="bold" style:font-weight-asian="bold"/>
    </style:style>
    <style:style style:name="P191" style:parent-style-name="paragraph" style:family="paragraph">
      <style:paragraph-properties fo:text-align="justify" style:vertical-align="baseline" fo:margin-top="0in" fo:margin-bottom="0in" fo:line-height="115%" fo:margin-right="0.0625in"/>
      <style:text-properties style:font-name="Arial" style:font-name-complex="Arial"/>
    </style:style>
    <style:style style:name="P192" style:parent-style-name="paragraph" style:family="paragraph">
      <style:paragraph-properties fo:text-align="justify" style:vertical-align="baseline" fo:margin-top="0in" fo:margin-bottom="0in" fo:line-height="115%" fo:margin-right="0.0625in"/>
      <style:text-properties style:font-name="Arial" style:font-name-complex="Arial"/>
    </style:style>
    <style:style style:name="P193" style:parent-style-name="paragraph" style:family="paragraph">
      <style:paragraph-properties fo:text-align="center" style:vertical-align="baseline" fo:margin-top="0in" fo:margin-bottom="0in" fo:line-height="115%"/>
    </style:style>
    <style:style style:name="T194" style:parent-style-name="normaltextrun" style:family="text">
      <style:text-properties style:font-name="Arial" style:font-name-complex="Arial" fo:font-style="italic" style:font-style-asian="italic" style:font-style-complex="italic"/>
    </style:style>
    <style:style style:name="T195" style:parent-style-name="eop" style:family="text">
      <style:text-properties style:font-name="Arial" style:font-name-complex="Arial"/>
    </style:style>
    <style:style style:name="P196" style:parent-style-name="paragraph" style:family="paragraph">
      <style:paragraph-properties fo:text-align="center" style:vertical-align="baseline" fo:margin-top="0in" fo:margin-bottom="0in" fo:line-height="115%"/>
    </style:style>
    <style:style style:name="T197" style:parent-style-name="Forte" style:family="text">
      <style:text-properties style:font-name="Arial" style:font-name-asian="Arial" style:font-name-complex="Arial"/>
    </style:style>
    <style:style style:name="T198" style:parent-style-name="Forte" style:family="text">
      <style:text-properties style:font-name="Arial" style:font-name-asian="Arial" style:font-name-complex="Arial"/>
    </style:style>
    <style:style style:name="P199" style:parent-style-name="paragraph" style:family="paragraph">
      <style:paragraph-properties fo:text-align="center" style:vertical-align="baseline" fo:margin-top="0in" fo:margin-bottom="0in" fo:line-height="115%" fo:margin-right="0.0625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text-align="center" style:vertical-align="baseline" fo:margin-top="0in" fo:margin-bottom="0in" fo:line-height="115%" fo:margin-left="1.6979in" fo:margin-right="1.6979in">
        <style:tab-stops/>
      </style:paragraph-properties>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fo:line-height="115%"/>
    </style:style>
    <style:style style:name="T206" style:parent-style-name="eop" style:family="text">
      <style:text-properties style:font-name="Arial" style:font-name-complex="Arial"/>
    </style:style>
    <style:style style:name="P207" style:parent-style-name="paragraph" style:family="paragraph">
      <style:paragraph-properties fo:text-align="center" style:vertical-align="baseline" fo:margin-top="0in" fo:margin-bottom="0in" fo:line-height="115%"/>
    </style:style>
    <style:style style:name="T208" style:parent-style-name="normaltextrun" style:family="text">
      <style:text-properties style:font-name="Arial" style:font-name-complex="Arial" fo:font-style="italic" style:font-style-asian="italic" style:font-style-complex="italic"/>
    </style:style>
    <style:style style:name="T209" style:parent-style-name="eop" style:family="text">
      <style:text-properties style:font-name="Arial" style:font-name-complex="Arial"/>
    </style:style>
    <style:style style:name="P210" style:parent-style-name="paragraph" style:family="paragraph">
      <style:paragraph-properties fo:text-align="center" style:vertical-align="baseline" fo:margin-top="0in" fo:margin-bottom="0in" fo:line-height="115%"/>
    </style:style>
    <style:style style:name="T211" style:parent-style-name="normaltextrun" style:family="text">
      <style:text-properties style:font-name="Arial" style:font-name-complex="Arial" fo:font-weight="bold" style:font-weight-asian="bold" style:font-weight-complex="bold"/>
    </style:style>
    <style:style style:name="T212" style:parent-style-name="eop" style:family="text">
      <style:text-properties style:font-name="Arial" style:font-name-complex="Arial" fo:font-weight="bold" style:font-weight-asian="bold" style:font-weight-complex="bold"/>
    </style:style>
    <style:style style:name="P213" style:parent-style-name="paragraph" style:family="paragraph">
      <style:paragraph-properties fo:text-align="center" style:vertical-align="baseline" fo:margin-top="0in" fo:margin-bottom="0in" fo:line-height="115%"/>
    </style:style>
    <style:style style:name="T214" style:parent-style-name="normaltextrun" style:family="text">
      <style:text-properties style:font-name="Arial" style:font-name-complex="Arial"/>
    </style:style>
    <style:style style:name="T215" style:parent-style-name="eop" style:family="text">
      <style:text-properties style:font-name="Arial" style:font-name-complex="Arial"/>
    </style:style>
    <style:style style:name="P216" style:parent-style-name="paragraph" style:family="paragraph">
      <style:paragraph-properties fo:text-align="center" style:vertical-align="baseline" fo:margin-top="0in" fo:margin-bottom="0in" fo:line-height="115%"/>
    </style:style>
    <style:style style:name="T217" style:parent-style-name="eop" style:family="text">
      <style:text-properties style:font-name="Arial" style:font-name-complex="Arial"/>
    </style:style>
    <style:style style:name="P218" style:parent-style-name="paragraph" style:family="paragraph">
      <style:paragraph-properties fo:text-align="center" style:vertical-align="baseline" fo:margin-top="0in" fo:margin-bottom="0in" fo:line-height="115%" fo:margin-right="0.0416in"/>
    </style:style>
    <style:style style:name="T219" style:parent-style-name="normaltextrun" style:family="text">
      <style:text-properties style:font-name="Arial" style:font-name-complex="Arial" fo:font-style="italic" style:font-style-asian="italic" style:font-style-complex="italic"/>
    </style:style>
    <style:style style:name="T220" style:parent-style-name="eop" style:family="text">
      <style:text-properties style:font-name="Arial" style:font-name-complex="Arial"/>
    </style:style>
    <style:style style:name="P221" style:parent-style-name="paragraph" style:family="paragraph">
      <style:paragraph-properties fo:text-align="center" style:vertical-align="baseline" fo:margin-top="0in" fo:margin-bottom="0in" fo:line-height="115%"/>
    </style:style>
    <style:style style:name="T222" style:parent-style-name="normaltextrun" style:family="text">
      <style:text-properties style:font-name="Arial" style:font-name-complex="Arial" fo:font-weight="bold" style:font-weight-asian="bold" style:font-weight-complex="bold"/>
    </style:style>
    <style:style style:name="T223" style:parent-style-name="eop" style:family="text">
      <style:text-properties style:font-name="Arial" style:font-name-complex="Arial" fo:font-weight="bold" style:font-weight-asian="bold" style:font-weight-complex="bold"/>
    </style:style>
    <style:style style:name="P224" style:parent-style-name="paragraph" style:family="paragraph">
      <style:paragraph-properties fo:text-align="center" style:vertical-align="baseline" fo:margin-top="0in" fo:margin-bottom="0in" fo:line-height="115%"/>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fo:text-align="center" fo:margin-top="0in" fo:margin-bottom="0in" fo:line-height="115%"/>
    </style:style>
    <style:style style:name="P229" style:parent-style-name="paragraph" style:family="paragraph">
      <style:paragraph-properties fo:text-align="center" fo:margin-top="0in" fo:margin-bottom="0in" fo:line-height="115%" fo:margin-right="0.0416in"/>
    </style:style>
    <style:style style:name="T230" style:parent-style-name="normaltextrun" style:family="text">
      <style:text-properties style:font-name="Arial" style:font-name-complex="Arial" fo:font-style="italic" style:font-style-asian="italic" style:font-style-complex="italic"/>
    </style:style>
    <style:style style:name="T231" style:parent-style-name="eop" style:family="text">
      <style:text-properties style:font-name="Arial" style:font-name-complex="Arial"/>
    </style:style>
    <style:style style:name="P232" style:parent-style-name="paragraph" style:family="paragraph">
      <style:paragraph-properties fo:text-align="center" fo:margin-top="0in" fo:margin-bottom="0in" fo:line-height="115%"/>
    </style:style>
    <style:style style:name="T233" style:parent-style-name="eop" style:family="text">
      <style:text-properties style:font-name="Arial" style:font-name-complex="Arial" fo:font-weight="bold" style:font-weight-asian="bold" style:font-weight-complex="bold"/>
    </style:style>
    <style:style style:name="P234" style:parent-style-name="paragraph" style:family="paragraph">
      <style:paragraph-properties fo:text-align="center" fo:margin-top="0in" fo:margin-bottom="0in" fo:line-height="115%"/>
    </style:style>
    <style:style style:name="T235" style:parent-style-name="eop" style:family="text">
      <style:text-properties style:font-name="Arial" style:font-name-complex="Arial"/>
    </style:style>
    <style:style style:name="P236" style:parent-style-name="paragraph" style:family="paragraph">
      <style:paragraph-properties fo:text-align="center" style:vertical-align="baseline" fo:margin-top="0in" fo:margin-bottom="0in" fo:line-height="115%" fo:margin-right="0.0416in"/>
    </style:style>
    <style:style style:name="P237" style:parent-style-name="paragraph" style:family="paragraph">
      <style:paragraph-properties fo:text-align="center" style:vertical-align="baseline" fo:margin-top="0in" fo:margin-bottom="0in" fo:line-height="115%" fo:margin-right="0.0416in"/>
    </style:style>
    <style:style style:name="T238" style:parent-style-name="normaltextrun" style:family="text">
      <style:text-properties style:font-name="Arial" style:font-name-complex="Arial" fo:font-style="italic" style:font-style-asian="italic" style:font-style-complex="italic"/>
    </style:style>
    <style:style style:name="T239" style:parent-style-name="eop" style:family="text">
      <style:text-properties style:font-name="Arial" style:font-name-complex="Arial"/>
    </style:style>
    <style:style style:name="P240" style:parent-style-name="paragraph" style:family="paragraph">
      <style:paragraph-properties fo:text-align="center" fo:margin-top="0in" fo:margin-bottom="0in" fo:line-height="115%"/>
    </style:style>
    <style:style style:name="T241" style:parent-style-name="eop" style:family="text">
      <style:text-properties style:font-name="Arial" style:font-name-complex="Arial" fo:font-weight="bold" style:font-weight-asian="bold" style:font-weight-complex="bold"/>
    </style:style>
    <style:style style:name="P242" style:parent-style-name="paragraph" style:family="paragraph">
      <style:paragraph-properties fo:text-align="center" fo:margin-top="0in" fo:margin-bottom="0in" fo:line-height="115%"/>
    </style:style>
    <style:style style:name="T243" style:parent-style-name="eop" style:family="text">
      <style:text-properties style:font-name="Arial" style:font-name-complex="Arial"/>
    </style:style>
    <style:style style:name="T244" style:parent-style-name="eop" style:family="text">
      <style:text-properties style:font-name="Arial" style:font-name-complex="Arial"/>
    </style:style>
    <style:style style:name="P245" style:parent-style-name="paragraph" style:family="paragraph">
      <style:paragraph-properties fo:text-align="center" fo:margin-top="0in" fo:margin-bottom="0in" fo:line-height="115%"/>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fo:line-height="115%"/>
    </style:style>
    <style:style style:name="T248" style:parent-style-name="eop" style:family="text">
      <style:text-properties style:font-name="Arial" style:font-name-complex="Arial"/>
    </style:style>
    <style:style style:name="P249" style:parent-style-name="paragraph" style:family="paragraph">
      <style:paragraph-properties fo:text-align="center" style:vertical-align="baseline" fo:margin-top="0in" fo:margin-bottom="0in" fo:line-height="115%"/>
    </style:style>
    <style:style style:name="T250" style:parent-style-name="normaltextrun" style:family="text">
      <style:text-properties style:font-name="Arial" style:font-name-complex="Arial" fo:font-style="italic" style:font-style-asian="italic" style:font-style-complex="italic"/>
    </style:style>
    <style:style style:name="T251" style:parent-style-name="eop" style:family="text">
      <style:text-properties style:font-name="Arial" style:font-name-complex="Arial"/>
    </style:style>
    <style:style style:name="P252" style:parent-style-name="paragraph" style:family="paragraph">
      <style:paragraph-properties fo:text-align="center" style:vertical-align="baseline" fo:margin-top="0in" fo:margin-bottom="0in" fo:line-height="115%"/>
    </style:style>
    <style:style style:name="T253" style:parent-style-name="normaltextrun" style:family="text">
      <style:text-properties style:font-name="Arial" style:font-name-complex="Arial" fo:font-weight="bold" style:font-weight-asian="bold" style:font-weight-complex="bold"/>
    </style:style>
    <style:style style:name="T254" style:parent-style-name="eop" style:family="text">
      <style:text-properties style:font-name="Arial" style:font-name-complex="Arial" fo:font-weight="bold" style:font-weight-asian="bold" style:font-weight-complex="bold"/>
    </style:style>
    <style:style style:name="P255" style:parent-style-name="paragraph" style:family="paragraph">
      <style:paragraph-properties fo:text-align="center" style:vertical-align="baseline" fo:margin-top="0in" fo:margin-bottom="0in" fo:line-height="115%"/>
    </style:style>
    <style:style style:name="T256" style:parent-style-name="normaltextrun" style:family="text">
      <style:text-properties style:font-name="Arial" style:font-name-complex="Arial"/>
    </style:style>
    <style:style style:name="T257" style:parent-style-name="eop" style:family="text">
      <style:text-properties style:font-name="Arial" style:font-name-complex="Arial"/>
    </style:style>
    <style:style style:name="P258" style:parent-style-name="paragraph" style:family="paragraph">
      <style:paragraph-properties style:vertical-align="baseline" fo:margin-top="0in" fo:margin-bottom="0in" fo:line-height="115%"/>
    </style:style>
    <style:style style:name="T259" style:parent-style-name="eop" style:family="text">
      <style:text-properties style:font-name="Arial" style:font-name-complex="Arial"/>
    </style:style>
    <style:style style:name="P260" style:parent-style-name="paragraph" style:family="paragraph">
      <style:paragraph-properties fo:text-align="center" style:vertical-align="baseline" fo:margin-top="0in" fo:margin-bottom="0in" fo:line-height="115%"/>
    </style:style>
    <style:style style:name="T261" style:parent-style-name="normaltextrun" style:family="text">
      <style:text-properties style:font-name="Arial" style:font-name-complex="Arial" fo:font-style="italic" style:font-style-asian="italic" style:font-style-complex="italic"/>
    </style:style>
    <style:style style:name="T262" style:parent-style-name="eop" style:family="text">
      <style:text-properties style:font-name="Arial" style:font-name-complex="Arial"/>
    </style:style>
    <style:style style:name="P263" style:parent-style-name="paragraph" style:family="paragraph">
      <style:paragraph-properties fo:text-align="center" style:vertical-align="baseline" fo:margin-top="0in" fo:margin-bottom="0in" fo:line-height="115%"/>
    </style:style>
    <style:style style:name="T264" style:parent-style-name="normaltextrun" style:family="text">
      <style:text-properties style:font-name="Arial" style:font-name-complex="Arial" fo:font-weight="bold" style:font-weight-asian="bold" style:font-weight-complex="bold"/>
    </style:style>
    <style:style style:name="T265" style:parent-style-name="eop" style:family="text">
      <style:text-properties style:font-name="Arial" style:font-name-complex="Arial" fo:font-weight="bold" style:font-weight-asian="bold" style:font-weight-complex="bold"/>
    </style:style>
    <style:style style:name="P266" style:parent-style-name="paragraph" style:family="paragraph">
      <style:paragraph-properties fo:text-align="center" style:vertical-align="baseline" fo:margin-top="0in" fo:margin-bottom="0in" fo:line-height="115%"/>
    </style:style>
    <style:style style:name="T267" style:parent-style-name="normaltextrun" style:family="text">
      <style:text-properties style:font-name="Arial" style:font-name-complex="Arial"/>
    </style:style>
    <style:style style:name="T268" style:parent-style-name="eop" style:family="text">
      <style:text-properties style:font-name="Arial" style:font-name-complex="Arial"/>
    </style:style>
    <style:style style:name="P269" style:parent-style-name="paragraph" style:family="paragraph">
      <style:paragraph-properties fo:text-align="center" style:vertical-align="baseline" fo:margin-top="0in" fo:margin-bottom="0in" fo:line-height="115%"/>
    </style:style>
    <style:style style:name="T270" style:parent-style-name="eop" style:family="text">
      <style:text-properties style:font-name="Arial" style:font-name-complex="Arial"/>
    </style:style>
    <style:style style:name="P271" style:parent-style-name="paragraph" style:family="paragraph">
      <style:paragraph-properties fo:text-align="center" style:vertical-align="baseline" fo:margin-top="0in" fo:margin-bottom="0in" fo:line-height="115%"/>
    </style:style>
    <style:style style:name="T272" style:parent-style-name="normaltextrun" style:family="text">
      <style:text-properties style:font-name="Arial" style:font-name-complex="Arial" fo:font-style="italic" style:font-style-asian="italic" style:font-style-complex="italic"/>
    </style:style>
    <style:style style:name="T273" style:parent-style-name="normaltextrun" style:family="text">
      <style:text-properties style:font-name="Arial" style:font-name-complex="Arial" fo:font-style="italic" style:font-style-asian="italic" style:font-style-complex="italic"/>
    </style:style>
    <style:style style:name="T274" style:parent-style-name="eop" style:family="text">
      <style:text-properties style:font-name="Arial" style:font-name-complex="Arial"/>
    </style:style>
    <style:style style:name="P275" style:parent-style-name="paragraph" style:family="paragraph">
      <style:paragraph-properties fo:text-align="center" style:vertical-align="baseline" fo:margin-top="0in" fo:margin-bottom="0in" fo:line-height="115%"/>
    </style:style>
    <style:style style:name="T276" style:parent-style-name="normaltextrun" style:family="text">
      <style:text-properties style:font-name="Arial" style:font-name-complex="Arial" fo:font-weight="bold" style:font-weight-asian="bold" style:font-weight-complex="bold"/>
    </style:style>
    <style:style style:name="T277" style:parent-style-name="eop" style:family="text">
      <style:text-properties style:font-name="Arial" style:font-name-complex="Arial" fo:font-weight="bold" style:font-weight-asian="bold" style:font-weight-complex="bold"/>
    </style:style>
    <style:style style:name="P278" style:parent-style-name="paragraph" style:family="paragraph">
      <style:paragraph-properties fo:text-align="center" style:vertical-align="baseline" fo:margin-top="0in" fo:margin-bottom="0in" fo:line-height="115%" fo:margin-right="0.0312in"/>
    </style:style>
    <style:style style:name="T279" style:parent-style-name="normaltextrun" style:family="text">
      <style:text-properties style:font-name="Arial" style:font-name-complex="Arial"/>
    </style:style>
    <style:style style:name="T280" style:parent-style-name="eop" style:family="text">
      <style:text-properties style:font-name="Arial" style:font-name-complex="Arial"/>
    </style:style>
    <style:style style:name="P281" style:parent-style-name="paragraph" style:family="paragraph">
      <style:paragraph-properties fo:text-align="center" fo:margin-top="0in" fo:margin-bottom="0in" fo:line-height="115%" fo:margin-right="0.0312in"/>
    </style:style>
    <style:style style:name="P282" style:parent-style-name="paragraph" style:family="paragraph">
      <style:paragraph-properties fo:text-align="center" fo:margin-top="0in" fo:margin-bottom="0in" fo:line-height="115%" fo:margin-right="0.0312in"/>
    </style:style>
    <style:style style:name="P283" style:parent-style-name="Normal" style:family="paragraph">
      <style:paragraph-properties fo:margin-bottom="0in" fo:background-color="#FFFFFF"/>
    </style:style>
    <style:style style:name="P284" style:parent-style-name="paragraph" style:family="paragraph">
      <style:paragraph-properties fo:text-align="center" fo:margin-top="0in" fo:margin-bottom="0in" fo:line-height="115%" fo:margin-right="0.0312in"/>
    </style:style>
  </office:automatic-styles>
  <office:body>
    <office:text text:use-soft-page-breaks="true">
      <text:p text:style-name="P1"><text:span text:style-name="T6">ATA DA 857ª (</text:span><text:span text:style-name="T7">OCTINGENTÉSIMA QUINQUAGÉSIMA SÉTIMA</text:span><text:span text:style-name="T8">) REUNIÃO ORDINÁRIA DO CONSELHO DE ADMINISTRAÇÃO DA COMPANHIA DOCAS DO RIO DE JANEIRO</text:span></text:p>
      <text:p text:style-name="P9"/>
      <text:p text:style-name="P10">CNPJ <text:s text:c="2"/>42.266.890/0001-28 <text:s text:c="13"/>NIRE <text:s text:c="2"/>3330008080-5</text:p>
      <text:p text:style-name="P11"/>
      <text:p text:style-name="P12">No dia vinte e três do mês de<text:s/>outubro do ano dois mil e vinte e três, às nove horas, foi realizada,<text:s/><text:span text:style-name="T13">na sala do Centro de Controle e Comando da Segurança Portuária da Superintendência do Porto do Rio, localizada na Av. Rodrigues Alves, 20 - 1º andar – Centro – Rio de Janeiro,<text:s/></text:span>a Octingentésima<text:span text:style-name="T14"><text:s/>Quinquagé</text:span>sima<text:span text:style-name="T15"><text:s/>Sétima<text:s/></text:span>Reunião Ordinária do Conselho de Administração,<text:s/><text:span text:style-name="normaltextrun">sob a presidência de<text:s/></text:span>Thairyne Jessica Martins de Oliveira<text:s/><text:span text:style-name="normaltextrun">– representante do Ministério de Portos e Aeroportos,</text:span><text:span text:style-name="T16"><text:s/></text:span><text:span text:style-name="normaltextrun">contando com a presença dos seguintes conselheiros: Eduardo Henn Ber</text:span><text:span text:style-name="normaltextrun">nardi - representante do Ministério de Portos e Aeroportos (por videoconferência); Ruy Flaks Schneider – representante do Ministério de Portos e Aeroportos; Luiz Antonio Correia de Carvalho – representante do Ministério da Gestão e Inovação em Serviços Púb</text:span><text:span text:style-name="normaltextrun">licos; Jurandir Lemos Filho – representante do acionista minoritário - Governo do Estado do Rio de Janeiro; Cláudio de Jesus Marques Soares - representante dos empregados e Jesualdo Conceição da Silva – representante dos empresários.<text:s/></text:span><text:span text:style-name="T17">ABERTURA DOS TRABALHOS</text:span><text:span text:style-name="T18">:<text:s/></text:span><text:span text:style-name="normaltextrun">Havendo quórum legal, a Presidente do Conselho deu início à reunião, declarando abertos os trabalhos. Posteriormente, passou a tratar dos seguintes itens da<text:s/></text:span><text:span text:style-name="T19">ORDEM DO DIA: </text:span><text:span text:style-name="T20">Item 1 - MATÉRIAS PARA DELIBERAÇÃO:<text:s/></text:span><text:span text:style-name="T21">Subitem 1.1 - Pregão Eletrônico nº 16/2023 - Pr</text:span><text:span text:style-name="T22">estação dos serviços de dragagem de manutenção na área do Porto Organizado do Rio de Janeiro<text:s/></text:span><text:span text:style-name="normaltextrun">(SUPER 50905.003309/2023-31).<text:s/></text:span><text:span text:style-name="T23">DELIBERAÇÃO:<text:s/></text:span><text:span text:style-name="normaltextrun">Pela aprovação do Pregão Eletrônico nº 16/2023.<text:s/></text:span><text:span text:style-name="T24">Subitem 1.2 - Evidências de cumprimento e atendimento às metas de gestão</text:span><text:span text:style-name="T25"><text:s/>do HVM - 3º Ciclo de 2023<text:s/></text:span><text:span text:style-name="normaltextrun">(SUPER 50905.004880/2023-72).</text:span><text:span text:style-name="T26"><text:s/>DELIBERAÇÃO:<text:s/></text:span><text:span text:style-name="normaltextrun">Pela aprovação das evidências de cumprimento e atendimento às metas de gestão do HVM - 3º ciclo de 2023.<text:s/></text:span><text:span text:style-name="T27">Subitem 1.3 - Padronização Estrutura Tarifária e Política de Descontos - Porto <text:s text:c="2"/></text:span><text:span text:style-name="T28">de Angra dos Reis<text:s/></text:span><text:span text:style-name="normaltextrun">(SUPER 50905.004138/2023-67).</text:span><text:span text:style-name="T29"><text:s/>DELIBERAÇÃO:<text:s/></text:span><text:span text:style-name="normaltextrun">Pela aprovação da proposta de descontos tarifários do Porto de Angra dos Reis.<text:s/></text:span><text:span text:style-name="T30">Subitem 1.4 - Indicação de empregada para o encargo de substituta eventual da Corregedoria<text:s/></text:span><text:span text:style-name="normaltextrun">(SUPER 50905.004698/2023-</text:span><text:span text:style-name="normaltextrun">11).<text:s/></text:span><text:span text:style-name="T31">DELIBERAÇÃO:<text:s/></text:span><text:span text:style-name="T32">Considerando as atribuições dos Conselhos de Administração das empresas públicas estabelecidas na Lei nº 13.303, de 2016, sem prejuízo das competências entabuladas na Lei nº 6.404, de 1976, que envolvem práticas de governança corporativa;</text:span><text:span text:style-name="T33"><text:s/>considerando a importância da temática da Governança Corporativa, em especial o fortalecimento da atividade correcional da CDRJ - PortosRio; considerando a necessidade de dar efetividade a estrutura da Corregedoria;<text:s/></text:span><text:span text:style-name="T34">xxxxxxxxxxxx x Xxxxxxxx XXXXXX xxxx XXX</text:span><text:span text:style-name="T35"><text:s/>xxxxxxxx xxx x xxxxxxxxx xx xxxxxxxxxx xvxxxxxx xx Xxxxxxxxxx Xxxxxxxx xx xxxxxxxxxxxx x xxxxxxxxxxx xx xxxxxxxxxx xxxxxxx xxx xxqxxxxxxx xxxxxxxx xx xxxxxxx xx xxxxxxx xx xxxxxxxxxx xxxvxxxxx xx Xxxxxxx xx xxxxxxxxxxx x Xxxxxxxx xx Xxxxxxxxxxxxx</text:span><text:span text:style-name="T36"><text:s/></text:span><text:span text:style-name="T37">DELIBERA</text:span><text:span text:style-name="T38">:<text:s/></text:span><text:span text:style-name="T39">Que a CORREG encaminhe consulta à CONTROLADORIA-GERAL DA UNIÃO/CORREGEDORIA-GERAL DA UNIÃO<text:s/></text:span><text:soft-page-break/><text:span text:style-name="T40">xxxxx xxxxx xx<text:s/></text:span><text:span text:style-name="T41">xxxxxx</text:span><text:span text:style-name="T42"><text:s/>xxxxxxxxxxxx x xxxxxxx xx xxxxxxxx.</text:span><text:span text:style-name="T43"><text:s/></text:span><text:span text:style-name="T44">Subitem 1.5 - Recondução do cargo comissionado de Superintendente de Auditoria Interno<text:s/></text:span><text:span text:style-name="normaltextrun">(SUPER 50905.00256</text:span><text:span text:style-name="normaltextrun">8/2023-44).</text:span><text:span text:style-name="T45"><text:s/>DELIBERAÇÃO:<text:s/></text:span><text:span text:style-name="normaltextrun">Considerando as atribuições dos Conselhos de Administração das empresas públicas estabelecidas na Lei nº 13.303, de 2016, sem prejuízo das competências entabuladas na Lei nº 6.404, de 1976, que envolvem práticas de governança corpo</text:span><text:span text:style-name="normaltextrun">rativa; considerando a importância da Auditoria Interna (AUDINT);<text:s/></text:span><text:span text:style-name="T46">xxxxxxxxxxxx x Xxxxxxxx XXXXXX xxxxx XXX<text:s/></text:span><text:a xlink:href="https://super.transportes.gov.br/sei/controlador.php?acao=protocolo_visualizar&amp;id_protocolo=7878559&amp;id_procedimento_atual=7835634&amp;infra_sistema=100000100&amp;infra_unidade_atual=110001271&amp;infra_hash=c39e0bc9dae8b57035078b7b02543fc43ca93c2fc4577cea88f4c8b8f97799b4" office:target-frame-name="_top" xlink:show="replace"><text:span text:style-name="T47">xxxxxxx</text:span></text:a><text:span text:style-name="T48">x xxxxx xxxxx xx xxxxxxxxxxx xx xxxxxxx xx xxxxx xxxxxxx xx xxxxxxx xxxxxxxx qxx xxxxxxxx xx xxxxxx xxxx xx xxxxxxxxxxx xxxxxxxxxxxx x xxxxxxxxxxx xx Xxxxxxxx xx Xxxxxxxxxxxxx xx xxxxxx x xxxxxxxxx xx xxxxxxxxx xx Xxxxxxxxx Xxxxxx</text:span><text:span text:style-name="T49">xx xx xxxxxx xxx x xxxxxx XXX xx xxxxgx xx xx Xxxxxxxx Xxxxxx xx XXXX x XxxxxxXxxx xx</text:span><text:span text:style-name="normaltextrun"><text:s/>considerando que o Comitê de Auditoria Estatutário - COAUD, de acordo com o artigo 150 do Estatuto Social da CDRJ - PortosRio, recepciona trimestralmente relatórios sobre</text:span><text:span text:style-name="normaltextrun"><text:s/>as atividades desenvolvidas pela área de Auditoria Interna – AUDINT, o Conselho de Administração<text:s/></text:span><text:span text:style-name="T50">DELIBERA:</text:span><text:span text:style-name="normaltextrun"><text:s/>Que o Comitê de Auditoria Estatutário - COAUD encaminhe a este Conselho análise técnica consolidada, com eventuais recomendações, quanto às atividad</text:span><text:span text:style-name="normaltextrun">es desenvolvidas pela área de Auditoria Interna - AUDINT.<text:s/></text:span><text:span text:style-name="T51">Subitem 1.6 - Ofício-Circular nº 420/2023/CGGP-SNPTA-MPOR/DGMP-SNPTA-MPOR/SNPTA-MPOR - Solicitação das Propostas de Metas de Gestão para o 4° Trimestre de 2023<text:s/></text:span><text:span text:style-name="normaltextrun">(SUPER 50905.004051/2023-90).</text:span><text:span text:style-name="T52"><text:s/>DELIBERA</text:span><text:span text:style-name="T53">ÇÃO:<text:s/></text:span><text:span text:style-name="normaltextrun">O Conselho de Administração aprovou a proposta de metas de gestão para o 4º trimestre/2023 e determinou que, mensalmente, a execução dessas metas seja encaminhada ao CONSAD para acompanhamento. O Conselho de Administração delibera, ainda:<text:s/></text:span><text:span text:style-name="T54">1)</text:span><text:span text:style-name="normaltextrun"><text:s/>Que seja<text:s/></text:span><text:span text:style-name="normaltextrun">feita uma apresentação aos conselheiros interessados do sistema de gestão portuária (item 2.1 da proposta de metas);<text:s/></text:span><text:span text:style-name="T55">2)</text:span><text:span text:style-name="normaltextrun"><text:s/>Que no item 2.2 (Projeto VTMIS) sejam detalhadas as etapas que serão executadas até 31/12/2023 e que seja encaminhado aos conselheiros o</text:span><text:span text:style-name="normaltextrun"><text:s/>cronograma da implementação completa do projeto;<text:s/></text:span><text:span text:style-name="T56">3)<text:s/></text:span><text:span text:style-name="normaltextrun">Que sejam apresentadas as ações de sustentabilidade e recomendações para minimizar o efeito estufa (item 6.1 da proposta); e<text:s/></text:span><text:span text:style-name="T57">4)<text:s/></text:span><text:span text:style-name="normaltextrun">Que sejam propostas metas futuras que impactem positivamente a rentabilidad</text:span><text:span text:style-name="normaltextrun">e e os resultados da empresa.<text:s/></text:span><text:span text:style-name="T58">Subitem 1.7 - Política de Alçadas Decisórias da PortosRio<text:s/></text:span><text:span text:style-name="normaltextrun">(SUPER 50905.001982/2020-93).</text:span><text:span text:style-name="T59"><text:s/></text:span><text:span text:style-name="normaltextrun">Retirado de pauta, tendo em vista que a Diretoria Executiva ainda está trabalhando na proposta.<text:s/></text:span><text:span text:style-name="T60">Subitem 1.8 - Plano de Ação para Saneament</text:span><text:span text:style-name="T61">o das Ressalvas da Auditoria Independente sobre as DF’s de 2022<text:s/></text:span><text:span text:style-name="normaltextrun">(SUPER 50905.002277/2023-56).</text:span><text:span text:style-name="T62"><text:s/>DELIBERAÇÃO:<text:s/></text:span><text:span text:style-name="normaltextrun">O Conselho de Administração determinou que a execução do plano de ação seja acompanhada regularmente pela Diretoria Executiva e as ações pendentes de</text:span><text:span text:style-name="normaltextrun"><text:s/>atendimento sejam detalhadas por etapas, com indicação dos prazos e responsáveis.<text:s/></text:span><text:span text:style-name="T63">Subitem 1.9 - Relatório de Gestão de Ouvidoria - 3º trimestre/2023<text:s/></text:span><text:span text:style-name="normaltextrun">(SUPER 50905.005015/2023-43).</text:span><text:span text:style-name="T64"><text:s/>DELIBERAÇÃO:<text:s/></text:span><text:span text:style-name="normaltextrun">Pela aprovação do Relatório de Gestão de Ouvidoria - 3º trimest</text:span><text:span text:style-name="normaltextrun">re/2023.<text:s/></text:span><text:span text:style-name="T65">Subitem 1.10 - Participação dos Conselheiros Thairyne Oliveira e Claudio Soares na Missão Internacional em Singapura<text:s/></text:span>(SUPER 50905.004992/2023-23).<text:s/><text:span text:style-name="T66">DELIBERAÇÃO:<text:s/></text:span>Pela participação dos Conselheiros Thairyne Jessica Martins de Oliveira e Cláudio de Jesus Marques Soares, da missão internacional do Fórum Brasil Export, SINGAPURE<text:s/><text:soft-page-break/>EXPORT, que ocorrerá presencialmente em Singapura, no período de 05 a 10 de novembro de 2023.<text:s/><text:span text:style-name="T67">Item 2 - DISCUSSÕES ESTRATÉGICAS:</text:span><text:s/><text:span text:style-name="T68">Subitem 2.1 - Gestão Financeira: Fluxo de Caixa, r</text:span><text:span text:style-name="T69">eferentes à movimentação financeira e faturamento de agosto de 2023 e contas a receber de julho de 2023<text:s/></text:span><text:span text:style-name="T70">(SUPER 50905.002067/2020-15).</text:span><text:span text:style-name="T71"><text:s/></text:span><text:span text:style-name="T72">O Conselho de Administração tomou conhecimento da apresentação realizada pelo Gerente de Gestão Financeira, Max Barroso.<text:s/></text:span><text:span text:style-name="T73">I</text:span><text:span text:style-name="T74">tem 3 - RESPOSTAS A DELIBERAÇÕES:</text:span><text:s/><text:span text:style-name="T75">Subitem 3.1 - Levantamento de processos judiciais que estão em curso na Companhia - Resposta à Deliberação CONSAD 126/2023<text:s/></text:span><text:span text:style-name="T76">(SUPER 50905.003125/2023-71).</text:span><text:span text:style-name="T77"><text:s/>DELIBERAÇÃO:<text:s/></text:span><text:span text:style-name="T78">Pela apresentação de análise crítica da SUPJUR quanto ao</text:span><text:span text:style-name="T79">s processos judiciais em curso na Companhia.<text:s/></text:span><text:span text:style-name="T80">Subitem 3.2 - Recomendações do COAUD presentes no Relatório das Demonstrações Financeiras - Exercício Findo 31/12/2022 - Resposta à Deliberação CONSAD 33/2023<text:s/></text:span><text:span text:style-name="T81">(SUPER 50905.001351/2023-17).</text:span><text:span text:style-name="T82"><text:s/>DELIBERAÇÃO:<text:s/></text:span><text:span text:style-name="T83">O Conselh</text:span><text:span text:style-name="T84">o de Administração tomou conhecimento das informações encaminhadas e solicitou ser regularmente informado sobre o andamento das ações.<text:s/></text:span><text:span text:style-name="T85">Item 4 - MATÉRIAS PARA CONHECIMENTO</text:span><text:span text:style-name="T86">:</text:span><text:s/><text:span text:style-name="T87">Subitem 4.1 - Relatório com a análise da execução, referente ao 1º semestre de 2023,</text:span><text:span text:style-name="T88"><text:s/>dos projetos e dos indicadores previstos no Planejamento Estratégico 2021-2025.<text:s/></text:span><text:span text:style-name="T89">(SUPER 50905.004238/2023-93).<text:s/></text:span><text:span text:style-name="T90">DELIBERAÇÃO:<text:s/></text:span><text:span text:style-name="T91">O Conselho de Administração tomou conhecimento do relatório e determinou que seja apresentada uma síntese dos indicadores, com análi</text:span><text:span text:style-name="T92">se crítica quanto à performance desses indicadores e ações que estejam sendo adotadas para melhoria.<text:s/></text:span><text:span text:style-name="T93">Subitem 4.2 - Terceiro contrato de transição a ser celebrado com a Iconic Lubrificantes S.A.<text:s/></text:span><text:span text:style-name="T94">(SUPER 50905.002125/2023-53).<text:s/></text:span><text:span text:style-name="T95">DELIBERAÇÃO:<text:s/></text:span><text:span text:style-name="T96">Que seja apresentad</text:span><text:span text:style-name="T97">a justificativa quanto a não realização de procedimento licitatório.<text:s/></text:span><text:span text:style-name="T98">Subitem 4.3 - Formulário de Ouvidoria 205 (</text:span><text:a xlink:href="https://super.transportes.gov.br/sei/controlador.php?acao=protocolo_visualizar&amp;id_protocolo=8182351&amp;id_procedimento_atual=8182319&amp;infra_sistema=100000100&amp;infra_unidade_atual=110001271&amp;infra_hash=cf5f911b13b2a0fe3ef6f8dfd5a8a4424a7453cfb823243921b2d30b7414cdb6" office:target-frame-name="_top" xlink:show="replace"><text:span text:style-name="T99">7491070</text:span></text:a><text:span text:style-name="T100">) 7655319 - Manifestação de Ouvidoria - FALA.BR, que registra elogio a equipe do porto itinerante pela palestra sobr</text:span><text:span text:style-name="T101">e assédio moral e sexual<text:s/></text:span><text:span text:style-name="T102">(SUPER 00122.000205/2023-11).</text:span><text:span text:style-name="T103"><text:s/></text:span><text:span text:style-name="T104">O Conselho de Administração tomou conhecimento.</text:span><text:s/><text:span text:style-name="T105">Subitem 4.4 - Contratação, por inexigibilidade de licitação, da empresa Benner Sistemas S.A., para prestação dos serviços de desenvolvimento/customização</text:span><text:span text:style-name="T106"><text:s/>e suporte técnico do sistema de recursos humanos<text:s/></text:span><text:span text:style-name="T107">(SUPER 50905.001605/2023-05).</text:span><text:span text:style-name="T108"><text:s/>DELIBERAÇÃO:<text:s/></text:span>Considerando as atribuições dos Conselhos de Administração das empresas públicas estabelecidas na Lei nº 13.303, de 2016, sem prejuízo das competências entabuladas<text:s/>na Lei nº 6.404, de 1976, que envolvem práticas de governança corporativa;<text:s/><text:span text:style-name="T109">Xxxxxxxxxxxx x Xxxxxxxx xxx xxxxxxxxxx xxxxxxx xx Xxxxxxxx xxxxxxx xxxxxxxxxx xxxxxxx x xxxxxxxxxxx xxx xxxxxxxxxxxxxxx xx xxxxxxxxx xx xxxxxxxxxxx xxxxxxxxxxxxxxx x xxxxxxxzxxxx x</text:span><text:span text:style-name="T110">x xxxxxxx Xxxxxx XX xx xxxxxxx Xxxxxx Xxxxxxxx XxXxx xxxxxxxx xxxxx xx xxxxxxxxx xxxx xxxxx xxxxxxx xx xxxxxxxx XxXXXX xxxxxxxxx xxx xxxxxxxxx xx Xxxx Xxxxxxx xxxxxxxxxxxxxxxx Xxxxxxxxxxxx xxx x Xxxxxx Xxxxxxx Xxxxxxxxxx xxxxxxxxxx xxxxxxxxx xxxx xxxxxx xx</text:span><text:span text:style-name="T111"><text:s/>Xxxxxxxx xxxxxxxx xxxxxxxxxx xxx xxxxxxx x xxxxxx xx xx xxxxxx Xx xx xxxx xxxxxxx xx XX XXXXXX xxxxxxx xxxxxxxx x x</text:span><text:span text:style-name="T112">Xxxxxxxxxxxx xx xxxxxxxx xxxxxxxxxxx xx xxxxxxx</text:span><text:span text:style-name="T113">xx xxxxxxxx úxxxx x xxxxxxxxxxxxxx xxx xxxxxxxxx xxxx xxxxxxxx xx xxxx xxxxxxxx xxx x xx</text:span><text:span text:style-name="T114">xxxxx Xxxxxx Xxxxxxxx XxXxx xxx xxxxxxxxxx xx xxxxxxxxxxxxx xx Xxxxxxxx xx Xxxxxx xx Xxxxx xXXXxx xxxxxxxxx xxx<text:s/></text:span><text:soft-page-break/><text:span text:style-name="T115">Xxxxxxxx xx xxxxxxxxxx x xx xxxxxxxxxxx xxxxx xx xxxxxxxxx xxxxxxxx xx xxxxxxxxxxxx xxx xxxxxxxxxx xx xxxxxxxxx x xx xxxxxxxxxxx xx xxxxxxxx xxx</text:span><text:span text:style-name="T116">xxxxxxxx xx Xxxxxxxxxx xx Xxxxxxxxxx x Xxxxxxxxxxx xXXXxx <text:s/>Xxxxxxxxxxxx x xxxxxxxxx xx xxxxxxxxxxx xx x xxxxxx xxxxx xx xxxxxxxx XxXXXX xxxxxxxxx xxxx x xxx xxxxxxxxxxxx xx xxxxxxxxxxx xxxxx xxxxx xxxxxx x xxxxxxxx xx xx xxxxxxxxxx xxxxxxx xxx xxxxx xx xxx</text:span><text:span text:style-name="T117">zx xxxx xxxxxxxxxx xx xxxxxxxxxxxx xxxxxxxxx xxxxxxxx xxx xxxxx xxx xxxxxxxxx xxxxxxxxxxxxxxxxxxxx x xxxxxxxxxxxxxxxxxxxxx Xxxxxxxxxxxx x xxxxx xx xxxxxxx xx xxxxxxx xx xxxxxxxx x xxxxxx xxxxxxxx xxxxxxxxxxx xx xxxxx xxxxxx xxxxx xx xxxxxxx xx xxxxxxxx xxx</text:span><text:span text:style-name="T118">xxxxx XxXXXX xxxxxxxxx Xxxxxxxxxxxx xx xxxxxxxxxxxxx xx Xxxxxxxxxxxxxxxx Xxxxxxxx xxxxxxxxxx xxxxxxxx xxxxxxxxxxxxxxxxxxxxx xx xxxxxxx xx xxxxxxxx xx xxxxxxxxxxxxxxxxxx xx</text:span><text:span text:style-name="T119"><text:s/></text:span>Considerando o inciso I do art. 18 da Lei 13.303/2016, que impõe competência ao Conselho de Administração no sentido de discutir, aprovar e monitorar decisões envolvendo práticas de governança corporativa, relacionamento com partes interessadas, política de gestão de pessoas e código de conduta dos agentes.<text:s/><text:span text:style-name="Forte">DELIBERA:<text:s/></text:span>Pela Instauração de Sindicância Investigativa pela Corregedoria - CORREG, para apurar as irregularidades e a razão pela qual o aditivo contratual não foi assinado no prazo devido,<text:s/><text:span text:style-name="T120">xxx xxxx x xxxxx xx xxxxxxx xxxx xxxxxxxx xx xxxxxxxx xxxxxxxxxxxx xxxx xx xxxxxxx xx xxxxxxxxx x</text:span><text:span text:style-name="T121">xxxxxxxx xxxx xxxxxxxxxxxx xx xxxxxx xx xxxxxxx xxxx xxxx xxxxxxx xxx xxxxxxxx xx xxxxxxxx XxXXXX xx xxxxxxxx</text:span>.<text:s/><text:span text:style-name="T122">Subitem 4.5 - Intenção de bloqueio referente ao processo do Portus Instituto de Seguridade Social<text:s/></text:span><text:span text:style-name="T123">(SUPER 50905.004748/2023-61).</text:span><text:span text:style-name="T124"><text:s/>DELIBERAÇÃO:<text:s/></text:span><text:span text:style-name="T125">O Co</text:span><text:span text:style-name="T126">nselho de Administração tomou conhecimento das informações encaminhadas e determinou que o assunto seja reenviado ao Conselho para acompanhamento dos desdobramentos da questão.<text:s/></text:span><text:span text:style-name="T127">Subitem 4.6 - Análise de recomposição do equilíbrio econômico-financeiro do Con</text:span><text:span text:style-name="T128">trato de Arrendamento C-DEPJUR nº 155/1996, firmado entre a CPBS e a CDRJ, em decorrência de eventos pretéritos e do pleito de prorrogação ordinária com aporte de novos investimentos<text:s/></text:span><text:span text:style-name="T129">(SUPER 50905.002741/2022-23)</text:span><text:span text:style-name="T130">.<text:s/></text:span><text:span text:style-name="T131">Retirado de pauta.<text:s/></text:span><text:span text:style-name="T132">Subitem 4.7 - Painel Ger</text:span><text:span text:style-name="T133">encial de Acompanhamento Orçamentário (Junho, Julho e Agosto/2023) -<text:s/></text:span><text:span text:style-name="T134">SUPER 50905.003711/2023-15.</text:span><text:span text:style-name="T135"><text:s/></text:span><text:span text:style-name="T136">O Conselho de Administração tomou conhecimento da apresentação realizada pelo Gerente de Controladoria, Adriano Costa.<text:s/></text:span><text:span text:style-name="T137">Item 5 - FISCALIZAÇÃO DA GESTÃO:</text:span><text:s/><text:span text:style-name="T138">Subitem</text:span><text:span text:style-name="T139"><text:s/>5.1 - Atas da 2620ª a 2627ª Reuniões da Diretoria Executiva<text:s/></text:span><text:span text:style-name="T140">(SUPER 50905.000123/2023-20).<text:s/></text:span><text:span text:style-name="T141">O Conselho de Administração tomou conhecimento.</text:span><text:s/><text:span text:style-name="T142">Subitem 5.2 - Relatório de Auditoria Interna nº 06/2023 - Gestão Comercial - Gestão de Novos Negócios (</text:span><text:span text:style-name="T143">SUPER 50905.00</text:span><text:span text:style-name="T144">4164/2023-95</text:span><text:span text:style-name="T145">).<text:s/></text:span><text:span text:style-name="T146">O Conselho de Administração tomou conhecimento.</text:span><text:s/><text:span text:style-name="T147">Subitem 5.3 -<text:s/></text:span><text:span text:style-name="T148">Relatório de Auditoria Interna nº 07/2023 - Gestão de Recursos <text:s text:c="2"/>Humanos - Despesas com Viagens<text:s/></text:span><text:span text:style-name="T149">(SUPER 50905.004192/2023-11).<text:s/></text:span><text:span text:style-name="T150">O Conselho de Administração tomou conhecimento.</text:span><text:s/><text:span text:style-name="T151">Subit</text:span><text:span text:style-name="T152">em 5.4 - Relatório de Acompanhamento dos Relatórios de Auditoria – ARAINT – 2º trimestre de 2023<text:s/></text:span><text:span text:style-name="T153">(SUPER 50905.001785/2023-17)</text:span><text:span text:style-name="T154">.<text:s/></text:span><text:span text:style-name="T155">O Conselho de Administração tomou conhecimento.</text:span><text:s/><text:span text:style-name="T156">Item 6 - MATÉRIAS PARA ACOMPANHAMENTO:</text:span><text:s/><text:span text:style-name="T157">Subitem 6.1 - Ata da 634ª Reunião do Conse</text:span><text:span text:style-name="T158">lho Fiscal<text:s/></text:span><text:span text:style-name="T159">(SUPER 50905.000561/2023-98)</text:span><text:span text:style-name="T160">.<text:s/></text:span><text:span text:style-name="T161">O Conselho de Administração tomou conhecimento.<text:s/></text:span></text:p>
      <text:p text:style-name="P162"/>
      <text:p text:style-name="P163"><text:span text:style-name="T164">Subitem 6.2 -<text:s/></text:span><text:span text:style-name="T165">Atas da 82ª a 86ª Reuniões do Comitê de Auditoria Estatutário<text:s/></text:span><text:span text:style-name="T166">(SUPER 50905.000739/2023-09).<text:s/></text:span><text:span text:style-name="T167">O Conselho de Administração tomou conhecimento das atas enc</text:span><text:span text:style-name="T168">aminhadas e autorizou a sua divulgação na forma de extrato. <text:s/></text:span><text:span text:style-name="T169">ITEM 7 – EXTRAPAUTA.</text:span></text:p>
      <text:p text:style-name="P170"><text:span text:style-name="T171">Subitem 7.1 - Estruturação da Corregedoria</text:span><text:span text:style-name="T172"><text:s/>(SUPER 50905.002243/2023-61).<text:s/></text:span><text:span text:style-name="T173">DELIBERAÇÃO:<text:s/></text:span><text:span text:style-name="T174">Considerando as atribuições dos Conselhos de Administração das empresas públicas estabel</text:span><text:span text:style-name="T175">ecidas na Lei nº 13.303, de 2016, sem prejuízo das competências entabuladas na Lei nº 6.404, de 1976, que envolvem práticas de governança corporativa; considerando a importância da temática da Governança Corporativa, em especial o fortalecimento da ativida</text:span><text:span text:style-name="T176">de correcional da CDRJ - PortosRio; considerando a necessidade de dar efetividade a estrutura da Corregedoria; considerando o Despacho CORREG 216, SEI<text:s/></text:span><text:a xlink:href="https://super.transportes.gov.br/sei/controlador.php?acao=protocolo_visualizar&amp;id_protocolo=8388765&amp;id_procedimento_atual=7765444&amp;infra_sistema=100000100&amp;infra_unidade_atual=110001271&amp;infra_hash=c426e061ce2bf31aecc17ac243cc8833bd57d9883490239429945741993156d2" office:target-frame-name="_top" xlink:show="replace"><text:span text:style-name="T177">7672745</text:span></text:a><text:span text:style-name="T178">, dando conta da falta de estrutura operacional da recém implantada Corregedo</text:span><text:span text:style-name="T179">ria - CORREG; e, considerando as recomendações da Controladoria-Geral da União/Corregedoria-Geral da União em seu Ofício 7450/2022/CRG/CGU, SEI<text:s/></text:span><text:a xlink:href="https://super.transportes.gov.br/sei/controlador.php?acao=protocolo_visualizar&amp;id_protocolo=8385084&amp;id_procedimento_atual=7765444&amp;infra_sistema=100000100&amp;infra_unidade_atual=110001271&amp;infra_hash=76dd952a875f535bee7f17d65fa9813683f78fb209bb9ae005b68662493be8e9" office:target-frame-name="_top" xlink:show="replace"><text:span text:style-name="T180">7670004,</text:span></text:a><text:span text:style-name="T181"><text:s/>o Conselho de Administração<text:s/></text:span><text:span text:style-name="T182">DELIBERA</text:span><text:span text:style-name="T183">: Pelo cumprimento imediato do item iii da Del</text:span><text:span text:style-name="T184">iberação 079/2023, SEI<text:s/></text:span><text:a xlink:href="https://super.transportes.gov.br/sei/controlador.php?acao=protocolo_visualizar&amp;id_protocolo=7890577&amp;id_procedimento_atual=7765444&amp;infra_sistema=100000100&amp;infra_unidade_atual=110001271&amp;infra_hash=29537f4091f197eb9c1a5c4573814699f190442370c2c639ebfa1e980bcc998e" office:target-frame-name="_top" xlink:show="replace"><text:span text:style-name="T185">7229642</text:span></text:a><text:span text:style-name="T186">, e da integralidade da Deliberação 097/2023, SEI<text:s/></text:span><text:a xlink:href="https://super.transportes.gov.br/sei/controlador.php?acao=protocolo_visualizar&amp;id_protocolo=8385100&amp;id_procedimento_atual=7765444&amp;infra_sistema=100000100&amp;infra_unidade_atual=110001271&amp;infra_hash=5059aafe2e6928c23ff12670ed39daad557992aa374fc2c3aae31324587c1f64" office:target-frame-name="_top" xlink:show="replace"><text:span text:style-name="T187">7670020</text:span></text:a><text:span text:style-name="T188">, de forma a prover adequada condição operacional a atividade correcional de obrigação estatutária, desenvolvida pela CORREG, através da reconstituição<text:s/></text:span><text:span text:style-name="T189">do cargo de Assistência Sênior e da unidade Assistência de Sindicância - ASSIND, para a estrutura geral da CORREG, mantendo a lotação da estrutura de pessoal anteriormente existente.<text:s/></text:span><text:span text:style-name="T190">ENCERRAMENTO DOS TRABALHOS. </text:span><text:span text:style-name="normaltextrun">Como nada mais houvesse a ser dito, a Preside</text:span><text:span text:style-name="normaltextrun">nte do Colegiado deu por encerrada esta reunião às dezessete horas, tendo sido lavrada a presente ata, que lida e achada conforme, segue assinada por todos os conselheiros participantes. </text:span><text:span text:style-name="eop"> </text:span></text:p>
      <text:p text:style-name="P191"/>
      <text:p text:style-name="P192"/>
      <text:p text:style-name="P193"><text:span text:style-name="T194">(assinado eletronicamente)</text:span><text:span text:style-name="T195"> </text:span></text:p>
      <text:p text:style-name="P196"><text:span text:style-name="T197">THAIRYNE JESSICA MARTINS DE<text:s/></text:span><text:span text:style-name="T198">OLIVEIRA</text:span></text:p>
      <text:p text:style-name="P199"><text:span text:style-name="T200">Representante do Ministério de Portos e Aeroportos </text:span><text:span text:style-name="T201"> </text:span></text:p>
      <text:p text:style-name="P202"><text:span text:style-name="T203">Presidente do CONSAD</text:span><text:span text:style-name="T204"> </text:span></text:p>
      <text:p text:style-name="P205"><text:span text:style-name="T206"> </text:span></text:p>
      <text:p text:style-name="P207"><text:span text:style-name="T208">(assinado eletronicamente)</text:span><text:span text:style-name="T209"> </text:span></text:p>
      <text:p text:style-name="P210"><text:span text:style-name="T211">EDUARDO HENN BERNARDI</text:span><text:span text:style-name="T212"> </text:span></text:p>
      <text:p text:style-name="P213"><text:span text:style-name="T214">Representante do Ministério de Portos e Aeroportos</text:span><text:span text:style-name="T215"> </text:span></text:p>
      <text:p text:style-name="P216"><text:span text:style-name="T217"> </text:span></text:p>
      <text:p text:style-name="P218"><text:span text:style-name="T219">(assinado eletronicamente)</text:span><text:span text:style-name="T220"> </text:span></text:p>
      <text:p text:style-name="P221"><text:span text:style-name="T222">RUY FLAKS SCHNEIDER</text:span><text:span text:style-name="T223"> </text:span></text:p>
      <text:p text:style-name="P224"><text:span text:style-name="T225">Representante do</text:span><text:span text:style-name="T226"><text:s/>Ministério de Portos e Aeroportos</text:span><text:span text:style-name="T227"> </text:span></text:p>
      <text:p text:style-name="P228"/>
      <text:p text:style-name="P229"><text:span text:style-name="T230">(assinado eletronicamente)</text:span><text:span text:style-name="T231"> </text:span></text:p>
      <text:p text:style-name="P232"><text:span text:style-name="T233">LUIZ ANTONIO CORREIA DE CARVALHO</text:span></text:p>
      <text:soft-page-break/>
      <text:p text:style-name="P234"><text:span text:style-name="T235">Representante do Ministério da Gestão e Inovação em Serviços Públicos</text:span></text:p>
      <text:p text:style-name="P236"/>
      <text:p text:style-name="P237"><text:span text:style-name="T238">(assinado eletronicamente)</text:span><text:span text:style-name="T239"> </text:span></text:p>
      <text:p text:style-name="P240"><text:span text:style-name="T241">JURANDIR LEMOS FILHO</text:span></text:p>
      <text:p text:style-name="P242"><text:span text:style-name="T243">Representante do Acionista<text:s/></text:span><text:span text:style-name="T244">Minoritário</text:span></text:p>
      <text:p text:style-name="P245"><text:span text:style-name="T246">Governo do Estado do Rio de Janeiro</text:span></text:p>
      <text:p text:style-name="P247"><text:span text:style-name="T248">  </text:span></text:p>
      <text:p text:style-name="P249"><text:span text:style-name="T250">(assinado eletronicamente)</text:span><text:span text:style-name="T251"> </text:span></text:p>
      <text:p text:style-name="P252"><text:span text:style-name="T253">JESUALDO CONCEIÇÃO DA SILVA</text:span><text:span text:style-name="T254"> </text:span></text:p>
      <text:p text:style-name="P255"><text:span text:style-name="T256">Representante dos Empresários</text:span><text:span text:style-name="T257"> </text:span></text:p>
      <text:p text:style-name="P258"><text:span text:style-name="T259"> </text:span></text:p>
      <text:p text:style-name="P260"><text:span text:style-name="T261">(assinado eletronicamente)</text:span><text:span text:style-name="T262"> </text:span></text:p>
      <text:p text:style-name="P263"><text:span text:style-name="T264">CLÁUDIO DE JESUS MARQUES SOARES</text:span><text:span text:style-name="T265"> </text:span></text:p>
      <text:p text:style-name="P266"><text:span text:style-name="T267">Representante dos Empregados</text:span><text:span text:style-name="T268"> </text:span></text:p>
      <text:p text:style-name="P269"><text:span text:style-name="T270"> </text:span></text:p>
      <text:p text:style-name="P271"><text:span text:style-name="T272">(assinado<text:s/></text:span><text:span text:style-name="T273">eletronicamente)</text:span><text:span text:style-name="T274"> </text:span></text:p>
      <text:p text:style-name="P275"><text:span text:style-name="T276">JULIANA RODRIGUES FONSECA</text:span><text:span text:style-name="T277"> </text:span></text:p>
      <text:p text:style-name="P278"><text:span text:style-name="T279">Supervisora de Órgãos Colegiados </text:span><text:span text:style-name="T280"> </text:span></text:p>
      <text:p text:style-name="P281"/>
      <text:p text:style-name="P282"/>
      <text:p text:style-name="P283"><text:line-break/></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Normal" style:display-name="Normal" style:family="paragraph">
      <style:paragraph-properties fo:margin-bottom="0.1111in" fo:line-height="104%"/>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8pt" style:font-size-asian="8pt" style:font-size-complex="8pt"/>
    </style:style>
    <style:style style:name="P5" style:parent-style-name="Cabeçalho"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2.41889in" svg:height="0.68902in" style:rel-width="scale" style:rel-height="scale"><draw:image xlink:href="media/image1.png"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12-20T20:45:00Z</meta:creation-date>
    <dc:date>2023-12-20T20:46:00Z</dc:date>
    <meta:print-date>2023-08-24T19:10:00Z</meta:print-date>
    <meta:template xlink:href="Normal" xlink:type="simple"/>
    <meta:editing-cycles>3</meta:editing-cycles>
    <meta:editing-duration>PT300S</meta:editing-duration>
    <meta:user-defined meta:name="MediaServiceImageTags"/>
    <meta:user-defined meta:name="ContentTypeId">0x0101000F4FC0F825396146AE1CF83D92E7C0CD</meta:user-defined>
    <meta:document-statistic meta:page-count="6" meta:paragraph-count="35" meta:word-count="2743" meta:character-count="17524" meta:row-count="123" meta:non-whitespace-character-count="14816"/>
  </office:meta>
</office:document-meta>
</file>