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6" style:parent-style-name="Fonteparág.padrão" style:family="text">
      <style:text-properties style:font-weight-complex="bold" style:font-size-complex="12pt"/>
    </style:style>
    <style:style style:name="T7" style:parent-style-name="Fonteparág.padrão" style:family="text">
      <style:text-properties style:font-weight-complex="bold" style:font-size-complex="12pt"/>
    </style:style>
    <style:style style:name="T8" style:parent-style-name="Fonteparág.padrão" style:family="text">
      <style:text-properties style:font-weight-complex="bold" style:font-size-complex="12pt"/>
    </style:style>
    <style:style style:name="T9" style:parent-style-name="Fonteparág.padrão" style:family="text">
      <style:text-properties style:font-weight-complex="bold" style:font-size-complex="12pt"/>
    </style:style>
    <style:style style:name="T10" style:parent-style-name="Fonteparág.padrão" style:family="text">
      <style:text-properties style:font-weight-complex="bold" style:font-size-complex="12pt"/>
    </style:style>
    <style:style style:name="T11" style:parent-style-name="Fonteparág.padrão" style:family="text">
      <style:text-properties style:font-weight-complex="bold" style:font-size-complex="12pt"/>
    </style:style>
    <style:style style:name="T12" style:parent-style-name="Fonteparág.padrão" style:family="text">
      <style:text-properties style:font-size-complex="12pt"/>
    </style:style>
    <style:style style:name="T13" style:parent-style-name="Fonteparág.padrão" style:family="text">
      <style:text-properties style:font-size-complex="12pt"/>
    </style:style>
    <style:style style:name="T14" style:parent-style-name="Fonteparág.padrão" style:family="text">
      <style:text-properties style:font-size-complex="12pt"/>
    </style:style>
    <style:style style:name="T15" style:parent-style-name="Fonteparág.padrão" style:family="text">
      <style:text-properties style:font-size-complex="12pt"/>
    </style:style>
    <style:style style:name="T16" style:parent-style-name="Fonteparág.padrão" style:family="text">
      <style:text-properties style:font-weight-complex="bold" style:font-size-complex="12pt"/>
    </style:style>
    <style:style style:name="T17" style:parent-style-name="Fonteparág.padrão" style:family="text">
      <style:text-properties style:font-weight-complex="bold" style:font-size-complex="12pt"/>
    </style:style>
    <style:style style:name="T18" style:parent-style-name="Fonteparág.padrão" style:family="text">
      <style:text-properties style:font-weight-complex="bold" style:font-size-complex="12pt"/>
    </style:style>
    <style:style style:name="P19" style:parent-style-name="Corpodetexto21" style:family="paragraph">
      <style:paragraph-properties fo:line-height="115%" fo:margin-right="-0.0006in">
        <style:tab-stops>
          <style:tab-stop style:type="left" style:position="6.6937in"/>
        </style:tab-stops>
      </style:paragraph-properties>
      <style:text-properties style:font-size-complex="12pt"/>
    </style:style>
    <style:style style:name="P20" style:parent-style-name="Normal" style:family="paragraph">
      <style:paragraph-properties fo:text-align="center" fo:margin-bottom="0in" fo:line-height="115%" fo:margin-right="-0.0006in"/>
      <style:text-properties fo:font-weight="bold" style:font-weight-asian="bold"/>
    </style:style>
    <style:style style:name="P21" style:parent-style-name="Normal" style:family="paragraph">
      <style:paragraph-properties fo:text-align="center" fo:margin-bottom="0in" fo:line-height="115%" fo:margin-right="-0.0006in"/>
      <style:text-properties fo:font-weight="bold" style:font-weight-asian="bold"/>
    </style:style>
    <style:style style:name="P22" style:parent-style-name="Normal" style:family="paragraph">
      <style:paragraph-properties fo:text-align="center" fo:margin-bottom="0in" fo:line-height="115%"/>
    </style:style>
    <style:style style:name="P23" style:parent-style-name="Normal" style:family="paragraph">
      <style:paragraph-properties fo:text-align="justify" fo:margin-bottom="0in" fo:line-height="115%" fo:margin-right="0.0354in"/>
    </style:style>
    <style:style style:name="T24" style:parent-style-name="Fonteparág.padrão" style:family="text">
      <style:text-properties style:font-name-asian="Arial" fo:color="#000000"/>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T31" style:parent-style-name="normaltextrun" style:family="text">
      <style:text-properties fo:font-weight="bold" style:font-weight-asian="bold"/>
    </style:style>
    <style:style style:name="T32" style:parent-style-name="normaltextrun" style:family="text">
      <style:text-properties fo:font-weight="bold" style:font-weight-asian="bold"/>
    </style:style>
    <style:style style:name="T33" style:parent-style-name="normaltextrun" style:family="text">
      <style:text-properties fo:font-weight="bold" style:font-weight-asian="bold"/>
    </style:style>
    <style:style style:name="T34" style:parent-style-name="Fonteparág.padrão" style:family="text">
      <style:text-properties style:font-name-asian="ArialMT" fo:font-weight="bold" style:font-weight-asian="bold"/>
    </style:style>
    <style:style style:name="T35" style:parent-style-name="Fonteparág.padrão" style:family="text">
      <style:text-properties style:font-name-asian="ArialMT" fo:font-weight="bold" style:font-weight-asian="bold"/>
    </style:style>
    <style:style style:name="T36" style:parent-style-name="Fonteparág.padrão" style:family="text">
      <style:text-properties style:font-name-asian="ArialMT"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style:font-name-asian="ArialMT"/>
    </style:style>
    <style:style style:name="T48" style:parent-style-name="Fonteparág.padrão" style:family="text">
      <style:text-properties style:font-name-asian="ArialMT" fo:font-weight="bold" style:font-weight-asian="bold"/>
    </style:style>
    <style:style style:name="T49" style:parent-style-name="Fonteparág.padrão" style:family="text">
      <style:text-properties style:font-name-asian="ArialMT"/>
    </style:style>
    <style:style style:name="T50" style:parent-style-name="Fonteparág.padrão" style:family="text">
      <style:text-properties style:font-name-asian="ArialMT"/>
    </style:style>
    <style:style style:name="T51" style:parent-style-name="Fonteparág.padrão" style:family="text">
      <style:text-properties style:font-name-asian="ArialMT"/>
    </style:style>
    <style:style style:name="T52" style:parent-style-name="Fonteparág.padrão" style:family="text">
      <style:text-properties style:font-name-asian="ArialMT"/>
    </style:style>
    <style:style style:name="T53" style:parent-style-name="Fonteparág.padrão" style:family="text">
      <style:text-properties style:font-name-asian="ArialMT"/>
    </style:style>
    <style:style style:name="T54" style:parent-style-name="Fonteparág.padrão" style:family="text">
      <style:text-properties style:font-name-asian="ArialMT"/>
    </style:style>
    <style:style style:name="T55" style:parent-style-name="Fonteparág.padrão" style:family="text">
      <style:text-properties style:font-name-asian="ArialMT"/>
    </style:style>
    <style:style style:name="T56" style:parent-style-name="Fonteparág.padrão" style:family="text">
      <style:text-properties style:font-name-asian="ArialMT"/>
    </style:style>
    <style:style style:name="T57" style:parent-style-name="Fonteparág.padrão" style:family="text">
      <style:text-properties style:font-name-asian="ArialMT"/>
    </style:style>
    <style:style style:name="T58" style:parent-style-name="Fonteparág.padrão" style:family="text">
      <style:text-properties style:font-name-asian="ArialMT"/>
    </style:style>
    <style:style style:name="T59" style:parent-style-name="Fonteparág.padrão" style:family="text">
      <style:text-properties style:font-name-asian="ArialMT"/>
    </style:style>
    <style:style style:name="T60" style:parent-style-name="Fonteparág.padrão" style:family="text">
      <style:text-properties style:font-name-asian="ArialMT"/>
    </style:style>
    <style:style style:name="T61" style:parent-style-name="Fonteparág.padrão" style:family="text">
      <style:text-properties style:font-name-asian="ArialMT"/>
    </style:style>
    <style:style style:name="T62" style:parent-style-name="Fonteparág.padrão" style:family="text">
      <style:text-properties style:font-name-asian="ArialMT"/>
    </style:style>
    <style:style style:name="T63" style:parent-style-name="Fonteparág.padrão" style:family="text">
      <style:text-properties style:font-name-asian="ArialMT"/>
    </style:style>
    <style:style style:name="T64" style:parent-style-name="Fonteparág.padrão" style:family="text">
      <style:text-properties style:font-name-asian="ArialMT"/>
    </style:style>
    <style:style style:name="T65" style:parent-style-name="Fonteparág.padrão" style:family="text">
      <style:text-properties style:font-name-asian="ArialMT"/>
    </style:style>
    <style:style style:name="T66" style:parent-style-name="Fonteparág.padrão" style:family="text">
      <style:text-properties style:font-name-asian="ArialMT"/>
    </style:style>
    <style:style style:name="T67" style:parent-style-name="Fonteparág.padrão" style:family="text">
      <style:text-properties style:font-name-asian="ArialMT"/>
    </style:style>
    <style:style style:name="T68" style:parent-style-name="Fonteparág.padrão" style:family="text">
      <style:text-properties style:font-name-asian="ArialMT"/>
    </style:style>
    <style:style style:name="T69" style:parent-style-name="Fonteparág.padrão" style:family="text">
      <style:text-properties style:font-name-asian="ArialMT"/>
    </style:style>
    <style:style style:name="T70" style:parent-style-name="Fonteparág.padrão" style:family="text">
      <style:text-properties style:font-name-asian="ArialMT"/>
    </style:style>
    <style:style style:name="T71" style:parent-style-name="Fonteparág.padrão" style:family="text">
      <style:text-properties style:font-name-asian="ArialMT"/>
    </style:style>
    <style:style style:name="T72" style:parent-style-name="Fonteparág.padrão" style:family="text">
      <style:text-properties style:font-name-asian="ArialMT"/>
    </style:style>
    <style:style style:name="T73" style:parent-style-name="Fonteparág.padrão" style:family="text">
      <style:text-properties style:font-name-asian="ArialMT"/>
    </style:style>
    <style:style style:name="T74" style:parent-style-name="Fonteparág.padrão" style:family="text">
      <style:text-properties style:font-name-asian="ArialMT"/>
    </style:style>
    <style:style style:name="T75" style:parent-style-name="Fonteparág.padrão" style:family="text">
      <style:text-properties style:font-name-asian="ArialMT"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style:font-name-asian="ArialMT"/>
    </style:style>
    <style:style style:name="T78" style:parent-style-name="Fonteparág.padrão" style:family="text">
      <style:text-properties style:font-name-asian="ArialMT"/>
    </style:style>
    <style:style style:name="T79" style:parent-style-name="Fonteparág.padrão" style:family="text">
      <style:text-properties style:font-name-asian="ArialMT" fo:font-weight="bold" style:font-weight-asian="bold"/>
    </style:style>
    <style:style style:name="T80" style:parent-style-name="Fonteparág.padrão" style:family="text">
      <style:text-properties style:font-name-asian="ArialMT"/>
    </style:style>
    <style:style style:name="T81" style:parent-style-name="Fonteparág.padrão" style:family="text">
      <style:text-properties style:font-name-asian="ArialMT"/>
    </style:style>
    <style:style style:name="T82" style:parent-style-name="Fonteparág.padrão" style:family="text">
      <style:text-properties style:font-name-asian="ArialMT"/>
    </style:style>
    <style:style style:name="T83" style:parent-style-name="Fonteparág.padrão" style:family="text">
      <style:text-properties style:font-name-asian="ArialMT"/>
    </style:style>
    <style:style style:name="T84" style:parent-style-name="Fonteparág.padrão" style:family="text">
      <style:text-properties style:font-name-asian="ArialMT"/>
    </style:style>
    <style:style style:name="T85" style:parent-style-name="Fonteparág.padrão" style:family="text">
      <style:text-properties style:font-name-asian="ArialMT"/>
    </style:style>
    <style:style style:name="T86" style:parent-style-name="Fonteparág.padrão" style:family="text">
      <style:text-properties style:font-name-asian="ArialMT"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style:font-name-asian="ArialMT" fo:font-weight="bold" style:font-weight-asian="bold"/>
    </style:style>
    <style:style style:name="T93" style:parent-style-name="Fonteparág.padrão" style:family="text">
      <style:text-properties style:font-name-asian="ArialMT" fo:font-weight="bold" style:font-weight-asian="bold"/>
    </style:style>
    <style:style style:name="T94" style:parent-style-name="Fonteparág.padrão" style:family="text">
      <style:text-properties style:font-name-asian="ArialMT"/>
    </style:style>
    <style:style style:name="T95" style:parent-style-name="Fonteparág.padrão" style:family="text">
      <style:text-properties style:font-name-asian="ArialMT"/>
    </style:style>
    <style:style style:name="T96" style:parent-style-name="Fonteparág.padrão" style:family="text">
      <style:text-properties style:font-name-asian="ArialMT"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style:font-name-asian="ArialMT" fo:font-weight="bold" style:font-weight-asian="bold"/>
    </style:style>
    <style:style style:name="T99" style:parent-style-name="Fonteparág.padrão" style:family="text">
      <style:text-properties style:font-name-asian="ArialMT" fo:font-weight="bold" style:font-weight-asian="bold"/>
    </style:style>
    <style:style style:name="T100" style:parent-style-name="Fonteparág.padrão" style:family="text">
      <style:text-properties style:font-name-asian="ArialMT"/>
    </style:style>
    <style:style style:name="T101" style:parent-style-name="Fonteparág.padrão" style:family="text">
      <style:text-properties style:font-name-asian="ArialMT"/>
    </style:style>
    <style:style style:name="T102" style:parent-style-name="Fonteparág.padrão" style:family="text">
      <style:text-properties style:font-name-asian="ArialMT"/>
    </style:style>
    <style:style style:name="T103" style:parent-style-name="Fonteparág.padrão" style:family="text">
      <style:text-properties style:font-name-asian="ArialMT" fo:font-weight="bold" style:font-weight-asian="bold"/>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rte" style:family="text">
      <style:text-properties fo:font-weight="normal" style:font-weight-asian="normal"/>
    </style:style>
    <style:style style:name="T108" style:parent-style-name="Fonteparág.padrão" style:family="text">
      <style:text-properties style:font-name-asian="ArialMT"/>
    </style:style>
    <style:style style:name="T109" style:parent-style-name="Fonteparág.padrão" style:family="text">
      <style:text-properties style:font-name-asian="ArialMT"/>
    </style:style>
    <style:style style:name="T110" style:parent-style-name="Fonteparág.padrão" style:family="text">
      <style:text-properties style:font-name-asian="ArialMT" fo:font-weight="bold" style:font-weight-asian="bold"/>
    </style:style>
    <style:style style:name="T111" style:parent-style-name="Fonteparág.padrão" style:family="text">
      <style:text-properties style:font-name-asian="ArialMT" fo:font-weight="bold" style:font-weight-asian="bold"/>
    </style:style>
    <style:style style:name="T112" style:parent-style-name="Fonteparág.padrão" style:family="text">
      <style:text-properties style:font-name-asian="ArialMT"/>
    </style:style>
    <style:style style:name="T113" style:parent-style-name="Fonteparág.padrão" style:family="text">
      <style:text-properties style:font-name-asian="ArialMT"/>
    </style:style>
    <style:style style:name="T114" style:parent-style-name="Fonteparág.padrão" style:family="text">
      <style:text-properties style:font-name-asian="ArialMT" fo:font-weight="bold" style:font-weight-asian="bold"/>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style:style>
    <style:style style:name="T118" style:parent-style-name="Fonteparág.padrão" style:family="text">
      <style:text-properties style:font-name-asian="ArialMT" fo:font-weight="bold" style:font-weight-asian="bold"/>
    </style:style>
    <style:style style:name="T119" style:parent-style-name="Fonteparág.padrão" style:family="text">
      <style:text-properties style:font-name-asian="ArialMT" fo:font-weight="bold" style:font-weight-asian="bold"/>
    </style:style>
    <style:style style:name="T120" style:parent-style-name="Fonteparág.padrão" style:family="text">
      <style:text-properties style:font-name-asian="ArialMT"/>
    </style:style>
    <style:style style:name="T121" style:parent-style-name="Fonteparág.padrão" style:family="text">
      <style:text-properties style:font-name-asian="ArialMT" fo:font-weight="bold" style:font-weight-asian="bold"/>
    </style:style>
    <style:style style:name="T122" style:parent-style-name="Fonteparág.padrão" style:family="text">
      <style:text-properties fo:font-weight="bold" style:font-weight-asian="bold"/>
    </style:style>
    <style:style style:name="T123" style:parent-style-name="Fonteparág.padrão" style:family="text">
      <style:text-properties style:font-name-asian="ArialMT"/>
    </style:style>
    <style:style style:name="T124" style:parent-style-name="Fonteparág.padrão" style:family="text">
      <style:text-properties style:font-name-asian="ArialMT"/>
    </style:style>
    <style:style style:name="T125" style:parent-style-name="Fonteparág.padrão" style:family="text">
      <style:text-properties style:font-name-asian="ArialMT" fo:font-weight="bold" style:font-weight-asian="bold"/>
    </style:style>
    <style:style style:name="T126" style:parent-style-name="Fonteparág.padrão" style:family="text">
      <style:text-properties style:font-name-asian="ArialMT" fo:font-weight="bold" style:font-weight-asian="bold"/>
    </style:style>
    <style:style style:name="T127" style:parent-style-name="Fonteparág.padrão" style:family="text">
      <style:text-properties style:font-name-asian="ArialMT"/>
    </style:style>
    <style:style style:name="T128" style:parent-style-name="Fonteparág.padrão" style:family="text">
      <style:text-properties style:font-name-asian="ArialMT"/>
    </style:style>
    <style:style style:name="T129" style:parent-style-name="Fonteparág.padrão" style:family="text">
      <style:text-properties style:font-name-asian="ArialMT" fo:font-weight="bold" style:font-weight-asian="bold"/>
    </style:style>
    <style:style style:name="T130" style:parent-style-name="Fonteparág.padrão" style:family="text">
      <style:text-properties fo:font-weight="bold" style:font-weight-asian="bold"/>
    </style:style>
    <style:style style:name="T131" style:parent-style-name="Ênfase"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style:font-name-asian="ArialMT" fo:font-weight="bold" style:font-weight-asian="bold"/>
    </style:style>
    <style:style style:name="T134" style:parent-style-name="Fonteparág.padrão" style:family="text">
      <style:text-properties style:font-name-asian="ArialMT" fo:font-weight="bold" style:font-weight-asian="bold"/>
    </style:style>
    <style:style style:name="T135" style:parent-style-name="Fonteparág.padrão" style:family="text">
      <style:text-properties style:font-name-asian="ArialMT"/>
    </style:style>
    <style:style style:name="T136" style:parent-style-name="Fonteparág.padrão" style:family="text">
      <style:text-properties style:font-name-asian="ArialMT" fo:font-weight="bold" style:font-weight-asian="bold"/>
    </style:style>
    <style:style style:name="T137" style:parent-style-name="Fonteparág.padrão" style:family="text">
      <style:text-properties fo:font-weight="bold" style:font-weight-asian="bold"/>
    </style:style>
    <style:style style:name="T138" style:parent-style-name="Fonteparág.padrão" style:family="text">
      <style:text-properties style:font-name-asian="ArialMT"/>
    </style:style>
    <style:style style:name="T139" style:parent-style-name="Fonteparág.padrão" style:family="text">
      <style:text-properties style:font-name-asian="ArialMT"/>
    </style:style>
    <style:style style:name="T140" style:parent-style-name="Fonteparág.padrão" style:family="text">
      <style:text-properties style:font-name-asian="ArialMT" fo:font-weight="bold" style:font-weight-asian="bold"/>
    </style:style>
    <style:style style:name="T141" style:parent-style-name="Fonteparág.padrão" style:family="text">
      <style:text-properties style:font-name-asian="ArialMT"/>
    </style:style>
    <style:style style:name="T142" style:parent-style-name="Fonteparág.padrão" style:family="text">
      <style:text-properties style:font-name-asian="ArialMT"/>
    </style:style>
    <style:style style:name="T143" style:parent-style-name="Fonteparág.padrão" style:family="text">
      <style:text-properties style:font-name-asian="ArialMT"/>
    </style:style>
    <style:style style:name="T144" style:parent-style-name="Fonteparág.padrão" style:family="text">
      <style:text-properties style:font-name-asian="ArialMT"/>
    </style:style>
    <style:style style:name="T145" style:parent-style-name="Fonteparág.padrão" style:family="text">
      <style:text-properties style:font-name-asian="ArialMT"/>
    </style:style>
    <style:style style:name="T146" style:parent-style-name="Fonteparág.padrão" style:family="text">
      <style:text-properties style:font-name-asian="ArialMT"/>
    </style:style>
    <style:style style:name="T147" style:parent-style-name="Fonteparág.padrão" style:family="text">
      <style:text-properties style:font-name-asian="ArialMT" fo:font-weight="bold" style:font-weight-asian="bold"/>
    </style:style>
    <style:style style:name="T148" style:parent-style-name="Fonteparág.padrão" style:family="text">
      <style:text-properties fo:font-weight="bold" style:font-weight-asian="bold"/>
    </style:style>
    <style:style style:name="T149" style:parent-style-name="Fonteparág.padrão" style:family="text">
      <style:text-properties style:font-name-asian="ArialMT" fo:font-weight="bold" style:font-weight-asian="bold"/>
    </style:style>
    <style:style style:name="T150" style:parent-style-name="Fonteparág.padrão" style:family="text">
      <style:text-properties style:font-name-asian="ArialMT" fo:font-weight="bold" style:font-weight-asian="bold"/>
    </style:style>
    <style:style style:name="T151" style:parent-style-name="Fonteparág.padrão" style:family="text">
      <style:text-properties style:font-name-asian="ArialMT"/>
    </style:style>
    <style:style style:name="T152" style:parent-style-name="Fonteparág.padrão" style:family="text">
      <style:text-properties style:font-name-asian="ArialMT"/>
    </style:style>
    <style:style style:name="T153" style:parent-style-name="Fonteparág.padrão" style:family="text">
      <style:text-properties style:font-name-asian="ArialMT"/>
    </style:style>
    <style:style style:name="T154" style:parent-style-name="Fonteparág.padrão" style:family="text">
      <style:text-properties style:font-name-asian="ArialMT" fo:font-weight="bold" style:font-weight-asian="bold"/>
    </style:style>
    <style:style style:name="T155" style:parent-style-name="Fonteparág.padrão" style:family="text">
      <style:text-properties fo:font-weight="bold" style:font-weight-asian="bold"/>
    </style:style>
    <style:style style:name="T156" style:parent-style-name="Fonteparág.padrão" style:family="text">
      <style:text-properties fo:color="#FF0000"/>
    </style:style>
    <style:style style:name="T157" style:parent-style-name="Fonteparág.padrão" style:family="text">
      <style:text-properties style:font-name-asian="ArialMT" fo:font-weight="bold" style:font-weight-asian="bold"/>
    </style:style>
    <style:style style:name="T158" style:parent-style-name="Fonteparág.padrão" style:family="text">
      <style:text-properties fo:font-weight="bold" style:font-weight-asian="bold"/>
    </style:style>
    <style:style style:name="T159" style:parent-style-name="Fonteparág.padrão" style:family="text">
      <style:text-properties style:font-name-asian="ArialMT" fo:font-weight="bold" style:font-weight-asian="bold"/>
    </style:style>
    <style:style style:name="T160" style:parent-style-name="Fonteparág.padrão" style:family="text">
      <style:text-properties style:font-name-asian="ArialMT" fo:font-weight="bold" style:font-weight-asian="bold"/>
    </style:style>
    <style:style style:name="T161" style:parent-style-name="Fonteparág.padrão" style:family="text">
      <style:text-properties style:font-name-asian="ArialMT"/>
    </style:style>
    <style:style style:name="T162" style:parent-style-name="Fonteparág.padrão" style:family="text">
      <style:text-properties style:font-name-asian="ArialMT" fo:font-weight="bold" style:font-weight-asian="bold"/>
    </style:style>
    <style:style style:name="T163" style:parent-style-name="Fonteparág.padrão" style:family="text">
      <style:text-properties fo:font-weight="bold" style:font-weight-asian="bold"/>
    </style:style>
    <style:style style:name="T164" style:parent-style-name="Fonteparág.padrão" style:family="text">
      <style:text-properties style:font-name-asian="ArialMT" fo:font-weight="bold" style:font-weight-asian="bold"/>
    </style:style>
    <style:style style:name="T165" style:parent-style-name="Fonteparág.padrão" style:family="text">
      <style:text-properties style:font-name-asian="ArialMT" fo:font-weight="bold" style:font-weight-asian="bold"/>
    </style:style>
    <style:style style:name="T166" style:parent-style-name="Fonteparág.padrão" style:family="text">
      <style:text-properties style:font-name-asian="ArialMT"/>
    </style:style>
    <style:style style:name="T167" style:parent-style-name="Fonteparág.padrão" style:family="text">
      <style:text-properties style:font-name-asian="ArialMT" fo:font-weight="bold" style:font-weight-asian="bold"/>
    </style:style>
    <style:style style:name="T168" style:parent-style-name="Fonteparág.padrão" style:family="text">
      <style:text-properties style:font-name-asian="ArialMT" fo:font-weight="bold" style:font-weight-asian="bold"/>
    </style:style>
    <style:style style:name="T169" style:parent-style-name="Fonteparág.padrão" style:family="text">
      <style:text-properties style:font-name-asian="ArialMT" fo:font-weight="bold" style:font-weight-asian="bold"/>
    </style:style>
    <style:style style:name="T170" style:parent-style-name="Fonteparág.padrão" style:family="text">
      <style:text-properties style:font-name-asian="ArialMT" fo:font-weight="bold" style:font-weight-asian="bold"/>
    </style:style>
    <style:style style:name="T171" style:parent-style-name="Fonteparág.padrão" style:family="text">
      <style:text-properties fo:font-weight="bold" style:font-weight-asian="bold"/>
    </style:style>
    <style:style style:name="T172" style:parent-style-name="Fonteparág.padrão" style:family="text">
      <style:text-properties style:font-name-asian="ArialMT"/>
    </style:style>
    <style:style style:name="T173" style:parent-style-name="Fonteparág.padrão" style:family="text">
      <style:text-properties style:font-name-asian="Arial"/>
    </style:style>
    <style:style style:name="T174" style:parent-style-name="Fonteparág.padrão" style:family="text">
      <style:text-properties style:font-name-asian="Arial"/>
    </style:style>
    <style:style style:name="T175" style:parent-style-name="Fonteparág.padrão" style:family="text">
      <style:text-properties style:font-name-asian="ArialMT" fo:font-weight="bold" style:font-weight-asian="bold"/>
    </style:style>
    <style:style style:name="T176" style:parent-style-name="Fonteparág.padrão" style:family="text">
      <style:text-properties style:font-name-asian="ArialMT" fo:font-weight="bold" style:font-weight-asian="bold"/>
    </style:style>
    <style:style style:name="T177" style:parent-style-name="Fonteparág.padrão" style:family="text">
      <style:text-properties style:font-name-asian="ArialMT"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T181" style:parent-style-name="Fonteparág.padrão" style:family="text">
      <style:text-properties style:font-name-asian="Arial"/>
    </style:style>
    <style:style style:name="T182" style:parent-style-name="Fonteparág.padrão" style:family="text">
      <style:text-properties style:font-name-asian="Arial"/>
    </style:style>
    <style:style style:name="T183" style:parent-style-name="Fonteparág.padrão" style:family="text">
      <style:text-properties style:font-name-asian="Arial"/>
    </style:style>
    <style:style style:name="T184" style:parent-style-name="Fonteparág.padrão" style:family="text">
      <style:text-properties style:font-name-asian="Arial"/>
    </style:style>
    <style:style style:name="T185" style:parent-style-name="Fonteparág.padrão" style:family="text">
      <style:text-properties style:font-name-asian="Arial"/>
    </style:style>
    <style:style style:name="T186" style:parent-style-name="Fonteparág.padrão" style:family="text">
      <style:text-properties style:font-name-asian="Arial"/>
    </style:style>
    <style:style style:name="T187" style:parent-style-name="Fonteparág.padrão" style:family="text">
      <style:text-properties style:font-name-asian="ArialMT"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style:font-name-asian="ArialMT" fo:font-weight="bold" style:font-weight-asian="bold"/>
    </style:style>
    <style:style style:name="T191" style:parent-style-name="Fonteparág.padrão" style:family="text">
      <style:text-properties fo:font-weight="bold" style:font-weight-asian="bold" fo:color="#000000"/>
    </style:style>
    <style:style style:name="T192" style:parent-style-name="Fonteparág.padrão" style:family="text">
      <style:text-properties fo:font-weight="bold" style:font-weight-asian="bold" fo:color="#000000" fo:background-color="#000000"/>
    </style:style>
    <style:style style:name="T193" style:parent-style-name="Fonteparág.padrão" style:family="text">
      <style:text-properties fo:font-weight="bold" style:font-weight-asian="bold" fo:color="#000000" fo:background-color="#000000"/>
    </style:style>
    <style:style style:name="T194" style:parent-style-name="Fonteparág.padrão" style:family="text">
      <style:text-properties fo:font-weight="bold" style:font-weight-asian="bold" fo:color="#000000" fo:background-color="#000000"/>
    </style:style>
    <style:style style:name="T195" style:parent-style-name="Fonteparág.padrão" style:family="text">
      <style:text-properties fo:font-weight="bold" style:font-weight-asian="bold" fo:color="#000000" fo:background-color="#000000"/>
    </style:style>
    <style:style style:name="T196" style:parent-style-name="Fonteparág.padrão" style:family="text">
      <style:text-properties fo:font-weight="bold" style:font-weight-asian="bold" fo:color="#000000" fo:background-color="#000000"/>
    </style:style>
    <style:style style:name="T197" style:parent-style-name="Fonteparág.padrão" style:family="text">
      <style:text-properties fo:font-weight="bold" style:font-weight-asian="bold" fo:color="#000000" fo:background-color="#000000"/>
    </style:style>
    <style:style style:name="T198" style:parent-style-name="Fonteparág.padrão" style:family="text">
      <style:text-properties fo:font-weight="bold" style:font-weight-asian="bold" fo:color="#000000" fo:background-color="#000000"/>
    </style:style>
    <style:style style:name="T199" style:parent-style-name="Fonteparág.padrão" style:family="text">
      <style:text-properties fo:font-weight="bold" style:font-weight-asian="bold" fo:color="#000000" fo:background-color="#000000"/>
    </style:style>
    <style:style style:name="T200" style:parent-style-name="Fonteparág.padrão" style:family="text">
      <style:text-properties fo:font-weight="bold" style:font-weight-asian="bold" fo:color="#000000" fo:background-color="#000000"/>
    </style:style>
    <style:style style:name="T201" style:parent-style-name="Fonteparág.padrão" style:family="text">
      <style:text-properties fo:font-weight="bold" style:font-weight-asian="bold" fo:color="#000000" fo:background-color="#000000"/>
    </style:style>
    <style:style style:name="T202" style:parent-style-name="Fonteparág.padrão" style:family="text">
      <style:text-properties fo:font-weight="bold" style:font-weight-asian="bold" fo:color="#000000" fo:background-color="#000000"/>
    </style:style>
    <style:style style:name="T203" style:parent-style-name="Fonteparág.padrão" style:family="text">
      <style:text-properties fo:font-weight="bold" style:font-weight-asian="bold" fo:color="#000000" fo:background-color="#000000"/>
    </style:style>
    <style:style style:name="T204" style:parent-style-name="Fonteparág.padrão" style:family="text">
      <style:text-properties fo:font-weight="bold" style:font-weight-asian="bold" fo:color="#000000" fo:background-color="#000000"/>
    </style:style>
    <style:style style:name="T205" style:parent-style-name="Fonteparág.padrão" style:family="text">
      <style:text-properties fo:color="#000000"/>
    </style:style>
    <style:style style:name="T206" style:parent-style-name="Fonteparág.padrão" style:family="text">
      <style:text-properties style:font-name-asian="ArialMT"/>
    </style:style>
    <style:style style:name="T207" style:parent-style-name="Fonteparág.padrão" style:family="text">
      <style:text-properties style:font-name-asian="ArialMT"/>
    </style:style>
    <style:style style:name="T208" style:parent-style-name="Fonteparág.padrão" style:family="text">
      <style:text-properties style:font-name-asian="ArialMT" fo:font-weight="bold" style:font-weight-asian="bold"/>
    </style:style>
    <style:style style:name="T209" style:parent-style-name="Fonteparág.padrão" style:family="text">
      <style:text-properties style:font-name-asian="ArialMT"/>
    </style:style>
    <style:style style:name="T210" style:parent-style-name="Fonteparág.padrão" style:family="text">
      <style:text-properties style:font-name-asian="ArialMT"/>
    </style:style>
    <style:style style:name="T211" style:parent-style-name="Fonteparág.padrão" style:family="text">
      <style:text-properties style:font-name-asian="ArialMT"/>
    </style:style>
    <style:style style:name="T212" style:parent-style-name="Fonteparág.padrão" style:family="text">
      <style:text-properties style:font-name-asian="ArialMT" fo:font-weight="bold" style:font-weight-asian="bold"/>
    </style:style>
    <style:style style:name="T213" style:parent-style-name="Fonteparág.padrão" style:family="text">
      <style:text-properties style:font-name-asian="ArialMT" fo:font-weight="bold" style:font-weight-asian="bold"/>
    </style:style>
    <style:style style:name="T214" style:parent-style-name="Fonteparág.padrão" style:family="text">
      <style:text-properties style:font-name-asian="ArialMT" fo:font-weight="bold" style:font-weight-asian="bold"/>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style>
    <style:style style:name="T217" style:parent-style-name="Hyperlink" style:family="text">
      <style:text-properties fo:font-weight="bold" style:font-weight-asian="bold" style:use-window-font-color="true"/>
    </style:style>
    <style:style style:name="T218" style:parent-style-name="Fonteparág.padrão" style:family="text">
      <style:text-properties fo:font-weight="bold" style:font-weight-asian="bold"/>
    </style:style>
    <style:style style:name="T219" style:parent-style-name="Fonteparág.padrão" style:family="text">
      <style:text-properties style:font-name-asian="Arial"/>
    </style:style>
    <style:style style:name="T220" style:parent-style-name="Fonteparág.padrão" style:family="text">
      <style:text-properties style:font-name-asian="Arial"/>
    </style:style>
    <style:style style:name="T221" style:parent-style-name="Fonteparág.padrão" style:family="text">
      <style:text-properties fo:font-weight="bold" style:font-weight-asian="bold"/>
    </style:style>
    <style:style style:name="T222" style:parent-style-name="Fonteparág.padrão" style:family="text">
      <style:text-properties style:font-name-asian="Arial" fo:font-weight="bold" style:font-weight-asian="bold"/>
    </style:style>
    <style:style style:name="T223" style:parent-style-name="Fonteparág.padrão" style:family="text">
      <style:text-properties style:font-name-asian="ArialMT"/>
    </style:style>
    <style:style style:name="T224" style:parent-style-name="Fonteparág.padrão" style:family="text">
      <style:text-properties style:font-name-asian="ArialMT"/>
    </style:style>
    <style:style style:name="T225" style:parent-style-name="Fonteparág.padrão" style:family="text">
      <style:text-properties style:font-name-asian="ArialMT"/>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T228" style:parent-style-name="Fonteparág.padrão" style:family="text">
      <style:text-properties style:font-name-asian="Arial"/>
    </style:style>
    <style:style style:name="T229" style:parent-style-name="Fonteparág.padrão" style:family="text">
      <style:text-properties style:font-name-asian="Arial"/>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style:style>
    <style:style style:name="T233" style:parent-style-name="Fonteparág.padrão" style:family="text">
      <style:text-properties style:font-name-asian="ArialMT"/>
    </style:style>
    <style:style style:name="T234" style:parent-style-name="Fonteparág.padrão" style:family="text">
      <style:text-properties style:font-name-asian="ArialMT"/>
    </style:style>
    <style:style style:name="T235" style:parent-style-name="Fonteparág.padrão" style:family="text">
      <style:text-properties style:font-name-asian="ArialMT"/>
    </style:style>
    <style:style style:name="T236" style:parent-style-name="Fonteparág.padrão" style:family="text">
      <style:text-properties style:font-name-asian="ArialMT"/>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T239" style:parent-style-name="Fonteparág.padrão" style:family="text">
      <style:text-properties style:font-name="Calibri" style:font-name-asian="Calibri" style:font-name-complex="Calibri"/>
    </style:style>
    <style:style style:name="T240" style:parent-style-name="Fonteparág.padrão" style:family="text">
      <style:text-properties fo:font-weight="bold" style:font-weight-asian="bold"/>
    </style:style>
    <style:style style:name="T241" style:parent-style-name="Fonteparág.padrão" style:family="text">
      <style:text-properties style:font-name-asian="ArialMT"/>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style>
    <style:style style:name="T248" style:parent-style-name="Fonteparág.padrão" style:family="text">
      <style:text-properties style:font-name-asian="ArialMT"/>
    </style:style>
    <style:style style:name="T249" style:parent-style-name="Fonteparág.padrão" style:family="text">
      <style:text-properties style:font-name-asian="ArialMT"/>
    </style:style>
    <style:style style:name="T250" style:parent-style-name="Fonteparág.padrão" style:family="text">
      <style:text-properties style:font-name-asian="ArialMT" fo:font-weight="bold" style:font-weight-asian="bold"/>
    </style:style>
    <style:style style:name="T251" style:parent-style-name="Fonteparág.padrão" style:family="text">
      <style:text-properties style:font-name-asian="ArialMT" fo:font-weight="bold" style:font-weight-asian="bold"/>
    </style:style>
    <style:style style:name="T252" style:parent-style-name="Fonteparág.padrão" style:family="text">
      <style:text-properties style:font-name-asian="ArialMT" fo:font-weight="bold" style:font-weight-asian="bold"/>
    </style:style>
    <style:style style:name="T253" style:parent-style-name="Fonteparág.padrão" style:family="text">
      <style:text-properties fo:font-weight="bold" style:font-weight-asian="bold"/>
    </style:style>
    <style:style style:name="T254" style:parent-style-name="Fonteparág.padrão" style:family="text">
      <style:text-properties style:font-name-asian="ArialMT" fo:font-weight="bold" style:font-weight-asian="bold"/>
    </style:style>
    <style:style style:name="T255" style:parent-style-name="Fonteparág.padrão" style:family="text">
      <style:text-properties style:font-name-asian="ArialMT"/>
    </style:style>
    <style:style style:name="T256" style:parent-style-name="Fonteparág.padrão" style:family="text">
      <style:text-properties style:font-name-asian="ArialMT"/>
    </style:style>
    <style:style style:name="T257" style:parent-style-name="Fonteparág.padrão" style:family="text">
      <style:text-properties style:font-name-asian="ArialMT"/>
    </style:style>
    <style:style style:name="T258" style:parent-style-name="Fonteparág.padrão" style:family="text">
      <style:text-properties style:font-name-asian="ArialMT" fo:font-weight="bold" style:font-weight-asian="bold" fo:color="#000000"/>
    </style:style>
    <style:style style:name="T259" style:parent-style-name="Fonteparág.padrão" style:family="text">
      <style:text-properties style:font-name-asian="ArialMT" fo:font-weight="bold" style:font-weight-asian="bold"/>
    </style:style>
    <style:style style:name="T260" style:parent-style-name="Fonteparág.padrão" style:family="text">
      <style:text-properties style:font-name-asian="ArialMT" fo:font-weight="bold" style:font-weight-asian="bold"/>
    </style:style>
    <style:style style:name="T261" style:parent-style-name="Fonteparág.padrão" style:family="text">
      <style:text-properties fo:font-weight="bold" style:font-weight-asian="bold"/>
    </style:style>
    <style:style style:name="T262" style:parent-style-name="Fonteparág.padrão" style:family="text">
      <style:text-properties style:font-name-asian="Arial" fo:font-weight="bold" style:font-weight-asian="bold"/>
    </style:style>
    <style:style style:name="T263" style:parent-style-name="Fonteparág.padrão" style:family="text">
      <style:text-properties style:font-name-asian="Arial"/>
    </style:style>
    <style:style style:name="T264" style:parent-style-name="Fonteparág.padrão" style:family="text">
      <style:text-properties style:font-name-asian="Arial"/>
    </style:style>
    <style:style style:name="T265" style:parent-style-name="Fonteparág.padrão" style:family="text">
      <style:text-properties style:font-name-asian="ArialMT"/>
    </style:style>
    <style:style style:name="T266" style:parent-style-name="Fonteparág.padrão" style:family="text">
      <style:text-properties fo:font-weight="bold" style:font-weight-asian="bold"/>
    </style:style>
    <style:style style:name="T267" style:parent-style-name="Fonteparág.padrão" style:family="text">
      <style:text-properties style:font-name-asian="ArialMT" fo:font-weight="bold" style:font-weight-asian="bold"/>
    </style:style>
    <style:style style:name="T268" style:parent-style-name="Fonteparág.padrão" style:family="text">
      <style:text-properties style:font-name-asian="ArialMT"/>
    </style:style>
    <style:style style:name="T269" style:parent-style-name="Fonteparág.padrão" style:family="text">
      <style:text-properties style:font-name-asian="ArialMT"/>
    </style:style>
    <style:style style:name="T270" style:parent-style-name="Fonteparág.padrão" style:family="text">
      <style:text-properties style:font-name-asian="ArialMT"/>
    </style:style>
    <style:style style:name="T271" style:parent-style-name="Fonteparág.padrão" style:family="text">
      <style:text-properties fo:font-weight="bold" style:font-weight-asian="bold"/>
    </style:style>
    <style:style style:name="T272" style:parent-style-name="Fonteparág.padrão" style:family="text">
      <style:text-properties style:font-name-asian="ArialMT" fo:font-weight="bold" style:font-weight-asian="bold"/>
    </style:style>
    <style:style style:name="T273" style:parent-style-name="Fonteparág.padrão" style:family="text">
      <style:text-properties style:font-name-asian="ArialMT"/>
    </style:style>
    <style:style style:name="T274" style:parent-style-name="Fonteparág.padrão" style:family="text">
      <style:text-properties style:font-name-asian="ArialMT"/>
    </style:style>
    <style:style style:name="T275" style:parent-style-name="Fonteparág.padrão" style:family="text">
      <style:text-properties style:font-name-asian="ArialMT"/>
    </style:style>
    <style:style style:name="T276" style:parent-style-name="Fonteparág.padrão" style:family="text">
      <style:text-properties style:font-name-asian="ArialMT" fo:font-weight="bold" style:font-weight-asian="bold"/>
    </style:style>
    <style:style style:name="T277" style:parent-style-name="Fonteparág.padrão" style:family="text">
      <style:text-properties style:font-name-asian="ArialMT" fo:font-weight="bold" style:font-weight-asian="bold"/>
    </style:style>
    <style:style style:name="T278" style:parent-style-name="Fonteparág.padrão" style:family="text">
      <style:text-properties style:font-name-asian="ArialMT" fo:font-weight="bold" style:font-weight-asian="bold"/>
    </style:style>
    <style:style style:name="T279" style:parent-style-name="Fonteparág.padrão" style:family="text">
      <style:text-properties style:font-name-asian="Arial" style:font-weight-complex="normal" fo:color="#000000"/>
    </style:style>
    <style:style style:name="T280" style:parent-style-name="Fonteparág.padrão" style:family="text">
      <style:text-properties style:font-name-asian="Arial" fo:font-weight="bold" style:font-weight-asian="bold" fo:color="#000000"/>
    </style:style>
    <style:style style:name="T281" style:parent-style-name="Fonteparág.padrão" style:family="text">
      <style:text-properties style:font-name-asian="Arial" style:font-weight-complex="normal" fo:color="#000000"/>
    </style:style>
    <style:style style:name="T282" style:parent-style-name="Fonteparág.padrão" style:family="text">
      <style:text-properties style:font-name-asian="Arial" style:font-weight-complex="normal" fo:color="#000000"/>
    </style:style>
    <style:style style:name="T283" style:parent-style-name="Fonteparág.padrão" style:family="text">
      <style:text-properties style:font-name-asian="Arial" style:font-weight-complex="normal" fo:color="#000000"/>
    </style:style>
    <style:style style:name="T284" style:parent-style-name="Fonteparág.padrão" style:family="text">
      <style:text-properties style:font-name-asian="Arial" style:font-weight-complex="normal" fo:color="#000000"/>
    </style:style>
    <style:style style:name="T285" style:parent-style-name="Fonteparág.padrão" style:family="text">
      <style:text-properties fo:color="#000000" style:language-asian="en" style:country-asian="US"/>
    </style:style>
    <style:style style:name="T286" style:parent-style-name="Fonteparág.padrão" style:family="text">
      <style:text-properties style:font-name-asian="Arial" style:font-weight-complex="normal" fo:color="#000000"/>
    </style:style>
    <style:style style:name="T287" style:parent-style-name="Fonteparág.padrão" style:family="text">
      <style:text-properties style:font-name-asian="Arial" style:font-weight-complex="normal" fo:color="#000000"/>
    </style:style>
    <style:style style:name="T288" style:parent-style-name="Fonteparág.padrão" style:family="text">
      <style:text-properties style:font-name-asian="Arial" style:font-weight-complex="normal" fo:color="#000000"/>
    </style:style>
    <style:style style:name="T289" style:parent-style-name="Fonteparág.padrão" style:family="text">
      <style:text-properties style:font-name-asian="Arial" style:font-weight-complex="normal" fo:color="#000000"/>
    </style:style>
    <style:style style:name="T290" style:parent-style-name="Fonteparág.padrão" style:family="text">
      <style:text-properties style:font-name-asian="Arial" style:font-weight-complex="normal" fo:color="#000000"/>
    </style:style>
    <style:style style:name="T291" style:parent-style-name="Fonteparág.padrão" style:family="text">
      <style:text-properties style:font-name-asian="Arial" fo:font-weight="bold" style:font-weight-asian="bold"/>
    </style:style>
    <style:style style:name="T292" style:parent-style-name="Fonteparág.padrão" style:family="text">
      <style:text-properties style:font-name-asian="Arial" style:font-weight-complex="normal" fo:color="#FF0000"/>
    </style:style>
    <style:style style:name="T293" style:parent-style-name="Fonteparág.padrão" style:family="text">
      <style:text-properties style:font-name-asian="Arial" style:font-weight-complex="normal" fo:color="#000000"/>
    </style:style>
    <style:style style:name="T294" style:parent-style-name="Fonteparág.padrão" style:family="text">
      <style:text-properties style:font-name-asian="Arial" fo:font-weight="bold" style:font-weight-asian="bold" fo:color="#000000"/>
    </style:style>
    <style:style style:name="T295" style:parent-style-name="Fonteparág.padrão" style:family="text">
      <style:text-properties style:font-name-asian="Arial" style:font-weight-complex="normal" fo:color="#000000"/>
    </style:style>
    <style:style style:name="T296" style:parent-style-name="Fonteparág.padrão" style:family="text">
      <style:text-properties style:font-name-asian="Arial" style:font-weight-complex="normal" fo:color="#000000"/>
    </style:style>
    <style:style style:name="T297" style:parent-style-name="Fonteparág.padrão" style:family="text">
      <style:text-properties style:font-name-asian="Arial" style:font-weight-complex="normal" fo:color="#000000"/>
    </style:style>
    <style:style style:name="T298" style:parent-style-name="Fonteparág.padrão" style:family="text">
      <style:text-properties style:font-name-asian="Arial" style:font-weight-complex="normal" fo:color="#000000"/>
    </style:style>
    <style:style style:name="T299" style:parent-style-name="Fonteparág.padrão" style:family="text">
      <style:text-properties style:font-name-asian="Arial" style:font-weight-complex="normal" fo:color="#000000"/>
    </style:style>
    <style:style style:name="T300" style:parent-style-name="Fonteparág.padrão" style:family="text">
      <style:text-properties style:font-name-asian="Arial" style:font-weight-complex="normal" fo:color="#000000"/>
    </style:style>
    <style:style style:name="T301" style:parent-style-name="Fonteparág.padrão" style:family="text">
      <style:text-properties style:font-name-asian="Arial" style:font-weight-complex="normal" fo:color="#000000"/>
    </style:style>
    <style:style style:name="T302" style:parent-style-name="Fonteparág.padrão" style:family="text">
      <style:text-properties style:font-name-asian="Arial" style:font-weight-complex="normal" fo:color="#000000"/>
    </style:style>
    <style:style style:name="T303" style:parent-style-name="Fonteparág.padrão" style:family="text">
      <style:text-properties style:font-name-asian="Arial" style:font-weight-complex="normal" fo:color="#000000"/>
    </style:style>
    <style:style style:name="T304" style:parent-style-name="Fonteparág.padrão" style:family="text">
      <style:text-properties style:font-name-asian="Arial" style:font-weight-complex="normal" fo:color="#000000"/>
    </style:style>
    <style:style style:name="T305" style:parent-style-name="Fonteparág.padrão" style:family="text">
      <style:text-properties style:font-name-asian="Arial" style:font-weight-complex="normal" fo:color="#000000"/>
    </style:style>
    <style:style style:name="T306" style:parent-style-name="Fonteparág.padrão" style:family="text">
      <style:text-properties style:font-name-asian="Arial" style:font-weight-complex="normal" fo:color="#000000"/>
    </style:style>
    <style:style style:name="T307" style:parent-style-name="Fonteparág.padrão" style:family="text">
      <style:text-properties style:font-name-asian="Arial" style:font-weight-complex="normal" fo:color="#000000"/>
    </style:style>
    <style:style style:name="T308" style:parent-style-name="Fonteparág.padrão" style:family="text">
      <style:text-properties fo:color="#000000"/>
    </style:style>
    <style:style style:name="T309" style:parent-style-name="Fonteparág.padrão" style:family="text">
      <style:text-properties style:font-name-asian="Arial" style:font-weight-complex="normal" fo:color="#000000"/>
    </style:style>
    <style:style style:name="T310" style:parent-style-name="Fonteparág.padrão" style:family="text">
      <style:text-properties style:font-name-asian="Arial" style:font-weight-complex="normal" fo:color="#000000"/>
    </style:style>
    <style:style style:name="T311" style:parent-style-name="Fonteparág.padrão" style:family="text">
      <style:text-properties style:font-name-asian="Arial" style:font-weight-complex="normal" fo:color="#000000"/>
    </style:style>
    <style:style style:name="T312" style:parent-style-name="Fonteparág.padrão" style:family="text">
      <style:text-properties style:font-name-asian="Arial" style:font-weight-complex="normal" fo:color="#000000"/>
    </style:style>
    <style:style style:name="T313" style:parent-style-name="Fonteparág.padrão" style:family="text">
      <style:text-properties style:font-name-asian="Arial" style:font-weight-complex="normal" fo:color="#000000"/>
    </style:style>
    <style:style style:name="T314" style:parent-style-name="Fonteparág.padrão" style:family="text">
      <style:text-properties style:font-name-asian="Arial" style:font-weight-complex="normal" fo:color="#000000"/>
    </style:style>
    <style:style style:name="T315" style:parent-style-name="Fonteparág.padrão" style:family="text">
      <style:text-properties style:font-name-asian="Arial" fo:font-weight="bold" style:font-weight-asian="bold"/>
    </style:style>
    <style:style style:name="T316" style:parent-style-name="Fonteparág.padrão" style:family="text">
      <style:text-properties style:font-name-asian="Arial" style:font-weight-complex="normal" fo:color="#FF0000"/>
    </style:style>
    <style:style style:name="T317" style:parent-style-name="Fonteparág.padrão" style:family="text">
      <style:text-properties style:font-name-asian="Arial" style:font-weight-complex="normal" fo:color="#000000"/>
    </style:style>
    <style:style style:name="T318" style:parent-style-name="Fonteparág.padrão" style:family="text">
      <style:text-properties style:font-name-asian="Arial" style:font-weight-complex="normal" fo:color="#000000"/>
    </style:style>
    <style:style style:name="T319" style:parent-style-name="Fonteparág.padrão" style:family="text">
      <style:text-properties style:font-name-asian="Arial" style:font-weight-complex="normal" fo:color="#000000"/>
    </style:style>
    <style:style style:name="T320" style:parent-style-name="Fonteparág.padrão" style:family="text">
      <style:text-properties style:font-name-asian="Arial" fo:font-weight="bold" style:font-weight-asian="bold" fo:color="#000000"/>
    </style:style>
    <style:style style:name="T321" style:parent-style-name="Fonteparág.padrão" style:family="text">
      <style:text-properties style:font-name-asian="Arial" style:font-weight-complex="normal" fo:color="#000000"/>
    </style:style>
    <style:style style:name="T322" style:parent-style-name="Fonteparág.padrão" style:family="text">
      <style:text-properties style:font-name-asian="Arial" style:font-weight-complex="normal" fo:color="#000000"/>
    </style:style>
    <style:style style:name="T323" style:parent-style-name="Fonteparág.padrão" style:family="text">
      <style:text-properties style:font-name-asian="Arial" style:font-weight-complex="normal" fo:color="#000000"/>
    </style:style>
    <style:style style:name="T324" style:parent-style-name="Fonteparág.padrão" style:family="text">
      <style:text-properties style:font-name-asian="Arial" style:font-weight-complex="normal" fo:color="#000000"/>
    </style:style>
    <style:style style:name="T325" style:parent-style-name="Fonteparág.padrão" style:family="text">
      <style:text-properties style:font-name-asian="Arial" style:font-weight-complex="normal" fo:color="#000000"/>
    </style:style>
    <style:style style:name="T326" style:parent-style-name="Fonteparág.padrão" style:family="text">
      <style:text-properties style:font-name-asian="Arial" style:font-weight-complex="normal" fo:color="#000000"/>
    </style:style>
    <style:style style:name="T327" style:parent-style-name="Fonteparág.padrão" style:family="text">
      <style:text-properties style:font-name-asian="Arial" style:font-weight-complex="normal" fo:color="#000000"/>
    </style:style>
    <style:style style:name="T328" style:parent-style-name="Fonteparág.padrão" style:family="text">
      <style:text-properties fo:color="#000000" style:language-asian="en" style:country-asian="US"/>
    </style:style>
    <style:style style:name="T329" style:parent-style-name="Fonteparág.padrão" style:family="text">
      <style:text-properties style:font-name-asian="Arial" style:font-weight-complex="normal" fo:color="#000000"/>
    </style:style>
    <style:style style:name="T330" style:parent-style-name="Fonteparág.padrão" style:family="text">
      <style:text-properties style:font-name-asian="Arial" style:font-weight-complex="normal" fo:color="#000000"/>
    </style:style>
    <style:style style:name="T331" style:parent-style-name="Fonteparág.padrão" style:family="text">
      <style:text-properties style:font-name-asian="Arial" style:font-weight-complex="normal" fo:color="#000000"/>
    </style:style>
    <style:style style:name="T332" style:parent-style-name="Fonteparág.padrão" style:family="text">
      <style:text-properties style:font-name-asian="Arial" style:font-weight-complex="normal" fo:color="#000000"/>
    </style:style>
    <style:style style:name="T333" style:parent-style-name="Fonteparág.padrão" style:family="text">
      <style:text-properties style:font-name-asian="Arial" style:font-weight-complex="normal" fo:color="#000000"/>
    </style:style>
    <style:style style:name="T334" style:parent-style-name="Fonteparág.padrão" style:family="text">
      <style:text-properties style:font-name-asian="Arial" style:font-weight-complex="normal" fo:color="#000000"/>
    </style:style>
    <style:style style:name="T335" style:parent-style-name="Fonteparág.padrão" style:family="text">
      <style:text-properties style:font-name-asian="Arial" style:font-weight-complex="normal" fo:color="#000000"/>
    </style:style>
    <style:style style:name="T336" style:parent-style-name="Fonteparág.padrão" style:family="text">
      <style:text-properties style:font-name-asian="Arial" style:font-weight-complex="normal" fo:color="#000000"/>
    </style:style>
    <style:style style:name="T337" style:parent-style-name="Fonteparág.padrão" style:family="text">
      <style:text-properties style:font-name-asian="Arial" style:font-weight-complex="normal" fo:color="#000000"/>
    </style:style>
    <style:style style:name="T338" style:parent-style-name="Fonteparág.padrão" style:family="text">
      <style:text-properties style:font-name-asian="Arial" style:font-weight-complex="normal" fo:color="#000000"/>
    </style:style>
    <style:style style:name="T339" style:parent-style-name="Fonteparág.padrão" style:family="text">
      <style:text-properties style:font-name-asian="Arial" style:font-weight-complex="normal" fo:color="#000000"/>
    </style:style>
    <style:style style:name="T340" style:parent-style-name="Fonteparág.padrão" style:family="text">
      <style:text-properties style:font-name-asian="Arial" style:font-weight-complex="normal" fo:color="#000000"/>
    </style:style>
    <style:style style:name="T341" style:parent-style-name="Fonteparág.padrão" style:family="text">
      <style:text-properties style:font-name-asian="Arial" fo:font-weight="bold" style:font-weight-asian="bold"/>
    </style:style>
    <style:style style:name="T342" style:parent-style-name="Fonteparág.padrão" style:family="text">
      <style:text-properties style:font-name-asian="Arial" fo:font-weight="bold" style:font-weight-asian="bold"/>
    </style:style>
    <style:style style:name="T343" style:parent-style-name="Fonteparág.padrão" style:family="text">
      <style:text-properties style:font-name-asian="Arial" fo:font-weight="bold" style:font-weight-asian="bold" fo:color="#000000"/>
    </style:style>
    <style:style style:name="T344" style:parent-style-name="Fonteparág.padrão" style:family="text">
      <style:text-properties style:font-name-asian="Arial" fo:font-weight="bold" style:font-weight-asian="bold" fo:color="#000000"/>
    </style:style>
    <style:style style:name="T345" style:parent-style-name="Fonteparág.padrão" style:family="text">
      <style:text-properties style:font-name-asian="Arial" fo:font-weight="bold" style:font-weight-asian="bold" fo:color="#000000"/>
    </style:style>
    <style:style style:name="T346" style:parent-style-name="Fonteparág.padrão" style:family="text">
      <style:text-properties style:font-name-asian="Arial" fo:font-weight="bold" style:font-weight-asian="bold" fo:color="#000000"/>
    </style:style>
    <style:style style:name="T347" style:parent-style-name="Fonteparág.padrão" style:family="text">
      <style:text-properties style:font-name-asian="Arial" fo:color="#000000"/>
    </style:style>
    <style:style style:name="T348" style:parent-style-name="Fonteparág.padrão" style:family="text">
      <style:text-properties style:font-name-asian="Arial" fo:color="#000000"/>
    </style:style>
    <style:style style:name="T349" style:parent-style-name="Fonteparág.padrão" style:family="text">
      <style:text-properties style:font-name-asian="Arial" fo:color="#000000"/>
    </style:style>
    <style:style style:name="T350" style:parent-style-name="Fonteparág.padrão" style:family="text">
      <style:text-properties style:font-name-asian="Arial" fo:color="#000000"/>
    </style:style>
    <style:style style:name="T351" style:parent-style-name="Fonteparág.padrão" style:family="text">
      <style:text-properties style:font-name-asian="Arial" fo:color="#000000"/>
    </style:style>
    <style:style style:name="T352" style:parent-style-name="Fonteparág.padrão" style:family="text">
      <style:text-properties style:font-name-asian="Arial" fo:color="#000000"/>
    </style:style>
    <style:style style:name="T353" style:parent-style-name="Fonteparág.padrão" style:family="text">
      <style:text-properties style:font-name-asian="Arial" fo:color="#000000"/>
    </style:style>
    <style:style style:name="T354" style:parent-style-name="Fonteparág.padrão" style:family="text">
      <style:text-properties style:font-name-asian="Arial" fo:color="#000000"/>
    </style:style>
    <style:style style:name="T355" style:parent-style-name="Fonteparág.padrão" style:family="text">
      <style:text-properties style:font-name-asian="Arial" fo:color="#000000"/>
    </style:style>
    <style:style style:name="T356" style:parent-style-name="Fonteparág.padrão" style:family="text">
      <style:text-properties style:font-name-asian="Arial" fo:color="#000000"/>
    </style:style>
    <style:style style:name="T357" style:parent-style-name="Fonteparág.padrão" style:family="text">
      <style:text-properties style:font-name-asian="Arial" fo:color="#000000"/>
    </style:style>
    <style:style style:name="T358" style:parent-style-name="Fonteparág.padrão" style:family="text">
      <style:text-properties style:font-name-asian="Arial" fo:color="#000000"/>
    </style:style>
    <style:style style:name="T359" style:parent-style-name="Fonteparág.padrão" style:family="text">
      <style:text-properties style:font-name-asian="Arial" fo:color="#000000"/>
    </style:style>
    <style:style style:name="T360" style:parent-style-name="Fonteparág.padrão" style:family="text">
      <style:text-properties style:font-name-asian="Arial" fo:color="#000000"/>
    </style:style>
    <style:style style:name="T361" style:parent-style-name="Fonteparág.padrão" style:family="text">
      <style:text-properties style:font-name-asian="Arial" fo:color="#000000"/>
    </style:style>
    <style:style style:name="T362" style:parent-style-name="Fonteparág.padrão" style:family="text">
      <style:text-properties style:font-name-asian="Arial" fo:color="#000000"/>
    </style:style>
    <style:style style:name="T363" style:parent-style-name="Fonteparág.padrão" style:family="text">
      <style:text-properties style:font-name-asian="Arial" fo:color="#000000"/>
    </style:style>
    <style:style style:name="T364" style:parent-style-name="Fonteparág.padrão" style:family="text">
      <style:text-properties style:font-name-asian="Arial" fo:color="#000000"/>
    </style:style>
    <style:style style:name="T365" style:parent-style-name="Fonteparág.padrão" style:family="text">
      <style:text-properties style:font-name-asian="Arial" fo:color="#000000"/>
    </style:style>
    <style:style style:name="T366" style:parent-style-name="Fonteparág.padrão" style:family="text">
      <style:text-properties style:font-name-asian="Arial" fo:color="#000000" fo:background-color="#000000"/>
    </style:style>
    <style:style style:name="T367" style:parent-style-name="Fonteparág.padrão" style:family="text">
      <style:text-properties style:font-name-asian="Arial" fo:color="#000000" fo:background-color="#000000"/>
    </style:style>
    <style:style style:name="T368" style:parent-style-name="Fonteparág.padrão" style:family="text">
      <style:text-properties style:font-name-asian="Arial" fo:color="#000000" fo:background-color="#000000"/>
    </style:style>
    <style:style style:name="T369" style:parent-style-name="Fonteparág.padrão" style:family="text">
      <style:text-properties style:font-name-asian="Arial" fo:color="#000000" fo:background-color="#000000"/>
    </style:style>
    <style:style style:name="T370" style:parent-style-name="Fonteparág.padrão" style:family="text">
      <style:text-properties style:font-name-asian="Arial" fo:color="#000000" fo:background-color="#000000"/>
    </style:style>
    <style:style style:name="T371" style:parent-style-name="Fonteparág.padrão" style:family="text">
      <style:text-properties style:font-name-asian="Arial" fo:color="#000000"/>
    </style:style>
    <style:style style:name="T372" style:parent-style-name="Fonteparág.padrão" style:family="text">
      <style:text-properties style:font-name-asian="Arial" fo:color="#000000" fo:background-color="#000000"/>
    </style:style>
    <style:style style:name="T373" style:parent-style-name="Fonteparág.padrão" style:family="text">
      <style:text-properties style:font-name-asian="Arial" fo:color="#000000" fo:background-color="#000000"/>
    </style:style>
    <style:style style:name="T374" style:parent-style-name="Fonteparág.padrão" style:family="text">
      <style:text-properties style:font-name-asian="Arial" fo:color="#000000" fo:background-color="#000000"/>
    </style:style>
    <style:style style:name="T375" style:parent-style-name="Fonteparág.padrão" style:family="text">
      <style:text-properties style:font-name-asian="Arial" fo:color="#000000"/>
    </style:style>
    <style:style style:name="T376" style:parent-style-name="Fonteparág.padrão" style:family="text">
      <style:text-properties style:font-name-asian="Arial" fo:color="#000000" fo:background-color="#000000"/>
    </style:style>
    <style:style style:name="T377" style:parent-style-name="Fonteparág.padrão" style:family="text">
      <style:text-properties style:font-name-asian="Arial" fo:color="#000000" fo:background-color="#000000"/>
    </style:style>
    <style:style style:name="T378" style:parent-style-name="Fonteparág.padrão" style:family="text">
      <style:text-properties style:font-name-asian="Arial" fo:color="#000000" fo:background-color="#000000"/>
    </style:style>
    <style:style style:name="T379" style:parent-style-name="Fonteparág.padrão" style:family="text">
      <style:text-properties style:font-name-asian="Arial" fo:color="#000000"/>
    </style:style>
    <style:style style:name="T380" style:parent-style-name="Fonteparág.padrão" style:family="text">
      <style:text-properties style:font-name-asian="Arial"/>
    </style:style>
    <style:style style:name="T381" style:parent-style-name="Fonteparág.padrão" style:family="text">
      <style:text-properties style:font-name-asian="Arial" fo:color="#000000"/>
    </style:style>
    <style:style style:name="T382" style:parent-style-name="Fonteparág.padrão" style:family="text">
      <style:text-properties style:font-name-asian="Arial" fo:color="#000000"/>
    </style:style>
    <style:style style:name="T383" style:parent-style-name="Fonteparág.padrão" style:family="text">
      <style:text-properties style:font-name-asian="Arial" fo:color="#000000"/>
    </style:style>
    <style:style style:name="T384" style:parent-style-name="Fonteparág.padrão" style:family="text">
      <style:text-properties style:font-name-asian="Arial" fo:color="#000000"/>
    </style:style>
    <style:style style:name="T385" style:parent-style-name="Fonteparág.padrão" style:family="text">
      <style:text-properties style:font-name-asian="Arial" fo:color="#000000"/>
    </style:style>
    <style:style style:name="T386" style:parent-style-name="Fonteparág.padrão" style:family="text">
      <style:text-properties style:font-name-asian="Arial" fo:color="#000000"/>
    </style:style>
    <style:style style:name="T387" style:parent-style-name="Fonteparág.padrão" style:family="text">
      <style:text-properties style:font-name-asian="Arial" fo:color="#000000"/>
    </style:style>
    <style:style style:name="T388" style:parent-style-name="Fonteparág.padrão" style:family="text">
      <style:text-properties style:font-name-asian="Arial" fo:color="#000000"/>
    </style:style>
    <style:style style:name="T389" style:parent-style-name="Fonteparág.padrão" style:family="text">
      <style:text-properties style:font-name-asian="Arial" fo:color="#000000"/>
    </style:style>
    <style:style style:name="T390" style:parent-style-name="Fonteparág.padrão" style:family="text">
      <style:text-properties style:font-name-asian="Arial" fo:color="#000000"/>
    </style:style>
    <style:style style:name="T391" style:parent-style-name="Fonteparág.padrão" style:family="text">
      <style:text-properties style:font-name-asian="Arial" fo:color="#000000"/>
    </style:style>
    <style:style style:name="T392" style:parent-style-name="Fonteparág.padrão" style:family="text">
      <style:text-properties style:font-name-asian="Arial" fo:color="#000000"/>
    </style:style>
    <style:style style:name="T393" style:parent-style-name="Fonteparág.padrão" style:family="text">
      <style:text-properties style:font-name-asian="Arial" fo:color="#000000"/>
    </style:style>
    <style:style style:name="T394" style:parent-style-name="Fonteparág.padrão" style:family="text">
      <style:text-properties style:font-name-asian="Arial" fo:color="#000000"/>
    </style:style>
    <style:style style:name="T395" style:parent-style-name="Fonteparág.padrão" style:family="text">
      <style:text-properties style:font-name-asian="Arial" fo:color="#000000" fo:background-color="#000000"/>
    </style:style>
    <style:style style:name="T396" style:parent-style-name="Fonteparág.padrão" style:family="text">
      <style:text-properties style:font-name-asian="Arial" fo:color="#000000"/>
    </style:style>
    <style:style style:name="T397" style:parent-style-name="Fonteparág.padrão" style:family="text">
      <style:text-properties style:font-name-asian="Arial" fo:color="#000000" fo:background-color="#000000"/>
    </style:style>
    <style:style style:name="T398" style:parent-style-name="Fonteparág.padrão" style:family="text">
      <style:text-properties style:font-name-asian="Arial" fo:color="#000000"/>
    </style:style>
    <style:style style:name="T399" style:parent-style-name="Fonteparág.padrão" style:family="text">
      <style:text-properties style:font-name-asian="Arial" fo:color="#000000"/>
    </style:style>
    <style:style style:name="T400" style:parent-style-name="Fonteparág.padrão" style:family="text">
      <style:text-properties style:font-name-asian="Arial" fo:color="#000000"/>
    </style:style>
    <style:style style:name="T401" style:parent-style-name="Fonteparág.padrão" style:family="text">
      <style:text-properties style:font-name-asian="Arial" fo:color="#000000" fo:background-color="#000000"/>
    </style:style>
    <style:style style:name="T402" style:parent-style-name="Fonteparág.padrão" style:family="text">
      <style:text-properties style:font-name-asian="Arial" fo:color="#000000" fo:background-color="#000000"/>
    </style:style>
    <style:style style:name="T403" style:parent-style-name="Fonteparág.padrão" style:family="text">
      <style:text-properties style:font-name-asian="Arial" fo:color="#000000"/>
    </style:style>
    <style:style style:name="T404" style:parent-style-name="Fonteparág.padrão" style:family="text">
      <style:text-properties style:font-name-asian="Arial" fo:color="#000000"/>
    </style:style>
    <style:style style:name="T405" style:parent-style-name="Fonteparág.padrão" style:family="text">
      <style:text-properties style:font-name-asian="Arial" fo:color="#000000"/>
    </style:style>
    <style:style style:name="T406" style:parent-style-name="Fonteparág.padrão" style:family="text">
      <style:text-properties style:font-name-asian="Arial" fo:color="#000000"/>
    </style:style>
    <style:style style:name="T407" style:parent-style-name="Fonteparág.padrão" style:family="text">
      <style:text-properties style:font-name-asian="Arial" fo:color="#000000"/>
    </style:style>
    <style:style style:name="T408" style:parent-style-name="Fonteparág.padrão" style:family="text">
      <style:text-properties style:font-name-asian="Arial" fo:color="#000000"/>
    </style:style>
    <style:style style:name="T409" style:parent-style-name="Fonteparág.padrão" style:family="text">
      <style:text-properties style:font-name-asian="Arial" fo:color="#000000"/>
    </style:style>
    <style:style style:name="T410" style:parent-style-name="Fonteparág.padrão" style:family="text">
      <style:text-properties style:font-name-asian="Arial" fo:color="#000000"/>
    </style:style>
    <style:style style:name="T411" style:parent-style-name="Fonteparág.padrão" style:family="text">
      <style:text-properties style:font-name-asian="Arial" fo:color="#000000"/>
    </style:style>
    <style:style style:name="T412" style:parent-style-name="Fonteparág.padrão" style:family="text">
      <style:text-properties style:font-name-asian="Arial" fo:color="#000000"/>
    </style:style>
    <style:style style:name="T413" style:parent-style-name="Fonteparág.padrão" style:family="text">
      <style:text-properties style:font-name-asian="Arial" fo:color="#000000"/>
    </style:style>
    <style:style style:name="T414" style:parent-style-name="Fonteparág.padrão" style:family="text">
      <style:text-properties style:font-name-asian="Arial" fo:color="#000000"/>
    </style:style>
    <style:style style:name="T415" style:parent-style-name="Fonteparág.padrão" style:family="text">
      <style:text-properties style:font-name-asian="Arial" fo:color="#000000"/>
    </style:style>
    <style:style style:name="T416" style:parent-style-name="Fonteparág.padrão" style:family="text">
      <style:text-properties style:font-name-asian="Arial" fo:color="#000000"/>
    </style:style>
    <style:style style:name="T417" style:parent-style-name="Fonteparág.padrão" style:family="text">
      <style:text-properties style:font-name-asian="Arial" fo:color="#000000" fo:background-color="#000000"/>
    </style:style>
    <style:style style:name="T418" style:parent-style-name="Fonteparág.padrão" style:family="text">
      <style:text-properties style:font-name-asian="Arial" fo:color="#000000"/>
    </style:style>
    <style:style style:name="T419" style:parent-style-name="Fonteparág.padrão" style:family="text">
      <style:text-properties style:font-name-asian="Arial" fo:color="#000000"/>
    </style:style>
    <style:style style:name="T420" style:parent-style-name="Fonteparág.padrão" style:family="text">
      <style:text-properties style:font-name-asian="Arial" fo:color="#000000"/>
    </style:style>
    <style:style style:name="T421" style:parent-style-name="Fonteparág.padrão" style:family="text">
      <style:text-properties style:font-name-asian="Arial" fo:color="#000000"/>
    </style:style>
    <style:style style:name="T422" style:parent-style-name="Fonteparág.padrão" style:family="text">
      <style:text-properties style:font-name-asian="Arial" fo:color="#000000"/>
    </style:style>
    <style:style style:name="T423" style:parent-style-name="Fonteparág.padrão" style:family="text">
      <style:text-properties style:font-name-asian="Arial" fo:color="#000000"/>
    </style:style>
    <style:style style:name="T424" style:parent-style-name="Fonteparág.padrão" style:family="text">
      <style:text-properties style:font-name-asian="Arial" fo:color="#000000"/>
    </style:style>
    <style:style style:name="T425" style:parent-style-name="Fonteparág.padrão" style:family="text">
      <style:text-properties style:font-name-asian="Arial" fo:color="#000000"/>
    </style:style>
    <style:style style:name="T426" style:parent-style-name="Fonteparág.padrão" style:family="text">
      <style:text-properties style:font-name-asian="Arial" fo:color="#000000"/>
    </style:style>
    <style:style style:name="T427" style:parent-style-name="Fonteparág.padrão" style:family="text">
      <style:text-properties style:font-name-asian="Arial" fo:color="#000000"/>
    </style:style>
    <style:style style:name="T428" style:parent-style-name="Fonteparág.padrão" style:family="text">
      <style:text-properties style:font-name-asian="Arial" fo:color="#000000"/>
    </style:style>
    <style:style style:name="T429" style:parent-style-name="Fonteparág.padrão" style:family="text">
      <style:text-properties style:font-name-asian="Arial" fo:color="#000000"/>
    </style:style>
    <style:style style:name="T430" style:parent-style-name="Fonteparág.padrão" style:family="text">
      <style:text-properties style:font-name-asian="Arial" fo:color="#000000"/>
    </style:style>
    <style:style style:name="T431" style:parent-style-name="Fonteparág.padrão" style:family="text">
      <style:text-properties style:font-name-asian="Arial" fo:color="#000000"/>
    </style:style>
    <style:style style:name="T432" style:parent-style-name="Fonteparág.padrão" style:family="text">
      <style:text-properties style:font-name-asian="Arial" fo:color="#000000"/>
    </style:style>
    <style:style style:name="T433" style:parent-style-name="Fonteparág.padrão" style:family="text">
      <style:text-properties style:font-name-asian="Arial" fo:color="#000000"/>
    </style:style>
    <style:style style:name="T434" style:parent-style-name="Fonteparág.padrão" style:family="text">
      <style:text-properties style:font-name-asian="Arial" fo:color="#000000"/>
    </style:style>
    <style:style style:name="T435" style:parent-style-name="Fonteparág.padrão" style:family="text">
      <style:text-properties style:font-name-asian="Arial" fo:color="#000000" fo:background-color="#000000"/>
    </style:style>
    <style:style style:name="T436" style:parent-style-name="Fonteparág.padrão" style:family="text">
      <style:text-properties style:font-name-asian="Arial" fo:color="#000000"/>
    </style:style>
    <style:style style:name="T437" style:parent-style-name="Fonteparág.padrão" style:family="text">
      <style:text-properties style:font-name-asian="Arial" fo:color="#000000" fo:background-color="#000000"/>
    </style:style>
    <style:style style:name="T438" style:parent-style-name="Fonteparág.padrão" style:family="text">
      <style:text-properties style:font-name-asian="Arial" fo:color="#000000"/>
    </style:style>
    <style:style style:name="T439" style:parent-style-name="Fonteparág.padrão" style:family="text">
      <style:text-properties style:font-name-asian="Arial" fo:color="#000000" fo:background-color="#000000"/>
    </style:style>
    <style:style style:name="T440" style:parent-style-name="Fonteparág.padrão" style:family="text">
      <style:text-properties style:font-name-asian="Arial" fo:color="#000000"/>
    </style:style>
    <style:style style:name="T441" style:parent-style-name="Fonteparág.padrão" style:family="text">
      <style:text-properties style:font-name-asian="Arial" fo:color="#000000" fo:background-color="#000000"/>
    </style:style>
    <style:style style:name="T442" style:parent-style-name="Fonteparág.padrão" style:family="text">
      <style:text-properties style:font-name-asian="Arial" fo:color="#000000"/>
    </style:style>
    <style:style style:name="T443" style:parent-style-name="Fonteparág.padrão" style:family="text">
      <style:text-properties style:font-name-asian="Arial" fo:color="#000000"/>
    </style:style>
    <style:style style:name="T444" style:parent-style-name="Fonteparág.padrão" style:family="text">
      <style:text-properties style:font-name-asian="Arial" fo:color="#000000"/>
    </style:style>
    <style:style style:name="T445" style:parent-style-name="Fonteparág.padrão" style:family="text">
      <style:text-properties style:font-name-asian="Arial" fo:color="#000000" fo:background-color="#000000"/>
    </style:style>
    <style:style style:name="T446" style:parent-style-name="Fonteparág.padrão" style:family="text">
      <style:text-properties style:font-name-asian="Arial" fo:color="#000000"/>
    </style:style>
    <style:style style:name="T447" style:parent-style-name="Fonteparág.padrão" style:family="text">
      <style:text-properties style:font-name-asian="Arial" fo:color="#000000"/>
    </style:style>
    <style:style style:name="T448" style:parent-style-name="Fonteparág.padrão" style:family="text">
      <style:text-properties style:font-name-asian="Arial" fo:color="#000000" fo:background-color="#000000"/>
    </style:style>
    <style:style style:name="T449" style:parent-style-name="Fonteparág.padrão" style:family="text">
      <style:text-properties style:font-name-asian="Arial" fo:color="#000000" fo:background-color="#000000"/>
    </style:style>
    <style:style style:name="T450" style:parent-style-name="Fonteparág.padrão" style:family="text">
      <style:text-properties style:font-name-asian="Arial" fo:color="#000000" fo:background-color="#000000"/>
    </style:style>
    <style:style style:name="T451" style:parent-style-name="Fonteparág.padrão" style:family="text">
      <style:text-properties style:font-name-asian="Arial" fo:color="#000000"/>
    </style:style>
    <style:style style:name="T452" style:parent-style-name="Fonteparág.padrão" style:family="text">
      <style:text-properties style:font-name-asian="Arial" fo:color="#000000"/>
    </style:style>
    <style:style style:name="T453" style:parent-style-name="Fonteparág.padrão" style:family="text">
      <style:text-properties style:font-name-asian="Arial" fo:color="#000000" fo:background-color="#000000"/>
    </style:style>
    <style:style style:name="T454" style:parent-style-name="Fonteparág.padrão" style:family="text">
      <style:text-properties style:font-name-asian="Arial" fo:color="#000000"/>
    </style:style>
    <style:style style:name="T455" style:parent-style-name="Fonteparág.padrão" style:family="text">
      <style:text-properties style:font-name-asian="Arial" fo:color="#000000"/>
    </style:style>
    <style:style style:name="T456" style:parent-style-name="Fonteparág.padrão" style:family="text">
      <style:text-properties style:font-name-asian="Arial" fo:color="#000000"/>
    </style:style>
    <style:style style:name="T457" style:parent-style-name="Fonteparág.padrão" style:family="text">
      <style:text-properties style:font-name-asian="Arial" fo:color="#000000"/>
    </style:style>
    <style:style style:name="T458" style:parent-style-name="Fonteparág.padrão" style:family="text">
      <style:text-properties style:font-name-asian="Arial" fo:color="#000000"/>
    </style:style>
    <style:style style:name="T459" style:parent-style-name="Fonteparág.padrão" style:family="text">
      <style:text-properties style:font-name-asian="Arial" fo:color="#000000" fo:background-color="#000000"/>
    </style:style>
    <style:style style:name="T460" style:parent-style-name="Fonteparág.padrão" style:family="text">
      <style:text-properties style:font-name-asian="Arial" fo:color="#000000" fo:background-color="#000000"/>
    </style:style>
    <style:style style:name="T461" style:parent-style-name="Fonteparág.padrão" style:family="text">
      <style:text-properties style:font-name-asian="Arial" fo:color="#000000" fo:background-color="#000000"/>
    </style:style>
    <style:style style:name="T462" style:parent-style-name="Fonteparág.padrão" style:family="text">
      <style:text-properties style:font-name-asian="Arial" fo:color="#000000" fo:background-color="#000000"/>
    </style:style>
    <style:style style:name="T463" style:parent-style-name="Fonteparág.padrão" style:family="text">
      <style:text-properties style:font-name-asian="Arial" fo:color="#000000"/>
    </style:style>
    <style:style style:name="T464" style:parent-style-name="Fonteparág.padrão" style:family="text">
      <style:text-properties style:font-name-asian="Arial" fo:color="#000000"/>
    </style:style>
    <style:style style:name="T465" style:parent-style-name="Fonteparág.padrão" style:family="text">
      <style:text-properties style:font-name-asian="Arial" fo:color="#000000"/>
    </style:style>
    <style:style style:name="T466" style:parent-style-name="Fonteparág.padrão" style:family="text">
      <style:text-properties style:font-name-asian="Arial" fo:color="#000000" fo:background-color="#000000"/>
    </style:style>
    <style:style style:name="T467" style:parent-style-name="Fonteparág.padrão" style:family="text">
      <style:text-properties style:font-name-asian="Arial" fo:color="#000000" fo:background-color="#000000"/>
    </style:style>
    <style:style style:name="T468" style:parent-style-name="Fonteparág.padrão" style:family="text">
      <style:text-properties style:font-name-asian="Arial" fo:color="#000000" fo:background-color="#000000"/>
    </style:style>
    <style:style style:name="T469" style:parent-style-name="Fonteparág.padrão" style:family="text">
      <style:text-properties style:font-name-asian="Arial" fo:color="#000000"/>
    </style:style>
    <style:style style:name="T470" style:parent-style-name="Fonteparág.padrão" style:family="text">
      <style:text-properties style:font-name-asian="Arial" fo:color="#000000"/>
    </style:style>
    <style:style style:name="T471" style:parent-style-name="Fonteparág.padrão" style:family="text">
      <style:text-properties style:font-name-asian="Arial" fo:color="#000000"/>
    </style:style>
    <style:style style:name="T472" style:parent-style-name="Fonteparág.padrão" style:family="text">
      <style:text-properties style:font-name-asian="Arial" fo:color="#000000"/>
    </style:style>
    <style:style style:name="T473" style:parent-style-name="Fonteparág.padrão" style:family="text">
      <style:text-properties style:font-name-asian="Arial" fo:color="#000000"/>
    </style:style>
    <style:style style:name="T474" style:parent-style-name="Fonteparág.padrão" style:family="text">
      <style:text-properties style:font-name-asian="Arial" fo:color="#000000" fo:background-color="#000000"/>
    </style:style>
    <style:style style:name="T475" style:parent-style-name="Fonteparág.padrão" style:family="text">
      <style:text-properties style:font-name-asian="Arial" fo:color="#000000" fo:background-color="#000000"/>
    </style:style>
    <style:style style:name="T476" style:parent-style-name="Fonteparág.padrão" style:family="text">
      <style:text-properties style:font-name-asian="Arial" fo:color="#000000" fo:background-color="#000000"/>
    </style:style>
    <style:style style:name="T477" style:parent-style-name="Fonteparág.padrão" style:family="text">
      <style:text-properties style:font-name-asian="Arial" fo:color="#000000"/>
    </style:style>
    <style:style style:name="T478" style:parent-style-name="Fonteparág.padrão" style:family="text">
      <style:text-properties style:font-name-asian="Arial" fo:color="#000000"/>
    </style:style>
    <style:style style:name="T479" style:parent-style-name="Fonteparág.padrão" style:family="text">
      <style:text-properties style:font-name-asian="Arial" fo:color="#000000"/>
    </style:style>
    <style:style style:name="T480" style:parent-style-name="Fonteparág.padrão" style:family="text">
      <style:text-properties style:font-name-asian="Arial" fo:color="#000000"/>
    </style:style>
    <style:style style:name="T481" style:parent-style-name="Fonteparág.padrão" style:family="text">
      <style:text-properties style:font-name-asian="Arial" fo:color="#000000"/>
    </style:style>
    <style:style style:name="T482" style:parent-style-name="Fonteparág.padrão" style:family="text">
      <style:text-properties style:font-name-asian="Arial" fo:color="#000000"/>
    </style:style>
    <style:style style:name="T483" style:parent-style-name="Fonteparág.padrão" style:family="text">
      <style:text-properties style:font-name-asian="Arial" fo:color="#000000"/>
    </style:style>
    <style:style style:name="T484" style:parent-style-name="Fonteparág.padrão" style:family="text">
      <style:text-properties style:font-name-asian="Arial" fo:color="#000000"/>
    </style:style>
    <style:style style:name="T485" style:parent-style-name="Fonteparág.padrão" style:family="text">
      <style:text-properties style:font-name-asian="Arial" fo:color="#000000"/>
    </style:style>
    <style:style style:name="T486" style:parent-style-name="Fonteparág.padrão" style:family="text">
      <style:text-properties style:font-name-asian="Arial" fo:color="#000000"/>
    </style:style>
    <style:style style:name="T487" style:parent-style-name="Fonteparág.padrão" style:family="text">
      <style:text-properties style:font-name-asian="Arial" fo:color="#000000"/>
    </style:style>
    <style:style style:name="T488" style:parent-style-name="Fonteparág.padrão" style:family="text">
      <style:text-properties style:font-name-asian="Arial" fo:color="#000000"/>
    </style:style>
    <style:style style:name="T489" style:parent-style-name="Fonteparág.padrão" style:family="text">
      <style:text-properties style:font-name-asian="Arial" fo:color="#000000"/>
    </style:style>
    <style:style style:name="T490" style:parent-style-name="Fonteparág.padrão" style:family="text">
      <style:text-properties style:font-name-asian="Arial" fo:color="#000000" fo:background-color="#000000"/>
    </style:style>
    <style:style style:name="T491" style:parent-style-name="Fonteparág.padrão" style:family="text">
      <style:text-properties style:font-name-asian="Arial" fo:color="#000000" fo:background-color="#000000"/>
    </style:style>
    <style:style style:name="T492" style:parent-style-name="Fonteparág.padrão" style:family="text">
      <style:text-properties style:font-name-asian="Arial" fo:color="#000000" fo:background-color="#000000"/>
    </style:style>
    <style:style style:name="T493" style:parent-style-name="Fonteparág.padrão" style:family="text">
      <style:text-properties style:font-name-asian="Arial" fo:color="#000000"/>
    </style:style>
    <style:style style:name="T494" style:parent-style-name="Fonteparág.padrão" style:family="text">
      <style:text-properties style:font-name-asian="Arial" fo:color="#000000"/>
    </style:style>
    <style:style style:name="T495" style:parent-style-name="Fonteparág.padrão" style:family="text">
      <style:text-properties style:font-name-asian="Arial" fo:color="#000000"/>
    </style:style>
    <style:style style:name="T496" style:parent-style-name="Fonteparág.padrão" style:family="text">
      <style:text-properties style:font-name-asian="Arial" fo:color="#000000"/>
    </style:style>
    <style:style style:name="T497" style:parent-style-name="Fonteparág.padrão" style:family="text">
      <style:text-properties style:font-name-asian="Arial" fo:color="#000000"/>
    </style:style>
    <style:style style:name="T498" style:parent-style-name="Fonteparág.padrão" style:family="text">
      <style:text-properties style:font-name-asian="Arial" fo:color="#000000"/>
    </style:style>
    <style:style style:name="T499" style:parent-style-name="Fonteparág.padrão" style:family="text">
      <style:text-properties style:font-name-asian="Arial" fo:color="#000000"/>
    </style:style>
    <style:style style:name="T500" style:parent-style-name="Fonteparág.padrão" style:family="text">
      <style:text-properties style:font-name-asian="Arial" fo:color="#000000" fo:background-color="#000000"/>
    </style:style>
    <style:style style:name="T501" style:parent-style-name="Fonteparág.padrão" style:family="text">
      <style:text-properties style:font-name-asian="Arial" fo:color="#000000" fo:background-color="#000000"/>
    </style:style>
    <style:style style:name="T502" style:parent-style-name="Fonteparág.padrão" style:family="text">
      <style:text-properties style:font-name-asian="Arial" fo:color="#000000" fo:background-color="#000000"/>
    </style:style>
    <style:style style:name="T503" style:parent-style-name="Fonteparág.padrão" style:family="text">
      <style:text-properties style:font-name-asian="Arial" fo:color="#000000" fo:background-color="#000000"/>
    </style:style>
    <style:style style:name="T504" style:parent-style-name="Fonteparág.padrão" style:family="text">
      <style:text-properties style:font-name-asian="Arial" fo:color="#000000" fo:background-color="#000000"/>
    </style:style>
    <style:style style:name="T505" style:parent-style-name="Fonteparág.padrão" style:family="text">
      <style:text-properties style:font-name-asian="Arial" fo:color="#000000"/>
    </style:style>
    <style:style style:name="T506" style:parent-style-name="Fonteparág.padrão" style:family="text">
      <style:text-properties style:font-name-asian="Arial" fo:color="#000000" fo:background-color="#000000"/>
    </style:style>
    <style:style style:name="T507" style:parent-style-name="Fonteparág.padrão" style:family="text">
      <style:text-properties style:font-name-asian="Arial" fo:color="#000000" fo:background-color="#000000"/>
    </style:style>
    <style:style style:name="T508" style:parent-style-name="Fonteparág.padrão" style:family="text">
      <style:text-properties style:font-name-asian="Arial" fo:color="#000000" fo:background-color="#000000"/>
    </style:style>
    <style:style style:name="T509" style:parent-style-name="Fonteparág.padrão" style:family="text">
      <style:text-properties style:font-name-asian="Arial" fo:color="#000000"/>
    </style:style>
    <style:style style:name="T510" style:parent-style-name="Fonteparág.padrão" style:family="text">
      <style:text-properties style:font-name-asian="Arial" fo:color="#000000"/>
    </style:style>
    <style:style style:name="T511" style:parent-style-name="Fonteparág.padrão" style:family="text">
      <style:text-properties style:font-name-asian="Arial" fo:color="#000000"/>
    </style:style>
    <style:style style:name="T512" style:parent-style-name="Fonteparág.padrão" style:family="text">
      <style:text-properties style:font-name-asian="Arial" fo:color="#000000"/>
    </style:style>
    <style:style style:name="T513" style:parent-style-name="Fonteparág.padrão" style:family="text">
      <style:text-properties style:font-name-asian="Arial" fo:color="#000000"/>
    </style:style>
    <style:style style:name="T514" style:parent-style-name="Fonteparág.padrão" style:family="text">
      <style:text-properties style:font-name-asian="Arial" fo:color="#000000"/>
    </style:style>
    <style:style style:name="T515" style:parent-style-name="Fonteparág.padrão" style:family="text">
      <style:text-properties style:font-name-asian="Arial" fo:color="#000000"/>
    </style:style>
    <style:style style:name="T516" style:parent-style-name="Fonteparág.padrão" style:family="text">
      <style:text-properties style:font-name-asian="Arial" fo:color="#000000"/>
    </style:style>
    <style:style style:name="T517" style:parent-style-name="Fonteparág.padrão" style:family="text">
      <style:text-properties style:font-name-asian="Arial" fo:color="#000000"/>
    </style:style>
    <style:style style:name="T518" style:parent-style-name="Fonteparág.padrão" style:family="text">
      <style:text-properties style:font-name-asian="Arial" fo:color="#000000"/>
    </style:style>
    <style:style style:name="T519" style:parent-style-name="Fonteparág.padrão" style:family="text">
      <style:text-properties style:font-name-asian="Arial" fo:color="#000000"/>
    </style:style>
    <style:style style:name="T520" style:parent-style-name="Fonteparág.padrão" style:family="text">
      <style:text-properties style:font-name-asian="Arial" fo:font-style="italic" style:font-style-asian="italic" style:font-style-complex="italic" fo:color="#000000"/>
    </style:style>
    <style:style style:name="T521" style:parent-style-name="Fonteparág.padrão" style:family="text">
      <style:text-properties style:font-name-asian="Arial" fo:color="#000000"/>
    </style:style>
    <style:style style:name="T522" style:parent-style-name="Fonteparág.padrão" style:family="text">
      <style:text-properties style:font-name-asian="Arial" fo:color="#000000"/>
    </style:style>
    <style:style style:name="T523" style:parent-style-name="Fonteparág.padrão" style:family="text">
      <style:text-properties style:font-name-asian="Arial" fo:color="#000000"/>
    </style:style>
    <style:style style:name="T524" style:parent-style-name="Fonteparág.padrão" style:family="text">
      <style:text-properties style:font-name-asian="Arial" fo:color="#000000"/>
    </style:style>
    <style:style style:name="T525" style:parent-style-name="Fonteparág.padrão" style:family="text">
      <style:text-properties style:font-name-asian="Arial" fo:color="#000000"/>
    </style:style>
    <style:style style:name="T526" style:parent-style-name="Fonteparág.padrão" style:family="text">
      <style:text-properties style:font-name-asian="Arial" fo:color="#000000"/>
    </style:style>
    <style:style style:name="T527" style:parent-style-name="Fonteparág.padrão" style:family="text">
      <style:text-properties style:font-name-asian="Arial" fo:color="#000000"/>
    </style:style>
    <style:style style:name="T528" style:parent-style-name="Fonteparág.padrão" style:family="text">
      <style:text-properties style:font-name-asian="Arial"/>
    </style:style>
    <style:style style:name="T529" style:parent-style-name="Fonteparág.padrão" style:family="text">
      <style:text-properties style:font-name-asian="Arial" fo:color="#000000"/>
    </style:style>
    <style:style style:name="T530" style:parent-style-name="Fonteparág.padrão" style:family="text">
      <style:text-properties style:font-name-asian="Arial" fo:color="#000000"/>
    </style:style>
    <style:style style:name="T531" style:parent-style-name="Fonteparág.padrão" style:family="text">
      <style:text-properties style:font-name-asian="Arial"/>
    </style:style>
    <style:style style:name="T532" style:parent-style-name="Fonteparág.padrão" style:family="text">
      <style:text-properties style:font-name-asian="Arial" fo:color="#000000"/>
    </style:style>
    <style:style style:name="T533" style:parent-style-name="Fonteparág.padrão" style:family="text">
      <style:text-properties style:font-name-asian="Arial" fo:color="#000000"/>
    </style:style>
    <style:style style:name="T534" style:parent-style-name="Fonteparág.padrão" style:family="text">
      <style:text-properties style:font-name-asian="Arial"/>
    </style:style>
    <style:style style:name="T535" style:parent-style-name="Fonteparág.padrão" style:family="text">
      <style:text-properties style:font-name-asian="Arial" fo:color="#000000"/>
    </style:style>
    <style:style style:name="T536" style:parent-style-name="Fonteparág.padrão" style:family="text">
      <style:text-properties style:font-name-asian="Arial" fo:color="#000000"/>
    </style:style>
    <style:style style:name="T537" style:parent-style-name="Fonteparág.padrão" style:family="text">
      <style:text-properties style:font-name-asian="Arial" fo:font-weight="bold" style:font-weight-asian="bold" fo:color="#000000"/>
    </style:style>
    <style:style style:name="T538" style:parent-style-name="Fonteparág.padrão" style:family="text">
      <style:text-properties style:font-name-asian="Arial"/>
    </style:style>
    <style:style style:name="T539" style:parent-style-name="Fonteparág.padrão" style:family="text">
      <style:text-properties style:font-name-asian="Arial"/>
    </style:style>
    <style:style style:name="T540" style:parent-style-name="Fonteparág.padrão" style:family="text">
      <style:text-properties style:font-name-asian="Arial"/>
    </style:style>
    <style:style style:name="T541" style:parent-style-name="Fonteparág.padrão" style:family="text">
      <style:text-properties style:font-name-asian="Arial"/>
    </style:style>
    <style:style style:name="T542" style:parent-style-name="Fonteparág.padrão" style:family="text">
      <style:text-properties style:font-name-asian="Arial"/>
    </style:style>
    <style:style style:name="T543" style:parent-style-name="Fonteparág.padrão" style:family="text">
      <style:text-properties style:font-name-asian="Arial"/>
    </style:style>
    <style:style style:name="T544" style:parent-style-name="Fonteparág.padrão" style:family="text">
      <style:text-properties style:font-name-asian="Arial"/>
    </style:style>
    <style:style style:name="T545" style:parent-style-name="Fonteparág.padrão" style:family="text">
      <style:text-properties style:font-name-asian="Arial"/>
    </style:style>
    <style:style style:name="T546" style:parent-style-name="Fonteparág.padrão" style:family="text">
      <style:text-properties style:font-name-asian="Arial"/>
    </style:style>
    <style:style style:name="T547" style:parent-style-name="Fonteparág.padrão" style:family="text">
      <style:text-properties style:font-name-asian="Arial"/>
    </style:style>
    <style:style style:name="T548" style:parent-style-name="Fonteparág.padrão" style:family="text">
      <style:text-properties style:font-name-asian="Arial" fo:font-weight="bold" style:font-weight-asian="bold"/>
    </style:style>
    <style:style style:name="T549" style:parent-style-name="Fonteparág.padrão" style:family="text">
      <style:text-properties style:font-name-asian="Arial" fo:font-weight="bold" style:font-weight-asian="bold"/>
    </style:style>
    <style:style style:name="T550" style:parent-style-name="Fonteparág.padrão" style:family="text">
      <style:text-properties style:font-name-asian="Arial"/>
    </style:style>
    <style:style style:name="T551" style:parent-style-name="Fonteparág.padrão" style:family="text">
      <style:text-properties style:font-name-asian="Arial"/>
    </style:style>
    <style:style style:name="T552" style:parent-style-name="Fonteparág.padrão" style:family="text">
      <style:text-properties style:font-name-asian="Arial"/>
    </style:style>
    <style:style style:name="T553" style:parent-style-name="Fonteparág.padrão" style:family="text">
      <style:text-properties style:font-name-asian="Arial"/>
    </style:style>
    <style:style style:name="T554" style:parent-style-name="Fonteparág.padrão" style:family="text">
      <style:text-properties style:font-name-asian="Arial"/>
    </style:style>
    <style:style style:name="T555" style:parent-style-name="Fonteparág.padrão" style:family="text">
      <style:text-properties style:font-name-asian="Arial"/>
    </style:style>
    <style:style style:name="T556" style:parent-style-name="Fonteparág.padrão" style:family="text">
      <style:text-properties style:font-name-asian="Arial"/>
    </style:style>
    <style:style style:name="T557" style:parent-style-name="Fonteparág.padrão" style:family="text">
      <style:text-properties style:font-name-asian="Arial"/>
    </style:style>
    <style:style style:name="T558" style:parent-style-name="Fonteparág.padrão" style:family="text">
      <style:text-properties style:font-name-asian="Arial"/>
    </style:style>
    <style:style style:name="T559" style:parent-style-name="Fonteparág.padrão" style:family="text">
      <style:text-properties style:font-name-asian="Arial"/>
    </style:style>
    <style:style style:name="T560" style:parent-style-name="Fonteparág.padrão" style:family="text">
      <style:text-properties style:font-name-asian="Arial"/>
    </style:style>
    <style:style style:name="T561" style:parent-style-name="Fonteparág.padrão" style:family="text">
      <style:text-properties style:font-name-asian="Arial"/>
    </style:style>
    <style:style style:name="T562" style:parent-style-name="normaltextrun" style:family="text">
      <style:text-properties fo:font-weight="bold" style:font-weight-asian="bold"/>
    </style:style>
    <style:style style:name="P563" style:parent-style-name="paragraph" style:family="paragraph">
      <style:paragraph-properties fo:text-align="justify" style:vertical-align="baseline" fo:margin-top="0in" fo:margin-bottom="0in" fo:line-height="115%" fo:margin-right="0.0625in"/>
      <style:text-properties style:font-name="Arial" style:font-name-complex="Arial"/>
    </style:style>
    <style:style style:name="P564" style:parent-style-name="paragraph" style:family="paragraph">
      <style:paragraph-properties fo:text-align="center" style:vertical-align="baseline" fo:margin-bottom="0in" fo:line-height="115%"/>
    </style:style>
    <style:style style:name="T565" style:parent-style-name="normaltextrun" style:family="text">
      <style:text-properties style:font-name="Arial" style:font-name-complex="Arial" fo:font-style="italic" style:font-style-asian="italic" style:font-style-complex="italic"/>
    </style:style>
    <style:style style:name="T566" style:parent-style-name="eop" style:family="text">
      <style:text-properties style:font-name="Arial" style:font-name-complex="Arial"/>
    </style:style>
    <style:style style:name="P567" style:parent-style-name="paragraph" style:family="paragraph">
      <style:paragraph-properties fo:text-align="center" style:vertical-align="baseline" fo:margin-bottom="0in" fo:line-height="115%"/>
    </style:style>
    <style:style style:name="T568" style:parent-style-name="Forte" style:family="text">
      <style:text-properties style:font-name="Arial" style:font-name-asian="Arial" style:font-name-complex="Arial" fo:color="#000000"/>
    </style:style>
    <style:style style:name="P569" style:parent-style-name="paragraph" style:family="paragraph">
      <style:paragraph-properties fo:text-align="center" style:vertical-align="baseline" fo:margin-bottom="0in" fo:line-height="115%" fo:margin-right="0.0625in"/>
    </style:style>
    <style:style style:name="T570" style:parent-style-name="normaltextrun" style:family="text">
      <style:text-properties style:font-name="Arial" style:font-name-complex="Arial"/>
    </style:style>
    <style:style style:name="T571" style:parent-style-name="normaltextrun" style:family="text">
      <style:text-properties style:font-name="Arial" style:font-name-complex="Arial" fo:color="#000000"/>
    </style:style>
    <style:style style:name="T572" style:parent-style-name="normaltextrun" style:family="text">
      <style:text-properties style:font-name="Arial" style:font-name-complex="Arial"/>
    </style:style>
    <style:style style:name="T573" style:parent-style-name="eop" style:family="text">
      <style:text-properties style:font-name="Arial" style:font-name-complex="Arial"/>
    </style:style>
    <style:style style:name="P574" style:parent-style-name="paragraph" style:family="paragraph">
      <style:paragraph-properties fo:text-align="center" style:vertical-align="baseline" fo:margin-bottom="0in" fo:line-height="115%" fo:margin-left="1.6979in" fo:margin-right="1.6979in">
        <style:tab-stops/>
      </style:paragraph-properties>
    </style:style>
    <style:style style:name="T575" style:parent-style-name="normaltextrun" style:family="text">
      <style:text-properties style:font-name="Arial" style:font-name-complex="Arial"/>
    </style:style>
    <style:style style:name="T576" style:parent-style-name="eop" style:family="text">
      <style:text-properties style:font-name="Arial" style:font-name-complex="Arial"/>
    </style:style>
    <style:style style:name="P577" style:parent-style-name="paragraph" style:family="paragraph">
      <style:paragraph-properties style:vertical-align="baseline" fo:margin-bottom="0in" fo:line-height="115%"/>
    </style:style>
    <style:style style:name="T578" style:parent-style-name="eop" style:family="text">
      <style:text-properties style:font-name="Arial" style:font-name-complex="Arial"/>
    </style:style>
    <style:style style:name="P579" style:parent-style-name="paragraph" style:family="paragraph">
      <style:paragraph-properties fo:text-align="center" style:vertical-align="baseline" fo:margin-bottom="0in" fo:line-height="115%"/>
    </style:style>
    <style:style style:name="T580" style:parent-style-name="normaltextrun" style:family="text">
      <style:text-properties style:font-name="Arial" style:font-name-complex="Arial" fo:font-style="italic" style:font-style-asian="italic" style:font-style-complex="italic"/>
    </style:style>
    <style:style style:name="T581" style:parent-style-name="eop" style:family="text">
      <style:text-properties style:font-name="Arial" style:font-name-complex="Arial"/>
    </style:style>
    <style:style style:name="P582" style:parent-style-name="paragraph" style:family="paragraph">
      <style:paragraph-properties fo:text-align="center" style:vertical-align="baseline" fo:margin-bottom="0in" fo:line-height="115%"/>
    </style:style>
    <style:style style:name="T583" style:parent-style-name="normaltextrun" style:family="text">
      <style:text-properties style:font-name="Arial" style:font-name-complex="Arial" fo:font-weight="bold" style:font-weight-asian="bold" style:font-weight-complex="bold"/>
    </style:style>
    <style:style style:name="T584" style:parent-style-name="eop" style:family="text">
      <style:text-properties style:font-name="Arial" style:font-name-complex="Arial" fo:font-weight="bold" style:font-weight-asian="bold" style:font-weight-complex="bold"/>
    </style:style>
    <style:style style:name="P585" style:parent-style-name="paragraph" style:family="paragraph">
      <style:paragraph-properties fo:text-align="center" style:vertical-align="baseline" fo:margin-bottom="0in" fo:line-height="115%"/>
    </style:style>
    <style:style style:name="T586" style:parent-style-name="normaltextrun" style:family="text">
      <style:text-properties style:font-name="Arial" style:font-name-complex="Arial"/>
    </style:style>
    <style:style style:name="T587" style:parent-style-name="eop" style:family="text">
      <style:text-properties style:font-name="Arial" style:font-name-complex="Arial"/>
    </style:style>
    <style:style style:name="P588" style:parent-style-name="paragraph" style:family="paragraph">
      <style:paragraph-properties fo:text-align="center" style:vertical-align="baseline" fo:margin-bottom="0in" fo:line-height="115%"/>
    </style:style>
    <style:style style:name="P589" style:parent-style-name="paragraph" style:family="paragraph">
      <style:paragraph-properties fo:text-align="center" style:vertical-align="baseline" fo:margin-bottom="0in" fo:line-height="115%"/>
    </style:style>
    <style:style style:name="T590" style:parent-style-name="normaltextrun" style:family="text">
      <style:text-properties style:font-name="Arial" style:font-name-complex="Arial" fo:font-style="italic" style:font-style-asian="italic" style:font-style-complex="italic"/>
    </style:style>
    <style:style style:name="T591" style:parent-style-name="eop" style:family="text">
      <style:text-properties style:font-name="Arial" style:font-name-complex="Arial"/>
    </style:style>
    <style:style style:name="P592" style:parent-style-name="paragraph" style:family="paragraph">
      <style:paragraph-properties fo:text-align="center" style:vertical-align="baseline" fo:margin-bottom="0in" fo:line-height="115%"/>
    </style:style>
    <style:style style:name="T593" style:parent-style-name="normaltextrun" style:family="text">
      <style:text-properties style:font-name="Arial" style:font-name-complex="Arial" fo:font-weight="bold" style:font-weight-asian="bold" style:font-weight-complex="bold"/>
    </style:style>
    <style:style style:name="T594" style:parent-style-name="eop" style:family="text">
      <style:text-properties style:font-name="Arial" style:font-name-complex="Arial" fo:font-weight="bold" style:font-weight-asian="bold" style:font-weight-complex="bold"/>
    </style:style>
    <style:style style:name="P595" style:parent-style-name="paragraph" style:family="paragraph">
      <style:paragraph-properties fo:text-align="center" style:vertical-align="baseline" fo:margin-bottom="0in" fo:line-height="115%"/>
    </style:style>
    <style:style style:name="T596" style:parent-style-name="normaltextrun" style:family="text">
      <style:text-properties style:font-name="Arial" style:font-name-complex="Arial"/>
    </style:style>
    <style:style style:name="T597" style:parent-style-name="normaltextrun" style:family="text">
      <style:text-properties style:font-name="Arial" style:font-name-complex="Arial" fo:color="#000000"/>
    </style:style>
    <style:style style:name="T598" style:parent-style-name="eop" style:family="text">
      <style:text-properties style:font-name="Arial" style:font-name-complex="Arial" fo:color="#000000"/>
    </style:style>
    <style:style style:name="P599" style:parent-style-name="paragraph" style:family="paragraph">
      <style:paragraph-properties fo:text-align="center" style:vertical-align="baseline" fo:margin-bottom="0in" fo:line-height="115%"/>
    </style:style>
    <style:style style:name="T600" style:parent-style-name="eop" style:family="text">
      <style:text-properties style:font-name="Arial" style:font-name-complex="Arial"/>
    </style:style>
    <style:style style:name="P601" style:parent-style-name="paragraph" style:family="paragraph">
      <style:paragraph-properties fo:text-align="center" style:vertical-align="baseline" fo:margin-bottom="0in" fo:line-height="115%"/>
    </style:style>
    <style:style style:name="T602" style:parent-style-name="normaltextrun" style:family="text">
      <style:text-properties style:font-name="Arial" style:font-name-complex="Arial" fo:font-style="italic" style:font-style-asian="italic" style:font-style-complex="italic"/>
    </style:style>
    <style:style style:name="T603" style:parent-style-name="eop" style:family="text">
      <style:text-properties style:font-name="Arial" style:font-name-complex="Arial"/>
    </style:style>
    <style:style style:name="P604" style:parent-style-name="paragraph" style:family="paragraph">
      <style:paragraph-properties fo:text-align="center" style:vertical-align="baseline" fo:margin-bottom="0in" fo:line-height="115%"/>
    </style:style>
    <style:style style:name="T605" style:parent-style-name="normaltextrun" style:family="text">
      <style:text-properties style:font-name="Arial" style:font-name-complex="Arial" fo:font-weight="bold" style:font-weight-asian="bold" style:font-weight-complex="bold"/>
    </style:style>
    <style:style style:name="T606" style:parent-style-name="eop" style:family="text">
      <style:text-properties style:font-name="Arial" style:font-name-complex="Arial" fo:font-weight="bold" style:font-weight-asian="bold" style:font-weight-complex="bold"/>
    </style:style>
    <style:style style:name="P607" style:parent-style-name="paragraph" style:family="paragraph">
      <style:paragraph-properties fo:text-align="center" style:vertical-align="baseline" fo:margin-bottom="0in" fo:line-height="115%"/>
    </style:style>
    <style:style style:name="T608" style:parent-style-name="normaltextrun" style:family="text">
      <style:text-properties style:font-name="Arial" style:font-name-complex="Arial"/>
    </style:style>
    <style:style style:name="T609" style:parent-style-name="eop" style:family="text">
      <style:text-properties style:font-name="Arial" style:font-name-complex="Arial"/>
    </style:style>
    <style:style style:name="P610" style:parent-style-name="paragraph" style:family="paragraph">
      <style:paragraph-properties fo:margin-bottom="0in" fo:line-height="115%"/>
    </style:style>
    <style:style style:name="P611" style:parent-style-name="paragraph" style:family="paragraph">
      <style:paragraph-properties fo:text-align="center" fo:margin-bottom="0in" fo:line-height="115%"/>
    </style:style>
    <style:style style:name="T612" style:parent-style-name="eop" style:family="text">
      <style:text-properties style:font-name="Arial" style:font-name-complex="Arial" fo:font-weight="bold" style:font-weight-asian="bold" style:font-weight-complex="bold" fo:color="#000000"/>
    </style:style>
    <style:style style:name="P613" style:parent-style-name="paragraph" style:family="paragraph">
      <style:paragraph-properties fo:text-align="center" fo:margin-bottom="0in" fo:line-height="115%"/>
    </style:style>
    <style:style style:name="T614" style:parent-style-name="eop" style:family="text">
      <style:text-properties style:font-name="Arial" style:font-name-complex="Arial" fo:color="#000000"/>
    </style:style>
    <style:style style:name="P615" style:parent-style-name="paragraph" style:family="paragraph">
      <style:paragraph-properties fo:text-align="center" fo:margin-bottom="0in" fo:line-height="115%"/>
    </style:style>
    <style:style style:name="T616" style:parent-style-name="eop" style:family="text">
      <style:text-properties style:font-name="Arial" style:font-name-complex="Arial" fo:color="#000000"/>
    </style:style>
    <style:style style:name="P617" style:parent-style-name="paragraph" style:family="paragraph">
      <style:paragraph-properties fo:text-align="center" style:vertical-align="baseline" fo:margin-bottom="0in" fo:line-height="115%" fo:margin-right="0.0416in"/>
    </style:style>
    <style:style style:name="P618" style:parent-style-name="paragraph" style:family="paragraph">
      <style:paragraph-properties fo:text-align="center" style:vertical-align="baseline" fo:margin-bottom="0in" fo:line-height="115%" fo:margin-right="0.0416in"/>
    </style:style>
    <style:style style:name="T619" style:parent-style-name="normaltextrun" style:family="text">
      <style:text-properties style:font-name="Arial" style:font-name-complex="Arial" fo:font-style="italic" style:font-style-asian="italic" style:font-style-complex="italic"/>
    </style:style>
    <style:style style:name="T620" style:parent-style-name="eop" style:family="text">
      <style:text-properties style:font-name="Arial" style:font-name-complex="Arial"/>
    </style:style>
    <style:style style:name="P621" style:parent-style-name="paragraph" style:family="paragraph">
      <style:paragraph-properties fo:text-align="center" style:vertical-align="baseline" fo:margin-bottom="0in" fo:line-height="115%"/>
    </style:style>
    <style:style style:name="T622" style:parent-style-name="normaltextrun" style:family="text">
      <style:text-properties style:font-name="Arial" style:font-name-complex="Arial" fo:font-weight="bold" style:font-weight-asian="bold" style:font-weight-complex="bold"/>
    </style:style>
    <style:style style:name="T623" style:parent-style-name="eop" style:family="text">
      <style:text-properties style:font-name="Arial" style:font-name-complex="Arial" fo:font-weight="bold" style:font-weight-asian="bold" style:font-weight-complex="bold"/>
    </style:style>
    <style:style style:name="P624" style:parent-style-name="paragraph" style:family="paragraph">
      <style:paragraph-properties fo:text-align="center" style:vertical-align="baseline" fo:margin-bottom="0in" fo:line-height="115%"/>
    </style:style>
    <style:style style:name="T625" style:parent-style-name="normaltextrun" style:family="text">
      <style:text-properties style:font-name="Arial" style:font-name-complex="Arial"/>
    </style:style>
    <style:style style:name="T626" style:parent-style-name="normaltextrun" style:family="text">
      <style:text-properties style:font-name="Arial" style:font-name-complex="Arial" fo:color="#000000"/>
    </style:style>
    <style:style style:name="T627" style:parent-style-name="eop" style:family="text">
      <style:text-properties style:font-name="Arial" style:font-name-complex="Arial" fo:color="#000000"/>
    </style:style>
    <style:style style:name="P628" style:parent-style-name="paragraph" style:family="paragraph">
      <style:paragraph-properties style:vertical-align="baseline" fo:margin-bottom="0in" fo:line-height="115%"/>
    </style:style>
    <style:style style:name="T629" style:parent-style-name="eop" style:family="text">
      <style:text-properties style:font-name="Arial" style:font-name-complex="Arial"/>
    </style:style>
    <style:style style:name="P630" style:parent-style-name="paragraph" style:family="paragraph">
      <style:paragraph-properties fo:text-align="center" style:vertical-align="baseline" fo:margin-bottom="0in" fo:line-height="115%"/>
    </style:style>
    <style:style style:name="T631" style:parent-style-name="normaltextrun" style:family="text">
      <style:text-properties style:font-name="Arial" style:font-name-complex="Arial" fo:font-style="italic" style:font-style-asian="italic" style:font-style-complex="italic"/>
    </style:style>
    <style:style style:name="T632" style:parent-style-name="eop" style:family="text">
      <style:text-properties style:font-name="Arial" style:font-name-complex="Arial"/>
    </style:style>
    <style:style style:name="P633" style:parent-style-name="paragraph" style:family="paragraph">
      <style:paragraph-properties fo:text-align="center" style:vertical-align="baseline" fo:margin-bottom="0in" fo:line-height="115%"/>
    </style:style>
    <style:style style:name="T634" style:parent-style-name="normaltextrun" style:family="text">
      <style:text-properties style:font-name="Arial" style:font-name-complex="Arial" fo:font-weight="bold" style:font-weight-asian="bold" style:font-weight-complex="bold"/>
    </style:style>
    <style:style style:name="T635" style:parent-style-name="eop" style:family="text">
      <style:text-properties style:font-name="Arial" style:font-name-complex="Arial" fo:font-weight="bold" style:font-weight-asian="bold" style:font-weight-complex="bold"/>
    </style:style>
    <style:style style:name="P636" style:parent-style-name="paragraph" style:family="paragraph">
      <style:paragraph-properties fo:text-align="center" style:vertical-align="baseline" fo:margin-top="0in" fo:margin-bottom="0in" fo:line-height="115%" fo:margin-right="0.0312in"/>
    </style:style>
    <style:style style:name="T637" style:parent-style-name="normaltextrun" style:family="text">
      <style:text-properties style:font-name="Arial" style:font-name-complex="Arial"/>
    </style:style>
    <style:style style:name="T638" style:parent-style-name="eop" style:family="text">
      <style:text-properties style:font-name="Arial" style:font-name-complex="Arial"/>
    </style:style>
    <style:style style:name="P639" style:parent-style-name="paragraph" style:family="paragraph">
      <style:paragraph-properties fo:text-align="center" fo:margin-top="0in" fo:margin-bottom="0in" fo:line-height="115%" fo:margin-right="0.0312in"/>
      <style:text-properties style:font-name="Arial" style:font-name-asian="Arial" style:font-name-complex="Arial" fo:font-weight="bold" style:font-weight-asian="bold" style:font-weight-complex="bold" fo:color="#000000"/>
    </style:style>
  </office:automatic-styles>
  <office:body>
    <office:text text:use-soft-page-breaks="true">
      <text:p text:style-name="P1"><text:span text:style-name="T6">A</text:span><text:span text:style-name="T7">TA DA<text:s/></text:span><text:span text:style-name="T8">8</text:span><text:span text:style-name="T9">5</text:span><text:span text:style-name="T10">4</text:span><text:span text:style-name="T11">ª (</text:span><text:span text:style-name="T12">OCTINGENTÉSIMA<text:s/></text:span><text:span text:style-name="T13">QU</text:span><text:span text:style-name="T14">INQUAGÉSIMA<text:s/></text:span><text:span text:style-name="T15">QUARTA</text:span><text:span text:style-name="T16">) REUNIÃO<text:s/></text:span><text:span text:style-name="T17">OR</text:span><text:span text:style-name="T18">DINÁRIA DO CONSELHO DE ADMINISTRAÇÃO DA COMPANHIA DOCAS DO RIO DE JANEIRO</text:span></text:p>
      <text:p text:style-name="P19"/>
      <text:p text:style-name="P20">CNPJ <text:s text:c="2"/>42.266.890/0001-28 <text:s text:c="13"/>NIRE <text:s text:c="2"/>3330008080-5</text:p>
      <text:p text:style-name="P21"/>
      <text:p text:style-name="P22"/>
      <text:p text:style-name="P23">No<text:s/>dia<text:s/>onze<text:s/>do mês de<text:s/>setembro<text:s/>do ano dois mil e vinte<text:s/>e três,<text:s/>às nove horas, foi realizada,<text:s/><text:span text:style-name="T24">na sala do Centro de Controle e Comando da Segurança Portuária da Superintendência do Porto do Rio, localizada na Av. Rodrigues Alves, 20 - 1º andar – Centro – Rio de Janeiro,<text:s/></text:span>a<text:s/>Octingentésima<text:span text:style-name="T25"><text:s/></text:span><text:span text:style-name="T26">Qu</text:span><text:span text:style-name="T27">inquagé</text:span>sima<text:span text:style-name="T28"><text:s/></text:span><text:span text:style-name="T29">Quarta</text:span><text:span text:style-name="T30"><text:s/></text:span>Reunião<text:s/>Ordinária do Conselho de Administração,<text:s/><text:span text:style-name="normaltextrun">sob a presidência de<text:s/></text:span>Thairyne Jessica Martins de Oliveira<text:s/><text:span text:style-name="normaltextrun">– representante do Ministério de Portos e Aeroportos,</text:span><text:span text:style-name="T31"><text:s/></text:span><text:span text:style-name="normaltextrun">contando com a presença dos seguintes conselheiros: Eduardo Henn Bernardi - representante do Ministério de Portos e Aeroportos; Ruy Flaks Schneider – representante do Ministério de Portos e Aeroportos;</text:span><text:span text:style-name="normaltextrun"><text:s/>Jurandir Lemos Filho – representante do acionista minoritário - Governo do Estado do Rio de Janeiro;<text:s/></text:span><text:span text:style-name="normaltextrun">Cláudio de Jesus Marques Soares - representante dos empregados e Jesualdo Conceição da Silva – representante dos empresário</text:span><text:span text:style-name="normaltextrun">s (por videoconferência).<text:s/></text:span><text:span text:style-name="normaltextrun">Foi registrada a ausência justificada do Conselheiro<text:s/></text:span><text:span text:style-name="normaltextrun">Luiz Antonio Correia de Carvalho – representante<text:s/></text:span><text:span text:style-name="normaltextrun">do Ministério da Gestão e Inovação em Serviços Públicos.<text:s/></text:span><text:span text:style-name="T32">ABERTURA DOS TRABALHOS:<text:s/></text:span><text:span text:style-name="normaltextrun">Havendo quórum legal,<text:s/></text:span><text:span text:style-name="normaltextrun">a</text:span><text:span text:style-name="normaltextrun"><text:s/>Presidente do Conselho deu início à reunião, declarando abertos os trabalhos. Posteriormente, passou a tratar do</text:span><text:span text:style-name="normaltextrun">s</text:span><text:span text:style-name="normaltextrun"><text:s/>seguinte</text:span><text:span text:style-name="normaltextrun">s</text:span><text:span text:style-name="normaltextrun"><text:s/>ite</text:span><text:span text:style-name="normaltextrun">ns</text:span><text:span text:style-name="normaltextrun"><text:s/>da<text:s/></text:span><text:span text:style-name="T33">ORDEM DO DIA:  </text:span><text:span text:style-name="T34">Item 1 -<text:s/></text:span><text:span text:style-name="T35">MATÉRIAS PARA DELIBERAÇÃO:</text:span><text:s/><text:span text:style-name="T36">Subitem 1.1 -<text:s/></text:span><text:span text:style-name="T37">Manifestação do Comitê de Pessoas, Elegibilidade, Sucessão e Remuneração</text:span><text:span text:style-name="T38"><text:s/>- CPESuR</text:span><text:span text:style-name="T39"><text:s/>sobre a indicação<text:s/></text:span><text:span text:style-name="T40">do acionista minoritário - Estado do Rio de Janeiro para representante<text:s/></text:span><text:span text:style-name="T41">titular</text:span><text:span text:style-name="T42"><text:s/>e suplente</text:span><text:span text:style-name="T43"><text:s/>no Conselho Fiscal</text:span><text:span text:style-name="T44">, conforme Ofício GG nº 335/2023, de<text:s/></text:span><text:span text:style-name="T45">09/08/2023</text:span><text:span text:style-name="T46">.<text:s/></text:span>(SUPER<text:s/><text:span text:style-name="T47">50905.003818/2023-63).<text:s/></text:span><text:span text:style-name="T48">DELIBERAÇÃO:<text:s/></text:span><text:span text:style-name="T49">O Conselho de Administração tomou conhecimento da manifestação<text:s/></text:span><text:span text:style-name="T50">do CPESuR, por meio do Encaminhamento nº 35/2023/CPESUR-PORTOSRIO/CONSAD-PORTOSRIO, de 25/08/2023, bem como<text:s/></text:span><text:span text:style-name="T51">da Nota de Conformidade nº 2/2023/CPESUR-PORTOSRIO/CONSAD-PORTOSRIO, de 08/09/2023 e,<text:s/></text:span><text:span text:style-name="T52">em cumprimento ao disposto no Art. 134, § 3º, do Estatuto Social da Companhia, manifesta-se favoravelmente<text:s/></text:span><text:span text:style-name="T53">quanto à</text:span><text:span text:style-name="T54"><text:s/></text:span><text:span text:style-name="T55">indicação</text:span><text:span text:style-name="T56"><text:s/>de<text:s/></text:span><text:span text:style-name="T57">JOÃO ROBERTO CARDOSO<text:s/></text:span><text:span text:style-name="T58">para compor o Conselho Fiscal</text:span><text:span text:style-name="T59"><text:s/>como membro suplente, representante do acionista minoritário - Estado do Rio d</text:span><text:span text:style-name="T60">e Janeiro</text:span><text:span text:style-name="T61">, sendo de<text:s/></text:span><text:span text:style-name="T62">opinião que<text:s/></text:span><text:span text:style-name="T63">o</text:span><text:span text:style-name="T64"><text:s/>indicad</text:span><text:span text:style-name="T65">o</text:span><text:span text:style-name="T66"><text:s/>está apt</text:span><text:span text:style-name="T67">o</text:span><text:span text:style-name="T68"><text:s/>ao exercício do cargo, considerando os requisitos e vedações legais, regulamentares e estatutários, à luz dos documentos<text:s/></text:span><text:span text:style-name="T69">por ele<text:s/></text:span><text:span text:style-name="T70">apresentados e da manifestação favorável do Comitê de Pessoas, Elegibilidade, Sucessão e Remuneração – CPESuR, consignada</text:span><text:span text:style-name="T71">s</text:span><text:span text:style-name="T72"><text:s/></text:span><text:span text:style-name="T73">no Encaminhamento nº 35/2023/CPESUR-PORTOSRIO/CONSAD-PORTOSRIO, de 25/08/2023, complementado pela<text:s/></text:span><text:span text:style-name="T74">Nota de Conformidade nº 2/2023/CPESUR-PORTOSRIO/CONSAD-PORTOSRIO, de 08/09/2023</text:span>.<text:s/><text:span text:style-name="T75">Subitem 1.2 -<text:s/></text:span><text:span text:style-name="T76">Cronograma de atividades pertinentes à Gestão dos Riscos (2023/2024) no âmbito da PortosRio para atendimento ao item 09 do Relatório de Auditoria Interna nº 08/2021</text:span><text:s/>(SUPER<text:s/><text:soft-page-break/><text:span text:style-name="T77">50905.004318/2022-68)</text:span><text:span text:style-name="T78">.<text:s/></text:span><text:span text:style-name="T79">DELIBERAÇÃO:</text:span><text:span text:style-name="T80"><text:s/></text:span><text:span text:style-name="T81">O Conselho de Administração se manifestou de acordo com o cronograma apresentado e solicitou que posteriormente sejam<text:s/></text:span><text:span text:style-name="T82">apresentados</text:span><text:span text:style-name="T83"><text:s/>ao CONSAD os r</text:span><text:span text:style-name="T84">iscos identificados por diretoria.</text:span><text:span text:style-name="T85"><text:s/></text:span><text:span text:style-name="T86">Subitem 1.3 -<text:s/></text:span><text:span text:style-name="T87">Primeiro Termo Aditivo ao<text:s/></text:span><text:span text:style-name="T88">C</text:span><text:span text:style-name="T89">ontrato CDRJ nº 068/2022,<text:s/></text:span><text:span text:style-name="T90">a ser<text:s/></text:span><text:span text:style-name="T91">celebrado com a empresa HORIZONTE 16 LOCADORA DE VEÍCULOS LTDA-EPP - Prestação dos serviços de locação de veículos leves e utilitários para a PortosRio.<text:s/></text:span>(SUPER 50905.002073/2022-34).<text:s/><text:span text:style-name="T92">DELIBERAÇÃO:</text:span><text:span text:style-name="T93"><text:s/></text:span><text:span text:style-name="T94">Pela aprovação</text:span><text:span text:style-name="T95"><text:s/>do 1º Termo Aditivo ao Contrato CDRJ nº 068/2022.</text:span><text:s/><text:span text:style-name="T96">Subitem 1.4 -<text:s/></text:span><text:span text:style-name="T97">Proposta de atualização do Plano de Desenvolvimento e Zoneamento do Porto Organizado do Rio de Janeiro</text:span><text:s/>(SUPER 50905.001639/2020-49).<text:s/><text:span text:style-name="T98">DELIBERAÇÃO:</text:span><text:span text:style-name="T99"><text:s/></text:span><text:span text:style-name="T100">Pela aprovação<text:s/></text:span><text:span text:style-name="T101">da atualização<text:s/></text:span><text:span text:style-name="T102">do<text:s/></text:span>Plano de Desenvolvimento e Zoneamento do Porto Organizado do Rio de Janeiro, sendo deliberado<text:s/>que a versão final seja apresentada aos arrendatários.<text:s/><text:span text:style-name="T103">Subitem 1.5 -<text:s/></text:span><text:span text:style-name="T104">Proposta de<text:s/></text:span><text:span text:style-name="T105">C</text:span><text:span text:style-name="T106">riação do </text:span><text:span text:style-name="Forte">Comitê Técnico de Apuração Correcional de Assédio – CTACA<text:s/></text:span><text:span text:style-name="T107">(SUPER</text:span><text:span text:style-name="Forte"><text:s/></text:span><text:span text:style-name="T108">50905.004077/2023-38)</text:span><text:span text:style-name="T109">.<text:s/></text:span><text:span text:style-name="T110">DELIBERAÇÃO:</text:span><text:span text:style-name="T111"><text:s/></text:span><text:span text:style-name="T112">Pela aprovação da<text:s/></text:span><text:span text:style-name="T113">criação<text:s/></text:span>do Comitê Técnico de Apuração Correcional de Assédio – CTACA e encaminhamento à DIREXE para ciência e eventual manifestação.<text:s/><text:span text:style-name="T114">Subitem 1.6 -<text:s/></text:span><text:span text:style-name="T115">Proposta de Reprogramação do Programa de Dispêndios Globais</text:span><text:span text:style-name="T116"><text:s/>- PDG</text:span><text:span text:style-name="T117"><text:s/>de 2023</text:span><text:s/>(SUPER 50905.002736/2022-11).<text:s/><text:span text:style-name="T118">DELIBERAÇÃO:</text:span><text:span text:style-name="T119"><text:s/></text:span><text:span text:style-name="T120">Pela aprovação da reprogramação do<text:s/></text:span>Programa de Dispêndios Globais - PDG de 2023.<text:s/><text:span text:style-name="T121">Subitem 1.7 -<text:s/></text:span><text:span text:style-name="T122">Proposta de atualização dos valores limites para dispensa de licitação no âmbito da CDRJ</text:span><text:s/>(<text:span text:style-name="T123">SUPER 50905.000021/2020-61)</text:span><text:span text:style-name="T124">.<text:s/></text:span><text:span text:style-name="T125">DELIBERAÇÃO:</text:span><text:span text:style-name="T126"><text:s/></text:span><text:span text:style-name="T127">Pela aprovação da atualização dos valores limites para dispensa de licitação no âmbito da PortosRio.</text:span><text:span text:style-name="T128"><text:s/></text:span><text:span text:style-name="T129">Subitem 1.8 -<text:s/></text:span><text:span text:style-name="T130">Pregão Eletrônico nº 11/2023 para o "</text:span><text:span text:style-name="T131">fornecimento, instalação e configuração de solução de videomonitoramento para atendimento das demandas de segurança e controle operacional da PORTOSRIO</text:span><text:span text:style-name="T132">"<text:s/></text:span>(SUPER 50905.003434/2023-41).<text:s/><text:span text:style-name="T133">DELIBERAÇÃO:</text:span><text:span text:style-name="T134"><text:s/></text:span><text:span text:style-name="T135">Pela aprovação do Pregão Eletrônico nº 11/2023.</text:span><text:s/><text:span text:style-name="T136">Subitem 1.9 -<text:s/></text:span><text:span text:style-name="T137">Participação de empregados no programa "Certificado Internacional en Estrategia y Gestión Portuaria"</text:span><text:s/>(SUPER<text:s/><text:span text:style-name="T138">50905.004063/2023-14)</text:span><text:span text:style-name="T139">.<text:s/></text:span><text:span text:style-name="T140">DELIBERAÇÃO:</text:span><text:span text:style-name="T141"><text:s/></text:span><text:span text:style-name="T142">Pela aprovação da<text:s/></text:span><text:span text:style-name="T143">participação dos empregados Damiao Geremias de Souza, Reg. nº 6664, e Roque Antonio Perez Pizarroso<text:s/></text:span><text:span text:style-name="T144">J</text:span><text:span text:style-name="T145">unior, Reg. nº 9483, no programa "Certificado Internacional en Estrategia y Gestión Portuaria",</text:span><text:span text:style-name="T146"><text:s/>que será realizado de 17 a 22/09/2023 no Porto de Valência/Espanha.</text:span><text:s/><text:span text:style-name="T147">Subitem 1.10 -<text:s/></text:span><text:span text:style-name="T148">Proposta da Associação Brasileira das Entidades Portuárias e Hidroviárias (ABEPH) para contratação dos serviços de auditoria periódica sobre as atividades do Portus Instituto de Seguridade Social, patrocinado pela PortosRio, em atendimento à Resolução CGPAR nº 38/2022<text:s/></text:span>(SUPER 50905.002192/2023-78).<text:s/><text:span text:style-name="T149">DELIBERAÇÃO:</text:span><text:span text:style-name="T150"><text:s/></text:span><text:span text:style-name="T151">Pelo encaminhamento do processo à SUPJUR para</text:span><text:span text:style-name="T152"><text:s/>que seja avaliada a melhor estratégia para atendimento à Resolução CGPAR nº<text:s/></text:span><text:span text:style-name="T153">38/2022.</text:span><text:s/><text:span text:style-name="T154">Subitem 1.11 -<text:s/></text:span><text:span text:style-name="T155">Ofício-Circular nº 420/2023/CGGP-SNPTA-MPOR/DGMP-SNPTA-MPOR/SNPTA-MPOR - Solicitação das Propostas de Metas de Gestão para o 4° Trimestre de 2023 - Prazo: 22/09/2023</text:span><text:s/>(SUPER 50905.004051/2023-90).<text:s/>O Conselho de Administração decidiu retirar o assunto de pauta para deliberação na próxima reunião.<text:span text:style-name="T156"><text:s/></text:span><text:span text:style-name="T157">Subitem 1.12 -<text:s/></text:span><text:span text:style-name="T158">Carta de Serviço ao Usuário 2023<text:s/></text:span>(SUPER 50905.003341/2023-16).<text:s/><text:span text:style-name="T159">DELIBERAÇÃO:</text:span><text:span text:style-name="T160"><text:s/></text:span><text:span text:style-name="T161">Pela aprovação da Carta de Serviço ao Usuário 2023.</text:span><text:s/><text:span text:style-name="T162">Subitem 1.13 -<text:s/></text:span><text:soft-page-break/><text:span text:style-name="T163">Relatório de Gestão de Ouvidoria - 2° trimestre/2023<text:s/></text:span>(SUPER 50905.003555/2023-92).<text:s/><text:span text:style-name="T164">DELIBERAÇÃO:</text:span><text:span text:style-name="T165"><text:s/></text:span><text:span text:style-name="T166">Pela aprovação do Relatório de Gestão de Ouvidoria - 2º trimestre/2023.</text:span><text:s/><text:span text:style-name="T167">Item 2 -<text:s/></text:span><text:span text:style-name="T168">DISCUSSÕES ESTRATÉGICAS:</text:span><text:s/><text:span text:style-name="T169">Subitem 2.1 -<text:s/></text:span><text:span text:style-name="T170">Gestão Financeira:<text:s/></text:span><text:span text:style-name="T171">Fluxo de Caixa, referentes à movimentação financeira e faturamento de julho de 2023 e contas a receber de junho de 2023</text:span><text:span text:style-name="T172"><text:s/>(SUPER 50905.002067/2020-15).<text:s/></text:span><text:span text:style-name="T173">O Conselho de Administração tomou conhecimento da apresentação realizada pelo Gerente de Gestão Financeira, Max Barroso.</text:span><text:span text:style-name="T174"><text:s/></text:span><text:span text:style-name="T175">Item 3 -<text:s/></text:span><text:span text:style-name="T176">RESPOSTAS A DELIBERAÇÕES:</text:span><text:s/><text:span text:style-name="T177">Subitem 3.1 -<text:s/></text:span><text:span text:style-name="T178">Acompanhamento das prestações de serviços advocatícios de escritórios jurídicos à PortosRio</text:span><text:s/>-<text:span text:style-name="T179"><text:s/></text:span>Resposta à Deliberação CONSAD 110/2023 (SUPER 50905.003691/2023-82).<text:s/><text:span text:style-name="T180">DELIBERAÇÃO:<text:s/></text:span>Que seja informada uma data precisa para apresentação do<text:s/>indicador de<text:s/>performance<text:s/>quanto à<text:s/><text:span text:style-name="T181">qualidade técnica</text:span><text:span text:style-name="T182"><text:s/>e tempestividade de apresentação</text:span><text:span text:style-name="T183"><text:s/>dos cálculos judiciais</text:span><text:span text:style-name="T184"><text:s/>e</text:span><text:span text:style-name="T185"><text:s/>percentual de cálculos acolhidos em juíz</text:span><text:span text:style-name="T186">o.</text:span><text:s/><text:span text:style-name="T187">Subitem 3.2 -<text:s/></text:span><text:span text:style-name="T188">Recomendações do COAUD presentes no Relatório das Demonstrações Financeiras - Exercício Findo 31/12/2022 -<text:s/></text:span>Resposta à Deliberação CONSAD 33/2023<text:span text:style-name="T189"><text:s/></text:span>(SUPER 50905.001351/2023-17).<text:s/>O Conselho de Administração decidiu retirar o assunto de pauta para apreciação na próxima reunião.<text:s/><text:span text:style-name="T190">Subitem 3.3 -<text:s/></text:span><text:span text:style-name="T191">Ação trabalhista<text:s/></text:span><text:span text:style-name="T192">xxxxxx</text:span><text:span text:style-name="T193"><text:s/></text:span><text:span text:style-name="T194">xxx</text:span><text:span text:style-name="T195"><text:s/></text:span><text:span text:style-name="T196">Xxxxx</text:span><text:span text:style-name="T197"><text:s/></text:span><text:span text:style-name="T198">Xxxxx</text:span><text:span text:style-name="T199"><text:s/></text:span><text:span text:style-name="T200">Xxxxxxxx</text:span><text:span text:style-name="T201"><text:s/></text:span><text:span text:style-name="T202">xx</text:span><text:span text:style-name="T203"><text:s/></text:span><text:span text:style-name="T204">Xxxxxxxxxx</text:span><text:span text:style-name="T205"><text:s/>– Resposta à Deliberação CONSAD 116/2023 (</text:span><text:span text:style-name="T206">SUPER 50905.004091/2020-99)</text:span><text:span text:style-name="T207">.<text:s/></text:span><text:span text:style-name="T208">DELIBERAÇÃO:</text:span><text:span text:style-name="T209"><text:s/></text:span><text:span text:style-name="T210">Pela celebração do acordo com a reclamante nos termos propostos</text:span><text:span text:style-name="T211"><text:s/>pela SUPJUR.<text:s/></text:span><text:span text:style-name="T212">Item 4 -<text:s/></text:span><text:span text:style-name="T213">MATÉRIAS PARA CONHECIMENTO</text:span><text:span text:style-name="T214">:</text:span><text:s/><text:span text:style-name="T215">Subitem 4.1 -<text:s/></text:span><text:span text:style-name="T216">Formulário de Ouvidoria 160 (</text:span><text:a xlink:href="https://super.transportes.gov.br/sei/controlador.php?acao=protocolo_visualizar&amp;id_protocolo=8182351&amp;id_procedimento_atual=8182319&amp;infra_sistema=100000100&amp;infra_unidade_atual=110001271&amp;infra_hash=cf5f911b13b2a0fe3ef6f8dfd5a8a4424a7453cfb823243921b2d30b7414cdb6" office:target-frame-name="_top" xlink:show="replace"><text:span text:style-name="T217">7491070</text:span></text:a><text:span text:style-name="T218">) - Manifestação de Ouvidoria - FALA.BR, que registra elogio ao Grupo Itinerante da PortosRio quando da visita ao Porto de Itaguaí</text:span><text:s/>(SUPER<text:s/><text:span text:style-name="T219">00122.000168/2023-33)</text:span><text:span text:style-name="T220">.<text:s/></text:span>O Conselho de Administração<text:s/>tomou conhecimento do assunto, que foi apresentado pela OUVGER.<text:s/><text:span text:style-name="T221">Subitem 4.2 -<text:s/></text:span><text:span text:style-name="T222">Relatório Anual de Atividades do COAUD - Exercício 2022<text:s/></text:span><text:span text:style-name="T223">(SUPER 50905.008366/2021-44)</text:span><text:span text:style-name="T224">. O Conselho de Administração tomou conhecimento.</text:span><text:span text:style-name="T225"><text:s/></text:span><text:span text:style-name="T226">Subitem 4.3 -<text:s/></text:span><text:span text:style-name="T227">Análise de recomposição do equilíbrio econômico-financeiro do Contrato de Arrendamento C-DEPJUR nº 155/1996, firmado entre a CPBS e a CDRJ, em decorrência de eventos pretéritos e do pleito de prorrogação ordinária com aporte de novos investimentos<text:s/></text:span>(<text:span text:style-name="T228">SUPER 50905.002741/2022-23)</text:span><text:span text:style-name="T229">.<text:s/></text:span>O Conselho de Administração decidiu retirar o assunto de pauta para apreciação na próxima reunião.<text:s/><text:span text:style-name="T230">Subitem 4.4 -<text:s/></text:span><text:span text:style-name="T231">Contrato</text:span><text:s/><text:span text:style-name="T232">de transição com a Petróleo Brasileiro S.A. – Petrobras (6º ciclo) -<text:s/></text:span>SUPER<text:s/><text:span text:style-name="T233">50905.000929/2023-18</text:span><text:span text:style-name="T234">.</text:span><text:span text:style-name="T235"><text:s/></text:span><text:span text:style-name="T236">O Conselho de Administração tomou conhecimento.</text:span><text:s/><text:span text:style-name="T237">Subitem 4.5 -<text:s/></text:span><text:span text:style-name="T238">Contrato de transição entre a PortosRio e Ultracargo</text:span><text:span text:style-name="T239"><text:s/></text:span><text:span text:style-name="T240">(3º ciclo)</text:span><text:s/>- SUPER 50905.001455/2023-21.<text:s/><text:span text:style-name="T241">O Conselho de Administração tomou conhecimento.</text:span><text:s/><text:span text:style-name="T242">Subitem 4.6 -<text:s/></text:span><text:span text:style-name="T243">Gestão Financeira (SUPER 50905.003353/2023-41)</text:span><text:span text:style-name="T244">. DELIBERAÇÃO:<text:s/></text:span>Considerando as atribuições de governança aos Conselhos de Administração das empresas públicas estabelecidas na Lei nº 13.303, de 2016, sem prejuízo das competências entabuladas na Lei nº 6.404, de 1976, que envolvem práticas de governança corporativa; Considerando que a Lei nº 13.303, prevê a necessidade de uma gestão profissional e transparente das empresas estatais, incluindo a responsabilidade na gestão financeira; Considerando a Lei de Responsabilidade Fiscal (Lei Complementar nº 101/2000) estabelece normas de finanças públicas voltadas para a responsabilidade na gestão fiscal, incluindo as empresas estatais; Considerando que os<text:s/><text:soft-page-break/>administradores públicos devem agir de forma responsável na gestão dos recursos públicos, visando à sustentabilidade financeira das empresas públicas; Considerando que Constituição Federal estabelece princípios fundamentais para a administração pública, como a legalidade, impessoalidade, moralidade, publicidade e eficiência. Princípios estes que também se aplicam à gestão financeira das empresas públicas, exigindo que os administradores atuem de forma ética e responsável e; Considerando as observações técnicas da Superintendência Financeira no processo 50905.003353/2023-41, SEI’s 7348219 e 7348279, em resposta a solicitação de esclarecimento a este conselho quanto a estratégia da gestão financeira da CDRJ utilizada atualmente, o Conselho de Administração<text:s/><text:span text:style-name="T245">DELIBERA</text:span>:<text:s/>Que a DIREXE se manifeste sobre os registros técnicos da SUPFIN expostos no processo 50905.003353/2023-41 e apresente estratégia para a sustentação financeira da CDRJ - PortosRio.<text:s/><text:span text:style-name="T246">Subitem 4.7 -<text:s/></text:span><text:span text:style-name="T247">Painel Gerencial de Acompanhamento Orçamentário - junho/2023</text:span><text:s/>(SUPER<text:s/><text:span text:style-name="T248">50905.003711/2023-15)</text:span><text:span text:style-name="T249">.<text:s/></text:span>O Conselho de Administração decidiu retirar o assunto de pauta para apreciação na próxima reunião.<text:s/><text:span text:style-name="T250">Item 5 -<text:s/></text:span><text:span text:style-name="T251">FISCALIZAÇÃO DA GESTÃO</text:span><text:span text:style-name="T252">:</text:span><text:s/><text:span text:style-name="T253">Subitem 5.1 -<text:s/></text:span><text:span text:style-name="T254">Atas da 2617ª a 2619ª Reuniões da Diretoria Executiva<text:s/></text:span><text:span text:style-name="T255">(SUPER 50905.000123/2023-20)</text:span><text:span text:style-name="T256">. O Conselho de Administração tomou conhecimento.</text:span><text:span text:style-name="T257"><text:s/></text:span><text:span text:style-name="T258">Item 6 -<text:s/></text:span><text:span text:style-name="T259">MATÉRIAS PARA ACOMPANHAMENTO</text:span><text:span text:style-name="T260">:</text:span><text:s/><text:span text:style-name="T261">Subitem 6.1 -<text:s/></text:span><text:span text:style-name="T262">Ata da 633ª Reunião do Conselho Fiscal<text:s/></text:span><text:span text:style-name="T263">(SUPER 50905.000561/2023-98).</text:span><text:span text:style-name="T264"><text:s/></text:span><text:span text:style-name="T265">O Conselho de Administração tomou conhecimento.</text:span><text:s/><text:span text:style-name="T266">Subitem 6.2 -<text:s/></text:span><text:span text:style-name="T267">Atas da 82ª a 84ª Reuniões do Comitê de Auditoria Estatutário<text:s/></text:span><text:span text:style-name="T268">(SUPER 50905.000739/2023-09)</text:span><text:span text:style-name="T269">. Retirado de pauta.</text:span><text:span text:style-name="T270"><text:s/></text:span><text:span text:style-name="T271">Subitem 6.3 -<text:s/></text:span><text:span text:style-name="T272">Ata da Assembleia Geral Extraordinária, de 25/08/2023<text:s/></text:span><text:span text:style-name="T273">(SUPER 50905.000845/2021-12)</text:span><text:span text:style-name="T274">. O Conselho de Administração tomou conhecimento.</text:span><text:span text:style-name="T275"><text:s/></text:span><text:span text:style-name="T276">Item 7 –<text:s/></text:span><text:span text:style-name="T277">OUTRAS DELIBERAÇÕES:</text:span><text:s/><text:span text:style-name="T278">Subitem 7.1 -<text:s/></text:span><text:span text:style-name="T279">O Conselho de Administração<text:s/></text:span><text:span text:style-name="T280">DELIBERA:<text:s/></text:span><text:span text:style-name="T281">Pela<text:s/></text:span><text:span text:style-name="T282">re</text:span><text:span text:style-name="T283">composição do Comitê de Integridade</text:span><text:span text:style-name="T284"><text:s/>- COMINT, com a inclusão do Conselheiro Jurandir Lemos Filho em substituição a<text:s/></text:span><text:span text:style-name="T285">Berith José Citro Lourenço Marques Santana</text:span><text:span text:style-name="T286">, ficando então o COMINT composto pelos<text:s/></text:span><text:span text:style-name="T287">conselheiros:<text:s/></text:span><text:span text:style-name="T288">Eduardo Henn Bernardi,</text:span><text:span text:style-name="T289"><text:s/>que o coordenará; Cláudio de Jesus Marques Soares e<text:s/></text:span><text:span text:style-name="T290">Jurandir Lemos Filho.</text:span><text:s/><text:span text:style-name="T291">Subitem 7.2</text:span><text:span text:style-name="T292"><text:s/>-<text:s/></text:span><text:span text:style-name="T293">O Conselho de Administração<text:s/></text:span><text:span text:style-name="T294">DELIBERA</text:span><text:span text:style-name="T295">:<text:s/></text:span><text:span text:style-name="T296">Pela<text:s/></text:span><text:span text:style-name="T297">rec</text:span><text:span text:style-name="T298">omposição do Grupo de Apoio ao Comitê de Integridade</text:span><text:span text:style-name="T299"><text:s/>- GAPCOI</text:span><text:span text:style-name="T300">,<text:s/></text:span><text:span text:style-name="T301">com a inclusão da empregada Ruth Onimis de Oliveira Azevedo Silva, Reg. 9500</text:span><text:span text:style-name="T302"><text:s/>em substituição a Claudio<text:s/></text:span><text:span text:style-name="T303">Ricardo da Costa</text:span><text:span text:style-name="T304"><text:s/></text:span><text:span text:style-name="T305">Fontenel</text:span><text:span text:style-name="T306">l</text:span><text:span text:style-name="T307">e, reg.<text:s/></text:span><text:span text:style-name="T308">9728</text:span><text:span text:style-name="T309">, ficando então o GAPCOI<text:s/></text:span><text:span text:style-name="T310">composto</text:span><text:span text:style-name="T311"><text:s/>por:</text:span><text:span text:style-name="T312"><text:s/>Debora Rodrigues Costa Oliveira, Reg.9531, que o presidirá; Renata da Silva Fernandes, Reg. 9290; e</text:span><text:span text:style-name="T313">, Ruth Onimis de Oliveira Azevedo Silva, Reg. 9500</text:span><text:span text:style-name="T314">.</text:span><text:s/><text:span text:style-name="T315">Subitem 7.3</text:span><text:span text:style-name="T316"><text:s/></text:span><text:span text:style-name="T317">-<text:s/></text:span><text:span text:style-name="T318">Considerando o disposto no Parágrafo Único do Artigo 133 do Estatuto Social da empresa, o</text:span><text:span text:style-name="T319"><text:s/>Conselho de Administração<text:s/></text:span><text:span text:style-name="T320">DELIBERA</text:span><text:span text:style-name="T321">: Pela<text:s/></text:span><text:span text:style-name="T322">recomposição</text:span><text:span text:style-name="T323"><text:s/>do Comitê de Pessoas, Elegibilidade, Sucessão e Remuneração</text:span><text:span text:style-name="T324"><text:s/>- CPESuR</text:span><text:span text:style-name="T325">,<text:s/></text:span><text:span text:style-name="T326">com</text:span><text:span text:style-name="T327"><text:s/>a inclusão do Conselheiro Jurandir Lemos Filho em substituição a<text:s/></text:span><text:span text:style-name="T328">Berith José Citro Lourenço Marques Santana</text:span><text:span text:style-name="T329">, ficando então o CPESuR composto pelos conselheiros</text:span><text:span text:style-name="T330">: Cláudio de Jesus Marques Soares,</text:span><text:span text:style-name="T331"><text:s/></text:span><text:span text:style-name="T332">representante dos empregados, que o presidirá; Jesualdo Conceição da Silva, conselheiro independente, representante dos empresários</text:span><text:span text:style-name="T333"><text:s/>e Jurandir Lemos Filho,<text:s/></text:span><text:span text:style-name="T334">conselheiro independente, representante do<text:s/></text:span><text:span text:style-name="T335">a</text:span><text:span text:style-name="T336">cionista<text:s/></text:span><text:span text:style-name="T337">m</text:span><text:span text:style-name="T338">inoritário</text:span><text:span text:style-name="T339"><text:s/>- Estado do Rio de Janeiro</text:span><text:span text:style-name="T340">.</text:span><text:s/><text:span text:style-name="T341">Item 8 – EXTRAPAUTA:</text:span><text:s/><text:span text:style-name="T342">Subitem 8.1 - Processo SUPER<text:s/></text:span><text:span text:style-name="T343">50905.001648/2023-82.<text:s/></text:span><text:span text:style-name="T344">Considera</text:span><text:span text:style-name="T345">ção CONSAD ao<text:s/></text:span><text:soft-page-break/><text:span text:style-name="T346">caso TPAR.<text:s/></text:span><text:span text:style-name="T347">O encaminhamento do processo 50905.001648/2023-82, para deliberação deste colegiado, através do formulário próprio, SEI 7363003, em 21 de julho de 2023, em relação<text:s/></text:span><text:span text:style-name="T348">à</text:span><text:span text:style-name="T349"><text:s/>proposta de acordo extrajudicial entre CDRJ - PortosRio e TPAR - Terminal Portuário de Angra dos Reis, referente ao Termo de Reconhecimento de Dívida 03/2022 CDRJ - MT, SEI 7339071, de 30 de maio de 2022, oriundo de parcelas de arrendamento não pagas, além dos processos 50905.000638/2023-20 e 50905.002097/2022-93 vinculados ao<text:s/></text:span><text:span text:style-name="T350">tema, sendo</text:span><text:span text:style-name="T351"><text:s/>estes últimos não encaminhados a este CONSAD, tornou-se inócuo, tendo em vista que a DIREXE lavrou, após o encaminhamento da matéria a este conselho,<text:s/></text:span><text:span text:style-name="T352">mas sem a deliberação acerca do tema,<text:s/></text:span><text:span text:style-name="T353">o pretendido</text:span><text:span text:style-name="T354"><text:s/>acordo, em 24 de julho de 2023</text:span><text:span text:style-name="T355">. Desta forma, o conselho não teria como sossobrar na convalidação ou não do ato efetuado pela DIREXE. Assim, por todo histórico da referida relação contratual entre CDRJ - PortosRio e TPAR,<text:s/></text:span><text:span text:style-name="T356">entende-se que<text:s/></text:span><text:span text:style-name="T357">caberia, para eventual convalidação do acordo firmado de antemão pela DIREXE, apesar de fora da política de alçada da mesma, uma avaliação da adequada instrução do processo 509</text:span><text:span text:style-name="T358">05.001648/2023-82 que conduziu</text:span><text:span text:style-name="T359"><text:s/></text:span><text:span text:style-name="T360">a</text:span><text:span text:style-name="T361">os termos do referido acordo. Tal avaliação se faz mister não só para a preservação do próprio quadro de diretores da CDRJ - PortosRio pelo ato consolidado, como dos membros desse colegiado diante dos órgãos de controle federais das empresas estatais, tendo em vista as corresponsabilidades legais de governança dada pela Lei 13.303/2016 aos conselhos de administração das empresas públicas e sociedades de economia mista. Nesse sentido, este colegiado passou a avaliar e tecer considerações quanto<text:s/></text:span><text:span text:style-name="T362">à</text:span><text:span text:style-name="T363"><text:s/>qualidade da instrução do processo 50905.001648/2023-</text:span><text:span text:style-name="T364">82 e o diretamente correlato,<text:s/></text:span><text:span text:style-name="T365">processo 50905.000638/2023-20. Assim, observou que no Termo de Reconhecimento de Dívida 03/2022 CDRJ - MT (TRD 03/22), SEI 6785250, de 31 de maio de 2022, a TPAR confessou a inadimplência<text:s/></text:span><text:span text:style-name="T366">de R$ 3.152.037,40 (três milhões, cento e cinquenta e dois mil</text:span><text:span text:style-name="T367">,</text:span><text:span text:style-name="T368"><text:s/>trinta e sete reais e quarenta centavos), atualizada até 31 de maio de 2022, e,<text:s/></text:span><text:span text:style-name="T369">no mesmo<text:s/></text:span><text:span text:style-name="T370">TRD 03/22, acordou</text:span><text:span text:style-name="T371"><text:s/>e assumiu integral responsabilidade em pagar a CDRJ - PortosRio valor de 50% da dívida corrente<text:s/></text:span><text:span text:style-name="T372">R$ 1.576.018,70 (um milhão, quinhentos e setenta e seis mil</text:span><text:span text:style-name="T373">,</text:span><text:span text:style-name="T374"><text:s/>dezoito reais e setenta centavos)</text:span><text:span text:style-name="T375"><text:s/>a ser devidamente corrigida quando de seu pagamento em 15 de dezembro de 2022, sendo que o saldo de 50% remanescente seria quitado em 10 (dez) parcelas mensais, sucessivas e corrigidas,<text:s/></text:span><text:span text:style-name="T376">no valor unitário de R$ 157.601,87 (cento e cinquenta e sete mil</text:span><text:span text:style-name="T377">,</text:span><text:span text:style-name="T378"><text:s/>seiscentos e um reais e oitenta e sete centavos)</text:span><text:span text:style-name="T379"><text:s/>a partir de 15 de janeiro de 2023. Tudo condicionado a reajustamento com base no IPCA/IBGE acumulado a partir da data de 31 de maio de 2022 e outras condições complementares, clausulando que não haveria celebração de outro Termo de Confissão de Dívida enquanto não houvesse quitação integral do referente instrumento, inclusive o compromisso de manter o pagamento do arrendamento em dia. Registra-se também que no referido instrumento, em sua cláusula segunda, a<text:s/></text:span><text:span text:style-name="T380">CDRJ - PortosRio<text:s/></text:span><text:span text:style-name="T381">estabeleceu para si o caráter irrevogável de referido instrumento em todos os seus direitos, a qualquer tempo e de que em nenhum modo alterar-se-ia as condições estipuladas no referido instrumento, como vencimentos, tratamento de eventuais inadimplementos futuros, excluindo novação ou modificação do ajustado, inclusive quanto aos encargos resultantes da mora. Tendo em vista não ter<text:s/></text:span><text:span text:style-name="T382">sido<text:s/></text:span><text:span text:style-name="T383">honrado o compromisso do TRD 03/22, e ainda manter-se inadimplente no arrendamento<text:s/></text:span><text:soft-page-break/><text:span text:style-name="T384">nos meses de fevereiro e março de 2023, a TPAR, em 30 de março de 2023, encaminhou requerimento de nova proposta de parcelamento<text:s/></text:span><text:span text:style-name="T385">à</text:span><text:span text:style-name="T386"><text:s/>CDRJ - PortosRio, SEI 6982741, informando no referido requerimento que já havia protocolado no Ministério de Portos e Aeroportos, em 13 de janeiro, requerimento de postergação de vencimento do seu compromisso contido<text:s/></text:span><text:span text:style-name="T387">no<text:s/></text:span><text:span text:style-name="T388">TRD 03/22. Neste</text:span><text:span text:style-name="T389"><text:s/>novo</text:span><text:span text:style-name="T390"><text:s/>documento</text:span><text:span text:style-name="T391">,</text:span><text:span text:style-name="T392"><text:s/>a própria TPAR registra a reação da CDRJ - PortosRio ao seu inadimplemento, informando o ajuizamento de Execução de T</text:span><text:span text:style-name="T393">í</text:span><text:span text:style-name="T394">tulo Extrajudicial nº 5016226-20.2023.4.02.5101/RJ em trâmite na 32ª Vara Federal do Rio de Janeiro,<text:s/></text:span><text:span text:style-name="T395">no valor de R$ 3.998.499,41 (três milhões, novecentos e noventa e oito mil, quatrocentos e noventa e nove reais e quarenta e um centavos),</text:span><text:span text:style-name="T396"><text:s/>contudo a TPAR registra<text:s/></text:span><text:span text:style-name="T397">que</text:span><text:span text:style-name="T398"><text:s/>sua dívida</text:span><text:span text:style-name="T399">, com o</text:span><text:span text:style-name="T400"><text:s/>valor atualizado até 30 de março de 2023,<text:s/></text:span><text:span text:style-name="T401">seria de R$ 4.977.997,70 (quatro milhões, novecentos e setenta e sete mil, novecentos e noventa e sete rea</text:span><text:span text:style-name="T402">is e setenta centavos)</text:span><text:span text:style-name="T403"><text:s/>incluindo</text:span><text:span text:style-name="T404"><text:s/>quantia relativa ao</text:span><text:span text:style-name="T405">s valores</text:span><text:span text:style-name="T406"><text:s/>do TRD 03/22 acrescido</text:span><text:span text:style-name="T407">s</text:span><text:span text:style-name="T408"><text:s/>de juros, mora e honorários advocatícios previstos no referido documento</text:span><text:span text:style-name="T409">, bem como<text:s/></text:span><text:span text:style-name="T410">as parcelas de arrendamento correspondentes aos meses de fevereiro e março de 2023.<text:s/></text:span><text:span text:style-name="T411">No despacho 197</text:span><text:span text:style-name="T412"><text:s/></text:span><text:span text:style-name="T413">(</text:span><text:span text:style-name="T414">SEI 6985028</text:span><text:span text:style-name="T415">), de 31 de março de 2023, a</text:span><text:span text:style-name="T416"><text:s/>SUPJUR trata da dívida ajuizada<text:s/></text:span><text:span text:style-name="T417">de R$ 3.998.499,41 (três milhões, novecentos e noventa e oito mil, quatrocentos e noventa e nove reais e quarenta e um centavos)</text:span><text:span text:style-name="T418"><text:s/>e aponta a inadimplência da arrendatária nos meses de janeiro e fevereiro de 2023 apresentando nova modalidade de parcelamento, ressaltando o limite do pagamento vinculado ao vencimento do contrato de arrendamento, em 23 de dezembro de 2023</text:span><text:span text:style-name="T419">, dado pelo Despacho SUPGEN 230</text:span><text:span text:style-name="T420"><text:s/></text:span><text:span text:style-name="T421">(</text:span><text:span text:style-name="T422">SEI 6986466</text:span><text:span text:style-name="T423">)</text:span><text:span text:style-name="T424">, acompanhando recomen</text:span><text:span text:style-name="T425">dação da SUPFIN, Despacho 1193 (</text:span><text:span text:style-name="T426">SEI 6984699</text:span><text:span text:style-name="T427">)</text:span><text:span text:style-name="T428">. Já em 07 de julho de 2023,</text:span><text:span text:style-name="T429"><text:s/>a GERFIN, em seu Despacho 396 (</text:span><text:span text:style-name="T430">SEI 7314610</text:span><text:span text:style-name="T431">)</text:span><text:span text:style-name="T432">, aponta que a dívida da TPAR é registrada co</text:span><text:span text:style-name="T433">m o valor histórico, considerada</text:span><text:span text:style-name="T434"><text:s/>a data de 31 de março de 2023,<text:s/></text:span><text:span text:style-name="T435">de R$ 3.998.499,41 (três milhões, novecentos e noventa e oito mil, quatrocentos e noventa e nove reais e quarenta e um centavos)</text:span><text:span text:style-name="T436"><text:s/>- dívida judicializada - <text:s/>e<text:s/></text:span><text:span text:style-name="T437">de R$ 1.778.019,26 (um milhão, setecentos e setenta e oito mil, dezenove reais e vinte e seis centavos), relativos a</text:span><text:span text:style-name="T438"><text:s/>faturas em aberto, com data base de 07 de julho de 2023. Em sequência, em 13 de julho de 2023, a TPAR apresenta nova proposta de acordo mantendo o reconhecimento da dívida histórica<text:s/></text:span><text:span text:style-name="T439">de R$ 3.152.037,40 (três milhões, cento e cinquenta e dois mil, trinta e sete reais e quarenta centavos)</text:span><text:span text:style-name="T440"><text:s/>confessada no TRD 03/22, reportando um pagamento efetuado<text:s/></text:span><text:span text:style-name="T441">de R$ 149.555,00 (cento e quarenta e nove mil, quinhentos e cinquenta e cinco reais)</text:span><text:span text:style-name="T442"><text:s/>em 13 de janeiro de 2023</text:span><text:span text:style-name="T443"><text:s/>e vinculando este</text:span><text:span text:style-name="T444"><text:s/>ao abatimento do principal<text:s/></text:span><text:span text:style-name="T445">de R$ 3.152.037,40 (três milhões, cento e cinquenta e dois mil, trinta e sete reais e quarenta centavos)</text:span><text:span text:style-name="T446">. Ou seja, a TPAR pagou, após 30 dias do ven</text:span><text:span text:style-name="T447">cimento<text:s/></text:span><text:span text:style-name="T448">do valor dos</text:span><text:span text:style-name="T449"><text:s/>R$ 3.152.037,40 (três milhões, cento e cinquenta e dois mil, trinta e sete rea</text:span><text:span text:style-name="T450">is e quarenta centavos)</text:span><text:span text:style-name="T451"><text:s/>ajustados</text:span><text:span text:style-name="T452"><text:s/>no TRD 03/22 de 30 de maio de 2022, que venceria atualizado monetariamente em 15 de dezembro de 2022</text:span><text:span text:style-name="T453">, o valor de R$ 149.555,00 (cento e quarenta e nove mil, quinhentos e cinquenta e cinco reais)</text:span><text:span text:style-name="T454"><text:s/>em 13 de janeiro de 2023. Nesses termos a</text:span><text:span text:style-name="T455"><text:s/>TPAR apresentou nova proposta (</text:span><text:span text:style-name="T456">SEI 7339082</text:span><text:span text:style-name="T457">)</text:span><text:span text:style-name="T458">, considerando o valor pago em 13 de janeiro de 2023 sendo abatido do principal histórico, de 30 de maio de 2022, ou seja, sem a devida atualização monetária com base no TRD 03/22, qual seja, IPCA/IBGE. Assim, transformando o novo valor básico histórico<text:s/></text:span><text:span text:style-name="T459">em R$ 3.002.482,40 (três milhões, dois mil</text:span><text:span text:style-name="T460">,</text:span><text:span text:style-name="T461"><text:s/>quatrocentos e oitenta e<text:s/></text:span><text:soft-page-break/><text:span text:style-name="T462">dois reais e quarenta centavos)</text:span><text:span text:style-name="T463"><text:s/>com o acréscimo de juros e correção monetária a partir d</text:span><text:span text:style-name="T464">a</text:span><text:span text:style-name="T465"><text:s/>data de celebração do TRD até 13 de julho de 2023, acrescendo no valor 10% de honorários advocatícios<text:s/></text:span><text:span text:style-name="T466">no total de R$ 300.248,24</text:span><text:span text:style-name="T467"><text:s/></text:span><text:span text:style-name="T468">(trezentos mil, duzentos e quarenta e oito reais e vinte e quatro centavos)</text:span><text:span text:style-name="T469"><text:s/>mais atualizações. Neste giro, em 14 de julho de 2023, a GERCON apenas<text:s/></text:span><text:span text:style-name="T470">transcreve em seu Despacho 423 (</text:span><text:span text:style-name="T471">SEI 7339092</text:span><text:span text:style-name="T472">)</text:span><text:span text:style-name="T473">, o registro da TPAR em sua proposta datada do dia anterior, ou seja, a consideração<text:s/></text:span><text:span text:style-name="T474">do valor de R$ 3.002.482,40 (três milhões, dois mil</text:span><text:span text:style-name="T475">,</text:span><text:span text:style-name="T476"><text:s/>quatrocentos e oitenta e dois reais e quarenta centavos)</text:span><text:span text:style-name="T477"><text:s/>como valor de partida para correção a partir de 14 de janeiro de 2023. Assim</text:span><text:span text:style-name="T478">, a SUTCOR, em seu Despacho 744</text:span><text:span text:style-name="T479"><text:s/></text:span><text:span text:style-name="T480">(</text:span><text:span text:style-name="T481">SEI 7344621</text:span><text:span text:style-name="T482">)</text:span><text:span text:style-name="T483">, atendendo a</text:span><text:span text:style-name="T484"><text:s/>já citada orientação da GERCON</text:span><text:span text:style-name="T485"><text:s/></text:span><text:span text:style-name="T486">(</text:span><text:span text:style-name="T487">SEI 7339092</text:span><text:span text:style-name="T488">)</text:span><text:span text:style-name="T489">, produz planilha com a atualização do valor<text:s/></text:span><text:span text:style-name="T490">de R$ 3.002.482,40 (três milhões, dois mil</text:span><text:span text:style-name="T491">,</text:span><text:span text:style-name="T492"><text:s/>quatrocentos e oitenta e dois reais e quarenta centavos)</text:span><text:span text:style-name="T493"><text:s/>a p</text:span><text:span text:style-name="T494">artir de 14 de janeiro de 2023 (</text:span><text:span text:style-name="T495">SEI 7344790</text:span><text:span text:style-name="T496">)</text:span><text:span text:style-name="T497">, levando então o valor considerado para acordo<text:s/></text:span><text:span text:style-name="T498">n</text:span><text:span text:style-name="T499">o montante<text:s/></text:span><text:span text:style-name="T500">de R$ 3.312.319,07 (três milhões</text:span><text:span text:style-name="T501">,</text:span><text:span text:style-name="T502"><text:s/>trezentos e doze mil</text:span><text:span text:style-name="T503">,</text:span><text:span text:style-name="T504"><text:s/>trezentos e dezenove reais e sete centavos)</text:span><text:span text:style-name="T505"><text:s/>e 10% sobre esse valor a título de honorários advocatícios<text:s/></text:span><text:span text:style-name="T506">no valor de R$ 331.231,91 (trezentos e trinta e um mil</text:span><text:span text:style-name="T507">,</text:span><text:span text:style-name="T508"><text:s/>duzentos e trinta e um reais e noventa e um centavos)</text:span><text:span text:style-name="T509">. Com esses valores a GERCON produziu Minuta<text:s/></text:span><text:span text:style-name="T510">de Petição de Acordo (</text:span><text:span text:style-name="T511">SEI 7346802</text:span><text:span text:style-name="T512">) e,<text:s/></text:span><text:span text:style-name="T513">em 19 de julho de 2023, a GERCON,<text:s/></text:span><text:span text:style-name="T514">na conclusão do Parecer 7 (</text:span><text:span text:style-name="T515">SEI 7354512</text:span><text:span text:style-name="T516">)</text:span><text:span text:style-name="T517">, após posturas de praxe quanto ao contexto opinativo</text:span><text:span text:style-name="T518">,</text:span><text:span text:style-name="T519"><text:s/>registra de forma objetiva: “</text:span><text:span text:style-name="T520">Assim, não cabe à GERCON manifestar-se acerca de vantajosidade financeira da proposta e possibilidade de retirada da cláusula penal (multa) prevista no Termo de Confissão</text:span><text:span text:style-name="T521">.”. Quanto ao encaminhamento do Formulário da Matéria para a Deliberação deste Colegiado, já prejudicada pela perda do objeto, registrou-se a urgência do tratamento do caso, contudo, a referida urgência não ficou clara tendo em vista que o atual contrato da TPAR apenas se encerra em 23 de dezembro de 2023. Registra-se por fim</text:span><text:span text:style-name="T522"><text:s/>que</text:span><text:span text:style-name="T523">, com o fito de avaliar a possibilidade de convalidação do ato efetivado pela DIREXE</text:span><text:span text:style-name="T524">,</text:span><text:span text:style-name="T525"><text:s/></text:span><text:span text:style-name="T526">caberia<text:s/></text:span><text:span text:style-name="T527">a</text:span><text:span text:style-name="T528"><text:s/>apresentação das bases legais que sustentam a possibilidade da CDRJ - PortosRio, como empresa pública, poder dispensar a aplicação da cláusula penal prevista na cláusula terceira do Termo de Reconhecimento de Dívida 03, de 31 de maio de 2022, diante do disposto no parágrafo segundo desta cláusu</text:span><text:span text:style-name="T529">la;<text:s/></text:span><text:span text:style-name="T530">a</text:span><text:span text:style-name="T531"><text:s/>apresentação da vantajosidade financeira do acordo firmado, bem como esclarecer se os valores apresentados para acordo não deveriam ter sido corrigidos a partir da celebração do Termo de Reconhecimento de Dívida 03, de 31 de maio de 2022 ao invés de 14 de janeiro de 2023, nos termos dispostos na cláusula terceira, a.1, vez que houve descumprimento do pagamento do valor de entrada. Em caso positivo, informar a diferença apurada</text:span><text:span text:style-name="T532">;<text:s/></text:span><text:span text:style-name="T533">e a</text:span><text:span text:style-name="T534"><text:s/>apresentação das razões que apontaram a urgência e a vantajosidade comercial que levou a termo o referido acordo na data efetivada</text:span><text:span text:style-name="T535">.</text:span><text:span text:style-name="T536"><text:s/></text:span><text:span text:style-name="T537">DELIBERAÇÃO:<text:s/></text:span><text:span text:style-name="T538">No uso das atribuições dos Conselhos de Administração das empresas públicas estabelecidas na Lei nº 13.303, de 2016, sem prejuízo das competências entabuladas na Lei nº 6.404, de 1976, que envolvem práticas de governa</text:span><text:span text:style-name="T539">nça corporativa; Considerando o disposto</text:span><text:span text:style-name="T540"><text:s/>no processo 50905.001648/2023-82, relativo ao acordo de pagamento de dívida da TPAR - Terminal Portuário de Angra dos Reis para com a CDRJ - PortosRio; Considerando que<text:s/></text:span><text:span text:style-name="T541">a<text:s/></text:span><text:span text:style-name="T542">Gerência de Contenc</text:span><text:span text:style-name="T543">ioso - GERCON em seu Parecer 7 (</text:span><text:span text:style-name="T544">SEI 7354512</text:span><text:span text:style-name="T545">)</text:span><text:span text:style-name="T546">, registrou não ser de sua atribuição manifestar-se acerca de<text:s/></text:span><text:soft-page-break/><text:span text:style-name="T547">vantajosidade financeira da proposta de acordo e possibilidade de retirada da cláusula penal (multa) prevista no Termo de Reconhecimento de Dívida 03, de 31 de maio de 2022; e, Considerando não ter sido registrado no referido processo a urgência e vantajosidade comercial do atendimento ao referido acordo na data efetivada, o Conselho de Administração<text:s/></text:span><text:span text:style-name="T548">DELIBERA:</text:span><text:span text:style-name="T549"><text:s/></text:span><text:span text:style-name="T550">Pela apresentação das bases legais que sustentam a possibilidade da CDRJ - PortosRio, como empresa pública, poder dispensar a aplicação da cláusula penal prevista na cláusula terceira do Termo de Reconhecimento de Dívida 03, de 31 de maio de 2022, diante do disposto no parágrafo segundo desta cláusula;</text:span><text:span text:style-name="T551"><text:s/></text:span><text:span text:style-name="T552">Pela apresentação da vantajosidade financeira do acordo firmado, bem como esclarecer se os valores apresentados para acordo não deveriam ter sido corrigidos a partir da celebração do Termo de Reconhecimento de Dívida 03, de 31 de maio de 2022</text:span><text:span text:style-name="T553">,</text:span><text:span text:style-name="T554"><text:s/>ao invés de 14 de janeiro de 2023, nos termos dispostos na cláusula terceira, a.1, vez que houve descumprimento do pagamento do valor de entrada</text:span><text:span text:style-name="T555">, e, em</text:span><text:span text:style-name="T556"><text:s/>caso positivo, informar a diferença apurada; e</text:span><text:span text:style-name="T557">,</text:span><text:span text:style-name="T558"><text:s/></text:span><text:span text:style-name="T559">pela</text:span><text:span text:style-name="T560"><text:s/>apresentação das razões que apontaram a urgência e a vantajosidade comercial que levou a termo o referido acordo na data efetivada.</text:span><text:span text:style-name="T561"><text:s/></text:span><text:span text:style-name="T562">ENCERRAMENTO DOS TRABALHOS. </text:span><text:span text:style-name="normaltextrun">Como nada mais houvesse a ser dito,<text:s/></text:span><text:span text:style-name="normaltextrun">a</text:span><text:span text:style-name="normaltextrun"><text:s/>Presidente do Colegiado deu por encerrada esta reunião</text:span><text:span text:style-name="normaltextrun"><text:s/>às<text:s/></text:span><text:span text:style-name="normaltextrun">dezessete</text:span><text:span text:style-name="normaltextrun"><text:s/>horas</text:span><text:span text:style-name="normaltextrun">,</text:span><text:span text:style-name="normaltextrun"><text:s/>tendo sido lavrada a presente ata, que lida e achada conforme, segue assinada por todos os conselheiros participantes. </text:span><text:span text:style-name="eop"> </text:span></text:p>
      <text:p text:style-name="P563"/>
      <text:p text:style-name="P564"><text:span text:style-name="T565">(assinado eletronicamente)</text:span><text:span text:style-name="T566"> </text:span></text:p>
      <text:p text:style-name="P567"><text:span text:style-name="T568">THAIRYNE JESSICA MARTINS DE OLIVEIRA</text:span></text:p>
      <text:p text:style-name="P569"><text:span text:style-name="T570">Representante do<text:s/></text:span><text:span text:style-name="T571">Ministério de Portos e Aeroportos</text:span><text:span text:style-name="T572"> </text:span><text:span text:style-name="T573"> </text:span></text:p>
      <text:p text:style-name="P574"><text:span text:style-name="T575">Presidente do CONSAD</text:span><text:span text:style-name="T576"> </text:span></text:p>
      <text:p text:style-name="P577"><text:span text:style-name="T578"> </text:span></text:p>
      <text:p text:style-name="P579"><text:span text:style-name="T580">(assinado eletronicamente)</text:span><text:span text:style-name="T581"> </text:span></text:p>
      <text:p text:style-name="P582"><text:span text:style-name="T583">CLÁUDIO DE JESUS MARQUES SOARES</text:span><text:span text:style-name="T584"> </text:span></text:p>
      <text:p text:style-name="P585"><text:span text:style-name="T586">Representante dos Empregados</text:span><text:span text:style-name="T587"> </text:span></text:p>
      <text:p text:style-name="P588"/>
      <text:p text:style-name="P589"><text:span text:style-name="T590">(assinado eletronicamente)</text:span><text:span text:style-name="T591"> </text:span></text:p>
      <text:p text:style-name="P592"><text:span text:style-name="T593">EDUARDO HENN BERNARDI</text:span><text:span text:style-name="T594"> </text:span></text:p>
      <text:p text:style-name="P595"><text:span text:style-name="T596">Representante do<text:s/></text:span><text:span text:style-name="T597">Ministério de Portos e Aeroportos</text:span><text:span text:style-name="T598"> </text:span></text:p>
      <text:p text:style-name="P599"><text:span text:style-name="T600"> </text:span></text:p>
      <text:p text:style-name="P601"><text:span text:style-name="T602">(assinado eletronicamente)</text:span><text:span text:style-name="T603"> </text:span></text:p>
      <text:p text:style-name="P604"><text:span text:style-name="T605">JESUALDO CONCEIÇÃO DA SILVA</text:span><text:span text:style-name="T606"> </text:span></text:p>
      <text:p text:style-name="P607"><text:span text:style-name="T608">Representante dos Empresários</text:span><text:span text:style-name="T609"> </text:span></text:p>
      <text:p text:style-name="P610"/>
      <text:p text:style-name="P611"><text:span text:style-name="T612">JURANDIR LEMOS FILHO</text:span></text:p>
      <text:p text:style-name="P613"><text:span text:style-name="T614">Representante do Acionista Minoritário</text:span></text:p>
      <text:p text:style-name="P615"><text:span text:style-name="T616">Governo do Estado do Rio de Janeiro</text:span></text:p>
      <text:p text:style-name="P617"/>
      <text:p text:style-name="P618"><text:span text:style-name="T619">(assinado eletronicamente)</text:span><text:span text:style-name="T620"> </text:span></text:p>
      <text:p text:style-name="P621"><text:span text:style-name="T622">RUY FLAKS SCHNEIDER</text:span><text:span text:style-name="T623"> </text:span></text:p>
      <text:p text:style-name="P624"><text:span text:style-name="T625">Representante do<text:s/></text:span><text:span text:style-name="T626">Ministério de Portos e Aeroportos</text:span><text:span text:style-name="T627"> </text:span></text:p>
      <text:p text:style-name="P628"><text:span text:style-name="T629"> </text:span></text:p>
      <text:p text:style-name="P630"><text:span text:style-name="T631">(assinado eletronicamente)</text:span><text:span text:style-name="T632"> </text:span></text:p>
      <text:p text:style-name="P633"><text:span text:style-name="T634">JULIANA RODRIGUES FONSECA</text:span><text:span text:style-name="T635"> </text:span></text:p>
      <text:p text:style-name="P636"><text:span text:style-name="T637">Supervisora de Órgãos Colegiados </text:span><text:span text:style-name="T638"> </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letter-kerning="true" fo:font-size="16pt" style:font-size-asian="16pt" style:font-size-complex="16pt" fo:hyphenate="false"/>
    </style:style>
    <style:style style:name="Normal" style:display-name="Normal" style:family="paragraph">
      <style:paragraph-properties fo:margin-bottom="0.1111in" fo:line-height="105%"/>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2" style:family="text">
      <style:text-properties fo:font-weight="bold" style:font-weight-asian="bold" style:use-window-font-color="true"/>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fo:font-weight="bold" style:font-weight-asian="bold"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fo:font-weight="bold" style:font-weight-asian="bold" fo:color="#000000"/>
    </style:style>
    <style:style style:name="WW_CharLFO18LVL1" style:family="text">
      <style:text-properties fo:font-weight="normal" style:font-weight-asian="normal" style:font-weight-complex="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8pt" style:font-size-asian="8pt" style:font-size-complex="8pt"/>
    </style:style>
    <style:style style:name="P5" style:parent-style-name="Cabeçalho"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2.41889in" svg:height="0.68902in" style:rel-width="scale" style:rel-height="scale"><draw:image xlink:href="media/image1.png" xlink:type="simple" xlink:show="embed" xlink:actuate="onLoad"/><svg:titl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3-12-06T20:18:00Z</meta:creation-date>
    <dc:date>2023-12-06T20:59:00Z</dc:date>
    <meta:print-date>2023-08-24T19:10:00Z</meta:print-date>
    <meta:template xlink:href="Normal" xlink:type="simple"/>
    <meta:editing-cycles>3</meta:editing-cycles>
    <meta:editing-duration>PT1500S</meta:editing-duration>
    <meta:user-defined meta:name="MediaServiceImageTags"/>
    <meta:user-defined meta:name="ContentTypeId">0x0101000F4FC0F825396146AE1CF83D92E7C0CD</meta:user-defined>
    <meta:document-statistic meta:page-count="9" meta:paragraph-count="52" meta:word-count="4114" meta:character-count="26281" meta:row-count="185" meta:non-whitespace-character-count="22219"/>
  </office:meta>
</office:document-meta>
</file>