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P5" style:parent-style-name="Normal" style:family="paragraph">
      <style:paragraph-properties fo:text-align="justify" fo:margin-bottom="0in" fo:line-height="115%"/>
    </style:style>
    <style:style style:name="P6" style:parent-style-name="Normal" style:family="paragraph">
      <style:paragraph-properties fo:text-align="center" fo:margin-bottom="0in" fo:line-height="115%" fo:margin-right="-0.0006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bottom="0in" fo:line-height="115%" fo:margin-right="-0.0006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bottom="0in" fo:line-height="115%"/>
    </style:style>
    <style:style style:name="P9" style:parent-style-name="Normal" style:family="paragraph">
      <style:paragraph-properties fo:text-align="justify" fo:margin-bottom="0in" fo:line-height="115%" fo:margin-right="0.0354in"/>
    </style:style>
    <style:style style:name="T10" style:parent-style-name="normaltextrun" style:family="text">
      <style:text-properties fo:color="#000000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0.0006in"/>
    </style:style>
    <style:style style:name="T16" style:parent-style-name="normaltextrun" style:family="text">
      <style:text-properties fo:font-weight="bold" style:font-weight-asian="bold" style:font-weight-complex="bold"/>
    </style:style>
    <style:style style:name="T17" style:parent-style-name="normaltextrun" style:family="text">
      <style:text-properties fo:font-weight="bold" style:font-weight-asian="bold" style:font-weight-complex="bold"/>
    </style:style>
    <style:style style:name="T18" style:parent-style-name="normaltextrun" style:family="text">
      <style:text-properties fo:font-weight="bold" style:font-weight-asian="bold" style:font-weight-complex="bold"/>
    </style:style>
    <style:style style:name="T19" style:parent-style-name="normaltextrun" style:family="text">
      <style:text-properties fo:font-weight="bold" style:font-weight-asian="bold" style:font-weight-complex="bold"/>
    </style:style>
    <style:style style:name="T20" style:parent-style-name="normaltextrun" style:family="text">
      <style:text-properties fo:font-weight="bold" style:font-weight-asian="bold" style:font-weight-complex="bold"/>
    </style:style>
    <style:style style:name="T21" style:parent-style-name="normaltextrun" style:family="text">
      <style:text-properties fo:font-weight="bold" style:font-weight-asian="bold" style:font-weight-complex="bold"/>
    </style:style>
    <style:style style:name="T22" style:parent-style-name="normaltextrun" style:family="text">
      <style:text-properties fo:font-weight="bold" style:font-weight-asian="bold" style:font-weight-complex="bold"/>
    </style:style>
    <style:style style:name="T23" style:parent-style-name="normaltextrun" style:family="text">
      <style:text-properties fo:font-weight="bold" style:font-weight-asian="bold" style:font-weight-complex="bold"/>
    </style:style>
    <style:style style:name="T24" style:parent-style-name="normaltextrun" style:family="text">
      <style:text-properties fo:font-weight="bold" style:font-weight-asian="bold" style:font-weight-complex="bold"/>
    </style:style>
    <style:style style:name="T25" style:parent-style-name="normaltextrun" style:family="text">
      <style:text-properties fo:font-weight="bold" style:font-weight-asian="bold" style:font-weight-complex="bold"/>
    </style:style>
    <style:style style:name="T26" style:parent-style-name="normaltextrun" style:family="text">
      <style:text-properties fo:font-weight="bold" style:font-weight-asian="bold" style:font-weight-complex="bold"/>
    </style:style>
    <style:style style:name="T27" style:parent-style-name="normaltextrun" style:family="text">
      <style:text-properties fo:font-weight="bold" style:font-weight-asian="bold" style:font-weight-complex="bold"/>
    </style:style>
    <style:style style:name="T28" style:parent-style-name="eop" style:family="text">
      <style:text-properties fo:font-weight="bold" style:font-weight-asian="bold" style:font-weight-complex="bold"/>
    </style:style>
    <style:style style:name="T29" style:parent-style-name="eop" style:family="text">
      <style:text-properties fo:font-weight="bold" style:font-weight-asian="bold" style:font-weight-complex="bold"/>
    </style:style>
    <style:style style:name="T30" style:parent-style-name="normaltextrun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style:font-name-asian="Arial" fo:color="#000000"/>
    </style:style>
    <style:style style:name="T32" style:parent-style-name="Fonteparág.padrão" style:family="text">
      <style:text-properties style:font-name-asian="Arial" fo:color="#000000"/>
    </style:style>
    <style:style style:name="T33" style:parent-style-name="normaltextrun" style:family="text">
      <style:text-properties fo:font-weight="bold" style:font-weight-asian="bold" style:font-weight-complex="bold"/>
    </style:style>
    <style:style style:name="T34" style:parent-style-name="normaltextrun" style:family="text">
      <style:text-properties style:font-name-asian="Arial"/>
    </style:style>
    <style:style style:name="T35" style:parent-style-name="normaltextrun" style:family="text">
      <style:text-properties fo:font-weight="bold" style:font-weight-asian="bold" style:font-weight-complex="bold"/>
    </style:style>
    <style:style style:name="T36" style:parent-style-name="normaltextrun" style:family="text">
      <style:text-properties fo:font-weight="bold" style:font-weight-asian="bold" style:font-weight-complex="bold"/>
    </style:style>
    <style:style style:name="T37" style:parent-style-name="normaltextrun" style:family="text">
      <style:text-properties fo:font-weight="bold" style:font-weight-asian="bold" style:font-weight-complex="bold"/>
    </style:style>
    <style:style style:name="T38" style:parent-style-name="normaltextrun" style:family="text">
      <style:text-properties fo:font-weight="bold" style:font-weight-asian="bold" style:font-weight-complex="bold"/>
    </style:style>
    <style:style style:name="T39" style:parent-style-name="normaltextrun" style:family="text">
      <style:text-properties fo:font-weight="bold" style:font-weight-asian="bold" style:font-weight-complex="bold"/>
    </style:style>
    <style:style style:name="T40" style:parent-style-name="normaltextrun" style:family="text">
      <style:text-properties fo:font-weight="bold" style:font-weight-asian="bold" style:font-weight-complex="bold"/>
    </style:style>
    <style:style style:name="T41" style:parent-style-name="normaltextrun" style:family="text">
      <style:text-properties fo:font-weight="bold" style:font-weight-asian="bold" style:font-weight-complex="bold"/>
    </style:style>
    <style:style style:name="T42" style:parent-style-name="normaltextrun" style:family="text">
      <style:text-properties fo:font-weight="bold" style:font-weight-asian="bold" style:font-weight-complex="bold"/>
    </style:style>
    <style:style style:name="T43" style:parent-style-name="eop" style:family="text">
      <style:text-properties fo:font-weight="bold" style:font-weight-asian="bold" style:font-weight-complex="bold"/>
    </style:style>
    <style:style style:name="T44" style:parent-style-name="normaltextrun" style:family="text">
      <style:text-properties style:font-name-asian="Arial" fo:color="#000000"/>
    </style:style>
    <style:style style:name="T45" style:parent-style-name="normaltextrun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style:font-name-asian="Arial" fo:color="#000000"/>
    </style:style>
    <style:style style:name="T47" style:parent-style-name="Fonteparág.padrão" style:family="text">
      <style:text-properties style:font-name-asian="Arial" fo:color="#000000"/>
    </style:style>
    <style:style style:name="T48" style:parent-style-name="Fonteparág.padrão" style:family="text">
      <style:text-properties style:font-name-asian="Arial" fo:color="#000000"/>
    </style:style>
    <style:style style:name="T49" style:parent-style-name="Fonteparág.padrão" style:family="text">
      <style:text-properties style:font-name-asian="Arial" fo:color="#000000"/>
    </style:style>
    <style:style style:name="T50" style:parent-style-name="Fonteparág.padrão" style:family="text">
      <style:text-properties style:font-name-asian="Arial" fo:color="#000000"/>
    </style:style>
    <style:style style:name="T51" style:parent-style-name="Fonteparág.padrão" style:family="text">
      <style:text-properties style:font-name-asian="Arial" fo:color="#000000"/>
    </style:style>
    <style:style style:name="T52" style:parent-style-name="normaltextrun" style:family="text">
      <style:text-properties fo:font-weight="bold" style:font-weight-asian="bold" style:font-weight-complex="bold"/>
    </style:style>
    <style:style style:name="T53" style:parent-style-name="normaltextrun" style:family="text">
      <style:text-properties style:font-name-asian="Arial"/>
    </style:style>
    <style:style style:name="T54" style:parent-style-name="normaltextrun" style:family="text">
      <style:text-properties fo:font-weight="bold" style:font-weight-asian="bold" style:font-weight-complex="bold"/>
    </style:style>
    <style:style style:name="T55" style:parent-style-name="normaltextrun" style:family="text">
      <style:text-properties fo:font-weight="bold" style:font-weight-asian="bold" style:font-weight-complex="bold"/>
    </style:style>
    <style:style style:name="T56" style:parent-style-name="normaltextrun" style:family="text">
      <style:text-properties fo:font-weight="bold" style:font-weight-asian="bold" style:font-weight-complex="bold"/>
    </style:style>
    <style:style style:name="T57" style:parent-style-name="normaltextrun" style:family="text">
      <style:text-properties fo:font-weight="bold" style:font-weight-asian="bold" style:font-weight-complex="bold"/>
    </style:style>
    <style:style style:name="T58" style:parent-style-name="normaltextrun" style:family="text">
      <style:text-properties fo:font-weight="bold" style:font-weight-asian="bold" style:font-weight-complex="bold"/>
    </style:style>
    <style:style style:name="T59" style:parent-style-name="normaltextrun" style:family="text">
      <style:text-properties fo:font-weight="bold" style:font-weight-asian="bold" style:font-weight-complex="bold"/>
    </style:style>
    <style:style style:name="T60" style:parent-style-name="normaltextrun" style:family="text">
      <style:text-properties fo:font-weight="bold" style:font-weight-asian="bold" style:font-weight-complex="bold"/>
    </style:style>
    <style:style style:name="T61" style:parent-style-name="normaltextrun" style:family="text">
      <style:text-properties fo:font-weight="bold" style:font-weight-asian="bold" style:font-weight-complex="bold"/>
    </style:style>
    <style:style style:name="T62" style:parent-style-name="normaltextrun" style:family="text">
      <style:text-properties fo:font-weight="bold" style:font-weight-asian="bold" style:font-weight-complex="bold"/>
    </style:style>
    <style:style style:name="T63" style:parent-style-name="normaltextrun" style:family="text">
      <style:text-properties fo:font-weight="bold" style:font-weight-asian="bold" style:font-weight-complex="bold"/>
    </style:style>
    <style:style style:name="T64" style:parent-style-name="normaltextrun" style:family="text">
      <style:text-properties fo:font-weight="bold" style:font-weight-asian="bold" style:font-weight-complex="bold"/>
    </style:style>
    <style:style style:name="T65" style:parent-style-name="normaltextrun" style:family="text">
      <style:text-properties fo:font-weight="bold" style:font-weight-asian="bold" style:font-weight-complex="bold"/>
    </style:style>
    <style:style style:name="T66" style:parent-style-name="normaltextrun" style:family="text">
      <style:text-properties fo:font-weight="bold" style:font-weight-asian="bold" style:font-weight-complex="bold"/>
    </style:style>
    <style:style style:name="T67" style:parent-style-name="eop" style:family="text">
      <style:text-properties fo:font-weight="bold" style:font-weight-asian="bold" style:font-weight-complex="bold"/>
    </style:style>
    <style:style style:name="T68" style:parent-style-name="eop" style:family="text">
      <style:text-properties fo:font-weight="bold" style:font-weight-asian="bold" style:font-weight-complex="bold"/>
    </style:style>
    <style:style style:name="T69" style:parent-style-name="eop" style:family="text">
      <style:text-properties fo:font-weight="bold" style:font-weight-asian="bold" style:font-weight-complex="bold"/>
    </style:style>
    <style:style style:name="T70" style:parent-style-name="normaltextrun" style:family="text">
      <style:text-properties fo:font-weight="bold" style:font-weight-asian="bold" style:font-weight-complex="bold"/>
    </style:style>
    <style:style style:name="T71" style:parent-style-name="normaltextrun" style:family="text">
      <style:text-properties fo:font-weight="bold" style:font-weight-asian="bold" style:font-weight-complex="bold"/>
    </style:style>
    <style:style style:name="T72" style:parent-style-name="normaltextrun" style:family="text">
      <style:text-properties fo:font-weight="bold" style:font-weight-asian="bold" style:font-weight-complex="bold"/>
    </style:style>
    <style:style style:name="T73" style:parent-style-name="normaltextrun" style:family="text">
      <style:text-properties fo:font-weight="bold" style:font-weight-asian="bold" style:font-weight-complex="bold"/>
    </style:style>
    <style:style style:name="T74" style:parent-style-name="normaltextrun" style:family="text">
      <style:text-properties style:font-name-asian="Arial" fo:font-weight="bold" style:font-weight-asian="bold" style:font-weight-complex="bold" fo:color="#000000"/>
    </style:style>
    <style:style style:name="T75" style:parent-style-name="normaltextrun" style:family="text">
      <style:text-properties style:font-name-asian="Arial" fo:color="#000000"/>
    </style:style>
    <style:style style:name="T76" style:parent-style-name="normaltextrun" style:family="text">
      <style:text-properties style:font-name-asian="Arial" fo:color="#000000"/>
    </style:style>
    <style:style style:name="T77" style:parent-style-name="normaltextrun" style:family="text">
      <style:text-properties style:font-name-asian="Arial" fo:color="#000000"/>
    </style:style>
    <style:style style:name="T78" style:parent-style-name="normaltextrun" style:family="text">
      <style:text-properties style:font-name-asian="Arial" fo:color="#000000"/>
    </style:style>
    <style:style style:name="T79" style:parent-style-name="normaltextrun" style:family="text">
      <style:text-properties style:font-name-asian="Arial" fo:color="#000000"/>
    </style:style>
    <style:style style:name="T80" style:parent-style-name="normaltextrun" style:family="text">
      <style:text-properties style:font-name-asian="Arial" fo:color="#000000"/>
    </style:style>
    <style:style style:name="T81" style:parent-style-name="eop" style:family="text">
      <style:text-properties style:font-name-asian="Arial" fo:color="#000000"/>
    </style:style>
    <style:style style:name="P82" style:parent-style-name="paragraph" style:family="paragraph">
      <style:paragraph-properties fo:text-align="justify" fo:margin-bottom="0in" fo:line-height="115%" fo:margin-right="-0.0104in"/>
    </style:style>
    <style:style style:name="P83" style:parent-style-name="paragraph" style:family="paragraph">
      <style:paragraph-properties style:vertical-align="baseline" fo:margin-bottom="0in" fo:line-height="115%"/>
    </style:style>
    <style:style style:name="T84" style:parent-style-name="eop" style:family="text">
      <style:text-properties style:font-name="Arial" style:font-name-complex="Arial"/>
    </style:style>
    <style:style style:name="P85" style:parent-style-name="paragraph" style:family="paragraph">
      <style:paragraph-properties fo:text-align="center" style:vertical-align="baseline" fo:margin-bottom="0in" fo:line-height="115%"/>
    </style:style>
    <style:style style:name="T8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87" style:parent-style-name="eop" style:family="text">
      <style:text-properties style:font-name="Arial" style:font-name-complex="Arial"/>
    </style:style>
    <style:style style:name="P88" style:parent-style-name="paragraph" style:family="paragraph">
      <style:paragraph-properties fo:text-align="center" style:vertical-align="baseline" fo:margin-bottom="0in" fo:line-height="115%"/>
    </style:style>
    <style:style style:name="T89" style:parent-style-name="Forte" style:family="text">
      <style:text-properties style:font-name="Arial" style:font-name-asian="Arial" style:font-name-complex="Arial" fo:color="#000000"/>
    </style:style>
    <style:style style:name="P90" style:parent-style-name="paragraph" style:family="paragraph">
      <style:paragraph-properties fo:text-align="center" style:vertical-align="baseline" fo:margin-bottom="0in" fo:line-height="115%" fo:margin-right="0.0625in"/>
    </style:style>
    <style:style style:name="T91" style:parent-style-name="normaltextrun" style:family="text">
      <style:text-properties style:font-name="Arial" style:font-name-complex="Arial"/>
    </style:style>
    <style:style style:name="T92" style:parent-style-name="normaltextrun" style:family="text">
      <style:text-properties style:font-name="Arial" style:font-name-complex="Arial" fo:color="#000000"/>
    </style:style>
    <style:style style:name="T93" style:parent-style-name="normaltextrun" style:family="text">
      <style:text-properties style:font-name="Arial" style:font-name-complex="Arial"/>
    </style:style>
    <style:style style:name="T94" style:parent-style-name="eop" style:family="text">
      <style:text-properties style:font-name="Arial" style:font-name-complex="Arial"/>
    </style:style>
    <style:style style:name="P95" style:parent-style-name="paragraph" style:family="paragraph">
      <style:paragraph-properties fo:text-align="center" style:vertical-align="baseline" fo:margin-bottom="0in" fo:line-height="115%" fo:margin-left="1.6979in" fo:margin-right="1.6979in">
        <style:tab-stops/>
      </style:paragraph-properties>
    </style:style>
    <style:style style:name="T96" style:parent-style-name="normaltextrun" style:family="text">
      <style:text-properties style:font-name="Arial" style:font-name-complex="Arial"/>
    </style:style>
    <style:style style:name="T97" style:parent-style-name="eop" style:family="text">
      <style:text-properties style:font-name="Arial" style:font-name-complex="Arial"/>
    </style:style>
    <style:style style:name="P98" style:parent-style-name="paragraph" style:family="paragraph">
      <style:paragraph-properties style:vertical-align="baseline" fo:margin-bottom="0in" fo:line-height="115%"/>
    </style:style>
    <style:style style:name="T99" style:parent-style-name="eop" style:family="text">
      <style:text-properties style:font-name="Arial" style:font-name-complex="Arial"/>
    </style:style>
    <style:style style:name="P100" style:parent-style-name="paragraph" style:family="paragraph">
      <style:paragraph-properties fo:text-align="center" style:vertical-align="baseline" fo:margin-bottom="0in" fo:line-height="115%"/>
    </style:style>
    <style:style style:name="T10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02" style:parent-style-name="eop" style:family="text">
      <style:text-properties style:font-name="Arial" style:font-name-complex="Arial"/>
    </style:style>
    <style:style style:name="P103" style:parent-style-name="paragraph" style:family="paragraph">
      <style:paragraph-properties fo:text-align="center" style:vertical-align="baseline" fo:margin-bottom="0in" fo:line-height="115%"/>
    </style:style>
    <style:style style:name="T10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5" style:parent-style-name="eop" style:family="text">
      <style:text-properties style:font-name="Arial" style:font-name-complex="Arial" fo:font-weight="bold" style:font-weight-asian="bold" style:font-weight-complex="bold"/>
    </style:style>
    <style:style style:name="P106" style:parent-style-name="paragraph" style:family="paragraph">
      <style:paragraph-properties fo:text-align="center" style:vertical-align="baseline" fo:margin-bottom="0in" fo:line-height="115%"/>
    </style:style>
    <style:style style:name="T107" style:parent-style-name="normaltextrun" style:family="text">
      <style:text-properties style:font-name="Arial" style:font-name-complex="Arial"/>
    </style:style>
    <style:style style:name="T108" style:parent-style-name="normaltextrun" style:family="text">
      <style:text-properties style:font-name="Arial" style:font-name-complex="Arial" fo:color="#000000"/>
    </style:style>
    <style:style style:name="T109" style:parent-style-name="eop" style:family="text">
      <style:text-properties style:font-name="Arial" style:font-name-complex="Arial" fo:color="#000000"/>
    </style:style>
    <style:style style:name="P110" style:parent-style-name="paragraph" style:family="paragraph">
      <style:paragraph-properties fo:text-align="center" style:vertical-align="baseline" fo:margin-bottom="0in" fo:line-height="115%"/>
    </style:style>
    <style:style style:name="T111" style:parent-style-name="eop" style:family="text">
      <style:text-properties style:font-name="Arial" style:font-name-complex="Arial"/>
    </style:style>
    <style:style style:name="P112" style:parent-style-name="paragraph" style:family="paragraph">
      <style:paragraph-properties fo:text-align="center" style:vertical-align="baseline" fo:margin-bottom="0in" fo:line-height="115%" fo:margin-right="0.0416in"/>
    </style:style>
    <style:style style:name="T11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14" style:parent-style-name="eop" style:family="text">
      <style:text-properties style:font-name="Arial" style:font-name-complex="Arial"/>
    </style:style>
    <style:style style:name="P115" style:parent-style-name="paragraph" style:family="paragraph">
      <style:paragraph-properties fo:text-align="center" style:vertical-align="baseline" fo:margin-bottom="0in" fo:line-height="115%"/>
    </style:style>
    <style:style style:name="T11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7" style:parent-style-name="eop" style:family="text">
      <style:text-properties style:font-name="Arial" style:font-name-complex="Arial" fo:font-weight="bold" style:font-weight-asian="bold" style:font-weight-complex="bold"/>
    </style:style>
    <style:style style:name="P118" style:parent-style-name="paragraph" style:family="paragraph">
      <style:paragraph-properties fo:text-align="center" style:vertical-align="baseline" fo:margin-bottom="0in" fo:line-height="115%"/>
    </style:style>
    <style:style style:name="T119" style:parent-style-name="normaltextrun" style:family="text">
      <style:text-properties style:font-name="Arial" style:font-name-complex="Arial"/>
    </style:style>
    <style:style style:name="T120" style:parent-style-name="normaltextrun" style:family="text">
      <style:text-properties style:font-name="Arial" style:font-name-complex="Arial" fo:color="#000000"/>
    </style:style>
    <style:style style:name="T121" style:parent-style-name="eop" style:family="text">
      <style:text-properties style:font-name="Arial" style:font-name-complex="Arial" fo:color="#000000"/>
    </style:style>
    <style:style style:name="P122" style:parent-style-name="paragraph" style:family="paragraph">
      <style:paragraph-properties style:vertical-align="baseline" fo:margin-bottom="0in" fo:line-height="115%"/>
    </style:style>
    <style:style style:name="T123" style:parent-style-name="eop" style:family="text">
      <style:text-properties style:font-name="Arial" style:font-name-complex="Arial"/>
    </style:style>
    <style:style style:name="P124" style:parent-style-name="paragraph" style:family="paragraph">
      <style:paragraph-properties fo:text-align="center" style:vertical-align="baseline" fo:margin-bottom="0in" fo:line-height="115%"/>
    </style:style>
    <style:style style:name="T12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26" style:parent-style-name="eop" style:family="text">
      <style:text-properties style:font-name="Arial" style:font-name-complex="Arial"/>
    </style:style>
    <style:style style:name="P127" style:parent-style-name="paragraph" style:family="paragraph">
      <style:paragraph-properties fo:text-align="center" style:vertical-align="baseline" fo:margin-bottom="0in" fo:line-height="115%"/>
    </style:style>
    <style:style style:name="T12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9" style:parent-style-name="eop" style:family="text">
      <style:text-properties style:font-name="Arial" style:font-name-complex="Arial" fo:font-weight="bold" style:font-weight-asian="bold" style:font-weight-complex="bold"/>
    </style:style>
    <style:style style:name="P130" style:parent-style-name="paragraph" style:family="paragraph">
      <style:paragraph-properties fo:text-align="center" style:vertical-align="baseline" fo:margin-bottom="0in" fo:line-height="115%"/>
    </style:style>
    <style:style style:name="T131" style:parent-style-name="normaltextrun" style:family="text">
      <style:text-properties style:font-name="Arial" style:font-name-complex="Arial"/>
    </style:style>
    <style:style style:name="T132" style:parent-style-name="eop" style:family="text">
      <style:text-properties style:font-name="Arial" style:font-name-complex="Arial"/>
    </style:style>
    <style:style style:name="P133" style:parent-style-name="paragraph" style:family="paragraph">
      <style:paragraph-properties style:vertical-align="baseline" fo:margin-bottom="0in" fo:line-height="115%"/>
    </style:style>
    <style:style style:name="T134" style:parent-style-name="eop" style:family="text">
      <style:text-properties style:font-name="Arial" style:font-name-complex="Arial"/>
    </style:style>
    <style:style style:name="P135" style:parent-style-name="paragraph" style:family="paragraph">
      <style:paragraph-properties fo:text-align="center" style:vertical-align="baseline" fo:margin-bottom="0in" fo:line-height="115%"/>
    </style:style>
    <style:style style:name="T13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37" style:parent-style-name="eop" style:family="text">
      <style:text-properties style:font-name="Arial" style:font-name-complex="Arial"/>
    </style:style>
    <style:style style:name="P138" style:parent-style-name="paragraph" style:family="paragraph">
      <style:paragraph-properties fo:text-align="center" style:vertical-align="baseline" fo:margin-bottom="0in" fo:line-height="115%"/>
    </style:style>
    <style:style style:name="T13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40" style:parent-style-name="eop" style:family="text">
      <style:text-properties style:font-name="Arial" style:font-name-complex="Arial" fo:font-weight="bold" style:font-weight-asian="bold" style:font-weight-complex="bold"/>
    </style:style>
    <style:style style:name="P141" style:parent-style-name="paragraph" style:family="paragraph">
      <style:paragraph-properties fo:text-align="center" style:vertical-align="baseline" fo:margin-bottom="0in" fo:line-height="115%"/>
    </style:style>
    <style:style style:name="T142" style:parent-style-name="normaltextrun" style:family="text">
      <style:text-properties style:font-name="Arial" style:font-name-complex="Arial"/>
    </style:style>
    <style:style style:name="T143" style:parent-style-name="eop" style:family="text">
      <style:text-properties style:font-name="Arial" style:font-name-complex="Arial"/>
    </style:style>
    <style:style style:name="P144" style:parent-style-name="paragraph" style:family="paragraph">
      <style:paragraph-properties fo:text-align="center" style:vertical-align="baseline" fo:margin-bottom="0in" fo:line-height="115%"/>
    </style:style>
    <style:style style:name="T145" style:parent-style-name="eop" style:family="text">
      <style:text-properties style:font-name="Arial" style:font-name-complex="Arial"/>
    </style:style>
    <style:style style:name="P146" style:parent-style-name="paragraph" style:family="paragraph">
      <style:paragraph-properties fo:text-align="center" style:vertical-align="baseline" fo:margin-bottom="0in" fo:line-height="115%"/>
    </style:style>
    <style:style style:name="T14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48" style:parent-style-name="eop" style:family="text">
      <style:text-properties style:font-name="Arial" style:font-name-complex="Arial"/>
    </style:style>
    <style:style style:name="P149" style:parent-style-name="paragraph" style:family="paragraph">
      <style:paragraph-properties fo:text-align="center" style:vertical-align="baseline" fo:margin-bottom="0in" fo:line-height="115%"/>
    </style:style>
    <style:style style:name="T15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51" style:parent-style-name="eop" style:family="text">
      <style:text-properties style:font-name="Arial" style:font-name-complex="Arial" fo:font-weight="bold" style:font-weight-asian="bold" style:font-weight-complex="bold"/>
    </style:style>
    <style:style style:name="P152" style:parent-style-name="paragraph" style:family="paragraph">
      <style:paragraph-properties fo:text-align="center" style:vertical-align="baseline" fo:margin-bottom="0in" fo:line-height="115%" fo:margin-right="0.0312in"/>
    </style:style>
    <style:style style:name="T153" style:parent-style-name="normaltextrun" style:family="text">
      <style:text-properties style:font-name="Arial" style:font-name-complex="Arial"/>
    </style:style>
    <style:style style:name="T154" style:parent-style-name="eop" style:family="text">
      <style:text-properties style:font-name="Arial" style:font-name-complex="Arial"/>
    </style:style>
    <style:style style:name="P155" style:parent-style-name="Normal" style:family="paragraph">
      <style:paragraph-properties fo:text-align="justify" fo:margin-bottom="0in" fo:line-height="115%" fo:margin-right="0.0354in"/>
      <style:text-properties fo:color="#000000"/>
    </style:style>
  </office:automatic-styles>
  <office:body>
    <office:text text:use-soft-page-breaks="true">
      <text:p text:style-name="P1">ATA DA<text:s/>852ª (OCTINGENTÉSIMA<text:s/>QUINQUAGÉSIMA<text:s/>SEGUNDA) REUNIÃO<text:s/>EXTRAORDINÁRIA DO CONSELHO DE ADMINISTRAÇÃO DA COMPANHIA DOCAS DO RIO DE JANEIRO</text:p>
      <text:p text:style-name="P5"/>
      <text:p text:style-name="P6">CNPJ <text:s text:c="2"/>42.266.890/0001-28 <text:s text:c="13"/>NIRE <text:s text:c="2"/>3330008080-5</text:p>
      <text:p text:style-name="P7"/>
      <text:p text:style-name="P8"/>
      <text:p text:style-name="P9">No<text:s/>dia<text:s/>quatorze<text:s/>do mês de<text:s/>agosto<text:s/>do ano dois mil e vinte<text:s/>e três,<text:s/>às dezesseis horas e trinta minutos,<text:s/>foi realizada,<text:s/><text:span text:style-name="T10">na sala do Centro de Controle e Comando da Segurança Portuária, situada no prédio da Superintendência do Porto do Rio, localizado na Av. Rodrigues Alves, 20 - 1º andar – Centro – Rio de Janeiro,</text:span><text:s/>a<text:s/>Octingentésima<text:span text:style-name="T11"><text:s/></text:span><text:span text:style-name="T12">Qu</text:span><text:span text:style-name="T13">inquagésima</text:span><text:span text:style-name="T14"><text:s/></text:span><text:span text:style-name="T15">Segunda<text:s/></text:span>Reunião<text:s/>Extraordinária do Conselho de Administração,<text:s/><text:span text:style-name="normaltextrun">sob a presidência de<text:s/></text:span>Thairyne Jessica Martins de Oliveira<text:s/><text:span text:style-name="normaltextrun">– representante do Ministério de Portos e Aeroportos,</text:span><text:span text:style-name="T16"><text:s/></text:span><text:span text:style-name="normaltextrun">contando com a presença dos seguintes conselheiros: Eduardo Henn Bernardi - representante do Ministério de Portos e Aeroportos; Ruy Flaks Schneider – representante do Ministério de Portos e Aeroportos;</text:span><text:span text:style-name="normaltextrun"><text:s/></text:span><text:span text:style-name="normaltextrun">Cláudio de Jesus Marques Soares - representante dos empregados e Jesualdo Conceição da Silva – representante dos empresários.</text:span><text:span text:style-name="eop"> </text:span><text:span text:style-name="T17">ABERTURA DOS TRABALHOS:<text:s/></text:span><text:span text:style-name="normaltextrun">Havendo quórum legal,<text:s/></text:span><text:span text:style-name="normaltextrun">a</text:span><text:span text:style-name="normaltextrun"><text:s/>Presidente do Conselho deu início à reunião, declarando abertos os trabalhos. Posteriormente, passou a tratar do</text:span><text:span text:style-name="normaltextrun">s</text:span><text:span text:style-name="normaltextrun"><text:s/>seguinte</text:span><text:span text:style-name="normaltextrun">s</text:span><text:span text:style-name="normaltextrun"><text:s/>ite</text:span><text:span text:style-name="normaltextrun">ns</text:span><text:span text:style-name="normaltextrun"><text:s/>da<text:s/></text:span><text:span text:style-name="T18">ORDEM DO DIA: </text:span><text:span text:style-name="T19">Subitem<text:s/></text:span><text:span text:style-name="T20">2.1 –</text:span><text:span text:style-name="normaltextrun"><text:s/></text:span><text:span text:style-name="T21">Nomeação</text:span><text:span text:style-name="T22"><text:s/>e Posse</text:span><text:span text:style-name="T23"><text:s/>de Representante do Ministério da Gestão e da Inovação<text:s/></text:span><text:span text:style-name="T24">n</text:span><text:span text:style-name="T25">o Conselho de Administração da C</text:span><text:span text:style-name="T26">ompanhia Docas do Rio de Janeiro</text:span><text:span text:style-name="T27"><text:s/></text:span><text:span text:style-name="normaltextrun">(</text:span><text:span text:style-name="normaltextrun">Processo<text:s/></text:span><text:span text:style-name="normaltextrun">SUPER 50905.003436/2023-30)</text:span><text:span text:style-name="T28">.</text:span><text:span text:style-name="T29"><text:s/>DELIBERAÇÃO:<text:s/></text:span><text:span text:style-name="normaltextrun">Conforme indicação contida no Ofício SEI nº<text:s/></text:span><text:span text:style-name="normaltextrun">86709/2023/MGI, de 10</text:span><text:span text:style-name="normaltextrun">/08/</text:span><text:span text:style-name="normaltextrun">2023,<text:s/></text:span><text:span text:style-name="normaltextrun">foi nomeado e empossado</text:span><text:span text:style-name="normaltextrun">,</text:span><text:span text:style-name="normaltextrun"><text:s/>como membro do Conselho de Administração, em cargo vago, na qualidade de representante do Ministério da Gestão e da Inovação,<text:s/></text:span><text:span text:style-name="T30">LUIZ ANTONIO CORREIA DE CARVALHO</text:span><text:span text:style-name="normaltextrun">, para o prazo de gestão unificado a se encerrar em junho/2025, na forma do Artigo 53 do Estatuto Social da Companhia. Em atendimento ao disposto na Lei nº 13.303, de 30 de junho de 2016 e no Decreto nº 8.945, de 27 de dezembro de 2016, a referida indicação foi submetida<text:s/></text:span><text:span text:style-name="normaltextrun">e aprovada pelo</text:span><text:span text:style-name="normaltextrun"><text:s/>Comitê de Pessoas, Elegibilidade, Sucessão e Remuneração da Companhia, conforme consignado em<text:s/></text:span><text:span text:style-name="T31">seu relatório, datado de 07/08/2023</text:span><text:span text:style-name="T32">, e devidamente aprovada pela Casa Civil da Presidência da República.<text:s/></text:span><text:span text:style-name="normaltextrun">O Conselho de Administração é de opinião que o indicado está</text:span><text:span text:style-name="T33"><text:s/>apto</text:span><text:span text:style-name="normaltextrun"><text:s/>ao exercício do cargo, considerando os requisitos e vedações legais, regulamentares e estatutários, à luz dos documentos apresentados pelo indicado e da manifestação favorável do Comitê de Pessoas, Elegibilidade, Sucessão e Remuneração – CPESuR.</text:span><text:span text:style-name="normaltextrun"><text:s/></text:span><text:span text:style-name="normaltextrun">O empossado prestou o compromisso de bem e lealmente exercer a aludida função, declarando que não está condenado a pena que vede, ainda que temporariamente, o acesso a cargos públicos, ou por crime falimentar, de prevaricação, peita ou suborno, concussão, peculato, ou contra a economia popular, contra o sistema financeiro nacional, contra as normas de defesa da concorrência, contra as relações de consumo, a fé pública ou a propriedade, enquanto perdurarem os efeitos da condenação. A nomeação do</text:span><text:span text:style-name="T34"><text:s/></text:span><text:span text:style-name="normaltextrun">Conselheiro deverá ser submetida<text:s/></text:span><text:soft-page-break/><text:span text:style-name="normaltextrun">aos acionistas para ratificação na<text:s/></text:span><text:span text:style-name="normaltextrun">Assembleia Geral Extraordinária, a ser realizada no dia 25</text:span><text:span text:style-name="normaltextrun">/08/</text:span><text:span text:style-name="normaltextrun">2023.</text:span><text:span text:style-name="normaltextrun"><text:s/></text:span><text:span text:style-name="T35">Subitem<text:s/></text:span><text:span text:style-name="T36">2.2 –</text:span><text:span text:style-name="normaltextrun"><text:s/></text:span><text:span text:style-name="T37">Nomeação</text:span><text:span text:style-name="T38"><text:s/>e Posse</text:span><text:span text:style-name="T39"><text:s/>de</text:span><text:span text:style-name="normaltextrun"><text:s/></text:span><text:span text:style-name="T40">Representante do Acionista Minoritário - Governo do Estado do Rio de Janeiro para o Conselho de Administração</text:span><text:span text:style-name="T41"><text:s/>da Companhia Docas do Rio de Janeiro</text:span><text:span text:style-name="T42"><text:s/></text:span><text:span text:style-name="normaltextrun">(</text:span><text:span text:style-name="normaltextrun">Processo<text:s/></text:span><text:span text:style-name="normaltextrun">SUPER 50905.002367/2023-47)</text:span><text:span text:style-name="normaltextrun">.<text:s/></text:span><text:span text:style-name="T43">DELIBERAÇÃO:<text:s/></text:span><text:span text:style-name="normaltextrun">Conforme indicação contida no<text:s/></text:span><text:span text:style-name="T44">Ofício GG<text:s/></text:span><text:span text:style-name="normaltextrun">nº 214/2023, de 26/05/2023, foi nomeado</text:span><text:span text:style-name="normaltextrun"><text:s/>e empossado</text:span><text:span text:style-name="normaltextrun">, como membro do Conselho de Administração, em cargo vago, na qualidade de representante do acionista minoritário</text:span><text:span text:style-name="normaltextrun"><text:s/>- Governo do Estado do Rio de Janeiro,</text:span><text:span text:style-name="normaltextrun"><text:s/></text:span><text:span text:style-name="T45">JURANDIR LEMOS FILHO</text:span><text:span text:style-name="normaltextrun">, para o prazo de gestão unificado a se encerrar em junho/2025, na forma do Artigo 53 do Estatuto Social da Companhia. Em atendimento ao disposto na Lei nº 13.303, de 30 de junho de 2016 e no Decreto nº 8.945, de 27 de dezembro de 2016, a referida indicação foi submetida ao Comitê de Pessoas, Elegibilidade, Sucessão e Remuneração da Companhia, conforme consignado em<text:s/></text:span><text:span text:style-name="T46">seu relatório, datado de<text:s/></text:span><text:span text:style-name="T47">10/07</text:span><text:span text:style-name="T48">/2023</text:span><text:span text:style-name="T49">, que se manifestou pelo acolhimento da indicação para assunção da função de membro do Conselho de Administração, desde que o indicado apresentasse previamente ao ato de posse o complemento da documentação exigida no inciso IV, do artigo 14, do Regimento Interno do CPESuR, com a assinatura da auto-declaração de idoneidade</text:span><text:span text:style-name="T50">.<text:s/></text:span><text:span text:style-name="T51">Tendo em vista que o documento solicitado foi apresentado pelo indicado previamente a sua posse, o<text:s/></text:span><text:span text:style-name="normaltextrun">Conselho de Administração é de opinião que o indicado está</text:span><text:span text:style-name="T52"><text:s/>apto</text:span><text:span text:style-name="normaltextrun"><text:s/>ao exercício do cargo, considerando os requisitos e vedações legais, regulamentares e estatutários, à luz dos documentos apresentados pelo indicado e da manifestação favorável do Comitê de Pessoas, Elegibilidade, Sucessão e Remuneração – CPESuR.<text:s/></text:span><text:span text:style-name="normaltextrun">O empossado prestou o compromisso de bem e lealmente exercer a aludida função, declarando que não está condenado a pena que vede, ainda que temporariamente, o acesso a cargos públicos, ou por crime falimentar, de prevaricação, peita ou suborno, concussão, peculato, ou contra a economia popular, contra o sistema financeiro nacional, contra as normas de defesa da concorrência, contra as relações de consumo, a fé pública ou a propriedade, enquanto perdurarem os efeitos da condenação. A nomeação do</text:span><text:span text:style-name="T53"><text:s/></text:span><text:span text:style-name="normaltextrun">Conselheiro deverá ser submetida aos acionistas para ratificação na<text:s/></text:span><text:span text:style-name="normaltextrun">Assembleia Geral Extraordinária, a ser realizada no dia 25</text:span><text:span text:style-name="normaltextrun">/08/</text:span><text:span text:style-name="normaltextrun">2023.</text:span><text:span text:style-name="normaltextrun"><text:s/></text:span><text:span text:style-name="T54">Subitem<text:s/></text:span><text:span text:style-name="T55">2.3 -<text:s/></text:span><text:span text:style-name="T56">Manifestação sobre<text:s/></text:span><text:bookmark-start text:name="_Int_dJW1WzJa"/><text:span text:style-name="T57">a</text:span><text:bookmark-end text:name="_Int_dJW1WzJa"/><text:span text:style-name="T58"><text:s/>i</text:span><text:span text:style-name="T59">ndicação de<text:s/></text:span><text:span text:style-name="T60">r</text:span><text:span text:style-name="T61">epresentante dos<text:s/></text:span><text:span text:style-name="T62">e</text:span><text:span text:style-name="T63">mpresários no Conselho de Administração</text:span><text:span text:style-name="T64"><text:s/>da<text:s/></text:span><text:span text:style-name="T65">Companhia Docas do Rio de Janeiro</text:span><text:span text:style-name="T66"><text:s/></text:span><text:span text:style-name="normaltextrun">(Processo SUPER 50905.002708/2023-84). </text:span><text:span text:style-name="T67">MANIFESTAÇÃO</text:span><text:span text:style-name="T68">:</text:span><text:span text:style-name="T69"><text:s/></text:span><text:span text:style-name="normaltextrun">Em cumprimento ao disposto no Art. 134, § 3º, do<text:s/></text:span><text:span text:style-name="normaltextrun">E</text:span><text:span text:style-name="normaltextrun">statuto<text:s/></text:span><text:span text:style-name="normaltextrun">S</text:span><text:span text:style-name="normaltextrun">ocial da<text:s/></text:span><text:span text:style-name="normaltextrun">C</text:span><text:span text:style-name="normaltextrun">ompanhia e, considerando a Assembleia Geral Extraordinária, a ser realizada no dia 25</text:span><text:span text:style-name="normaltextrun">/08/</text:span><text:span text:style-name="normaltextrun">2023,<text:s/></text:span><text:span text:style-name="normaltextrun">o Conselho de Administração<text:s/></text:span><text:span text:style-name="normaltextrun">manifesta-se<text:s/></text:span><text:span text:style-name="T70">favoravelmente</text:span><text:span text:style-name="normaltextrun"><text:s/>à<text:s/></text:span><text:span text:style-name="normaltextrun">re</text:span><text:span text:style-name="normaltextrun">eleição</text:span><text:span text:style-name="normaltextrun"><text:s/>d</text:span><text:span text:style-name="normaltextrun">e<text:s/></text:span><text:span text:style-name="T71">JESUALDO CONCEIÇÃO DA SILVA,<text:s/></text:span><text:span text:style-name="normaltextrun">como membro do Conselho de Administração, representante dos empresários, para o prazo de gestão unificado a se encerrar em junho/2025.</text:span><text:span text:style-name="normaltextrun"><text:s/>O Conselho de Administração é de opinião que<text:s/></text:span><text:span text:style-name="normaltextrun">o<text:s/></text:span><text:span text:style-name="normaltextrun">indicad</text:span><text:span text:style-name="normaltextrun">o</text:span><text:span text:style-name="normaltextrun"><text:s/>está</text:span><text:span text:style-name="T72"><text:s/>apt</text:span><text:span text:style-name="T73">o</text:span><text:span text:style-name="normaltextrun"><text:s/>ao exercício do cargo, considerando os requisitos e vedações legais, regulamentares e estatutários, à luz dos documentos apresentados pel</text:span><text:span text:style-name="normaltextrun">o</text:span><text:span text:style-name="normaltextrun"><text:s/>indicad</text:span><text:span text:style-name="normaltextrun">o</text:span><text:span text:style-name="normaltextrun"><text:s/>e da manifestação favorável do Comitê de Pessoas, Elegibilidade, Sucessão e Remuneração – CPESuR, consignada<text:s/></text:span><text:span text:style-name="normaltextrun">em seu<text:s/></text:span><text:span text:style-name="normaltextrun">relatório</text:span><text:span text:style-name="normaltextrun">,</text:span><text:span text:style-name="normaltextrun"><text:s/></text:span><text:span text:style-name="normaltextrun">datado de</text:span><text:span text:style-name="normaltextrun"><text:s/></text:span><text:span text:style-name="normaltextrun">07</text:span><text:span text:style-name="normaltextrun">/08/2023</text:span><text:span text:style-name="normaltextrun">.</text:span><text:span text:style-name="normaltextrun"><text:s/></text:span><text:span text:style-name="normaltextrun">Tendo em vista o conflito de interesse,<text:s/></text:span><text:soft-page-break/><text:span text:style-name="normaltextrun">registra-se que</text:span><text:span text:style-name="normaltextrun"><text:s/>o<text:s/></text:span><text:span text:style-name="normaltextrun">Conselheiro Jesualdo<text:s/></text:span><text:span text:style-name="normaltextrun">não se manifestou neste</text:span><text:span text:style-name="normaltextrun"><text:s/>item da Ordem do Dia.<text:s/></text:span><text:span text:style-name="T74">ENCERRAMENTO DOS TRABALHOS. </text:span><text:span text:style-name="T75">Como nada mais houvesse a ser dito,<text:s/></text:span><text:span text:style-name="T76">a</text:span><text:span text:style-name="T77"><text:s/>Presidente do Colegiado deu por encerrada esta reunião</text:span><text:span text:style-name="T78"><text:s/>as dezessete horas</text:span><text:span text:style-name="T79"><text:s/>e trinta minutos</text:span><text:span text:style-name="T80">, tendo sido lavrada a presente ata, que lida e achada conforme, segue assinada por todos os conselheiros participantes. </text:span><text:span text:style-name="T81"> </text:span></text:p>
      <text:p text:style-name="P82"/>
      <text:p text:style-name="P83"><text:span text:style-name="T84">  </text:span></text:p>
      <text:p text:style-name="P85"><text:span text:style-name="T86">(assinado eletronicamente)</text:span><text:span text:style-name="T87"> </text:span></text:p>
      <text:p text:style-name="P88"><text:span text:style-name="T89">THAIRYNE JESSICA MARTINS DE OLIVEIRA</text:span></text:p>
      <text:p text:style-name="P90"><text:span text:style-name="T91">Representante do<text:s/></text:span><text:span text:style-name="T92">Ministério de Portos e Aeroportos</text:span><text:span text:style-name="T93"> </text:span><text:span text:style-name="T94"> </text:span></text:p>
      <text:p text:style-name="P95"><text:span text:style-name="T96">Presidente do CONSAD</text:span><text:span text:style-name="T97"> </text:span></text:p>
      <text:p text:style-name="P98"><text:span text:style-name="T99"> </text:span></text:p>
      <text:p text:style-name="P100"><text:span text:style-name="T101">(assinado eletronicamente)</text:span><text:span text:style-name="T102"> </text:span></text:p>
      <text:p text:style-name="P103"><text:span text:style-name="T104">EDUARDO HENN BERNARDI</text:span><text:span text:style-name="T105"> </text:span></text:p>
      <text:p text:style-name="P106"><text:span text:style-name="T107">Representante do<text:s/></text:span><text:span text:style-name="T108">Ministério de Portos e Aeroportos</text:span><text:span text:style-name="T109"> </text:span></text:p>
      <text:p text:style-name="P110"><text:span text:style-name="T111"> </text:span></text:p>
      <text:p text:style-name="P112"><text:span text:style-name="T113">(assinado eletronicamente)</text:span><text:span text:style-name="T114"> </text:span></text:p>
      <text:p text:style-name="P115"><text:span text:style-name="T116">RUY FLAKS SCHNEIDER</text:span><text:span text:style-name="T117"> </text:span></text:p>
      <text:p text:style-name="P118"><text:span text:style-name="T119">Representante do<text:s/></text:span><text:span text:style-name="T120">Ministério de Portos e Aeroportos</text:span><text:span text:style-name="T121"> </text:span></text:p>
      <text:p text:style-name="P122"><text:span text:style-name="T123">  </text:span></text:p>
      <text:p text:style-name="P124"><text:span text:style-name="T125">(assinado eletronicamente)</text:span><text:span text:style-name="T126"> </text:span></text:p>
      <text:p text:style-name="P127"><text:span text:style-name="T128">JESUALDO CONCEIÇÃO DA SILVA</text:span><text:span text:style-name="T129"> </text:span></text:p>
      <text:p text:style-name="P130"><text:span text:style-name="T131">Representante dos Empresários</text:span><text:span text:style-name="T132"> </text:span></text:p>
      <text:p text:style-name="P133"><text:span text:style-name="T134"> </text:span></text:p>
      <text:p text:style-name="P135"><text:span text:style-name="T136">(assinado eletronicamente)</text:span><text:span text:style-name="T137"> </text:span></text:p>
      <text:p text:style-name="P138"><text:span text:style-name="T139">CLÁUDIO DE JESUS MARQUES SOARES</text:span><text:span text:style-name="T140"> </text:span></text:p>
      <text:p text:style-name="P141"><text:span text:style-name="T142">Representante dos Empregados</text:span><text:span text:style-name="T143"> </text:span></text:p>
      <text:p text:style-name="P144"><text:span text:style-name="T145"> </text:span></text:p>
      <text:p text:style-name="P146"><text:span text:style-name="T147">(assinado eletronicamente)</text:span><text:span text:style-name="T148"> </text:span></text:p>
      <text:p text:style-name="P149"><text:span text:style-name="T150">JULIANA RODRIGUES FONSECA</text:span><text:span text:style-name="T151"> </text:span></text:p>
      <text:p text:style-name="P152"><text:span text:style-name="T153">Supervisora de Órgãos Colegiados </text:span><text:span text:style-name="T154"> 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fo:font-size="12pt" style:font-size-asian="12pt" style:font-size-complex="12pt" fo:language="pt" fo:country="BR" style:language-asian="pt" style:country-asian="BR"/>
    </style:style>
    <style:style style:name="item" style:display-name="item" style:family="paragraph" style:parent-style-name="Normal">
      <style:paragraph-properties fo:text-align="justify" fo:margin-bottom="0in" fo:margin-left="0.5in">
        <style:tab-stops/>
      </style:paragraph-properties>
      <style:text-properties fo:font-weight="bold" style:font-weight-asian="bold" style:font-weight-complex="bold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 fo:language="pt" fo:country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libri Light" style:font-name-asian="Times New Roman" fo:font-weight="bold" style:font-weight-asian="bold" style:font-weight-complex="bold" fo:font-size="16pt" style:font-size-asian="16pt" style:font-size-complex="16pt"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fo:font-size="12pt" style:font-size-asian="12pt" style:font-size-complex="12pt" fo:language="pt" fo:country="BR"/>
    </style:style>
    <style:style style:name="Corpodetexto21" style:display-name="Corpo de texto 21" style:family="paragraph" style:parent-style-name="Normal">
      <style:paragraph-properties fo:text-align="center" fo:margin-bottom="0in" fo:margin-right="-0.0048in"/>
      <style:text-properties fo:font-weight="bold" style:font-weight-asian="bold" style:font-weight-complex="bold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/>
      <style:text-properties style:font-name="Times New Roman" style:font-name-complex="Times New Roman" fo:font-size="13pt" style:font-size-asian="13pt" style:font-size-complex="13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font-size-complex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margin-left="0.4916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margin-left="0.4916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text-properties style:font-name="Times New Roman" style:font-name-complex="Times New Roma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>
      <style:paragraph-properties style:contextual-spacing="true" fo:margin-bottom="0in"/>
      <style:text-properties style:font-name="Calibri Light" style:font-name-asian="Times New Roman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bold" style:font-weight-asian="bold"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Calibri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40972in" svg:height="0.68641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11-09T20:32:00Z</meta:creation-date>
    <dc:date>2023-11-09T20:32:00Z</dc:date>
    <meta:print-date>2019-11-22T15:13:00Z</meta:print-date>
    <meta:template xlink:href="Normal" xlink:type="simple"/>
    <meta:editing-cycles>2</meta:editing-cycles>
    <meta:editing-duration>PT0S</meta:editing-duration>
    <meta:user-defined meta:name="MediaServiceImageTags"/>
    <meta:user-defined meta:name="ContentTypeId">0x0101000F4FC0F825396146AE1CF83D92E7C0CD</meta:user-defined>
    <meta:document-statistic meta:page-count="3" meta:paragraph-count="14" meta:word-count="1156" meta:character-count="7387" meta:row-count="52" meta:non-whitespace-character-count="6245"/>
  </office:meta>
</office:document-meta>
</file>