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size-complex="12pt"/>
    </style:style>
    <style:style style:name="T8" style:parent-style-name="Fonteparág.padrão" style:family="text">
      <style:text-properties style:font-weight-complex="bold" style:font-size-complex="12pt"/>
    </style:style>
    <style:style style:name="P9" style:parent-style-name="Normal" style:family="paragraph">
      <style:paragraph-properties fo:text-align="center" fo:margin-bottom="0in" fo:line-height="115%"/>
      <style:text-properties style:font-weight-complex="normal"/>
    </style:style>
    <style:style style:name="P10" style:parent-style-name="Normal" style:family="paragraph">
      <style:paragraph-properties fo:text-align="center" fo:margin-bottom="0in" fo:line-height="115%"/>
      <style:text-properties style:font-weight-complex="normal"/>
    </style:style>
    <style:style style:name="P11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15%"/>
    </style:style>
    <style:style style:name="P14" style:parent-style-name="Normal" style:family="paragraph">
      <style:paragraph-properties fo:text-align="justify" fo:margin-bottom="0in" fo:line-height="115%" fo:margin-right="0.0354in"/>
    </style:style>
    <style:style style:name="T15" style:parent-style-name="Fonteparág.padrão" style:family="text">
      <style:text-properties style:font-name-asian="Arial" fo:color="#000000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normaltextrun" style:family="text">
      <style:text-properties fo:font-weight="bold" style:font-weight-asian="bold"/>
    </style:style>
    <style:style style:name="T20" style:parent-style-name="normaltextrun" style:family="text">
      <style:text-properties fo:font-weight="bold" style:font-weight-asian="bold"/>
    </style:style>
    <style:style style:name="T21" style:parent-style-name="normaltextrun" style:family="text">
      <style:text-properties fo:font-weight="bold" style:font-weight-asian="bold"/>
    </style:style>
    <style:style style:name="T22" style:parent-style-name="Fonteparág.padrão" style:family="text">
      <style:text-properties style:font-name-asian="ArialMT" fo:font-weight="bold" style:font-weight-asian="bold"/>
    </style:style>
    <style:style style:name="T23" style:parent-style-name="Fonteparág.padrão" style:family="text">
      <style:text-properties style:font-name-asian="ArialMT" fo:font-weight="bold" style:font-weight-asian="bold" fo:color="#000000"/>
    </style:style>
    <style:style style:name="T24" style:parent-style-name="Fonteparág.padrão" style:family="text">
      <style:text-properties style:font-name-asian="ArialMT" fo:font-weight="bold" style:font-weight-asian="bold" fo:color="#000000"/>
    </style:style>
    <style:style style:name="T25" style:parent-style-name="Fonteparág.padrão" style:family="text">
      <style:text-properties style:font-name-asian="ArialMT" fo:color="#000000"/>
    </style:style>
    <style:style style:name="T26" style:parent-style-name="Fonteparág.padrão" style:family="text">
      <style:text-properties style:font-name-asian="ArialMT" fo:font-weight="bold" style:font-weight-asian="bold" fo:color="#000000"/>
    </style:style>
    <style:style style:name="T27" style:parent-style-name="Fonteparág.padrão" style:family="text">
      <style:text-properties style:font-name-asian="ArialMT" fo:color="#000000"/>
    </style:style>
    <style:style style:name="T28" style:parent-style-name="Fonteparág.padrão" style:family="text">
      <style:text-properties style:font-name-asian="ArialMT" style:font-weight-complex="normal" fo:color="#FF0000"/>
    </style:style>
    <style:style style:name="T29" style:parent-style-name="Fonteparág.padrão" style:family="text">
      <style:text-properties style:font-name-asian="ArialMT" style:font-weight-complex="normal" fo:color="#FF0000"/>
    </style:style>
    <style:style style:name="T30" style:parent-style-name="Fonteparág.padrão" style:family="text">
      <style:text-properties style:font-name-asian="ArialMT" fo:color="#000000"/>
    </style:style>
    <style:style style:name="T31" style:parent-style-name="Fonteparág.padrão" style:family="text">
      <style:text-properties fo:font-weight="bold" style:font-weight-asian="bold"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color="#FF0000"/>
    </style:style>
    <style:style style:name="T36" style:parent-style-name="Fonteparág.padrão" style:family="text">
      <style:text-properties fo:color="#FF0000"/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FF0000"/>
    </style:style>
    <style:style style:name="T43" style:parent-style-name="Fonteparág.padrão" style:family="text">
      <style:text-properties fo:color="#FF0000"/>
    </style:style>
    <style:style style:name="T44" style:parent-style-name="Fonteparág.padrão" style:family="text">
      <style:text-properties fo:font-weight="bold" style:font-weight-asian="bold" fo:color="#000000"/>
    </style:style>
    <style:style style:name="T45" style:parent-style-name="Fonteparág.padrão" style:family="text">
      <style:text-properties fo:color="#000000"/>
    </style:style>
    <style:style style:name="T46" style:parent-style-name="Forte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color="#FF0000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color="#000000"/>
    </style:style>
    <style:style style:name="T56" style:parent-style-name="Forte" style:family="text">
      <style:text-properties fo:color="#000000"/>
    </style:style>
    <style:style style:name="T57" style:parent-style-name="Forte" style:family="text">
      <style:text-properties fo:font-weight="normal" style:font-weight-asian="normal" fo:color="#000000"/>
    </style:style>
    <style:style style:name="T58" style:parent-style-name="Forte" style:family="text">
      <style:text-properties fo:color="#000000"/>
    </style:style>
    <style:style style:name="T59" style:parent-style-name="Forte" style:family="text">
      <style:text-properties fo:font-weight="normal" style:font-weight-asian="normal" fo:color="#FF0000"/>
    </style:style>
    <style:style style:name="T60" style:parent-style-name="Forte" style:family="text">
      <style:text-properties fo:font-weight="normal" style:font-weight-asian="normal" fo:color="#FF0000"/>
    </style:style>
    <style:style style:name="T61" style:parent-style-name="Fonteparág.padrão" style:family="text">
      <style:text-properties fo:font-weight="bold" style:font-weight-asian="bold" fo:color="#000000"/>
    </style:style>
    <style:style style:name="T62" style:parent-style-name="Ênfase" style:family="text">
      <style:text-properties fo:font-weight="bold" style:font-weight-asian="bold" fo:color="#000000"/>
    </style:style>
    <style:style style:name="T63" style:parent-style-name="Ênfase" style:family="text">
      <style:text-properties fo:font-weight="bold" style:font-weight-asian="bold" fo:color="#000000"/>
    </style:style>
    <style:style style:name="T64" style:parent-style-name="Ênfase" style:family="text">
      <style:text-properties fo:color="#000000"/>
    </style:style>
    <style:style style:name="T65" style:parent-style-name="Ênfase" style:family="text">
      <style:text-properties style:font-weight-complex="normal" fo:font-style="normal" style:font-style-asian="normal" style:font-style-complex="normal" fo:color="#000000"/>
    </style:style>
    <style:style style:name="T66" style:parent-style-name="Forte" style:family="text">
      <style:text-properties fo:font-weight="normal" style:font-weight-asian="normal" fo:color="#000000"/>
    </style:style>
    <style:style style:name="T67" style:parent-style-name="Forte" style:family="text">
      <style:text-properties fo:color="#000000"/>
    </style:style>
    <style:style style:name="T68" style:parent-style-name="Forte" style:family="text">
      <style:text-properties fo:font-weight="normal" style:font-weight-asian="normal" fo:color="#000000"/>
    </style:style>
    <style:style style:name="T69" style:parent-style-name="Forte" style:family="text">
      <style:text-properties fo:color="#000000"/>
    </style:style>
    <style:style style:name="T70" style:parent-style-name="Forte" style:family="text">
      <style:text-properties style:font-name-asian="Arial" fo:font-weight="normal" style:font-weight-asian="normal" fo:color="#FF0000"/>
    </style:style>
    <style:style style:name="T71" style:parent-style-name="Fonteparág.padrão" style:family="text">
      <style:text-properties style:font-name-asian="Arial" style:font-weight-complex="normal" fo:color="#FF0000"/>
    </style:style>
    <style:style style:name="T72" style:parent-style-name="Fonteparág.padrão" style:family="text">
      <style:text-properties style:font-name-asian="Arial" style:font-weight-complex="normal" fo:color="#FF0000"/>
    </style:style>
    <style:style style:name="T73" style:parent-style-name="Fonteparág.padrão" style:family="text">
      <style:text-properties fo:font-weight="bold" style:font-weight-asian="bold" fo:color="#000000"/>
    </style:style>
    <style:style style:name="T74" style:parent-style-name="Fonteparág.padrão" style:family="text">
      <style:text-properties fo:font-weight="bold" style:font-weight-asian="bold" fo:color="#000000"/>
    </style:style>
    <style:style style:name="T75" style:parent-style-name="Fonteparág.padrão" style:family="text">
      <style:text-properties style:font-name="Calibri" fo:color="#000000"/>
    </style:style>
    <style:style style:name="T76" style:parent-style-name="Forte" style:family="text">
      <style:text-properties style:font-name-asian="ArialMT" fo:font-weight="normal" style:font-weight-asian="normal" fo:color="#000000"/>
    </style:style>
    <style:style style:name="T77" style:parent-style-name="Forte" style:family="text">
      <style:text-properties style:font-name-asian="ArialMT" style:font-weight-complex="bold" fo:color="#000000"/>
    </style:style>
    <style:style style:name="T78" style:parent-style-name="Forte" style:family="text">
      <style:text-properties style:font-name-asian="ArialMT" fo:font-weight="normal" style:font-weight-asian="normal" fo:color="#000000"/>
    </style:style>
    <style:style style:name="T79" style:parent-style-name="Forte" style:family="text">
      <style:text-properties style:font-name-asian="ArialMT" fo:font-weight="normal" style:font-weight-asian="normal" fo:color="#FF0000"/>
    </style:style>
    <style:style style:name="T80" style:parent-style-name="Forte" style:family="text">
      <style:text-properties style:font-name-asian="ArialMT" fo:font-weight="normal" style:font-weight-asian="normal" fo:color="#FF0000"/>
    </style:style>
    <style:style style:name="T81" style:parent-style-name="Fonteparág.padrão" style:family="text">
      <style:text-properties fo:font-weight="bold" style:font-weight-asian="bold" fo:color="#000000"/>
    </style:style>
    <style:style style:name="T82" style:parent-style-name="Fonteparág.padrão" style:family="text">
      <style:text-properties fo:font-weight="bold" style:font-weight-asian="bold" fo:color="#000000"/>
    </style:style>
    <style:style style:name="T83" style:parent-style-name="Fonteparág.padrão" style:family="text">
      <style:text-properties style:font-weight-complex="normal" fo:color="#FF0000"/>
    </style:style>
    <style:style style:name="T84" style:parent-style-name="Fonteparág.padrão" style:family="text">
      <style:text-properties style:font-weight-complex="normal" fo:color="#FF0000"/>
    </style:style>
    <style:style style:name="T85" style:parent-style-name="Fonteparág.padrão" style:family="text">
      <style:text-properties fo:font-weight="bold" style:font-weight-asian="bold"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font-weight="bold" style:font-weight-asian="bold" fo:color="#000000"/>
    </style:style>
    <style:style style:name="T88" style:parent-style-name="Fonteparág.padrão" style:family="text">
      <style:text-properties style:font-weight-complex="normal" fo:color="#FF0000"/>
    </style:style>
    <style:style style:name="T89" style:parent-style-name="Fonteparág.padrão" style:family="text">
      <style:text-properties style:font-weight-complex="normal" fo:color="#FF0000"/>
    </style:style>
    <style:style style:name="T90" style:parent-style-name="Fonteparág.padrão" style:family="text">
      <style:text-properties fo:font-weight="bold" style:font-weight-asian="bold" fo:color="#000000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fo:font-weight="bold" style:font-weight-asian="bold"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FF0000"/>
    </style:style>
    <style:style style:name="T95" style:parent-style-name="Fonteparág.padrão" style:family="text">
      <style:text-properties fo:color="#FF0000"/>
    </style:style>
    <style:style style:name="T96" style:parent-style-name="Fonteparág.padrão" style:family="text">
      <style:text-properties style:font-name-asian="ArialMT" fo:font-weight="bold" style:font-weight-asian="bold" fo:color="#000000"/>
    </style:style>
    <style:style style:name="T97" style:parent-style-name="Fonteparág.padrão" style:family="text">
      <style:text-properties style:font-name-asian="ArialMT" fo:font-weight="bold" style:font-weight-asian="bold" fo:color="#000000"/>
    </style:style>
    <style:style style:name="T98" style:parent-style-name="Fonteparág.padrão" style:family="text">
      <style:text-properties fo:font-weight="bold" style:font-weight-asian="bold" fo:color="#000000"/>
    </style:style>
    <style:style style:name="T99" style:parent-style-name="Fonteparág.padrão" style:family="text">
      <style:text-properties style:font-name-asian="ArialMT" fo:color="#000000"/>
    </style:style>
    <style:style style:name="T100" style:parent-style-name="Fonteparág.padrão" style:family="text">
      <style:text-properties style:font-name-asian="ArialMT" fo:color="#000000"/>
    </style:style>
    <style:style style:name="T101" style:parent-style-name="Fonteparág.padrão" style:family="text">
      <style:text-properties style:font-name-asian="Arial" style:font-weight-complex="normal" fo:color="#FF0000"/>
    </style:style>
    <style:style style:name="T102" style:parent-style-name="Fonteparág.padrão" style:family="text">
      <style:text-properties style:font-name-asian="Arial" style:font-weight-complex="normal" fo:color="#FF0000"/>
    </style:style>
    <style:style style:name="T103" style:parent-style-name="Fonteparág.padrão" style:family="text">
      <style:text-properties style:font-name-asian="ArialMT" fo:font-weight="bold" style:font-weight-asian="bold" fo:color="#000000"/>
    </style:style>
    <style:style style:name="T104" style:parent-style-name="Fonteparág.padrão" style:family="text">
      <style:text-properties style:font-name-asian="ArialMT" fo:font-weight="bold" style:font-weight-asian="bold" fo:color="#000000"/>
    </style:style>
    <style:style style:name="T105" style:parent-style-name="Fonteparág.padrão" style:family="text">
      <style:text-properties fo:font-weight="bold" style:font-weight-asian="bold" fo:color="#000000"/>
    </style:style>
    <style:style style:name="T106" style:parent-style-name="Fonteparág.padrão" style:family="text">
      <style:text-properties fo:font-weight="bold" style:font-weight-asian="bold"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color="#FF0000"/>
    </style:style>
    <style:style style:name="T110" style:parent-style-name="Fonteparág.padrão" style:family="text">
      <style:text-properties fo:color="#FF0000"/>
    </style:style>
    <style:style style:name="T111" style:parent-style-name="Fonteparág.padrão" style:family="text">
      <style:text-properties fo:color="#FF0000"/>
    </style:style>
    <style:style style:name="T112" style:parent-style-name="Fonteparág.padrão" style:family="text">
      <style:text-properties style:font-name-asian="ArialMT" fo:font-weight="bold" style:font-weight-asian="bold" fo:color="#000000"/>
    </style:style>
    <style:style style:name="T113" style:parent-style-name="Fonteparág.padrão" style:family="text">
      <style:text-properties fo:font-weight="bold" style:font-weight-asian="bold" fo:color="#000000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font-weight="bold" style:font-weight-asian="bold" fo:color="#000000"/>
    </style:style>
    <style:style style:name="T116" style:parent-style-name="Fonteparág.padrão" style:family="text">
      <style:text-properties style:font-weight-complex="normal" fo:color="#FF0000"/>
    </style:style>
    <style:style style:name="T117" style:parent-style-name="Fonteparág.padrão" style:family="text">
      <style:text-properties style:font-name-asian="ArialMT" fo:font-weight="bold" style:font-weight-asian="bold" fo:color="#000000"/>
    </style:style>
    <style:style style:name="T118" style:parent-style-name="Fonteparág.padrão" style:family="text">
      <style:text-properties fo:font-weight="bold" style:font-weight-asian="bold" fo:color="#000000"/>
    </style:style>
    <style:style style:name="T119" style:parent-style-name="Fonteparág.padrão" style:family="text">
      <style:text-properties fo:font-weight="bold" style:font-weight-asian="bold"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FF0000"/>
    </style:style>
    <style:style style:name="T122" style:parent-style-name="Fonteparág.padrão" style:family="text">
      <style:text-properties style:font-name-asian="ArialMT" fo:font-weight="bold" style:font-weight-asian="bold" fo:color="#000000"/>
    </style:style>
    <style:style style:name="T123" style:parent-style-name="Fonteparág.padrão" style:family="text">
      <style:text-properties fo:font-weight="bold" style:font-weight-asian="bold"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style:font-weight-complex="normal" fo:color="#FF0000"/>
    </style:style>
    <style:style style:name="T127" style:parent-style-name="Fonteparág.padrão" style:family="text">
      <style:text-properties style:font-name-asian="ArialMT" fo:font-weight="bold" style:font-weight-asian="bold" fo:color="#000000"/>
    </style:style>
    <style:style style:name="T128" style:parent-style-name="Fonteparág.padrão" style:family="text">
      <style:text-properties fo:font-weight="bold" style:font-weight-asian="bold"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FF0000"/>
    </style:style>
    <style:style style:name="T131" style:parent-style-name="Fonteparág.padrão" style:family="text">
      <style:text-properties style:font-name-asian="ArialMT" fo:font-weight="bold" style:font-weight-asian="bold" fo:color="#000000"/>
    </style:style>
    <style:style style:name="T132" style:parent-style-name="Fonteparág.padrão" style:family="text">
      <style:text-properties style:font-name-asian="ArialMT" fo:font-weight="bold" style:font-weight-asian="bold" fo:color="#000000"/>
    </style:style>
    <style:style style:name="T133" style:parent-style-name="Fonteparág.padrão" style:family="text">
      <style:text-properties style:font-name-asian="ArialMT" fo:font-weight="bold" style:font-weight-asian="bold" fo:color="#000000"/>
    </style:style>
    <style:style style:name="T134" style:parent-style-name="Fonteparág.padrão" style:family="text">
      <style:text-properties style:font-name-asian="Arial" fo:font-weight="bold" style:font-weight-asian="bold" fo:color="#000000"/>
    </style:style>
    <style:style style:name="T135" style:parent-style-name="Fonteparág.padrão" style:family="text">
      <style:text-properties fo:font-weight="bold" style:font-weight-asian="bold" fo:color="#000000"/>
    </style:style>
    <style:style style:name="T136" style:parent-style-name="Fonteparág.padrão" style:family="text">
      <style:text-properties style:font-name-asian="Arial" fo:color="#000000"/>
    </style:style>
    <style:style style:name="T137" style:parent-style-name="Fonteparág.padrão" style:family="text">
      <style:text-properties fo:color="#FF0000"/>
    </style:style>
    <style:style style:name="T138" style:parent-style-name="Fonteparág.padrão" style:family="text">
      <style:text-properties style:font-name-asian="ArialMT" fo:font-weight="bold" style:font-weight-asian="bold" fo:color="#000000"/>
    </style:style>
    <style:style style:name="T139" style:parent-style-name="Fonteparág.padrão" style:family="text">
      <style:text-properties fo:font-weight="bold" style:font-weight-asian="bold" fo:color="#000000"/>
    </style:style>
    <style:style style:name="T140" style:parent-style-name="Fonteparág.padrão" style:family="text">
      <style:text-properties fo:font-weight="bold" style:font-weight-asian="bold"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style:font-name-asian="Arial" fo:color="#000000"/>
    </style:style>
    <style:style style:name="T143" style:parent-style-name="Fonteparág.padrão" style:family="text">
      <style:text-properties fo:color="#FF0000"/>
    </style:style>
    <style:style style:name="T144" style:parent-style-name="Fonteparág.padrão" style:family="text">
      <style:text-properties style:font-name-asian="ArialMT" fo:font-weight="bold" style:font-weight-asian="bold" fo:color="#000000"/>
    </style:style>
    <style:style style:name="T145" style:parent-style-name="Fonteparág.padrão" style:family="text">
      <style:text-properties fo:font-weight="bold" style:font-weight-asian="bold" fo:color="#000000"/>
    </style:style>
    <style:style style:name="T146" style:parent-style-name="Fonteparág.padrão" style:family="text">
      <style:text-properties fo:font-weight="bold" style:font-weight-asian="bold"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FF0000"/>
    </style:style>
    <style:style style:name="T149" style:parent-style-name="Fonteparág.padrão" style:family="text">
      <style:text-properties style:font-name-asian="ArialMT" fo:font-weight="bold" style:font-weight-asian="bold" fo:color="#000000"/>
    </style:style>
    <style:style style:name="T150" style:parent-style-name="Fonteparág.padrão" style:family="text">
      <style:text-properties style:font-name-asian="Arial" fo:font-weight="bold" style:font-weight-asian="bold" fo:color="#000000"/>
    </style:style>
    <style:style style:name="T151" style:parent-style-name="Fonteparág.padrão" style:family="text">
      <style:text-properties style:font-name-asian="Arial" fo:font-weight="bold" style:font-weight-asian="bold" fo:color="#000000"/>
    </style:style>
    <style:style style:name="T152" style:parent-style-name="Fonteparág.padrão" style:family="text">
      <style:text-properties style:font-name-asian="Arial" style:font-weight-complex="normal" fo:color="#000000"/>
    </style:style>
    <style:style style:name="T153" style:parent-style-name="Fonteparág.padrão" style:family="text">
      <style:text-properties style:font-name-asian="Arial" style:font-weight-complex="normal" fo:color="#FF0000"/>
    </style:style>
    <style:style style:name="T154" style:parent-style-name="Fonteparág.padrão" style:family="text">
      <style:text-properties style:font-name-asian="ArialMT" fo:font-weight="bold" style:font-weight-asian="bold" fo:color="#000000"/>
    </style:style>
    <style:style style:name="T155" style:parent-style-name="Fonteparág.padrão" style:family="text">
      <style:text-properties fo:font-weight="bold" style:font-weight-asian="bold" fo:color="#000000"/>
    </style:style>
    <style:style style:name="T156" style:parent-style-name="Fonteparág.padrão" style:family="text">
      <style:text-properties fo:font-weight="bold" style:font-weight-asian="bold" fo:color="#000000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FF0000"/>
    </style:style>
    <style:style style:name="T159" style:parent-style-name="Fonteparág.padrão" style:family="text">
      <style:text-properties fo:color="#FF0000"/>
    </style:style>
    <style:style style:name="T160" style:parent-style-name="Fonteparág.padrão" style:family="text">
      <style:text-properties fo:font-weight="bold" style:font-weight-asian="bold" fo:color="#000000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style:font-name-asian="ArialMT" fo:font-weight="bold" style:font-weight-asian="bold" fo:color="#000000"/>
    </style:style>
    <style:style style:name="T163" style:parent-style-name="Fonteparág.padrão" style:family="text">
      <style:text-properties style:font-name-asian="ArialMT" fo:font-weight="bold" style:font-weight-asian="bold" fo:color="#000000"/>
    </style:style>
    <style:style style:name="T164" style:parent-style-name="Fonteparág.padrão" style:family="text">
      <style:text-properties style:font-name-asian="ArialMT" fo:color="#000000"/>
    </style:style>
    <style:style style:name="T165" style:parent-style-name="Fonteparág.padrão" style:family="text">
      <style:text-properties fo:color="#FF0000"/>
    </style:style>
    <style:style style:name="T166" style:parent-style-name="Fonteparág.padrão" style:family="text">
      <style:text-properties style:font-name-asian="ArialMT" fo:font-weight="bold" style:font-weight-asian="bold" fo:color="#000000"/>
    </style:style>
    <style:style style:name="T167" style:parent-style-name="Fonteparág.padrão" style:family="text">
      <style:text-properties style:font-name-asian="ArialMT" fo:font-weight="bold" style:font-weight-asian="bold" fo:color="#000000"/>
    </style:style>
    <style:style style:name="T168" style:parent-style-name="Fonteparág.padrão" style:family="text">
      <style:text-properties style:font-name-asian="Arial" fo:font-weight="bold" style:font-weight-asian="bold" fo:color="#000000"/>
    </style:style>
    <style:style style:name="T169" style:parent-style-name="Fonteparág.padrão" style:family="text">
      <style:text-properties style:font-name-asian="Arial" fo:font-weight="bold" style:font-weight-asian="bold" fo:color="#000000"/>
    </style:style>
    <style:style style:name="T170" style:parent-style-name="Fonteparág.padrão" style:family="text">
      <style:text-properties style:font-name-asian="Arial" fo:color="#000000"/>
    </style:style>
    <style:style style:name="T171" style:parent-style-name="Fonteparág.padrão" style:family="text">
      <style:text-properties fo:color="#FF0000"/>
    </style:style>
    <style:style style:name="T172" style:parent-style-name="Fonteparág.padrão" style:family="text">
      <style:text-properties style:font-name-asian="ArialMT" fo:font-weight="bold" style:font-weight-asian="bold" fo:color="#000000"/>
    </style:style>
    <style:style style:name="T173" style:parent-style-name="Fonteparág.padrão" style:family="text">
      <style:text-properties style:font-name-asian="ArialMT" fo:color="#000000"/>
    </style:style>
    <style:style style:name="T174" style:parent-style-name="Fonteparág.padrão" style:family="text">
      <style:text-properties style:font-name-asian="Arial" style:font-weight-complex="normal" fo:color="#FF0000"/>
    </style:style>
    <style:style style:name="T175" style:parent-style-name="Fonteparág.padrão" style:family="text">
      <style:text-properties style:font-name-asian="Arial" style:font-weight-complex="normal" fo:color="#FF0000"/>
    </style:style>
    <style:style style:name="T176" style:parent-style-name="Fonteparág.padrão" style:family="text">
      <style:text-properties style:font-name-asian="Arial" style:font-weight-complex="normal" fo:color="#FF0000"/>
    </style:style>
    <style:style style:name="T177" style:parent-style-name="normaltextrun" style:family="text">
      <style:text-properties fo:font-weight="bold" style:font-weight-asian="bold"/>
    </style:style>
    <style:style style:name="P178" style:parent-style-name="paragraph" style:family="paragraph">
      <style:paragraph-properties fo:text-align="justify" fo:margin-top="0in" fo:margin-bottom="0in" fo:line-height="115%" fo:margin-right="0.0312in"/>
    </style:style>
    <style:style style:name="P179" style:parent-style-name="paragraph" style:family="paragraph">
      <style:paragraph-properties fo:text-align="justify" style:vertical-align="baseline" fo:margin-top="0in" fo:margin-bottom="0in" fo:line-height="115%" fo:margin-left="0.0729in" fo:margin-right="0.0625in">
        <style:tab-stops/>
      </style:paragraph-properties>
    </style:style>
    <style:style style:name="T180" style:parent-style-name="eop" style:family="text">
      <style:text-properties style:font-name="Arial" style:font-name-complex="Arial"/>
    </style:style>
    <style:style style:name="P181" style:parent-style-name="paragraph" style:family="paragraph">
      <style:paragraph-properties fo:text-align="center" style:vertical-align="baseline" fo:margin-bottom="0in" fo:line-height="115%"/>
    </style:style>
    <style:style style:name="T18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83" style:parent-style-name="paragraph" style:family="paragraph">
      <style:paragraph-properties fo:text-align="center" style:vertical-align="baseline" fo:margin-bottom="0in" fo:line-height="115%"/>
    </style:style>
    <style:style style:name="T184" style:parent-style-name="Forte" style:family="text">
      <style:text-properties style:font-name="Arial" style:font-name-asian="Arial" style:font-name-complex="Arial" fo:color="#000000"/>
    </style:style>
    <style:style style:name="P185" style:parent-style-name="paragraph" style:family="paragraph">
      <style:paragraph-properties fo:text-align="center" style:vertical-align="baseline" fo:margin-bottom="0in" fo:line-height="115%" fo:margin-right="0.0625in"/>
    </style:style>
    <style:style style:name="T186" style:parent-style-name="normaltextrun" style:family="text">
      <style:text-properties style:font-name="Arial" style:font-name-complex="Arial"/>
    </style:style>
    <style:style style:name="T187" style:parent-style-name="normaltextrun" style:family="text">
      <style:text-properties style:font-name="Arial" style:font-name-complex="Arial" fo:color="#000000"/>
    </style:style>
    <style:style style:name="P188" style:parent-style-name="paragraph" style:family="paragraph">
      <style:paragraph-properties fo:text-align="center" style:vertical-align="baseline" fo:margin-bottom="0in" fo:line-height="115%" fo:margin-left="1.6979in" fo:margin-right="1.6979in">
        <style:tab-stops/>
      </style:paragraph-properties>
    </style:style>
    <style:style style:name="T189" style:parent-style-name="normaltextrun" style:family="text">
      <style:text-properties style:font-name="Arial" style:font-name-complex="Arial"/>
    </style:style>
    <style:style style:name="T190" style:parent-style-name="normaltextrun" style:family="text">
      <style:text-properties style:font-name="Arial" style:font-name-complex="Arial"/>
    </style:style>
    <style:style style:name="P191" style:parent-style-name="paragraph" style:family="paragraph">
      <style:paragraph-properties fo:text-align="center" style:vertical-align="baseline" fo:margin-bottom="0in" fo:line-height="115%"/>
    </style:style>
    <style:style style:name="P192" style:parent-style-name="paragraph" style:family="paragraph">
      <style:paragraph-properties fo:text-align="center" style:vertical-align="baseline" fo:margin-bottom="0in" fo:line-height="115%"/>
    </style:style>
    <style:style style:name="T19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94" style:parent-style-name="paragraph" style:family="paragraph">
      <style:paragraph-properties fo:text-align="center" style:vertical-align="baseline" fo:margin-bottom="0in" fo:line-height="115%"/>
    </style:style>
    <style:style style:name="T19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96" style:parent-style-name="paragraph" style:family="paragraph">
      <style:paragraph-properties fo:text-align="center" style:vertical-align="baseline" fo:margin-bottom="0in" fo:line-height="115%"/>
    </style:style>
    <style:style style:name="T197" style:parent-style-name="normaltextrun" style:family="text">
      <style:text-properties style:font-name="Arial" style:font-name-complex="Arial"/>
    </style:style>
    <style:style style:name="T198" style:parent-style-name="normaltextrun" style:family="text">
      <style:text-properties style:font-name="Arial" style:font-name-complex="Arial" fo:color="#000000"/>
    </style:style>
    <style:style style:name="P199" style:parent-style-name="paragraph" style:family="paragraph">
      <style:paragraph-properties fo:text-align="center" style:vertical-align="baseline" fo:margin-bottom="0in" fo:line-height="115%"/>
    </style:style>
    <style:style style:name="P200" style:parent-style-name="paragraph" style:family="paragraph">
      <style:paragraph-properties fo:text-align="center" style:vertical-align="baseline" fo:margin-bottom="0in" fo:line-height="115%" fo:margin-right="0.0416in"/>
    </style:style>
    <style:style style:name="T20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02" style:parent-style-name="paragraph" style:family="paragraph">
      <style:paragraph-properties fo:text-align="center" style:vertical-align="baseline" fo:margin-bottom="0in" fo:line-height="115%"/>
    </style:style>
    <style:style style:name="T20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04" style:parent-style-name="paragraph" style:family="paragraph">
      <style:paragraph-properties fo:text-align="center" style:vertical-align="baseline" fo:margin-bottom="0in" fo:line-height="115%"/>
    </style:style>
    <style:style style:name="T205" style:parent-style-name="normaltextrun" style:family="text">
      <style:text-properties style:font-name="Arial" style:font-name-complex="Arial"/>
    </style:style>
    <style:style style:name="T206" style:parent-style-name="normaltextrun" style:family="text">
      <style:text-properties style:font-name="Arial" style:font-name-complex="Arial" fo:color="#000000"/>
    </style:style>
    <style:style style:name="P207" style:parent-style-name="paragraph" style:family="paragraph">
      <style:paragraph-properties fo:text-align="center" style:vertical-align="baseline" fo:margin-bottom="0in" fo:line-height="115%"/>
    </style:style>
    <style:style style:name="P208" style:parent-style-name="paragraph" style:family="paragraph">
      <style:paragraph-properties fo:text-align="center" style:vertical-align="baseline" fo:margin-bottom="0in" fo:line-height="115%"/>
    </style:style>
    <style:style style:name="T20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21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11" style:parent-style-name="paragraph" style:family="paragraph">
      <style:paragraph-properties fo:text-align="center" style:vertical-align="baseline" fo:margin-bottom="0in" fo:line-height="115%"/>
    </style:style>
    <style:style style:name="T21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13" style:parent-style-name="paragraph" style:family="paragraph">
      <style:paragraph-properties fo:text-align="center" style:vertical-align="baseline" fo:margin-bottom="0in" fo:line-height="115%"/>
    </style:style>
    <style:style style:name="T214" style:parent-style-name="normaltextrun" style:family="text">
      <style:text-properties style:font-name="Arial" style:font-name-complex="Arial"/>
    </style:style>
    <style:style style:name="P215" style:parent-style-name="paragraph" style:family="paragraph">
      <style:paragraph-properties fo:text-align="center" style:vertical-align="baseline" fo:margin-bottom="0in" fo:line-height="115%"/>
    </style:style>
    <style:style style:name="P216" style:parent-style-name="paragraph" style:family="paragraph">
      <style:paragraph-properties fo:text-align="center" style:vertical-align="baseline" fo:margin-bottom="0in" fo:line-height="115%"/>
    </style:style>
    <style:style style:name="T21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18" style:parent-style-name="paragraph" style:family="paragraph">
      <style:paragraph-properties fo:text-align="center" style:vertical-align="baseline" fo:margin-bottom="0in" fo:line-height="115%"/>
    </style:style>
    <style:style style:name="T21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20" style:parent-style-name="paragraph" style:family="paragraph">
      <style:paragraph-properties fo:text-align="center" style:vertical-align="baseline" fo:margin-bottom="0in" fo:line-height="115%"/>
    </style:style>
    <style:style style:name="T221" style:parent-style-name="normaltextrun" style:family="text">
      <style:text-properties style:font-name="Arial" style:font-name-complex="Arial"/>
    </style:style>
    <style:style style:name="P222" style:parent-style-name="paragraph" style:family="paragraph">
      <style:paragraph-properties fo:text-align="center" style:vertical-align="baseline" fo:margin-bottom="0in" fo:line-height="115%"/>
    </style:style>
    <style:style style:name="P223" style:parent-style-name="paragraph" style:family="paragraph">
      <style:paragraph-properties fo:text-align="center" style:vertical-align="baseline" fo:margin-bottom="0in" fo:line-height="115%"/>
    </style:style>
    <style:style style:name="T22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25" style:parent-style-name="paragraph" style:family="paragraph">
      <style:paragraph-properties fo:text-align="center" style:vertical-align="baseline" fo:margin-bottom="0in" fo:line-height="115%"/>
    </style:style>
    <style:style style:name="T22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27" style:parent-style-name="paragraph" style:family="paragraph">
      <style:paragraph-properties fo:text-align="center" style:vertical-align="baseline" fo:margin-bottom="0in" fo:line-height="115%" fo:margin-right="0.0312in"/>
    </style:style>
    <style:style style:name="T228" style:parent-style-name="normaltextrun" style:family="text">
      <style:text-properties style:font-name="Arial" style:font-name-complex="Arial"/>
    </style:style>
    <style:style style:name="T229" style:parent-style-name="normaltextrun" style:family="text">
      <style:text-properties style:font-name="Arial" style:font-name-complex="Arial"/>
    </style:style>
    <style:style style:name="P230" style:parent-style-name="paragraph" style:family="paragraph">
      <style:paragraph-properties fo:text-align="center" style:vertical-align="baseline" fo:margin-top="0in" fo:margin-bottom="0in" fo:line-height="115%"/>
      <style:text-properties fo:color="#000000"/>
    </style:style>
    <style:style style:name="P231" style:parent-style-name="paragraph" style:family="paragraph">
      <style:paragraph-properties fo:text-align="center" style:vertical-align="baseline" fo:margin-top="0in" fo:margin-bottom="0in" fo:line-height="115%"/>
      <style:text-properties fo:color="#000000"/>
    </style:style>
    <style:style style:name="P232" style:parent-style-name="paragraph" style:family="paragraph">
      <style:paragraph-properties fo:text-align="center" style:vertical-align="baseline" fo:margin-top="0in" fo:margin-bottom="0in" fo:line-height="115%"/>
      <style:text-properties fo:color="#000000"/>
    </style:style>
  </office:automatic-styles>
  <office:body>
    <office:text text:use-soft-page-breaks="true">
      <text:p text:style-name="P1"><text:span text:style-name="T6">ATA DA 851ª (</text:span><text:span text:style-name="T7">OCTINGENTÉSIMA QUINQUAGÉSIMA PRIMEIRA</text:span><text:span text:style-name="T8">) REUNIÃO ORDINÁRIA DO CONSELHO DE ADMINISTRAÇÃO DA COMPANHIA DOCAS DO RIO DE JANEIRO</text:span></text:p>
      <text:p text:style-name="P9"/>
      <text:p text:style-name="P10"/>
      <text:p text:style-name="P11">CNPJ <text:s text:c="2"/>42.266.890/0001-28 <text:s text:c="13"/>NIRE <text:s text:c="2"/>3330008080-5</text:p>
      <text:p text:style-name="P12"/>
      <text:p text:style-name="P13"/>
      <text:p text:style-name="P14">No dia quatorze do mês de agosto do<text:s/>ano dois mil e vinte e três, às nove horas, foi realizada,<text:s/><text:span text:style-name="T15">na sala do Centro de Controle e Comando da Segurança Portuária da Superintendência do Porto do Rio, localizada na Av. Rodrigues Alves, 20 - 1º andar – Centro – Rio de Janeiro,<text:s/></text:span>a Octingentésima<text:span text:style-name="T16"><text:s/>Quin</text:span><text:span text:style-name="T17">quagé</text:span>sima<text:span text:style-name="T18"><text:s/>Primeira<text:s/></text:span>Reunião Ordinária do Conselho de Administração,<text:s/><text:span text:style-name="normaltextrun">sob a presidência de<text:s/></text:span>Thairyne Jessica Martins de Oliveira<text:s/><text:span text:style-name="normaltextrun">– representante do Ministério de Portos e Aeroportos,</text:span><text:span text:style-name="T19"><text:s/></text:span><text:span text:style-name="normaltextrun">contando com a presença dos seguintes conselheiros: Eduardo Henn Bernardi - r</text:span><text:span text:style-name="normaltextrun">epresentante do Ministério de Portos e Aeroportos; Ruy Flaks Schneider – representante do Ministério de Portos e Aeroportos; Cláudio de Jesus Marques Soares - representante dos empregados e Jesualdo Conceição da Silva – representante dos empresários.</text:span><text:span text:style-name="eop"> </text:span><text:span text:style-name="T20">ABERTURA DOS TRABALHOS:<text:s/></text:span><text:span text:style-name="normaltextrun">Havendo quórum legal, o Presidente do Conselho deu início à reunião, declarando abertos os trabalhos. Posteriormente, passou a tratar dos seguintes itens da<text:s/></text:span><text:span text:style-name="T21">ORDEM DO DIA:  </text:span><text:span text:style-name="Forte">Item 1 -<text:s/></text:span><text:span text:style-name="T22">MATÉRIAS PARA DELIBERAÇÃO:</text:span><text:s/><text:span text:style-name="T23">Subitem 1.1 - Demonst</text:span><text:span text:style-name="T24">rações Financeiras; Parecer da Auditoria Independente e Relatório do COAUD - 2º trimestre/2023<text:s/></text:span><text:span text:style-name="T25">(SUPER 50905.003706/2023-11).<text:s/></text:span><text:span text:style-name="T26">DELIBERAÇÃO:</text:span><text:span text:style-name="T27"><text:s/></text:span><text:span text:style-name="T28">Pela aprovação das Demonstrações Financeiras do 2º trimestre/2023, devendo a Companhia adotar as providências necessár</text:span><text:span text:style-name="T29">ias para saneamento das ressalvas apontadas no Relatório da Auditoria Independente, observando-se as recomendações do Comitê de Auditoria Estatutário.</text:span><text:span text:style-name="T30"><text:s/></text:span><text:span text:style-name="T31">Subitem 1.2 - Proposição de Ajustes - Estatuto Modelo Padrão Companhia Docas</text:span><text:span text:style-name="T32"><text:s/>(SUPER<text:s/></text:span><text:span text:style-name="T33">50905.006959/2021-76).<text:s/></text:span><text:span text:style-name="T34">DELIBERAÇÃO:<text:s/></text:span><text:span text:style-name="T35">Pela aprovação da proposta de alteração do Estatuto Social.</text:span><text:span text:style-name="T36"><text:s/></text:span><text:span text:style-name="T37">Subitem 1.3 - Plano de ação para saneamento das ressalvas da auditoria independente em atendimento ao determinado na AGO de 28/04/2023<text:s/></text:span><text:span text:style-name="T38">(SUPER 50905.002277/202</text:span><text:span text:style-name="T39">3-56).<text:s/></text:span><text:span text:style-name="T40">DELIBERAÇÃO:</text:span><text:span text:style-name="T41"><text:s/></text:span><text:span text:style-name="T42">Pela aprovação do plano de ação devendo ser revisto o cronograma proposto e que o plano de ação seja detalhado por etapas de forma a possibilitar o acompanhamento interno da evolução do processo.</text:span><text:span text:style-name="T43"><text:s/></text:span><text:span text:style-name="T44">Subitem 1.4 - Acordo com a</text:span><text:span text:style-name="T45"> </text:span><text:span text:style-name="T46">TPAR</text:span><text:span text:style-name="T47"> - </text:span><text:span text:style-name="T48">TERM</text:span><text:span text:style-name="T49">INAL PORTUÁRIO DE ANGRA DOS REIS<text:s/></text:span><text:span text:style-name="T50">(SUPER 50905.001648/2023-82).<text:s/></text:span><text:span text:style-name="T51">DELIBERAÇÃO:</text:span><text:s/><text:span text:style-name="T52">Pela análise da viabilidade jurídica nos termos do acordo fechado e vantajosidade comercial.</text:span><text:s/><text:span text:style-name="T53">Subitem 1.5 - Celebração de acordo nos autos de Ação Trabalhista, mediante a admissão<text:s/></text:span><text:span text:style-name="T54">de reclamante ao quadro de empregados da PortosRio</text:span><text:span text:style-name="T55"><text:s/>(</text:span><text:span text:style-name="T56">SUPER<text:s/></text:span><text:span text:style-name="T57">50905.004091/2020-99</text:span><text:span text:style-name="T58">). DELIBERAÇÃO:<text:s/></text:span><text:span text:style-name="T59">Pelo encaminhamento do processo à SUPJUR para que reavalie a possibilidade de convocação da reclamante.</text:span><text:span text:style-name="T60"><text:s/></text:span><text:span text:style-name="T61">Subitem 1.6 - Participação de empregados no Curso </text:span><text:span text:style-name="T62">Port B</text:span><text:span text:style-name="T63">usiness Analysis, Development and Marketing</text:span><text:span text:style-name="T64"><text:s/></text:span><text:span text:style-name="T65">(</text:span><text:span text:style-name="T66">SUPER</text:span><text:span text:style-name="T67"><text:s/></text:span><text:span text:style-name="T68">50905.003004/2023-29)</text:span><text:span text:style-name="T69">. DELIBERAÇÃO:<text:s/></text:span><text:span text:style-name="T70">Pela participação dos empregados<text:s/></text:span><text:span text:style-name="T71">Rafael<text:s/></text:span><text:soft-page-break/><text:span text:style-name="T72">Marques de Pina e Adriano José da Costa no Curso Port Business Analysis, Development and Marketing.</text:span><text:s/><text:span text:style-name="T73">Subitem 1.7 - Pregão Eletrôn</text:span><text:span text:style-name="T74">ico nº 03/2023 – Prestação de serviços de vigilância patrimonial, 24 (vinte e quatro) horas ininterruptas, nas dependências da PortosRio</text:span><text:span text:style-name="T75"><text:s/>(</text:span><text:span text:style-name="T76">SUPER 50905.002616/2021-32).<text:s/></text:span><text:span text:style-name="T77">DELIBERAÇÃO:</text:span><text:span text:style-name="T78"><text:s/></text:span><text:span text:style-name="T79">Pela aprovação do Pregão Eletrônico nº 03/2023.</text:span><text:span text:style-name="T80"><text:s/></text:span><text:span text:style-name="T81">Subitem 1.8 -<text:s/></text:span><text:span text:style-name="T82">Avaliação da Auditoria Interna.<text:s/></text:span><text:span text:style-name="T83">Retirado de pauta</text:span><text:span text:style-name="T84">.</text:span><text:s/><text:span text:style-name="T85">Subitem 1.9 - Plano de Desenvolvimento e Zoneamento do Porto Organizado de Itaguaí - PDZ<text:s/></text:span><text:span text:style-name="T86">(SUPER 50905.001652/2020-06).<text:s/></text:span><text:span text:style-name="T87">DELIBERAÇÃO:<text:s/></text:span><text:span text:style-name="T88">Pela aprovação do PDZ do Porto de Itaguaí.</text:span><text:span text:style-name="T89"><text:s/></text:span><text:span text:style-name="T90">Subitem 1.10 -<text:s/></text:span><text:span text:style-name="T91">Proposta da Associação Brasileira das Entidades Portuárias e Hidroviárias (ABEPH) para contratação dos serviços de auditoria periódica sobre as atividades do Portus Instituto de Seguridade Social, patrocinado pela PortosRio, em atendimento à Resolução CGPA</text:span><text:span text:style-name="T92">R nº 38/2022 </text:span><text:span text:style-name="T93">(SUPER 50905.002192/2023-78).<text:s/></text:span><text:span text:style-name="T94">Retirado de pauta</text:span><text:span text:style-name="T95">.</text:span><text:s/><text:span text:style-name="T96">Item 2 - DISCUSSÕES ESTRATÉGICAS:</text:span><text:s/><text:span text:style-name="T97">Subitem 2.1 - Gestão Financeira:<text:s/></text:span><text:span text:style-name="T98">Fluxo de Caixa, referentes à movimentação financeira e faturamento de junho de 2023 e contas a receber de maio de 2023</text:span><text:span text:style-name="T99"><text:s/>(SUPER<text:s/></text:span><text:span text:style-name="T100">50905.002067/2020-15).<text:s/></text:span><text:span text:style-name="T101">O Conselho de Administração tomou conhecimento da apresentação realizada pelo Gerente de Gestão Financeira, Max Barroso.</text:span><text:span text:style-name="T102"><text:s/></text:span><text:span text:style-name="T103">Item 3 - RESPOSTAS A DELIBERAÇÕES:</text:span><text:s/><text:span text:style-name="T104">Subitem 3.1 -<text:s/></text:span><text:span text:style-name="T105">Política de Alçadas Decisórias da Companhia Docas do Rio d</text:span><text:span text:style-name="T106">e Janeiro (CDRJ) -<text:s/></text:span><text:span text:style-name="T107">Resposta à Deliberação CONSAD 004/2023 (SUPER 50905.001982/2020-93).<text:s/></text:span><text:span text:style-name="T108">DELIBERAÇÃO:</text:span><text:span text:style-name="T109"><text:s/>O Conselho de Administração reitera a solicitação constante da Deliberação 004/2023, devendo ser apresentados os parâmetros adotados para os valores sugeri</text:span><text:span text:style-name="T110">dos na Política de Alçadas Decisórias.</text:span><text:span text:style-name="T111"><text:s/></text:span><text:span text:style-name="T112">Subitem 3.2 -<text:s/></text:span><text:span text:style-name="T113">Estrutura da Corregedoria<text:s/></text:span><text:span text:style-name="T114">- Resposta à Deliberação CONSAD 97/2023 (SUPER 50905.003132/2023-72).<text:s/></text:span><text:span text:style-name="T115">DELIBERAÇÃO:<text:s/></text:span><text:span text:style-name="T116">Retirado de pauta</text:span>.<text:s/><text:span text:style-name="T117">Subitem 3.3 -<text:s/></text:span><text:span text:style-name="T118">Empregados efetivos de carreira da CDRJ<text:s/></text:span><text:span text:style-name="T119">vinculados ao Instituto Portus de Seguridade Social</text:span><text:span text:style-name="T120"><text:s/>- Resposta à Deliberação CONSAD 75/2023 (SUPER 50905.002237/2023-12).<text:s/></text:span><text:span text:style-name="T121">O Conselho de Administração tomou conhecimento.<text:s/></text:span><text:span text:style-name="T122">Subitem 3.4 -<text:s/></text:span><text:span text:style-name="T123">Processos judiciais (valores de condenações e bloqueios)</text:span><text:span text:style-name="T124"><text:s/>- Resposta à<text:s/></text:span><text:span text:style-name="T125">Deliberação 93/2023 (SUPER 50905.003125/2023-71).<text:s/></text:span><text:span text:style-name="T126">Retirado de pauta.</text:span><text:s/><text:span text:style-name="T127">Subitem 3.5 -<text:s/></text:span><text:span text:style-name="T128">Substituição de cargo comissionado –<text:s/></text:span><text:span text:style-name="T129">Resposta à Deliberação CONSAD 96/2023 (SUPER 50905.003131/2023-28).<text:s/></text:span><text:span text:style-name="T130">O Conselho de Administração tomou conhecimento.</text:span><text:s/><text:span text:style-name="T131">Item 4 -<text:s/></text:span><text:span text:style-name="T132">MATÉRIAS PARA CONHECIMENTO:</text:span><text:s/><text:span text:style-name="T133">Subitem 4.1 -<text:s/></text:span><text:span text:style-name="T134">Solicitação<text:s/></text:span><text:span text:style-name="T135">de área pública de forma provisória por parte da CSN MINERAÇÃO - Durante as obras do TECAR</text:span><text:span text:style-name="T136"><text:s/>(SUPER 50905.008607/2021-55).<text:s/></text:span><text:span text:style-name="T137">O Conselho de Administração tomou conhecimento.</text:span><text:s/><text:span text:style-name="T138">Subitem 4.2 -<text:s/></text:span><text:span text:style-name="T139">Processo ANTAQ nº</text:span><text:span text:style-name="T140"> 50300.008543/2019-87 - Organização da Guarda Portuária no Porto Organizado de Niterói</text:span><text:span text:style-name="T141"><text:s/></text:span><text:span text:style-name="T142">(SUPER 50905.000112/2020-05).<text:s/></text:span><text:span text:style-name="T143">O Conselho de Administração tomou conhecimento.</text:span><text:s/><text:span text:style-name="T144">Subitem 4.3 -<text:s/></text:span><text:span text:style-name="T145">Contratação emergencial dos serviços de vigilância patrimonial desarmada, v</text:span><text:span text:style-name="T146">inte e quatro horas ininterruptas, nas dependências administrativas da Portosrio, pelo período de até 90 dias</text:span><text:span text:style-name="T147"><text:s/>(SUPER 50905.002824/2023-01).<text:s/></text:span><text:span text:style-name="T148">O Conselho de Administração tomou conhecimento.</text:span><text:s/><text:span text:style-name="T149">Subitem 4.4 -<text:s/></text:span><text:span text:style-name="T150">Relatório Anual de Atividades do COAUD - Exercício 20</text:span><text:span text:style-name="T151">22<text:s/></text:span><text:span text:style-name="T152">(SUPER 50905.008366/2021-44).<text:s/></text:span><text:span text:style-name="T153">Retirado de pauta.</text:span><text:s/><text:span text:style-name="T154">Subitem 4.5 -<text:s/></text:span><text:span text:style-name="T155">Ofício SEI Nº 35826/2023/MF,<text:s/></text:span><text:soft-page-break/><text:span text:style-name="T156">de 02/08/2023, que trata do agendamento da Assembleia Geral Extraordinária<text:s/></text:span><text:span text:style-name="T157">(SUPER 50905.003610/2023-44).<text:s/></text:span><text:span text:style-name="T158">O Conselho de Administração tomou<text:s/></text:span><text:span text:style-name="T159">conhecimento.</text:span><text:s/><text:span text:style-name="T160">Item 5 -</text:span><text:span text:style-name="T161"><text:s/></text:span><text:span text:style-name="T162">FISCALIZAÇÃO DA GESTÃO:</text:span><text:s/><text:span text:style-name="T163">Subitem 5.1 - Atas da 2609ª a 2616ª Reuniões da Diretoria Executiva<text:s/></text:span><text:span text:style-name="T164">(SUPER 50905.000123/2023-20).<text:s/></text:span><text:span text:style-name="T165">O Conselho de Administração tomou conhecimento.</text:span><text:s/><text:span text:style-name="T166">Item 6 - MATÉRIAS PARA ACOMPANHAMENTO:</text:span><text:s/><text:span text:style-name="T167">Subitem 6.1 -<text:s/></text:span><text:span text:style-name="T168">Atas d</text:span><text:span text:style-name="T169">a 631ª e 632ª Reuniões do Conselho Fiscal<text:s/></text:span><text:span text:style-name="T170">(SUPER 50905.000561/2023-98).</text:span><text:span text:style-name="T171"><text:s/>O Conselho de Administração tomou conhecimento.</text:span><text:s/><text:span text:style-name="T172">Subitem 6.2 - Atas da 79ª a 81ª Reuniões do Comitê de Auditoria Estatutário<text:s/></text:span><text:span text:style-name="T173">(SUPER 50905.000739/2023-09).<text:s/></text:span><text:span text:style-name="T174">O Conselho de Administração t</text:span><text:span text:style-name="T175">omou conhecimento das atas encaminhadas e autorizou a sua divulgação na forma de extrato.</text:span><text:span text:style-name="T176"><text:s/></text:span><text:span text:style-name="T177">ENCERRAMENTO DOS TRABALHOS. </text:span><text:span text:style-name="normaltextrun">Como nada mais houvesse a ser dito, a Presidente do Colegiado deu por encerrada esta reunião às dezoito horas, tendo sido<text:s/></text:span><text:span text:style-name="normaltextrun">lavrada a presente ata, que lida e achada conforme, segue assinada por todos os conselheiros participantes. </text:span><text:span text:style-name="eop"> </text:span></text:p>
      <text:p text:style-name="P178"/>
      <text:p text:style-name="P179"><text:span text:style-name="T180">  </text:span></text:p>
      <text:p text:style-name="P181"><text:span text:style-name="T182">(assinado eletronicamente)</text:span></text:p>
      <text:p text:style-name="P183"><text:span text:style-name="T184">THAIRYNE JESSICA MARTINS DE OLIVEIRA</text:span></text:p>
      <text:p text:style-name="P185"><text:span text:style-name="T186">Representante do<text:s/></text:span><text:span text:style-name="T187">Ministério de Portos e Aeroportos</text:span></text:p>
      <text:p text:style-name="P188"><text:span text:style-name="T189">Presidente do<text:s/></text:span><text:span text:style-name="T190">CONSAD</text:span></text:p>
      <text:p text:style-name="P191"/>
      <text:p text:style-name="P192"><text:span text:style-name="T193">(assinado eletronicamente)</text:span></text:p>
      <text:p text:style-name="P194"><text:span text:style-name="T195">EDUARDO HENN BERNARDI</text:span></text:p>
      <text:p text:style-name="P196"><text:span text:style-name="T197">Representante do<text:s/></text:span><text:span text:style-name="T198">Ministério de Portos e Aeroportos</text:span></text:p>
      <text:p text:style-name="P199"/>
      <text:p text:style-name="P200"><text:span text:style-name="T201">(assinado eletronicamente)</text:span></text:p>
      <text:p text:style-name="P202"><text:span text:style-name="T203">RUY FLAKS SCHNEIDER</text:span></text:p>
      <text:p text:style-name="P204"><text:span text:style-name="T205">Representante do<text:s/></text:span><text:span text:style-name="T206">Ministério de Portos e Aeroportos</text:span></text:p>
      <text:p text:style-name="P207"/>
      <text:p text:style-name="P208"><text:span text:style-name="T209">(assinado<text:s/></text:span><text:span text:style-name="T210">eletronicamente)</text:span></text:p>
      <text:p text:style-name="P211"><text:span text:style-name="T212">JESUALDO CONCEIÇÃO DA SILVA</text:span></text:p>
      <text:p text:style-name="P213"><text:span text:style-name="T214">Representante dos Empresários</text:span></text:p>
      <text:p text:style-name="P215"/>
      <text:p text:style-name="P216"><text:span text:style-name="T217">(assinado eletronicamente)</text:span></text:p>
      <text:p text:style-name="P218"><text:span text:style-name="T219">CLÁUDIO DE JESUS MARQUES SOARES</text:span></text:p>
      <text:p text:style-name="P220"><text:span text:style-name="T221">Representante dos Empregados</text:span></text:p>
      <text:p text:style-name="P222"/>
      <text:p text:style-name="P223"><text:span text:style-name="T224">(assinado eletronicamente)</text:span></text:p>
      <text:p text:style-name="P225"><text:span text:style-name="T226">JULIANA RODRIGUES FONSECA</text:span></text:p>
      <text:p text:style-name="P227"><text:span text:style-name="T228">Supervisora de Órgãos<text:s/></text:span><text:span text:style-name="T229">Colegiados</text:span></text:p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11-09T20:20:00Z</meta:creation-date>
    <dc:date>2023-11-09T20:25:00Z</dc:date>
    <meta:print-date>2023-08-24T19:10:00Z</meta:print-date>
    <meta:template xlink:href="Normal" xlink:type="simple"/>
    <meta:editing-cycles>3</meta:editing-cycles>
    <meta:editing-duration>PT240S</meta:editing-duration>
    <meta:user-defined meta:name="MediaServiceImageTags"/>
    <meta:user-defined meta:name="ContentTypeId">0x0101000F4FC0F825396146AE1CF83D92E7C0CD</meta:user-defined>
    <meta:document-statistic meta:page-count="4" meta:paragraph-count="15" meta:word-count="1204" meta:character-count="7693" meta:row-count="54" meta:non-whitespace-character-count="6504"/>
  </office:meta>
</office:document-meta>
</file>