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text-align="justify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1" style:parent-style-name="Normal" style:family="paragraph">
      <style:paragraph-properties fo:text-align="justify" fo:margin-bottom="0in" fo:line-height="115%" fo:margin-right="-0.0006in"/>
      <style:text-properties fo:font-weight="bold" style:font-weight-asian="bold"/>
    </style:style>
    <style:style style:name="P22" style:parent-style-name="Normal" style:family="paragraph">
      <style:paragraph-properties fo:text-align="justify" fo:margin-bottom="0in" fo:line-height="115%"/>
    </style:style>
    <style:style style:name="P23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4" style:parent-style-name="Fonteparág.padrão" style:family="text">
      <style:text-properties style:font-name-asian="Arial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normaltextrun" style:family="text">
      <style:text-properties fo:font-weight="bold" style:font-weight-asian="bold"/>
    </style:style>
    <style:style style:name="T30" style:parent-style-name="normaltextrun" style:family="text">
      <style:text-properties fo:font-weight="bold" style:font-weight-asian="bold"/>
    </style:style>
    <style:style style:name="T31" style:parent-style-name="normaltextrun" style:family="text">
      <style:text-properties fo:font-weight="bold" style:font-weight-asian="bold"/>
    </style:style>
    <style:style style:name="T32" style:parent-style-name="normaltextrun" style:family="text">
      <style:text-properties fo:font-weight="bold" style:font-weight-asian="bold"/>
    </style:style>
    <style:style style:name="T33" style:parent-style-name="Fonteparág.padrão" style:family="text">
      <style:text-properties style:font-name-asian="ArialMT"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Ênfase" style:family="text">
      <style:text-properties fo:font-weight="bold" style:font-weight-asian="bold"/>
    </style:style>
    <style:style style:name="T36" style:parent-style-name="Ênfase" style:family="text">
      <style:text-properties fo:font-weight="bold" style:font-weight-asian="bold" fo:font-style="normal" style:font-style-asian="normal" style:font-style-complex="normal"/>
    </style:style>
    <style:style style:name="T37" style:parent-style-name="Ênfase" style:family="text">
      <style:text-properties fo:font-style="normal" style:font-style-asian="normal" style:font-style-complex="normal"/>
    </style:style>
    <style:style style:name="T38" style:parent-style-name="Fonteparág.padrão" style:family="text">
      <style:text-properties style:font-name-asian="ArialMT"/>
    </style:style>
    <style:style style:name="T39" style:parent-style-name="Fonteparág.padrão" style:family="text">
      <style:text-properties style:font-name-asian="ArialMT" fo:font-weight="bold" style:font-weight-asian="bold"/>
    </style:style>
    <style:style style:name="T40" style:parent-style-name="Fonteparág.padrão" style:family="text">
      <style:text-properties style:font-name-asian="ArialMT" fo:font-weight="bold" style:font-weight-asian="bold"/>
    </style:style>
    <style:style style:name="T41" style:parent-style-name="Fonteparág.padrão" style:family="text">
      <style:text-properties style:font-name-asian="Calibri" style:language-asian="en" style:country-asian="US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name-asian="ArialMT" fo:font-weight="bold" style:font-weight-asian="bold"/>
    </style:style>
    <style:style style:name="T44" style:parent-style-name="Fonteparág.padrão" style:family="text">
      <style:text-properties style:font-name-asian="ArialMT"/>
    </style:style>
    <style:style style:name="T45" style:parent-style-name="Fonteparág.padrão" style:family="text">
      <style:text-properties style:font-name-asian="ArialMT"/>
    </style:style>
    <style:style style:name="T46" style:parent-style-name="Fonteparág.padrão" style:family="text">
      <style:text-properties style:font-name-asian="ArialMT" fo:font-weight="bold" style:font-weight-asian="bold"/>
    </style:style>
    <style:style style:name="T47" style:parent-style-name="Fonteparág.padrão" style:family="text">
      <style:text-properties style:font-name-asian="Calibri" style:font-weight-complex="normal" style:language-asian="en" style:country-asian="US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name-asian="ArialMT"/>
    </style:style>
    <style:style style:name="T50" style:parent-style-name="Fonteparág.padrão" style:family="text">
      <style:text-properties style:font-name-asian="ArialMT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name-asian="ArialMT" fo:font-weight="bold" style:font-weight-asian="bold"/>
    </style:style>
    <style:style style:name="T53" style:parent-style-name="Fonteparág.padrão" style:family="text">
      <style:text-properties style:font-name-asian="Calibri" style:language-asian="en" style:country-asian="US"/>
    </style:style>
    <style:style style:name="T54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55" style:parent-style-name="Fonteparág.padrão" style:family="text">
      <style:text-properties style:font-name-asian="Calibri" style:language-asian="en" style:country-asian="US"/>
    </style:style>
    <style:style style:name="T56" style:parent-style-name="Fonteparág.padrão" style:family="text">
      <style:text-properties style:font-name-asian="Calibri" style:language-asian="en" style:country-asian="US"/>
    </style:style>
    <style:style style:name="T57" style:parent-style-name="Fonteparág.padrão" style:family="text">
      <style:text-properties style:font-name-asian="Calibri" style:language-asian="en" style:country-asian="US"/>
    </style:style>
    <style:style style:name="T58" style:parent-style-name="Fonteparág.padrão" style:family="text">
      <style:text-properties style:font-name-asian="Calibri" style:language-asian="en" style:country-asian="US"/>
    </style:style>
    <style:style style:name="T59" style:parent-style-name="Fonteparág.padrão" style:family="text">
      <style:text-properties style:font-name-asian="Calibri" style:language-asian="en" style:country-asian="US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style:font-name-asian="Arial" fo:font-weight="bold" style:font-weight-asian="bold"/>
    </style:style>
    <style:style style:name="T62" style:parent-style-name="Fonteparág.padrão" style:family="text">
      <style:text-properties style:font-name-asian="Arial" style:font-weight-complex="normal"/>
    </style:style>
    <style:style style:name="T63" style:parent-style-name="Fonteparág.padrão" style:family="text">
      <style:text-properties style:font-name-asian="Arial" style:font-weight-complex="normal"/>
    </style:style>
    <style:style style:name="T64" style:parent-style-name="Fonteparág.padrão" style:family="text">
      <style:text-properties style:font-name-asian="ArialMT" fo:font-weight="bold" style:font-weight-asian="bold"/>
    </style:style>
    <style:style style:name="T65" style:parent-style-name="Fonteparág.padrão" style:family="text">
      <style:text-properties style:font-name-asian="Calibri" style:font-weight-complex="normal" style:language-asian="en" style:country-asian="US"/>
    </style:style>
    <style:style style:name="T66" style:parent-style-name="Fonteparág.padrão" style:family="text">
      <style:text-properties style:font-name-asian="ArialMT" fo:font-weight="bold" style:font-weight-asian="bold"/>
    </style:style>
    <style:style style:name="T67" style:parent-style-name="Fonteparág.padrão" style:family="text">
      <style:text-properties style:font-name-asian="ArialMT" fo:font-weight="bold" style:font-weight-asian="bold"/>
    </style:style>
    <style:style style:name="T68" style:parent-style-name="Fonteparág.padrão" style:family="text">
      <style:text-properties style:font-name-asian="ArialMT" fo:font-weight="bold" style:font-weight-asian="bold"/>
    </style:style>
    <style:style style:name="T69" style:parent-style-name="Fonteparág.padrão" style:family="text">
      <style:text-properties style:font-name-asian="ArialMT" fo:font-weight="bold" style:font-weight-asian="bold"/>
    </style:style>
    <style:style style:name="T70" style:parent-style-name="Fonteparág.padrão" style:family="text">
      <style:text-properties style:font-name-asian="ArialMT" fo:font-weight="bold" style:font-weight-asian="bold"/>
    </style:style>
    <style:style style:name="T71" style:parent-style-name="Fonteparág.padrão" style:family="text">
      <style:text-properties style:font-name-asian="ArialMT"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style:font-name-asian="ArialMT"/>
    </style:style>
    <style:style style:name="T75" style:parent-style-name="Fonteparág.padrão" style:family="text">
      <style:text-properties style:font-name-asian="ArialMT"/>
    </style:style>
    <style:style style:name="T76" style:parent-style-name="Fonteparág.padrão" style:family="text">
      <style:text-properties style:font-name-asian="Arial"/>
    </style:style>
    <style:style style:name="T77" style:parent-style-name="Fonteparág.padrão" style:family="text">
      <style:text-properties style:font-name-asian="Arial"/>
    </style:style>
    <style:style style:name="T78" style:parent-style-name="Fonteparág.padrão" style:family="text">
      <style:text-properties style:font-name-asian="ArialMT" fo:font-weight="bold" style:font-weight-asian="bold"/>
    </style:style>
    <style:style style:name="T79" style:parent-style-name="Fonteparág.padrão" style:family="text">
      <style:text-properties style:font-name-asian="ArialMT"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style:font-name-asian="ArialMT" fo:font-weight="bold" style:font-weight-asian="bold"/>
    </style:style>
    <style:style style:name="T83" style:parent-style-name="Fonteparág.padrão" style:family="text">
      <style:text-properties style:font-name-asian="Calibri" style:font-weight-complex="normal" style:language-asian="en" style:country-asian="US"/>
    </style:style>
    <style:style style:name="T84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85" style:parent-style-name="Fonteparág.padrão" style:family="text">
      <style:text-properties style:font-name-asian="Calibri" style:font-weight-complex="normal" style:language-asian="en" style:country-asian="US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style:font-name-asian="Arial"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style:font-name-asian="Arial"/>
    </style:style>
    <style:style style:name="T93" style:parent-style-name="Fonteparág.padrão" style:family="text">
      <style:text-properties style:font-name-asian="ArialMT" fo:font-weight="bold" style:font-weight-asian="bold"/>
    </style:style>
    <style:style style:name="T94" style:parent-style-name="Fonteparág.padrão" style:family="text">
      <style:text-properties style:font-name-asian="ArialMT"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name-asian="Arial"/>
    </style:style>
    <style:style style:name="T98" style:parent-style-name="Fonteparág.padrão" style:family="text">
      <style:text-properties style:font-name-asian="Arial"/>
    </style:style>
    <style:style style:name="T99" style:parent-style-name="Fonteparág.padrão" style:family="text">
      <style:text-properties style:font-name-asian="Arial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style:font-name-asian="Arial"/>
    </style:style>
    <style:style style:name="T103" style:parent-style-name="Fonteparág.padrão" style:family="text">
      <style:text-properties style:font-name-asian="Arial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style:font-name-asian="Arial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style:font-name-asian="Arial" fo:font-weight="bold" style:font-weight-asian="bold"/>
    </style:style>
    <style:style style:name="T109" style:parent-style-name="Fonteparág.padrão" style:family="text">
      <style:text-properties style:font-name-asian="Arial" fo:font-weight="bold" style:font-weight-asian="bold"/>
    </style:style>
    <style:style style:name="T110" style:parent-style-name="Fonteparág.padrão" style:family="text">
      <style:text-properties style:font-name-asian="Arial"/>
    </style:style>
    <style:style style:name="T111" style:parent-style-name="Fonteparág.padrão" style:family="text">
      <style:text-properties style:font-name-asian="Arial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style:font-name-asian="ArialMT" fo:font-weight="bold" style:font-weight-asian="bold"/>
    </style:style>
    <style:style style:name="T114" style:parent-style-name="Fonteparág.padrão" style:family="text">
      <style:text-properties style:font-name-asian="ArialMT"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style:font-name-asian="ArialMT" fo:font-weight="bold" style:font-weight-asian="bold"/>
    </style:style>
    <style:style style:name="T117" style:parent-style-name="Fonteparág.padrão" style:family="text">
      <style:text-properties style:font-name-asian="ArialMT"/>
    </style:style>
    <style:style style:name="T118" style:parent-style-name="Fonteparág.padrão" style:family="text">
      <style:text-properties style:font-name-asian="ArialMT"/>
    </style:style>
    <style:style style:name="T119" style:parent-style-name="Fonteparág.padrão" style:family="text">
      <style:text-properties style:font-name-asian="Arial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style:font-name-asian="ArialMT"/>
    </style:style>
    <style:style style:name="T123" style:parent-style-name="Fonteparág.padrão" style:family="text">
      <style:text-properties style:font-name-asian="ArialMT"/>
    </style:style>
    <style:style style:name="T124" style:parent-style-name="Fonteparág.padrão" style:family="text">
      <style:text-properties style:font-name-asian="Arial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style:font-name-asian="ArialMT"/>
    </style:style>
    <style:style style:name="T128" style:parent-style-name="Fonteparág.padrão" style:family="text">
      <style:text-properties style:font-name-asian="ArialMT"/>
    </style:style>
    <style:style style:name="T129" style:parent-style-name="Fonteparág.padrão" style:family="text">
      <style:text-properties style:font-name-asian="Arial"/>
    </style:style>
    <style:style style:name="T130" style:parent-style-name="Fonteparág.padrão" style:family="text">
      <style:text-properties style:font-name-asian="ArialMT" fo:font-weight="bold" style:font-weight-asian="bold"/>
    </style:style>
    <style:style style:name="T131" style:parent-style-name="Fonteparág.padrão" style:family="text">
      <style:text-properties style:font-name-asian="ArialMT" fo:font-weight="bold" style:font-weight-asian="bold"/>
    </style:style>
    <style:style style:name="T132" style:parent-style-name="Fonteparág.padrão" style:family="text">
      <style:text-properties style:font-name-asian="ArialMT"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style:font-name-asian="ArialMT" fo:font-weight="bold" style:font-weight-asian="bold"/>
    </style:style>
    <style:style style:name="T135" style:parent-style-name="Fonteparág.padrão" style:family="text">
      <style:text-properties style:font-name-asian="ArialMT"/>
    </style:style>
    <style:style style:name="T136" style:parent-style-name="Fonteparág.padrão" style:family="text">
      <style:text-properties style:font-name-asian="ArialMT"/>
    </style:style>
    <style:style style:name="T137" style:parent-style-name="Fonteparág.padrão" style:family="text">
      <style:text-properties style:font-name-asian="Arial"/>
    </style:style>
    <style:style style:name="T138" style:parent-style-name="Fonteparág.padrão" style:family="text">
      <style:text-properties style:font-name-asian="Arial"/>
    </style:style>
    <style:style style:name="T139" style:parent-style-name="Fonteparág.padrão" style:family="text">
      <style:text-properties style:font-name-asian="ArialMT" fo:font-weight="bold" style:font-weight-asian="bold"/>
    </style:style>
    <style:style style:name="T140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41" style:parent-style-name="Fonteparág.padrão" style:family="text">
      <style:text-properties style:font-name-asian="Calibri" style:language-asian="en" style:country-asian="US"/>
    </style:style>
    <style:style style:name="T142" style:parent-style-name="Fonteparág.padrão" style:family="text">
      <style:text-properties style:font-name-asian="Calibri" style:language-asian="en" style:country-asian="US"/>
    </style:style>
    <style:style style:name="T143" style:parent-style-name="Fonteparág.padrão" style:family="text">
      <style:text-properties style:font-name-asian="Calibri" style:language-asian="en" style:country-asian="US"/>
    </style:style>
    <style:style style:name="T144" style:parent-style-name="Fonteparág.padrão" style:family="text">
      <style:text-properties style:font-name-asian="Calibri" style:language-asian="en" style:country-asian="US"/>
    </style:style>
    <style:style style:name="T145" style:parent-style-name="Fonteparág.padrão" style:family="text">
      <style:text-properties style:font-name-asian="Calibri" style:language-asian="en" style:country-asian="US"/>
    </style:style>
    <style:style style:name="T14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47" style:parent-style-name="Fonteparág.padrão" style:family="text">
      <style:text-properties style:font-name-asian="Calibri" style:language-asian="en" style:country-asian="US"/>
    </style:style>
    <style:style style:name="T148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49" style:parent-style-name="Fonteparág.padrão" style:family="text">
      <style:text-properties style:font-name-asian="Calibri" style:language-asian="en" style:country-asian="US"/>
    </style:style>
    <style:style style:name="T150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51" style:parent-style-name="Fonteparág.padrão" style:family="text">
      <style:text-properties style:font-name-asian="Calibri" style:language-asian="en" style:country-asian="US"/>
    </style:style>
    <style:style style:name="T152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53" style:parent-style-name="Fonteparág.padrão" style:family="text">
      <style:text-properties style:font-name-asian="Calibri" style:language-asian="en" style:country-asian="US"/>
    </style:style>
    <style:style style:name="T154" style:parent-style-name="Fonteparág.padrão" style:family="text">
      <style:text-properties style:font-name-asian="Calibri" style:language-asian="en" style:country-asian="US"/>
    </style:style>
    <style:style style:name="T155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56" style:parent-style-name="Fonteparág.padrão" style:family="text">
      <style:text-properties style:font-name-asian="Calibri" style:language-asian="en" style:country-asian="US"/>
    </style:style>
    <style:style style:name="T157" style:parent-style-name="Fonteparág.padrão" style:family="text">
      <style:text-properties style:font-name-asian="Calibri" style:language-asian="en" style:country-asian="US"/>
    </style:style>
    <style:style style:name="T158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59" style:parent-style-name="Fonteparág.padrão" style:family="text">
      <style:text-properties style:font-name-asian="Calibri" style:language-asian="en" style:country-asian="US"/>
    </style:style>
    <style:style style:name="T160" style:parent-style-name="Fonteparág.padrão" style:family="text">
      <style:text-properties style:font-name-asian="Calibri" style:language-asian="en" style:country-asian="US"/>
    </style:style>
    <style:style style:name="T161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62" style:parent-style-name="Fonteparág.padrão" style:family="text">
      <style:text-properties style:font-name-asian="Calibri" style:language-asian="en" style:country-asian="US"/>
    </style:style>
    <style:style style:name="T163" style:parent-style-name="Fonteparág.padrão" style:family="text">
      <style:text-properties style:font-name-asian="Calibri" style:language-asian="en" style:country-asian="US"/>
    </style:style>
    <style:style style:name="T164" style:parent-style-name="normaltextrun" style:family="text">
      <style:text-properties fo:font-weight="bold" style:font-weight-asian="bold"/>
    </style:style>
    <style:style style:name="P165" style:parent-style-name="paragraph" style:family="paragraph">
      <style:paragraph-properties fo:text-align="justify" fo:margin-top="0in" fo:margin-bottom="0in" fo:line-height="115%" fo:margin-right="0.0312in"/>
    </style:style>
    <style:style style:name="P166" style:parent-style-name="paragraph" style:family="paragraph">
      <style:paragraph-properties fo:text-align="justify" style:vertical-align="baseline" fo:margin-top="0in" fo:margin-bottom="0in" fo:line-height="115%" fo:margin-left="0.0729in" fo:margin-right="0.0625in">
        <style:tab-stops/>
      </style:paragraph-properties>
    </style:style>
    <style:style style:name="T167" style:parent-style-name="eop" style:family="text">
      <style:text-properties style:font-name="Arial" style:font-name-complex="Arial"/>
    </style:style>
    <style:style style:name="P168" style:parent-style-name="paragraph" style:family="paragraph">
      <style:paragraph-properties fo:text-align="center" style:vertical-align="baseline" fo:margin-top="0in" fo:margin-bottom="0in" fo:line-height="115%"/>
    </style:style>
    <style:style style:name="T16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70" style:parent-style-name="paragraph" style:family="paragraph">
      <style:paragraph-properties fo:text-align="center" style:vertical-align="baseline" fo:margin-top="0in" fo:margin-bottom="0in" fo:line-height="115%"/>
    </style:style>
    <style:style style:name="T17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72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173" style:parent-style-name="normaltextrun" style:family="text">
      <style:text-properties style:font-name="Arial" style:font-name-complex="Arial"/>
    </style:style>
    <style:style style:name="T174" style:parent-style-name="normaltextrun" style:family="text">
      <style:text-properties style:font-name="Arial" style:font-name-complex="Arial" fo:color="#000000"/>
    </style:style>
    <style:style style:name="P175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176" style:parent-style-name="normaltextrun" style:family="text">
      <style:text-properties style:font-name="Arial" style:font-name-complex="Arial"/>
    </style:style>
    <style:style style:name="P177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178" style:parent-style-name="paragraph" style:family="paragraph">
      <style:paragraph-properties fo:text-align="center" style:vertical-align="baseline" fo:margin-top="0in" fo:margin-bottom="0in" fo:line-height="115%"/>
    </style:style>
    <style:style style:name="T17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80" style:parent-style-name="paragraph" style:family="paragraph">
      <style:paragraph-properties fo:text-align="center" style:vertical-align="baseline" fo:margin-top="0in" fo:margin-bottom="0in" fo:line-height="115%"/>
    </style:style>
    <style:style style:name="T18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82" style:parent-style-name="paragraph" style:family="paragraph">
      <style:paragraph-properties fo:text-align="center" style:vertical-align="baseline" fo:margin-top="0in" fo:margin-bottom="0in" fo:line-height="115%"/>
    </style:style>
    <style:style style:name="T183" style:parent-style-name="normaltextrun" style:family="text">
      <style:text-properties style:font-name="Arial" style:font-name-complex="Arial"/>
    </style:style>
    <style:style style:name="T184" style:parent-style-name="normaltextrun" style:family="text">
      <style:text-properties style:font-name="Arial" style:font-name-complex="Arial" fo:color="#000000"/>
    </style:style>
    <style:style style:name="P185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186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18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88" style:parent-style-name="paragraph" style:family="paragraph">
      <style:paragraph-properties fo:text-align="center" style:vertical-align="baseline" fo:margin-top="0in" fo:margin-bottom="0in" fo:line-height="115%"/>
    </style:style>
    <style:style style:name="T18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90" style:parent-style-name="paragraph" style:family="paragraph">
      <style:paragraph-properties fo:text-align="center" style:vertical-align="baseline" fo:margin-top="0in" fo:margin-bottom="0in" fo:line-height="115%"/>
    </style:style>
    <style:style style:name="T191" style:parent-style-name="normaltextrun" style:family="text">
      <style:text-properties style:font-name="Arial" style:font-name-complex="Arial"/>
    </style:style>
    <style:style style:name="T192" style:parent-style-name="normaltextrun" style:family="text">
      <style:text-properties style:font-name="Arial" style:font-name-complex="Arial" fo:color="#000000"/>
    </style:style>
    <style:style style:name="P193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194" style:parent-style-name="paragraph" style:family="paragraph">
      <style:paragraph-properties fo:text-align="center" fo:margin-top="0in" fo:margin-bottom="0in" fo:line-height="115%" fo:margin-right="0.0416in"/>
    </style:style>
    <style:style style:name="T19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96" style:parent-style-name="paragraph" style:family="paragraph">
      <style:paragraph-properties fo:text-align="center" style:vertical-align="baseline" fo:margin-top="0in" fo:margin-bottom="0in" fo:line-height="115%"/>
    </style:style>
    <style:style style:name="T19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98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199" style:parent-style-name="normaltextrun" style:family="text">
      <style:text-properties style:font-name="Arial" style:font-name-complex="Arial"/>
    </style:style>
    <style:style style:name="P200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201" style:parent-style-name="paragraph" style:family="paragraph">
      <style:paragraph-properties fo:text-align="center" style:vertical-align="baseline" fo:margin-top="0in" fo:margin-bottom="0in" fo:line-height="115%"/>
    </style:style>
    <style:style style:name="T20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03" style:parent-style-name="paragraph" style:family="paragraph">
      <style:paragraph-properties fo:text-align="center" style:vertical-align="baseline" fo:margin-top="0in" fo:margin-bottom="0in" fo:line-height="115%"/>
    </style:style>
    <style:style style:name="T20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05" style:parent-style-name="paragraph" style:family="paragraph">
      <style:paragraph-properties fo:text-align="center" style:vertical-align="baseline" fo:margin-top="0in" fo:margin-bottom="0in" fo:line-height="115%"/>
    </style:style>
    <style:style style:name="T206" style:parent-style-name="normaltextrun" style:family="text">
      <style:text-properties style:font-name="Arial" style:font-name-complex="Arial"/>
    </style:style>
    <style:style style:name="P207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208" style:parent-style-name="paragraph" style:family="paragraph">
      <style:paragraph-properties fo:text-align="center" style:vertical-align="baseline" fo:margin-top="0in" fo:margin-bottom="0in" fo:line-height="115%"/>
    </style:style>
    <style:style style:name="T20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10" style:parent-style-name="paragraph" style:family="paragraph">
      <style:paragraph-properties fo:text-align="center" style:vertical-align="baseline" fo:margin-top="0in" fo:margin-bottom="0in" fo:line-height="115%"/>
    </style:style>
    <style:style style:name="T2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12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213" style:parent-style-name="normaltextrun" style:family="text">
      <style:text-properties style:font-name="Arial" style:font-name-complex="Arial"/>
    </style:style>
    <style:style style:name="P214" style:parent-style-name="Normal" style:family="paragraph">
      <style:paragraph-properties fo:text-align="center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</text:span><text:span text:style-name="T9">4</text:span><text:span text:style-name="T10">5</text:span><text:span text:style-name="T11">ª (</text:span><text:span text:style-name="T12">OCTINGENTÉSIMA<text:s/></text:span><text:span text:style-name="T13">QUADRA</text:span><text:span text:style-name="T14">GÉSIMA</text:span><text:span text:style-name="T15"><text:s/></text:span><text:span text:style-name="T16">QUINTA</text:span><text:span text:style-name="T17">) REUNIÃO<text:s/></text:span><text:span text:style-name="T18">OR</text:span><text:span text:style-name="T19">DINÁRIA DO CONSELHO DE ADMINISTRAÇÃO DA COMPANHIA DOCAS DO RIO DE JANEIRO</text:span></text:p>
      <text:p text:style-name="P20"/>
      <text:p text:style-name="P21">CNPJ <text:s text:c="2"/>42.266.890/0001-28 <text:s text:c="13"/>NIRE <text:s text:c="2"/>3330008080-5</text:p>
      <text:p text:style-name="P22"/>
      <text:p text:style-name="P23">No<text:s/>dia<text:s/>três<text:s/>do mês de<text:s/>julho<text:s/>do ano dois mil e vinte<text:s/>e três,<text:s/>às nove horas, foi realizada,<text:s/><text:span text:style-name="T24">na sala do Centro de Controle e Comando da Segurança Portuária da Superintendência do Porto do Rio, localizada na Av. Rodrigues Alves, 20 - 1º andar – Centro – Rio de Janeiro,<text:s/></text:span>a<text:s/>Octingentésima<text:span text:style-name="T25"><text:s/></text:span><text:span text:style-name="T26">Quadra</text:span>gésima<text:span text:style-name="T27"><text:s/></text:span><text:span text:style-name="T28">Quinta<text:s/></text:span>Reunião<text:s/>Ordinária do Conselho de Administração,<text:s/><text:span text:style-name="normaltextrun">sob a presidência de Dino Antunes Dias Batista – representante do Ministério de Portos e Aeroportos,</text:span><text:span text:style-name="T29"><text:s/></text:span><text:span text:style-name="normaltextrun">contando com a presença dos seguintes conselheiros: Eduardo Henn Bernardi - representante do Ministério de Portos e Aeroportos</text:span><text:span text:style-name="normaltextrun"><text:s/>(por videoconferência)</text:span><text:span text:style-name="normaltextrun">; Ruy Flaks Schneider – representante do Ministério de Portos e Aeroportos; Berith José Citro Lourenço Marques Santana - representante do Acionista Minoritário - Governo do Estado do Rio de Janeiro</text:span><text:span text:style-name="normaltextrun"><text:s/>e</text:span><text:span text:style-name="normaltextrun"><text:s/>Cláudio de Jesus Marques Soares - representante dos empregados</text:span><text:span text:style-name="normaltextrun">. Foi registrada ausência</text:span><text:span text:style-name="normaltextrun"><text:s/>justificada</text:span><text:span text:style-name="normaltextrun"><text:s/>do Conselheiro</text:span><text:span text:style-name="normaltextrun"><text:s/></text:span><text:span text:style-name="normaltextrun">Jesualdo Conceição da Silva – representante dos empresários</text:span><text:span text:style-name="normaltextrun">.</text:span><text:span text:style-name="eop"> </text:span><text:span text:style-name="T30">ABERTURA DOS TRABALHOS:<text:s/></text:span><text:span text:style-name="normaltextrun">Havendo quórum legal, o Presidente do Conselho deu início à reunião, declarando abertos os trabalhos. Posteriormente, passou a tratar do</text:span><text:span text:style-name="normaltextrun">s</text:span><text:span text:style-name="normaltextrun"><text:s/>seguinte</text:span><text:span text:style-name="normaltextrun">s</text:span><text:span text:style-name="normaltextrun"><text:s/>ite</text:span><text:span text:style-name="normaltextrun">ns</text:span><text:span text:style-name="normaltextrun"><text:s/>da<text:s/></text:span><text:span text:style-name="T31">ORDEM DO DIA: </text:span><text:span text:style-name="T32"><text:s/></text:span><text:span text:style-name="Forte">Item 1 -<text:s/></text:span><text:span text:style-name="T33">MATÉRIAS PARA DELIBERAÇÃO:</text:span><text:s/><text:span text:style-name="T34">Subitem 1.1 - Pregão Eletrônico nº 06/2023 - Pr</text:span><text:span text:style-name="T35">estação<text:s/></text:span><text:span text:style-name="T36">dos serviços de manutenção e operação da sinalização náutica dos portos sob jurisdição da PortosRio</text:span><text:span text:style-name="Ênfase"><text:s/></text:span><text:span text:style-name="T37">(SEI</text:span><text:span text:style-name="Ênfase"><text:s/></text:span><text:span text:style-name="T38">50905.002274/2022-31).<text:s/></text:span><text:span text:style-name="T39">DELIBERAÇÃO:</text:span><text:span text:style-name="T40"><text:s/></text:span><text:span text:style-name="T41">Pela aprovação do Pregão Eletrônico nº 06/2023.</text:span><text:s/><text:span text:style-name="T42">Subitem 1.2 -<text:s/></text:span><text:span text:style-name="T43">Atualização do Instrumento Normativo da ASSIND – Processos Disciplinares</text:span><text:span text:style-name="T44"><text:s/>(SEI 50905.002401/2023-83)</text:span><text:span text:style-name="T45">.<text:s/></text:span><text:span text:style-name="T46">DELIBERAÇÃO:</text:span><text:span text:style-name="T47"><text:s/>Pela aprovação da atualização do Instrumento Normativo da ASSIND, devendo ser alterado o item 5.4 para que seja considerado que as apurações de irregularidades praticadas por diretores devem ser feitas pela CORREG.</text:span><text:s/><text:span text:style-name="T48">Subitem 1.3 - Recondução do cargo comissionado de Superintendente de Auditoria Interna<text:s/></text:span>(SEI<text:s/><text:span text:style-name="T49">50905.002568/2023-44)</text:span><text:span text:style-name="T50">. Retirado de pauta.</text:span><text:s/><text:span text:style-name="T51">Subitem 1.4 - Relatório de Análise da Execução do Planejamento Estratégico da PortosRio para encaminhamento ao Congresso Nacional e TCU (</text:span>SEI 50905.002537/2023-93).<text:s/><text:span text:style-name="T52">DELIBERAÇÃO:<text:s/></text:span><text:span text:style-name="T53">Considerando que o documento apresentado ainda reflete as orientações da gestão anterior, o Conselho de Administração<text:s/></text:span><text:span text:style-name="T54">DELIBERA:<text:s/></text:span><text:span text:style-name="T55">Pela aprovação do Relatório de Análise da Execução do Planejamento Estratégico da PortosRio para encaminhamento ao Congresso Nacional e<text:s/></text:span><text:span text:style-name="T56">Tribunal de Contas da União -<text:s/></text:span><text:span text:style-name="T57">TCU. E que sejam observados os ajustes que forem apontados pelo<text:s/></text:span><text:span text:style-name="T58">CONSAD<text:s/></text:span><text:span text:style-name="T59">em documentos específicos, a serem executados nos próximos relatórios do Plano Estratégico.</text:span><text:s/><text:span text:style-name="T60">Subitem 1.5 -<text:s/></text:span><text:span text:style-name="T61">Demonstrações Financeiras do 1º trimestre/2023 - Relatório do COAUD.</text:span><text:span text:style-name="T62"><text:s/>(SEI 50905.002531/2023-16)</text:span><text:span text:style-name="T63">.<text:s/></text:span><text:span text:style-name="T64">DELIBERAÇÃO:<text:s/></text:span><text:span text:style-name="T65">Pela aprovação das Demonstrações Financeiras do 1º trimestre/2023. Com a ressalva de que devem ser observadas as recomendações apresentadas no Relatório da Auditoria Independente e do COAUD.</text:span><text:s/><text:span text:style-name="T66">Item 2 -<text:s/></text:span><text:span text:style-name="T67">DISCUSSÕES ESTRATÉGICAS:</text:span><text:s/><text:span text:style-name="T68">Subitem<text:s/></text:span><text:span text:style-name="T69">2.1</text:span><text:span text:style-name="T70"><text:s/>-</text:span><text:span text:style-name="T71"><text:s/>Gestão Financeira:<text:s/></text:span><text:span text:style-name="T72">Fluxo de Caixa, referentes à<text:s/></text:span><text:soft-page-break/><text:span text:style-name="T73">movimentação financeira e faturamento de maio de 2023 e contas a receber de abril de 2023</text:span><text:span text:style-name="T74"><text:s/></text:span><text:span text:style-name="T75">(SEI 50905.002067/2020-15).<text:s/></text:span><text:span text:style-name="T76">O Conselho de Administração tomou conhecimento da apresentação realizada pelo Gerente de Gestão Financeira, Max Barroso.</text:span><text:span text:style-name="T77"><text:s/></text:span><text:span text:style-name="T78">Item 3 -<text:s/></text:span><text:span text:style-name="T79">RESPOSTAS A DELIBERAÇÕES:</text:span><text:s/><text:span text:style-name="T80">Subitem 3.1 -<text:s/></text:span><text:span text:style-name="T81">Ações judiciais de cobrança do MMC da ICTSI e da MultiRio - Resposta à Deliberação CONSAD 84/2023</text:span><text:s/>(SEI 50905.002826/2023-92).<text:s/><text:span text:style-name="T82">DELIBERAÇÃO:<text:s/></text:span><text:span text:style-name="T83"><text:s/>Considerando a possibilidade de já ter havido proposta de acordo no bojo da ação judicial, o Conselho de Administração<text:s/></text:span><text:span text:style-name="T84">DELIBERA:<text:s/></text:span><text:span text:style-name="T85">Que a SUPJUR seja acionada para requerer uma audiência de mediação, de forma que seja possível tratativa de acordo nos autos da ação judicial, observado o arcabouço regulatório aplicável à espécie.</text:span><text:s/><text:span text:style-name="T86">Subitem 3.2 -<text:s/></text:span><text:span text:style-name="T87">Instauração de<text:s/></text:span><text:span text:style-name="T88">CPI</text:span><text:span text:style-name="T89"><text:s/></text:span><text:span text:style-name="T90">sobre o abandono de embarcações no litoral fluminense</text:span><text:span text:style-name="T91"><text:s/>e incidente envolvendo embarcação carregada de minério de ferro - Resposta à Deliberação CONSAD 86/2023<text:s/></text:span>(SEI 50905.002871/2023-47).<text:s/><text:span text:style-name="T92">O Conselho de Administração tomou conhecimento.</text:span><text:s/><text:span text:style-name="T93">Item 4 -<text:s/></text:span><text:span text:style-name="T94">MATÉRIAS PARA CONHECIMENTO</text:span>.<text:s/><text:span text:style-name="T95">Subitem 4.1 -<text:s/></text:span><text:span text:style-name="T96">Contrato de Cessão Onerosa PortosRio x OGMO<text:s/></text:span><text:span text:style-name="T97">(SEI 50905.000118/2023-17</text:span><text:span text:style-name="T98">). O Conselho de Administração tomou conhecimento.</text:span><text:span text:style-name="T99"><text:s/></text:span><text:span text:style-name="T100">Subitem 4.2 -<text:s/></text:span><text:span text:style-name="T101">Proposta de patrocínio para participação da PortosRio no Fórum Brasil Export 2023</text:span><text:span text:style-name="T102"><text:s/>(SEI 50905.002745/2023-92)</text:span><text:span text:style-name="T103">. O Conselho de Administração tomou conhecimento.</text:span><text:s/><text:span text:style-name="T104">Subitem 4.3 -<text:s/></text:span><text:span text:style-name="T105">Ofício SEI Nº 56209/2023/MGI, que encaminha a Nota Técnica SEI nº 17766/2023/MGI, que versa sobre a alteração do Estatuto Social da Companhia Docas do Rio de Janeiro</text:span><text:s/>(SEI 50905.002927/2023-63).<text:s/><text:span text:style-name="T106">O Conselho de Administração tomou conhecimento.</text:span><text:s/><text:span text:style-name="T107">Subitem 4.4 -<text:s/></text:span><text:span text:style-name="T108">Relatório Anual de Atividades do COAUD - Exercício 2022</text:span><text:span text:style-name="T109">.<text:s/></text:span><text:span text:style-name="T110">Retirado de pauta.</text:span><text:span text:style-name="T111"><text:s/></text:span><text:span text:style-name="T112">Item 5 -</text:span><text:s/><text:span text:style-name="T113">FISCALIZAÇÃO DA GESTÃO</text:span><text:span text:style-name="T114">:</text:span><text:s/><text:span text:style-name="T115">Subitem 5.1 -<text:s/></text:span><text:span text:style-name="T116">Atas da 2603ª a 2608ª Reuniões da Diretoria Executiva<text:s/></text:span><text:span text:style-name="T117">(SEI 50905.000123/2023-20)</text:span><text:span text:style-name="T118">.<text:s/></text:span><text:span text:style-name="T119">O Conselho de Administração tomou conhecimento.</text:span><text:s/><text:span text:style-name="T120">Subitem 5.2 -<text:s/></text:span><text:span text:style-name="T121">Relatório de Auditoria Interna nº 04/2023 - Gestão de Recursos Financeiros - Gestão do Contas a Receber<text:s/></text:span>(SEI<text:s/><text:span text:style-name="T122">50905.002270/2023-34)</text:span><text:span text:style-name="T123">.<text:s/></text:span><text:span text:style-name="T124">O Conselho de Administração tomou conhecimento.</text:span><text:s/><text:span text:style-name="T125">Subitem 5.3 -<text:s/></text:span><text:span text:style-name="T126">Relatório de Auditoria Interna nº 05/2023 - Gestão de Administração e Recursos Humanos – Benefícios</text:span><text:s/>(SEI<text:s/><text:span text:style-name="T127">50905.002593/2023-28)</text:span><text:span text:style-name="T128">.<text:s/></text:span><text:span text:style-name="T129">O Conselho de Administração tomou conhecimento.</text:span><text:s/><text:span text:style-name="T130">Item 6 -<text:s/></text:span><text:span text:style-name="T131">MATÉRIA PARA ACOMPANHAMENTO</text:span><text:span text:style-name="T132">:</text:span><text:s/><text:span text:style-name="T133">Subitem 6.1 -<text:s/></text:span><text:span text:style-name="T134">Atas da 75ª a 78ª Reuniões do Comitê de Auditoria Estatutário<text:s/></text:span><text:span text:style-name="T135">(SEI 50905.000739/2023-09</text:span><text:span text:style-name="T136">).<text:s/></text:span><text:span text:style-name="T137">O Conselho de Administração tomou conhecimento das atas encaminhadas e autorizou a sua divulgação na forma de extrato.</text:span><text:span text:style-name="T138"><text:s/></text:span><text:span text:style-name="T139">Item 7 – OUTRAS DELIBERAÇÕES:</text:span><text:s/><text:span text:style-name="T140">Subitem 7.1 -</text:span><text:span text:style-name="T141"><text:s/>Considerando solicitação feita pelo<text:s/></text:span><text:span text:style-name="T142">C</text:span><text:span text:style-name="T143">onselheiro</text:span><text:span text:style-name="T144">,</text:span><text:span text:style-name="T145"><text:s/>representante dos empregados, Cláudio de Jesus Marques Soares, o Conselho de Administração<text:s/></text:span><text:span text:style-name="T146">DELIBERA:<text:s/></text:span><text:span text:style-name="T147">Que seja informado o motivo da substituição do cargo comissionado de Gerente de Operações do Porto de Niterói – GERNIT.</text:span><text:s/><text:span text:style-name="T148">Subitem 7.2 -<text:s/></text:span><text:span text:style-name="T149">Considerando a necessidade de adequada estruturação da Corregedoria, o Conselho de Administração<text:s/></text:span><text:span text:style-name="T150">DELIBERA:<text:s/></text:span><text:span text:style-name="T151">Que seja indicado um cargo de nível de assistência sênior para ser transferido da estrutura geral da PortosRio para compor a estrutura da Corregedoria.</text:span><text:s/><text:span text:style-name="T152">Subitem 7.3</text:span><text:span text:style-name="T153"><text:s/>-<text:s/></text:span><text:span text:style-name="T154">O Conselho de Administração<text:s/></text:span><text:span text:style-name="T155">DELIBERA:</text:span><text:span text:style-name="T156"><text:s/></text:span><text:span text:style-name="T157">Que sejam informados os processos judiciais que geraram os valores de condenações e bloqueios ocorridos em junho.</text:span><text:s/><text:span text:style-name="T158">Subitem 7.4</text:span><text:span text:style-name="T159"><text:s/>- Considerando as atas da 2576ª a 2579ª Reuniões da Diretoria<text:s/></text:span><text:soft-page-break/><text:span text:style-name="T160">Executiva, o Conselho de Administração<text:s/></text:span><text:span text:style-name="T161">DELIBERA:<text:s/></text:span><text:span text:style-name="T162">Que seja avaliada a contratação de consultoria jurídica para informar, de maneira devidamente documentada, se as opções da empresa são somente o pagamento ou o depósito em juízo dos valores de IPTU para o Município de Itaguaí, considerando as decisões sobre imunidade tributária proferidas pelo STF.</text:span><text:span text:style-name="T163"><text:s/></text:span><text:span text:style-name="T164">ENCERRAMENTO DOS TRABALHOS. </text:span><text:span text:style-name="normaltextrun">Como nada mais houvesse a ser dito, o Presidente do Colegiado deu por encerrada esta reunião</text:span><text:span text:style-name="normaltextrun"><text:s/>às<text:s/></text:span><text:span text:style-name="normaltextrun">dezessete</text:span><text:span text:style-name="normaltextrun"><text:s/>horas</text:span><text:span text:style-name="normaltextrun"><text:s/>e<text:s/></text:span><text:span text:style-name="normaltextrun">dez<text:s/></text:span><text:span text:style-name="normaltextrun">minutos</text:span><text:span text:style-name="normaltextrun">, tendo sido lavrada a presente ata, que lida e achada conforme, segue assinada por todos os conselheiros participantes. </text:span><text:span text:style-name="eop"> </text:span></text:p>
      <text:p text:style-name="P165"/>
      <text:p text:style-name="P166"><text:span text:style-name="T167">  </text:span></text:p>
      <text:p text:style-name="P168"><text:span text:style-name="T169">(assinado eletronicamente)</text:span></text:p>
      <text:p text:style-name="P170"><text:span text:style-name="T171">DINO ANTUNES DIAS BATISTA</text:span></text:p>
      <text:p text:style-name="P172"><text:span text:style-name="T173">Representante do<text:s/></text:span><text:span text:style-name="T174">Ministério de Portos e Aeroportos</text:span></text:p>
      <text:p text:style-name="P175"><text:span text:style-name="T176">Presidente do CONSAD</text:span></text:p>
      <text:p text:style-name="P177"/>
      <text:p text:style-name="P178"><text:span text:style-name="T179">(assinado eletronicamente)</text:span></text:p>
      <text:p text:style-name="P180"><text:span text:style-name="T181">EDUARDO HENN BERNARDI</text:span></text:p>
      <text:p text:style-name="P182"><text:span text:style-name="T183">Representante do<text:s/></text:span><text:span text:style-name="T184">Ministério de Portos e Aeroportos</text:span></text:p>
      <text:p text:style-name="P185"/>
      <text:p text:style-name="P186"><text:span text:style-name="T187">(assinado eletronicamente)</text:span></text:p>
      <text:p text:style-name="P188"><text:span text:style-name="T189">RUY FLAKS SCHNEIDER</text:span></text:p>
      <text:p text:style-name="P190"><text:span text:style-name="T191">Representante do<text:s/></text:span><text:span text:style-name="T192">Ministério de Portos e Aeroportos</text:span></text:p>
      <text:p text:style-name="P193"/>
      <text:p text:style-name="P194"><text:span text:style-name="T195">(assinado eletronicamente)</text:span></text:p>
      <text:p text:style-name="P196"><text:span text:style-name="T197">BERITH JOSÉ CITRO LOURENÇO MARQUES SANTANA</text:span></text:p>
      <text:p text:style-name="P198"><text:span text:style-name="T199">Representante do Acionista Minoritário Governo do Estado do Rio de Janeiro</text:span></text:p>
      <text:p text:style-name="P200"/>
      <text:p text:style-name="P201"><text:span text:style-name="T202">(assinado eletronicamente)</text:span></text:p>
      <text:p text:style-name="P203"><text:span text:style-name="T204">CLÁUDIO DE JESUS MARQUES SOARES</text:span></text:p>
      <text:p text:style-name="P205"><text:span text:style-name="T206">Representante dos Empregados</text:span></text:p>
      <text:p text:style-name="P207"/>
      <text:p text:style-name="P208"><text:span text:style-name="T209">(assinado eletronicamente)</text:span></text:p>
      <text:p text:style-name="P210"><text:span text:style-name="T211">JULIANA RODRIGUES FONSECA</text:span></text:p>
      <text:p text:style-name="P212"><text:span text:style-name="T213">Supervisora de Órgãos Colegiados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4-01-30T12:32:00Z</meta:creation-date>
    <dc:date>2024-01-30T12:36:00Z</dc:date>
    <meta:print-date>2019-11-22T15:13:00Z</meta:print-date>
    <meta:template xlink:href="Normal" xlink:type="simple"/>
    <meta:editing-cycles>3</meta:editing-cycles>
    <meta:editing-duration>PT360S</meta:editing-duration>
    <meta:user-defined meta:name="MediaServiceImageTags"/>
    <meta:user-defined meta:name="ContentTypeId">0x0101000F4FC0F825396146AE1CF83D92E7C0CD</meta:user-defined>
    <meta:document-statistic meta:page-count="3" meta:paragraph-count="15" meta:word-count="1219" meta:character-count="7791" meta:row-count="54" meta:non-whitespace-character-count="6587"/>
  </office:meta>
</office:document-meta>
</file>