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margin-top="0.1305in" fo:line-height="115%" fo:margin-left="0.0034in">
        <style:tab-stops/>
      </style:paragraph-properties>
    </style:style>
    <style:style style:name="T7" style:parent-style-name="Fonteparág.padrão" style:family="text">
      <style:text-properties fo:letter-spacing="-0.0034in"/>
    </style:style>
    <style:style style:name="T8" style:parent-style-name="Fonteparág.padrão" style:family="text">
      <style:text-properties fo:letter-spacing="-0.0013in"/>
    </style:style>
    <style:style style:name="T9" style:parent-style-name="Fonteparág.padrão" style:family="text">
      <style:text-properties fo:letter-spacing="-0.0027in"/>
    </style:style>
    <style:style style:name="T10" style:parent-style-name="Fonteparág.padrão" style:family="text">
      <style:text-properties fo:letter-spacing="-0.0006in"/>
    </style:style>
    <style:style style:name="T11" style:parent-style-name="Fonteparág.padrão" style:family="text">
      <style:text-properties fo:letter-spacing="-0.0006in"/>
    </style:style>
    <style:style style:name="T12" style:parent-style-name="Fonteparág.padrão" style:family="text">
      <style:text-properties fo:letter-spacing="-0.0013in"/>
    </style:style>
    <style:style style:name="T13" style:parent-style-name="Fonteparág.padrão" style:family="text">
      <style:text-properties fo:letter-spacing="-0.0027in"/>
    </style:style>
    <style:style style:name="T14" style:parent-style-name="Fonteparág.padrão" style:family="text">
      <style:text-properties fo:letter-spacing="-0.0027in"/>
    </style:style>
    <style:style style:name="T15" style:parent-style-name="Fonteparág.padrão" style:family="text">
      <style:text-properties fo:letter-spacing="-0.0013in"/>
    </style:style>
    <style:style style:name="P16" style:parent-style-name="Corpodetexto" style:family="paragraph">
      <style:paragraph-properties fo:text-align="center" fo:margin-top="0.1305in" fo:line-height="115%" fo:margin-left="0.0034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text-align="center" fo:margin-top="0.0006in" fo:line-height="115%" fo:margin-left="0.0055in">
        <style:tab-stops>
          <style:tab-stop style:type="left" style:position="2.7194in"/>
        </style:tab-stops>
      </style:paragraph-properties>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fo:letter-spacing="0.0902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fo:letter-spacing="0.05in"/>
    </style:style>
    <style:style style:name="T22" style:parent-style-name="Fonteparág.padrão" style:family="text">
      <style:text-properties fo:font-weight="bold" style:font-weight-asian="bold"/>
    </style:style>
    <style:style style:name="P23" style:parent-style-name="Corpodetexto" style:family="paragraph">
      <style:paragraph-properties fo:margin-top="0.0041in" fo:line-height="115%"/>
      <style:text-properties style:font-name="Arial" style:font-name-complex="Arial" fo:font-weight="bold" style:font-weight-asian="bold" style:font-weight-complex="bold" fo:font-size="12pt" style:font-size-asian="12pt" style:font-size-complex="12pt"/>
    </style:style>
    <style:style style:name="P24" style:parent-style-name="Corpodetexto" style:family="paragraph">
      <style:paragraph-properties fo:line-height="115%" fo:margin-right="-0.0006in">
        <style:tab-stops>
          <style:tab-stop style:type="left" style:position="3.052in"/>
        </style:tab-stops>
      </style:paragraph-properties>
    </style:style>
    <style:style style:name="T2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7" style:parent-style-name="Fonteparág.padrão" style:family="text">
      <style:text-properties style:font-name="Arial" style:font-name-asian="Arial" style:font-name-complex="Arial" fo:font-size="12pt" style:font-size-asian="12pt" style:font-size-complex="12pt"/>
    </style:style>
    <style:style style:name="T28" style:parent-style-name="Fonteparág.padrão" style:family="text">
      <style:text-properties style:font-name="Arial" style:font-name-asian="Arial" style:font-name-complex="Arial" fo:font-size="12pt" style:font-size-asian="12pt" style:font-size-complex="12pt"/>
    </style:style>
    <style:style style:name="T2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30" style:parent-style-name="Fonteparág.padrão" style:family="text">
      <style:text-properties style:font-name="Arial" style:font-name-asian="Arial" style:font-name-complex="Arial" fo:font-size="12pt" style:font-size-asian="12pt" style:font-size-complex="12pt"/>
    </style:style>
    <style:style style:name="T31" style:parent-style-name="Fonteparág.padrão" style:family="text">
      <style:text-properties style:font-name="Arial" style:font-name-asian="Arial" style:font-name-complex="Arial" fo:font-size="12pt" style:font-size-asian="12pt" style:font-size-complex="12pt"/>
    </style:style>
    <style:style style:name="T32" style:parent-style-name="Fonteparág.padrão" style:family="text">
      <style:text-properties style:font-name="Arial" style:font-name-asian="Arial" style:font-name-complex="Arial" fo:font-size="12pt" style:font-size-asian="12pt" style:font-size-complex="12pt"/>
    </style:style>
    <style:style style:name="T33" style:parent-style-name="Fonteparág.padrão" style:family="text">
      <style:text-properties style:font-name="Arial" style:font-name-complex="Arial" fo:font-weight="bold" style:font-weight-asian="bold" fo:font-size="12pt" style:font-size-asian="12pt" style:font-size-complex="12pt"/>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letter-spacing="0.0006in"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letter-spacing="0.0006in"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letter-spacing="-0.0013in"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letter-spacing="-0.0013in"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letter-spacing="-0.0006in" fo:font-size="12pt" style:font-size-asian="12pt" style:font-size-complex="12pt"/>
    </style:style>
    <style:style style:name="T45" style:parent-style-name="Forte"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T4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8"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49" style:parent-style-name="Fonteparág.padrão" style:family="text">
      <style:text-properties style:font-name="Arial" style:font-name-complex="Arial" fo:font-weight="bold" style:font-weight-asian="bold" fo:font-size="12pt" style:font-size-asian="12pt" style:font-size-complex="12pt"/>
    </style:style>
    <style:style style:name="T50"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51" style:parent-style-name="Fonteparág.padrão" style:family="text">
      <style:text-properties style:font-name="Arial" style:font-name-asian="ArialMT" style:font-name-complex="Arial"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rte" style:family="text">
      <style:text-properties style:font-name="Arial" style:font-name-asian="Arial" style:font-name-complex="Arial" fo:font-weight="normal" style:font-weight-asian="normal" style:font-style-complex="italic" fo:font-size="12pt" style:font-size-asian="12pt" style:font-size-complex="12pt"/>
    </style:style>
    <style:style style:name="T54" style:parent-style-name="Forte" style:family="text">
      <style:text-properties style:font-name="Arial" style:font-name-asian="Arial" style:font-name-complex="Arial" fo:font-weight="normal" style:font-weight-asian="normal" style:font-style-complex="italic" fo:font-size="12pt" style:font-size-asian="12pt" style:font-size-complex="12pt"/>
    </style:style>
    <style:style style:name="T55" style:parent-style-name="Fonteparág.padrão" style:family="text">
      <style:text-properties style:font-name="Arial" style:font-name-asian="ArialMT" style:font-name-complex="Arial" fo:font-size="12pt" style:font-size-asian="12pt" style:font-size-complex="12pt"/>
    </style:style>
    <style:style style:name="T56"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57" style:parent-style-name="Fonteparág.padrão" style:family="text">
      <style:text-properties style:font-name="Arial" style:font-name-asian="ArialMT" style:font-name-complex="Arial" fo:font-size="12pt" style:font-size-asian="12pt" style:font-size-complex="12pt"/>
    </style:style>
    <style:style style:name="T58" style:parent-style-name="Fonteparág.padrão" style:family="text">
      <style:text-properties style:font-name="Arial" style:font-name-asian="Calibri" style:font-name-complex="Arial" fo:font-size="12pt" style:font-size-asian="12pt" style:font-size-complex="12pt"/>
    </style:style>
    <style:style style:name="T5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60"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61" style:parent-style-name="Fonteparág.padrão" style:family="text">
      <style:text-properties style:font-name="Arial" style:font-name-complex="Arial" fo:font-weight="bold" style:font-weight-asian="bold"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T63" style:parent-style-name="Fonteparág.padrão" style:family="text">
      <style:text-properties style:font-name="Arial" style:font-name-asian="ArialMT" style:font-name-complex="Arial" fo:font-size="12pt" style:font-size-asian="12pt" style:font-size-complex="12pt"/>
    </style:style>
    <style:style style:name="T64" style:parent-style-name="Fonteparág.padrão" style:family="text">
      <style:text-properties style:font-name="Arial" style:font-name-complex="Arial" fo:font-weight="bold" style:font-weight-asian="bold" fo:font-size="12pt" style:font-size-asian="12pt" style:font-size-complex="12pt"/>
    </style:style>
    <style:style style:name="T65"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66" style:parent-style-name="Fonteparág.padrão" style:family="text">
      <style:text-properties style:font-name="Arial" style:font-name-asian="Calibri" style:font-name-complex="Arial" fo:font-size="12pt" style:font-size-asian="12pt" style:font-size-complex="12pt"/>
    </style:style>
    <style:style style:name="T67"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68" style:parent-style-name="Fonteparág.padrão" style:family="text">
      <style:text-properties style:font-name="Arial" style:font-name-complex="Arial" fo:font-weight="bold" style:font-weight-asian="bold"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asian="ArialMT" style:font-name-complex="Arial" fo:font-size="12pt" style:font-size-asian="12pt" style:font-size-complex="12pt"/>
    </style:style>
    <style:style style:name="T72"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73" style:parent-style-name="Fonteparág.padrão" style:family="text">
      <style:text-properties style:font-name="Arial" style:font-name-asian="Calibri" style:font-name-complex="Arial" fo:font-size="12pt" style:font-size-asian="12pt" style:font-size-complex="12pt"/>
    </style:style>
    <style:style style:name="T7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75" style:parent-style-name="Fonteparág.padrão" style:family="text">
      <style:text-properties style:font-name="Arial" style:font-name-complex="Arial" fo:font-weight="bold" style:font-weight-asian="bold" fo:font-size="12pt" style:font-size-asian="12pt" style:font-size-complex="12pt"/>
    </style:style>
    <style:style style:name="T76" style:parent-style-name="Fonteparág.padrão" style:family="text">
      <style:text-properties style:font-name="Arial" style:font-name-complex="Arial" fo:font-size="12pt" style:font-size-asian="12pt" style:font-size-complex="12pt"/>
    </style:style>
    <style:style style:name="T77" style:parent-style-name="Fonteparág.padrão" style:family="text">
      <style:text-properties style:font-name="Arial" style:font-name-asian="ArialMT" style:font-name-complex="Arial" fo:font-size="12pt" style:font-size-asian="12pt" style:font-size-complex="12pt"/>
    </style:style>
    <style:style style:name="T78" style:parent-style-name="Fonteparág.padrão" style:family="text">
      <style:text-properties style:font-name="Arial" style:font-name-asian="ArialMT" style:font-name-complex="Arial" fo:font-size="12pt" style:font-size-asian="12pt" style:font-size-complex="12pt"/>
    </style:style>
    <style:style style:name="T7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80" style:parent-style-name="Fonteparág.padrão" style:family="text">
      <style:text-properties style:font-name="Arial" style:font-name-asian="Calibri" style:font-name-complex="Arial" fo:font-size="12pt" style:font-size-asian="12pt" style:font-size-complex="12pt"/>
    </style:style>
    <style:style style:name="T81" style:parent-style-name="Fonteparág.padrão" style:family="text">
      <style:text-properties style:font-name="Arial" style:font-name-asian="Calibri" style:font-name-complex="Arial" fo:font-size="12pt" style:font-size-asian="12pt" style:font-size-complex="12pt"/>
    </style:style>
    <style:style style:name="T82"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83" style:parent-style-name="Fonteparág.padrão" style:family="text">
      <style:text-properties style:font-name="Arial" style:font-name-asian="ArialMT" style:font-name-complex="Arial" fo:font-size="12pt" style:font-size-asian="12pt" style:font-size-complex="12pt"/>
    </style:style>
    <style:style style:name="T8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85" style:parent-style-name="Fonteparág.padrão" style:family="text">
      <style:text-properties style:font-name="Arial" style:font-name-asian="Calibri" style:font-name-complex="Arial" fo:font-size="12pt" style:font-size-asian="12pt" style:font-size-complex="12pt"/>
    </style:style>
    <style:style style:name="T86"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87"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88" style:parent-style-name="Forte" style:family="text">
      <style:text-properties style:font-name="Arial" style:font-name-asian="Arial" style:font-name-complex="Arial" fo:font-size="12pt" style:font-size-asian="12pt" style:font-size-complex="12pt"/>
    </style:style>
    <style:style style:name="T89" style:parent-style-name="Fonteparág.padrão" style:family="text">
      <style:text-properties style:font-name="Arial" style:font-name-asian="ArialMT" style:font-name-complex="Arial" fo:font-size="12pt" style:font-size-asian="12pt" style:font-size-complex="12pt"/>
    </style:style>
    <style:style style:name="T90"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91" style:parent-style-name="Fonteparág.padrão" style:family="text">
      <style:text-properties style:font-name="Arial" style:font-name-asian="Calibri" style:font-name-complex="Arial" fo:font-size="12pt" style:font-size-asian="12pt" style:font-size-complex="12pt"/>
    </style:style>
    <style:style style:name="T92" style:parent-style-name="Fonteparág.padrão" style:family="text">
      <style:text-properties style:font-name="Arial" style:font-name-asian="Calibri" style:font-name-complex="Arial" fo:font-size="12pt" style:font-size-asian="12pt" style:font-size-complex="12pt"/>
    </style:style>
    <style:style style:name="T93" style:parent-style-name="Fonteparág.padrão" style:family="text">
      <style:text-properties style:font-name="Arial" style:font-name-asian="Calibri" style:font-name-complex="Arial" fo:font-size="12pt" style:font-size-asian="12pt" style:font-size-complex="12pt"/>
    </style:style>
    <style:style style:name="T94" style:parent-style-name="Fonteparág.padrão" style:family="text">
      <style:text-properties style:font-name="Arial" style:font-name-asian="Calibri" style:font-name-complex="Arial" fo:font-size="12pt" style:font-size-asian="12pt" style:font-size-complex="12pt"/>
    </style:style>
    <style:style style:name="T95"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96" style:parent-style-name="Fonteparág.padrão" style:family="text">
      <style:text-properties style:font-name="Arial" style:font-name-asian="Calibri" style:font-name-complex="Arial" fo:font-size="12pt" style:font-size-asian="12pt" style:font-size-complex="12pt"/>
    </style:style>
    <style:style style:name="T97" style:parent-style-name="Fonteparág.padrão" style:family="text">
      <style:text-properties style:font-name="Arial" style:font-name-asian="Calibri" style:font-name-complex="Arial" fo:font-size="12pt" style:font-size-asian="12pt" style:font-size-complex="12pt"/>
    </style:style>
    <style:style style:name="T98"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99" style:parent-style-name="Fonteparág.padrão" style:family="text">
      <style:text-properties style:font-name="Arial" style:font-name-asian="Calibri" style:font-name-complex="Arial" fo:font-size="12pt" style:font-size-asian="12pt" style:font-size-complex="12pt"/>
    </style:style>
    <style:style style:name="T100" style:parent-style-name="Fonteparág.padrão" style:family="text">
      <style:text-properties style:font-name="Arial" style:font-name-asian="Calibri" style:font-name-complex="Arial" fo:font-size="12pt" style:font-size-asian="12pt" style:font-size-complex="12pt"/>
    </style:style>
    <style:style style:name="T101" style:parent-style-name="Fonteparág.padrão" style:family="text">
      <style:text-properties style:font-name="Arial" style:font-name-asian="Calibri" style:font-name-complex="Arial" fo:font-size="12pt" style:font-size-asian="12pt" style:font-size-complex="12pt"/>
    </style:style>
    <style:style style:name="T102"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03" style:parent-style-name="Fonteparág.padrão" style:family="text">
      <style:text-properties style:font-name="Arial" style:font-name-complex="Arial" fo:font-weight="bold" style:font-weight-asian="bold" fo:font-size="12pt" style:font-size-asian="12pt" style:font-size-complex="12pt"/>
    </style:style>
    <style:style style:name="T104" style:parent-style-name="Fonteparág.padrão" style:family="text">
      <style:text-properties style:font-name="Arial" style:font-name-complex="Arial" fo:font-weight="bold" style:font-weight-asian="bold" fo:font-size="12pt" style:font-size-asian="12pt" style:font-size-complex="12pt"/>
    </style:style>
    <style:style style:name="T105" style:parent-style-name="Fonteparág.padrão" style:family="text">
      <style:text-properties style:font-name="Arial" style:font-name-asian="ArialMT" style:font-name-complex="Arial" fo:font-size="12pt" style:font-size-asian="12pt" style:font-size-complex="12pt"/>
    </style:style>
    <style:style style:name="T106" style:parent-style-name="Fonteparág.padrão" style:family="text">
      <style:text-properties style:font-name="Arial" style:font-name-asian="Arial" style:font-name-complex="Arial" fo:font-size="12pt" style:font-size-asian="12pt" style:font-size-complex="12pt"/>
    </style:style>
    <style:style style:name="T107"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08"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09" style:parent-style-name="normaltextrun" style:family="text">
      <style:text-properties style:font-name="Arial" style:font-name-complex="Arial" fo:font-weight="bold" style:font-weight-asian="bold" fo:font-size="12pt" style:font-size-asian="12pt" style:font-size-complex="12pt"/>
    </style:style>
    <style:style style:name="T110" style:parent-style-name="Fonteparág.padrão" style:family="text">
      <style:text-properties style:font-name="Arial" style:font-name-complex="Arial" fo:font-size="12pt" style:font-size-asian="12pt" style:font-size-complex="12pt"/>
    </style:style>
    <style:style style:name="T111" style:parent-style-name="Fonteparág.padrão" style:family="text">
      <style:text-properties style:font-name="Arial" style:font-name-asian="ArialMT" style:font-name-complex="Arial" fo:font-size="12pt" style:font-size-asian="12pt" style:font-size-complex="12pt"/>
    </style:style>
    <style:style style:name="T112" style:parent-style-name="Fonteparág.padrão" style:family="text">
      <style:text-properties style:font-name="Arial" style:font-name-asian="ArialMT" style:font-name-complex="Arial" fo:font-size="12pt" style:font-size-asian="12pt" style:font-size-complex="12pt"/>
    </style:style>
    <style:style style:name="T113"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14" style:parent-style-name="Fonteparág.padrão" style:family="text">
      <style:text-properties style:font-name="Arial" style:font-name-asian="Calibri" style:font-name-complex="Arial" fo:font-size="12pt" style:font-size-asian="12pt" style:font-size-complex="12pt"/>
    </style:style>
    <style:style style:name="T115" style:parent-style-name="Fonteparág.padrão" style:family="text">
      <style:text-properties style:font-name="Arial" style:font-name-asian="Calibri" style:font-name-complex="Arial" fo:font-size="12pt" style:font-size-asian="12pt" style:font-size-complex="12pt"/>
    </style:style>
    <style:style style:name="T116"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17" style:parent-style-name="Fonteparág.padrão" style:family="text">
      <style:text-properties style:font-name="Arial" style:font-name-asian="Calibri" style:font-name-complex="Arial" fo:font-size="12pt" style:font-size-asian="12pt" style:font-size-complex="12pt"/>
    </style:style>
    <style:style style:name="T118" style:parent-style-name="Fonteparág.padrão" style:family="text">
      <style:text-properties style:font-name="Arial" style:font-name-asian="Calibri" style:font-name-complex="Arial" fo:font-size="12pt" style:font-size-asian="12pt" style:font-size-complex="12pt"/>
    </style:style>
    <style:style style:name="T11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20" style:parent-style-name="Fonteparág.padrão" style:family="text">
      <style:text-properties style:font-name="Arial" style:font-name-complex="Arial" fo:font-weight="bold" style:font-weight-asian="bold" fo:font-size="12pt" style:font-size-asian="12pt" style:font-size-complex="12pt"/>
    </style:style>
    <style:style style:name="T121" style:parent-style-name="Fonteparág.padrão" style:family="text">
      <style:text-properties style:font-name="Arial" style:font-name-complex="Arial" fo:font-size="12pt" style:font-size-asian="12pt" style:font-size-complex="12pt"/>
    </style:style>
    <style:style style:name="T122" style:parent-style-name="Fonteparág.padrão" style:family="text">
      <style:text-properties style:font-name="Arial" style:font-name-complex="Arial" fo:font-weight="bold" style:font-weight-asian="bold"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T124" style:parent-style-name="Fonteparág.padrão" style:family="text">
      <style:text-properties style:font-name="Arial" style:font-name-asian="Arial" style:font-name-complex="Arial" fo:font-size="12pt" style:font-size-asian="12pt" style:font-size-complex="12pt"/>
    </style:style>
    <style:style style:name="T125" style:parent-style-name="Fonteparág.padrão" style:family="text">
      <style:text-properties style:font-name="Arial" style:font-name-asian="Arial" style:font-name-complex="Arial" fo:font-size="12pt" style:font-size-asian="12pt" style:font-size-complex="12pt"/>
    </style:style>
    <style:style style:name="T126" style:parent-style-name="Fonteparág.padrão" style:family="text">
      <style:text-properties style:font-name="Arial" style:font-name-complex="Arial" fo:font-weight="bold" style:font-weight-asian="bold" fo:font-size="12pt" style:font-size-asian="12pt" style:font-size-complex="12pt"/>
    </style:style>
    <style:style style:name="T127" style:parent-style-name="Fonteparág.padrão" style:family="text">
      <style:text-properties style:font-name="Arial" style:font-name-complex="Arial" fo:font-size="12pt" style:font-size-asian="12pt" style:font-size-complex="12pt"/>
    </style:style>
    <style:style style:name="T128"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29" style:parent-style-name="Fonteparág.padrão" style:family="text">
      <style:text-properties style:font-name="Arial" style:font-name-complex="Arial" fo:font-weight="bold" style:font-weight-asian="bold" fo:font-size="12pt" style:font-size-asian="12pt" style:font-size-complex="12pt"/>
    </style:style>
    <style:style style:name="T130" style:parent-style-name="Fonteparág.padrão" style:family="text">
      <style:text-properties style:font-name="Arial" style:font-name-asian="ArialMT" style:font-name-complex="Arial" fo:font-size="12pt" style:font-size-asian="12pt" style:font-size-complex="12pt"/>
    </style:style>
    <style:style style:name="T131" style:parent-style-name="Fonteparág.padrão" style:family="text">
      <style:text-properties style:font-name="Arial" style:font-name-asian="Arial" style:font-name-complex="Arial" fo:font-size="12pt" style:font-size-asian="12pt" style:font-size-complex="12pt"/>
    </style:style>
    <style:style style:name="T132" style:parent-style-name="Fonteparág.padrão" style:family="text">
      <style:text-properties style:font-name="Arial" style:font-name-complex="Arial" fo:font-weight="bold" style:font-weight-asian="bold" fo:font-size="12pt" style:font-size-asian="12pt" style:font-size-complex="12pt"/>
    </style:style>
    <style:style style:name="T133" style:parent-style-name="Fonteparág.padrão" style:family="text">
      <style:text-properties style:font-name="Arial" style:font-name-complex="Arial" fo:font-size="12pt" style:font-size-asian="12pt" style:font-size-complex="12pt"/>
    </style:style>
    <style:style style:name="T134" style:parent-style-name="Fonteparág.padrão" style:family="text">
      <style:text-properties style:font-name="Arial" style:font-name-complex="Arial" fo:font-weight="bold" style:font-weight-asian="bold" fo:font-size="12pt" style:font-size-asian="12pt" style:font-size-complex="12pt"/>
    </style:style>
    <style:style style:name="T135" style:parent-style-name="Fonteparág.padrão" style:family="text">
      <style:text-properties style:font-name="Arial" style:font-name-complex="Arial" fo:font-weight="bold" style:font-weight-asian="bold"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rte" style:family="text">
      <style:text-properties style:font-name="Arial" style:font-name-asian="Arial" style:font-name-complex="Arial" fo:font-size="12pt" style:font-size-asian="12pt" style:font-size-complex="12pt"/>
    </style:style>
    <style:style style:name="T138" style:parent-style-name="Forte" style:family="text">
      <style:text-properties style:font-name="Arial" style:font-name-asian="Arial" style:font-name-complex="Arial" fo:font-weight="normal" style:font-weight-asian="normal" fo:font-size="12pt" style:font-size-asian="12pt" style:font-size-complex="12pt"/>
    </style:style>
    <style:style style:name="T13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40" style:parent-style-name="Fonteparág.padrão" style:family="text">
      <style:text-properties style:font-name="Arial" style:font-name-asian="Calibri" style:font-name-complex="Arial" fo:font-size="12pt" style:font-size-asian="12pt" style:font-size-complex="12pt"/>
    </style:style>
    <style:style style:name="T141" style:parent-style-name="Fonteparág.padrão" style:family="text">
      <style:text-properties style:font-name="Arial" style:font-name-complex="Arial" fo:font-weight="bold" style:font-weight-asian="bold"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44" style:parent-style-name="Forte" style:family="text">
      <style:text-properties style:font-name="Arial" style:font-name-asian="Arial" style:font-name-complex="Arial" fo:font-size="12pt" style:font-size-asian="12pt" style:font-size-complex="12pt"/>
    </style:style>
    <style:style style:name="T145" style:parent-style-name="Forte" style:family="text">
      <style:text-properties style:font-name="Arial" style:font-name-asian="Arial" style:font-name-complex="Arial" fo:font-weight="normal" style:font-weight-asian="normal" fo:font-size="12pt" style:font-size-asian="12pt" style:font-size-complex="12pt"/>
    </style:style>
    <style:style style:name="T146" style:parent-style-name="Fonteparág.padrão" style:family="text">
      <style:text-properties style:font-name="Arial" style:font-name-asian="ArialMT" style:font-name-complex="Arial" fo:font-size="12pt" style:font-size-asian="12pt" style:font-size-complex="12pt"/>
    </style:style>
    <style:style style:name="T147" style:parent-style-name="Fonteparág.padrão" style:family="text">
      <style:text-properties style:font-name="Arial" style:font-name-asian="Arial" style:font-name-complex="Arial" fo:font-size="12pt" style:font-size-asian="12pt" style:font-size-complex="12pt"/>
    </style:style>
    <style:style style:name="T148" style:parent-style-name="Fonteparág.padrão" style:family="text">
      <style:text-properties style:font-name="Arial" style:font-name-complex="Arial" fo:font-weight="bold" style:font-weight-asian="bold"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weight="bold" style:font-weight-asian="bold" fo:font-size="12pt" style:font-size-asian="12pt" style:font-size-complex="12pt"/>
    </style:style>
    <style:style style:name="T151" style:parent-style-name="Fonteparág.padrão" style:family="text">
      <style:text-properties style:font-name="Arial" style:font-name-complex="Arial" fo:font-weight="bold" style:font-weight-asian="bold"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asian="ArialMT" style:font-name-complex="Arial" fo:font-size="12pt" style:font-size-asian="12pt" style:font-size-complex="12pt"/>
    </style:style>
    <style:style style:name="T154" style:parent-style-name="Fonteparág.padrão" style:family="text">
      <style:text-properties style:font-name="Arial" style:font-name-asian="Arial" style:font-name-complex="Arial" fo:font-size="12pt" style:font-size-asian="12pt" style:font-size-complex="12pt"/>
    </style:style>
    <style:style style:name="T155" style:parent-style-name="Fonteparág.padrão" style:family="text">
      <style:text-properties style:font-name="Arial" style:font-name-asian="Arial" style:font-name-complex="Arial" fo:font-size="12pt" style:font-size-asian="12pt" style:font-size-complex="12pt"/>
    </style:style>
    <style:style style:name="T156" style:parent-style-name="Fonteparág.padrão" style:family="text">
      <style:text-properties style:font-name="Arial" style:font-name-complex="Arial" fo:font-weight="bold" style:font-weight-asian="bold"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59" style:parent-style-name="Fonteparág.padrão" style:family="text">
      <style:text-properties style:font-name="Arial" style:font-name-asian="ArialMT" style:font-name-complex="Arial" fo:font-size="12pt" style:font-size-asian="12pt" style:font-size-complex="12pt"/>
    </style:style>
    <style:style style:name="T160"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61" style:parent-style-name="Fonteparág.padrão" style:family="text">
      <style:text-properties style:font-name="Arial" style:font-name-asian="Calibri" style:font-name-complex="Arial" fo:font-size="12pt" style:font-size-asian="12pt" style:font-size-complex="12pt"/>
    </style:style>
    <style:style style:name="T162" style:parent-style-name="Fonteparág.padrão" style:family="text">
      <style:text-properties style:font-name="Arial" style:font-name-asian="Calibri" style:font-name-complex="Arial" fo:font-size="12pt" style:font-size-asian="12pt" style:font-size-complex="12pt"/>
    </style:style>
    <style:style style:name="T163"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64" style:parent-style-name="Fonteparág.padrão" style:family="text">
      <style:text-properties style:font-name="Arial" style:font-name-asian="Calibri" style:font-name-complex="Arial" fo:font-size="12pt" style:font-size-asian="12pt" style:font-size-complex="12pt"/>
    </style:style>
    <style:style style:name="T165" style:parent-style-name="Fonteparág.padrão" style:family="text">
      <style:text-properties style:font-name="Arial" style:font-name-asian="Calibri" style:font-name-complex="Arial" fo:font-size="12pt" style:font-size-asian="12pt" style:font-size-complex="12pt"/>
    </style:style>
    <style:style style:name="T166"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67" style:parent-style-name="Fonteparág.padrão" style:family="text">
      <style:text-properties style:font-name="Arial" style:font-name-asian="Calibri" style:font-name-complex="Arial" fo:font-size="12pt" style:font-size-asian="12pt" style:font-size-complex="12pt"/>
    </style:style>
    <style:style style:name="T168"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169" style:parent-style-name="Fonteparág.padrão" style:family="text">
      <style:text-properties style:font-name="Arial" style:font-name-asian="Calibri" style:font-name-complex="Arial" fo:font-size="12pt" style:font-size-asian="12pt" style:font-size-complex="12pt"/>
    </style:style>
    <style:style style:name="T170"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171" style:parent-style-name="Fonteparág.padrão" style:family="text">
      <style:text-properties style:font-name="Arial" style:font-name-asian="Calibri" style:font-name-complex="Arial" fo:font-size="12pt" style:font-size-asian="12pt" style:font-size-complex="12pt"/>
    </style:style>
    <style:style style:name="T172" style:parent-style-name="Fonteparág.padrão" style:family="text">
      <style:text-properties style:font-name="Arial" style:font-name-asian="Calibri" style:font-name-complex="Arial" fo:font-size="12pt" style:font-size-asian="12pt" style:font-size-complex="12pt"/>
    </style:style>
    <style:style style:name="T173" style:parent-style-name="Fonteparág.padrão" style:family="text">
      <style:text-properties style:font-name="Arial" style:font-name-asian="Calibri" style:font-name-complex="Arial" fo:font-size="12pt" style:font-size-asian="12pt" style:font-size-complex="12pt"/>
    </style:style>
    <style:style style:name="T17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75"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76" style:parent-style-name="Fonteparág.padrão" style:family="text">
      <style:text-properties style:font-name="Arial" style:font-name-asian="ArialMT" style:font-name-complex="Arial" fo:font-size="12pt" style:font-size-asian="12pt" style:font-size-complex="12pt"/>
    </style:style>
    <style:style style:name="T177" style:parent-style-name="Fonteparág.padrão" style:family="text">
      <style:text-properties style:font-name="Arial" style:font-name-asian="Arial" style:font-name-complex="Arial" fo:font-size="12pt" style:font-size-asian="12pt" style:font-size-complex="12pt"/>
    </style:style>
    <style:style style:name="T178"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79" style:parent-style-name="Fonteparág.padrão" style:family="text">
      <style:text-properties style:font-name="Arial" style:font-name-complex="Arial" fo:font-weight="bold" style:font-weight-asian="bold" fo:font-size="12pt" style:font-size-asian="12pt" style:font-size-complex="12pt"/>
    </style:style>
    <style:style style:name="T180" style:parent-style-name="Fonteparág.padrão" style:family="text">
      <style:text-properties style:font-name="Arial" style:font-name-complex="Arial" fo:font-weight="bold" style:font-weight-asian="bold" fo:font-size="12pt" style:font-size-asian="12pt" style:font-size-complex="12pt"/>
    </style:style>
    <style:style style:name="T181"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82" style:parent-style-name="Fonteparág.padrão" style:family="text">
      <style:text-properties style:font-name="Arial" style:font-name-asian="ArialMT" style:font-name-complex="Arial" fo:font-size="12pt" style:font-size-asian="12pt" style:font-size-complex="12pt"/>
    </style:style>
    <style:style style:name="T183" style:parent-style-name="Fonteparág.padrão" style:family="text">
      <style:text-properties style:font-name="Arial" style:font-name-asian="Arial" style:font-name-complex="Arial" fo:font-size="12pt" style:font-size-asian="12pt" style:font-size-complex="12pt"/>
    </style:style>
    <style:style style:name="T18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85" style:parent-style-name="Fonteparág.padrão" style:family="text">
      <style:text-properties style:font-name="Arial" style:font-name-complex="Arial" fo:font-weight="bold" style:font-weight-asian="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asian="Arial" style:font-name-complex="Arial" fo:font-size="12pt" style:font-size-asian="12pt" style:font-size-complex="12pt"/>
    </style:style>
    <style:style style:name="T18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90" style:parent-style-name="Fonteparág.padrão" style:family="text">
      <style:text-properties style:font-name="Arial" style:font-name-complex="Arial" fo:font-weight="bold" style:font-weight-asian="bold"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asian="Arial" style:font-name-complex="Arial" fo:font-size="12pt" style:font-size-asian="12pt" style:font-size-complex="12pt"/>
    </style:style>
    <style:style style:name="T193" style:parent-style-name="Fonteparág.padrão" style:family="text">
      <style:text-properties style:font-name="Arial" style:font-name-asian="Arial" style:font-name-complex="Arial" fo:font-size="12pt" style:font-size-asian="12pt" style:font-size-complex="12pt"/>
    </style:style>
    <style:style style:name="T19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asian="ArialMT" style:font-name-complex="Arial" fo:font-size="12pt" style:font-size-asian="12pt" style:font-size-complex="12pt"/>
    </style:style>
    <style:style style:name="T198" style:parent-style-name="Fonteparág.padrão" style:family="text">
      <style:text-properties style:font-name="Arial" style:font-name-asian="Arial" style:font-name-complex="Arial" fo:font-size="12pt" style:font-size-asian="12pt" style:font-size-complex="12pt"/>
    </style:style>
    <style:style style:name="T19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fo:font-weight="bold" style:font-weight-asian="bold" fo:font-size="12pt" style:font-size-asian="12pt" style:font-size-complex="12pt"/>
    </style:style>
    <style:style style:name="T202" style:parent-style-name="Fonteparág.padrão" style:family="text">
      <style:text-properties style:font-name="Arial" style:font-name-complex="Arial" fo:font-weight="bold" style:font-weight-asian="bold"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asian="ArialMT" style:font-name-complex="Arial" fo:font-size="12pt" style:font-size-asian="12pt" style:font-size-complex="12pt"/>
    </style:style>
    <style:style style:name="T205"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06" style:parent-style-name="Fonteparág.padrão" style:family="text">
      <style:text-properties style:font-name="Arial" style:font-name-asian="Calibri" style:font-name-complex="Arial" fo:font-size="12pt" style:font-size-asian="12pt" style:font-size-complex="12pt"/>
    </style:style>
    <style:style style:name="T207" style:parent-style-name="Fonteparág.padrão" style:family="text">
      <style:text-properties style:font-name="Arial" style:font-name-asian="Calibri" style:font-name-complex="Arial" fo:font-size="12pt" style:font-size-asian="12pt" style:font-size-complex="12pt"/>
    </style:style>
    <style:style style:name="T208"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209" style:parent-style-name="Fonteparág.padrão" style:family="text">
      <style:text-properties style:font-name="Arial" style:font-name-asian="Calibri" style:font-name-complex="Arial" fo:font-size="12pt" style:font-size-asian="12pt" style:font-size-complex="12pt"/>
    </style:style>
    <style:style style:name="T210"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1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1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13" style:parent-style-name="Fonteparág.padrão" style:family="text">
      <style:text-properties style:font-name="Arial" style:font-name-asian="Arial" style:font-name-complex="Arial" fo:font-size="12pt" style:font-size-asian="12pt" style:font-size-complex="12pt"/>
    </style:style>
    <style:style style:name="T21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15"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16" style:parent-style-name="Fonteparág.padrão" style:family="text">
      <style:text-properties style:font-name="Arial" style:font-name-asian="ArialMT" style:font-name-complex="Arial" fo:font-size="12pt" style:font-size-asian="12pt" style:font-size-complex="12pt"/>
    </style:style>
    <style:style style:name="T217" style:parent-style-name="Fonteparág.padrão" style:family="text">
      <style:text-properties style:font-name="Arial" style:font-name-asian="Arial" style:font-name-complex="Arial" fo:font-size="12pt" style:font-size-asian="12pt" style:font-size-complex="12pt"/>
    </style:style>
    <style:style style:name="T218" style:parent-style-name="Fonteparág.padrão" style:family="text">
      <style:text-properties style:font-name="Arial" style:font-name-asian="Arial" style:font-name-complex="Arial" fo:font-size="12pt" style:font-size-asian="12pt" style:font-size-complex="12pt"/>
    </style:style>
    <style:style style:name="T21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20"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21"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22" style:parent-style-name="Fonteparág.padrão" style:family="text">
      <style:text-properties style:font-name="Arial" style:font-name-asian="ArialMT" style:font-name-complex="Arial" fo:font-size="12pt" style:font-size-asian="12pt" style:font-size-complex="12pt"/>
    </style:style>
    <style:style style:name="T223" style:parent-style-name="Fonteparág.padrão" style:family="text">
      <style:text-properties style:font-name="Arial" style:font-name-asian="Arial" style:font-name-complex="Arial" fo:font-size="12pt" style:font-size-asian="12pt" style:font-size-complex="12pt"/>
    </style:style>
    <style:style style:name="T224"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25" style:parent-style-name="Fonteparág.padrão" style:family="text">
      <style:text-properties style:font-name="Arial" style:font-name-asian="ArialMT" style:font-name-complex="Arial" fo:font-size="12pt" style:font-size-asian="12pt" style:font-size-complex="12pt"/>
    </style:style>
    <style:style style:name="T226"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27"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28" style:parent-style-name="Fonteparág.padrão" style:family="text">
      <style:text-properties style:font-name="Arial" style:font-name-asian="ArialMT" style:font-name-complex="Arial" fo:font-size="12pt" style:font-size-asian="12pt" style:font-size-complex="12pt"/>
    </style:style>
    <style:style style:name="T229"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30" style:parent-style-name="Fonteparág.padrão" style:family="text">
      <style:text-properties style:font-name="Arial" style:font-name-asian="ArialMT" style:font-name-complex="Arial" fo:font-size="12pt" style:font-size-asian="12pt" style:font-size-complex="12pt"/>
    </style:style>
    <style:style style:name="T231"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32" style:parent-style-name="Fonteparág.padrão" style:family="text">
      <style:text-properties style:font-name="Arial" style:font-name-asian="ArialMT" style:font-name-complex="Arial" fo:font-size="12pt" style:font-size-asian="12pt" style:font-size-complex="12pt"/>
    </style:style>
    <style:style style:name="T233" style:parent-style-name="Fonteparág.padrão" style:family="text">
      <style:text-properties style:font-name="Arial" style:font-name-asian="ArialMT" style:font-name-complex="Arial" fo:font-weight="bold" style:font-weight-asian="bold" fo:font-size="12pt" style:font-size-asian="12pt" style:font-size-complex="12pt"/>
    </style:style>
    <style:style style:name="T234" style:parent-style-name="Fonteparág.padrão" style:family="text">
      <style:text-properties style:font-name="Arial" style:font-name-asian="ArialMT" style:font-name-complex="Arial" fo:font-size="12pt" style:font-size-asian="12pt" style:font-size-complex="12pt"/>
    </style:style>
    <style:style style:name="T23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36" style:parent-style-name="Fonteparág.padrão" style:family="text">
      <style:text-properties style:font-name="Arial" style:font-name-complex="Arial" fo:font-weight="bold" style:font-weight-asian="bold"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weight="bold" style:font-weight-asian="bold"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weight="bold" style:font-weight-asian="bold" fo:font-size="12pt" style:font-size-asian="12pt" style:font-size-complex="12pt"/>
    </style:style>
    <style:style style:name="T244" style:parent-style-name="Fonteparág.padrão" style:family="text">
      <style:text-properties style:font-name="Arial" style:font-name-complex="Arial" fo:font-weight="bold" style:font-weight-asian="bold"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asian="Calibri" style:font-name-complex="Arial" fo:font-size="12pt" style:font-size-asian="12pt" style:font-size-complex="12pt"/>
    </style:style>
    <style:style style:name="T249" style:parent-style-name="Fonteparág.padrão" style:family="text">
      <style:text-properties style:font-name="Arial" style:font-name-asian="Calibri" style:font-name-complex="Arial" fo:font-size="12pt" style:font-size-asian="12pt" style:font-size-complex="12pt"/>
    </style:style>
    <style:style style:name="T250" style:parent-style-name="Fonteparág.padrão" style:family="text">
      <style:text-properties style:font-name="Arial" style:font-name-asian="Calibri" style:font-name-complex="Arial" fo:font-size="12pt" style:font-size-asian="12pt" style:font-size-complex="12pt"/>
    </style:style>
    <style:style style:name="T251" style:parent-style-name="Fonteparág.padrão" style:family="text">
      <style:text-properties style:font-name="Arial" style:font-name-asian="Calibri" style:font-name-complex="Arial"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54" style:parent-style-name="Fonteparág.padrão" style:family="text">
      <style:text-properties style:font-name="Arial" style:font-name-asian="Arial" style:font-name-complex="Arial" fo:font-size="12pt" style:font-size-asian="12pt" style:font-size-complex="12pt"/>
    </style:style>
    <style:style style:name="T255" style:parent-style-name="Fonteparág.padrão" style:family="text">
      <style:text-properties style:font-name="Arial" style:font-name-asian="Arial" style:font-name-complex="Arial" fo:font-size="12pt" style:font-size-asian="12pt" style:font-size-complex="12pt"/>
    </style:style>
    <style:style style:name="P256" style:parent-style-name="Corpodetexto" style:family="paragraph">
      <style:paragraph-properties fo:line-height="115%" fo:margin-right="-0.0006in">
        <style:tab-stops>
          <style:tab-stop style:type="left" style:position="3.052in"/>
        </style:tab-stops>
      </style:paragraph-properties>
      <style:text-properties style:font-name="Arial" style:font-name-asian="Arial" style:font-name-complex="Arial" fo:font-size="12pt" style:font-size-asian="12pt" style:font-size-complex="12pt"/>
    </style:style>
    <style:style style:name="P257" style:parent-style-name="Normal" style:family="paragraph">
      <style:paragraph-properties fo:text-align="justify" fo:margin-bottom="0in" fo:line-height="115%" fo:margin-right="0.0354in"/>
      <style:text-properties style:font-name-asian="Arial"/>
    </style:style>
    <style:style style:name="P258"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59" style:parent-style-name="Default" style:family="paragraph">
      <style:paragraph-properties fo:text-align="center" fo:line-height="115%"/>
      <style:text-properties style:font-name="Arial" style:font-name-asian="Arial" style:font-name-complex="Arial" fo:font-weight="bold" style:font-weight-asian="bold" style:font-weight-complex="bold" style:use-window-font-color="true"/>
    </style:style>
    <style:style style:name="P260"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261" style:parent-style-name="Default" style:family="paragraph">
      <style:paragraph-properties fo:text-align="center" fo:line-height="115%"/>
    </style:style>
    <style:style style:name="T262" style:parent-style-name="Fonteparág.padrão" style:family="text">
      <style:text-properties style:font-name="Arial" style:font-name-asian="Arial" style:font-name-complex="Arial" style:use-window-font-color="true"/>
    </style:style>
    <style:style style:name="P263" style:parent-style-name="Default" style:family="paragraph">
      <style:paragraph-properties fo:text-align="center" fo:line-height="115%"/>
      <style:text-properties style:font-name="Arial" style:font-name-asian="Arial" style:font-name-complex="Arial" style:use-window-font-color="true" fo:background-color="#FFFF00"/>
    </style:style>
    <style:style style:name="P264"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65" style:parent-style-name="Recuonormal1" style:family="paragraph">
      <style:paragraph-properties fo:widows="0" fo:orphans="0" fo:text-align="center" fo:line-height="115%" fo:margin-left="0in">
        <style:tab-stops/>
      </style:paragraph-properties>
    </style:style>
    <style:style style:name="T26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P267"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268"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269" style:parent-style-name="paragraph" style:family="paragraph">
      <style:paragraph-properties fo:text-align="center" style:vertical-align="baseline" fo:margin-top="0in" fo:margin-bottom="0in" fo:line-height="115%"/>
    </style:style>
    <style:style style:name="T270" style:parent-style-name="normaltextrun" style:family="text">
      <style:text-properties style:font-name="Arial" style:font-name-asian="Arial" style:font-name-complex="Arial" fo:font-style="italic" style:font-style-asian="italic" style:font-style-complex="italic"/>
    </style:style>
    <style:style style:name="P271" style:parent-style-name="paragraph" style:family="paragraph">
      <style:paragraph-properties fo:text-align="center" style:vertical-align="baseline" fo:margin-top="0in" fo:margin-bottom="0in" fo:line-height="115%"/>
    </style:style>
    <style:style style:name="T272" style:parent-style-name="Fonteparág.padrão" style:family="text">
      <style:text-properties style:font-name="Arial" style:font-name-complex="Arial" fo:font-weight="bold" style:font-weight-asian="bold" style:font-weight-complex="bold"/>
    </style:style>
    <style:style style:name="P273"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274"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fo:background-color="#FFFF00"/>
    </style:style>
    <style:style style:name="P275"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76" style:parent-style-name="Normal" style:family="paragraph">
      <style:paragraph-properties fo:text-align="center" fo:margin-bottom="0in" fo:line-height="115%"/>
    </style:style>
    <style:style style:name="T277" style:parent-style-name="Fonteparág.padrão" style:family="text">
      <style:text-properties style:font-name-asian="Arial" fo:font-weight="bold" style:font-weight-asian="bold"/>
    </style:style>
    <style:style style:name="P278" style:parent-style-name="Recuonormal2"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279" style:parent-style-name="Recuonormal2" style:family="paragraph">
      <style:paragraph-properties fo:widows="0" fo:orphans="0" fo:text-align="center" fo:line-height="115%" fo:margin-left="0in">
        <style:tab-stops/>
      </style:paragraph-properties>
    </style:style>
    <style:style style:name="T280" style:parent-style-name="Fonteparág.padrão" style:family="text">
      <style:text-properties style:font-name="Arial" style:font-name-asian="Arial" style:font-name-complex="Arial" fo:font-size="12pt" style:font-size-asian="12pt" style:font-size-complex="12pt"/>
    </style:style>
    <style:style style:name="P281" style:parent-style-name="Recuonormal2"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fo:background-color="#FFFF00"/>
    </style:style>
    <style:style style:name="P282"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83" style:parent-style-name="Default" style:family="paragraph">
      <style:paragraph-properties fo:text-align="center" fo:line-height="115%"/>
      <style:text-properties style:font-name="Arial" style:font-name-asian="Arial" style:font-name-complex="Arial" fo:font-weight="bold" style:font-weight-asian="bold" style:font-weight-complex="bold" style:use-window-font-color="true"/>
    </style:style>
    <style:style style:name="P284" style:parent-style-name="Default" style:family="paragraph">
      <style:paragraph-properties fo:text-align="center" fo:line-height="115%"/>
      <style:text-properties style:font-name="Arial" style:font-name-asian="Arial" style:font-name-complex="Arial" style:use-window-font-color="true"/>
    </style:style>
    <style:style style:name="P285" style:parent-style-name="Default" style:family="paragraph">
      <style:paragraph-properties fo:text-align="center" fo:line-height="115%"/>
      <style:text-properties style:font-name="Arial" style:font-name-asian="Arial" style:font-name-complex="Arial" style:use-window-font-color="true"/>
    </style:style>
    <style:style style:name="P286"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87"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88"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size="12pt" style:font-size-asian="12pt" style:font-size-complex="12pt"/>
    </style:style>
    <style:style style:name="P289"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size="12pt" style:font-size-asian="12pt" style:font-size-complex="12pt"/>
    </style:style>
    <style:style style:name="P290"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291" style:parent-style-name="Corpodetexto" style:family="paragraph">
      <style:paragraph-properties fo:text-align="center" fo:line-height="115%" fo:margin-right="-0.0006in"/>
      <style:text-properties style:font-name="Arial" style:font-name-asian="Arial" style:font-name-complex="Arial" fo:font-weight="bold" style:font-weight-asian="bold" style:font-weight-complex="bold" fo:font-size="12pt" style:font-size-asian="12pt" style:font-size-complex="12pt"/>
    </style:style>
    <style:style style:name="P292" style:parent-style-name="Normal" style:family="paragraph">
      <style:paragraph-properties fo:text-align="center" fo:margin-bottom="0in" fo:line-height="115%" fo:margin-right="0.0354in"/>
    </style:style>
    <style:style style:name="T293" style:parent-style-name="Fonteparág.padrão" style:family="text">
      <style:text-properties style:font-name-asian="Arial"/>
    </style:style>
    <style:style style:name="T294" style:parent-style-name="Fonteparág.padrão" style:family="text">
      <style:text-properties style:font-name-asian="Arial"/>
    </style:style>
  </office:automatic-styles>
  <office:body>
    <office:text text:use-soft-page-breaks="true">
      <text:h text:style-name="P1" text:outline-level="1">ATA DA 838ª (OCTINGENTÉSIMA TRIGÉSIMA OITAVA) REUNIÃO ORDINÁRIA DO CONSELHO<text:span text:style-name="T7"><text:s/></text:span>DE<text:span text:style-name="T8"><text:s/></text:span>ADMINISTRAÇÃO<text:span text:style-name="T9"><text:s/></text:span>DA<text:span text:style-name="T10"><text:s/></text:span>COMPANHIA<text:span text:style-name="T11"><text:s/></text:span>DOCAS<text:span text:style-name="T12"><text:s/></text:span>DO<text:span text:style-name="T13"><text:s/></text:span>RIO<text:span text:style-name="T14"><text:s/></text:span>DE<text:span text:style-name="T15"><text:s/></text:span>JANEIRO</text:h>
      <text:p text:style-name="P16"/>
      <text:p text:style-name="P17"><text:span text:style-name="T18">CNPJ</text:span><text:span text:style-name="T19"><text:s/></text:span><text:span text:style-name="T20">42.266.890/0001-28 <text:s text:c="6"/>NIRE</text:span><text:span text:style-name="T21"><text:s/></text:span><text:span text:style-name="T22">3330008080-5</text:span></text:p>
      <text:p text:style-name="P23"/>
      <text:p text:style-name="P24"><text:span text:style-name="T25">No dia oito do mês de maio, no período de nove à<text:s/></text:span><text:span text:style-name="T26">dezoito horas e trinta minutos, e no dia nove de maio, no período de nove à doze horas e trinta <text:s/>minutos, do ano dois mil e vinte e três,<text:s/></text:span><text:span text:style-name="T27">foi realizada, na sala do Centro de Controle e Comando da Segurança Portuária da Superintendência do Porto do Rio, loc</text:span><text:span text:style-name="T28">alizada na Av. Rodrigues Alves, 20 - 1º andar – Centro – Rio de Janeiro - RJ,<text:s/></text:span><text:span text:style-name="T29">a<text:s/></text:span><text:span text:style-name="T30">Octingentésima Vigésima Oitava Reunião Ordinária do Conselho de Administração, sob a presidência de Dino Antunes Dias Batista – representante do Ministério de Portos e Aeroport</text:span><text:span text:style-name="T31">os, contando com a presença dos seguintes conselheiros: Eduardo Henn Bernardi - representante do Ministério de Portos e Aeroportos; Ruy Flaks Schneider – representante do Ministério de Portos e Aeroportos; Berith José Citro Lourenço Marques Santana - repre</text:span><text:span text:style-name="T32">sentante do Acionista Minoritário - Governo do Estado do Rio de Janeiro; Cláudio de Jesus Marques Soares - representante dos empregados e Jesualdo Conceição da Silva – representante dos empresários.<text:s/></text:span><text:span text:style-name="T33">ABERTURA DOS TRABALHOS:<text:s/></text:span><text:span text:style-name="T34">Havendo quórum legal, o President</text:span><text:span text:style-name="T35">e do Conselho deu</text:span><text:span text:style-name="T36"><text:s/></text:span><text:span text:style-name="T37">início à reunião, declarando abertos os trabalhos. Posteriormente, passou a tratar dos</text:span><text:span text:style-name="T38"><text:s/></text:span><text:span text:style-name="T39">seguintes</text:span><text:span text:style-name="T40"><text:s/></text:span><text:span text:style-name="T41">itens</text:span><text:span text:style-name="T42"><text:s/></text:span><text:span text:style-name="T43">da</text:span><text:span text:style-name="T44"><text:s/></text:span><text:span text:style-name="T45">ORDEM DO DIA:</text:span><text:span text:style-name="T46">  </text:span><text:span text:style-name="T47">ITEM 1 - MATÉRIAS PARA DELIBERAÇÃO:<text:s/></text:span><text:span text:style-name="T48">Subitem 1.1 -<text:s/></text:span><text:span text:style-name="T49">Regime de Contratação da Estatal nº 03/2023</text:span><text:span text:style-name="T50"><text:s/></text:span><text:span text:style-name="T51">-<text:s/></text:span><text:span text:style-name="T52">P</text:span><text:span text:style-name="T53">restação dos<text:s/></text:span><text:span text:style-name="T54">serviços de assessoria, consultoria e apoio à fiscalização das obras de dragagem de adequação no canal de acesso aquaviário do Porto do Rio de Janeiro</text:span><text:span text:style-name="T55"><text:s/>(SEI 50905.005510/2022-71).<text:s/></text:span><text:span text:style-name="T56">DELIBERAÇÃO:</text:span><text:span text:style-name="T57"><text:s/></text:span><text:span text:style-name="T58">Pela aprovação do Regime de Contratação da Estatal nº 03/2023.<text:s/></text:span><text:span text:style-name="T59">S</text:span><text:span text:style-name="T60">ubitem 1.2 -<text:s/></text:span><text:span text:style-name="T61">Política de Compliance e Integridade<text:s/></text:span><text:span text:style-name="T62">(SEI 50905.</text:span><text:span text:style-name="T63">003705/2022-87)</text:span><text:span text:style-name="T64">.<text:s/></text:span><text:span text:style-name="T65">DELIBERAÇÃO:<text:s/></text:span><text:span text:style-name="T66">Pela aprovação da Política de Compliance e Integridade.<text:s/></text:span><text:span text:style-name="T67">Subitem 1.3 - Primeiro Termo<text:s/></text:span><text:span text:style-name="T68">Aditivo ao Contrato nº 10/2022, com a empresa ENGEPARK OBRAS E SERVIÇOS LTDA</text:span><text:span text:style-name="T69"><text:s/>(SE</text:span><text:span text:style-name="T70">I<text:s/></text:span><text:span text:style-name="T71">50905.000878/2020-81).<text:s/></text:span><text:span text:style-name="T72">DELIBERAÇÃO:</text:span><text:span text:style-name="T73"><text:s/>Pela aprovação do 1º Termo Aditivo ao Contrato nº 10/2022, com a empresa ENGEPARK OBRAS E SERVIÇOS LTDA.<text:s/></text:span><text:span text:style-name="T74">Subitem 1.4 -<text:s/></text:span><text:span text:style-name="T75">Política de Descontos na Estrutura Tarifária - Porto do Rio de Janeiro</text:span><text:span text:style-name="T76"><text:s/>(</text:span><text:span text:style-name="T77">SEI<text:s/></text:span><text:span text:style-name="T78">50905.001811/2023-15).<text:s/></text:span><text:span text:style-name="T79">DELIBERAÇÃO:<text:s/></text:span><text:span text:style-name="T80">Pela aprovação da Política de Descontos na Estrutura Tarifária do Porto do Rio de Janeiro, permanecendo com a DIREXE a responsabilidade de sua aplicação. E que o resultado da política seja monitorado com o fito de seu ap</text:span><text:span text:style-name="T81">erfeiçoamento contínuo.<text:s/></text:span><text:span text:style-name="T82">Subitem 1.5 - Metas HVM - 1º Trimestre 2023 - Análise de Evidências de Cumprimento</text:span><text:span text:style-name="T83"><text:s/>(SEI 50905.001751/2023-22).<text:s/></text:span><text:span text:style-name="T84">DELIBERAÇÃO:<text:s/></text:span><text:span text:style-name="T85">Pela aprovação das evidências de cumprimento das metas do HVM referentes ao 1º Trimestre 2023.<text:s/></text:span><text:span text:style-name="T86">Subitem 1.6 -</text:span><text:span text:style-name="T87"><text:s/></text:span><text:span text:style-name="T88">Política de Diversidade e Inclusão<text:s/></text:span><text:span text:style-name="T89">(SEI 50905.002296/2022-00).<text:s/></text:span><text:span text:style-name="T90">DELIBERAÇÃO:<text:s/></text:span><text:span text:style-name="T91">Pela aprovação da minuta de Política de Diversidade e Inclusão da PortosRio, com a implementação dos ajustes expostos no relatório do CPESuR (SEI 7016134). E que seja criado um Gr</text:span><text:span text:style-name="T92">upo de Trabalho composto<text:s/></text:span><text:soft-page-break/><text:span text:style-name="T93">por representantes da diversidade de raça e étnica dos empregados da Companhia, expressamente definidos e classificados por ESP, TSP e Guardas Portuários, para avaliação da Política de Diversidade, alinhado com os dispositivos lega</text:span><text:span text:style-name="T94">is que tratam a matéria, com possível proposição de ajustes até julho de 2023.<text:s/></text:span><text:span text:style-name="T95">Subitem 1.7 - Indicação de membro do Conselho de Administração como Presidente do Comitê de Auditoria Estatutário. DELIBERAÇÃO:<text:s/></text:span><text:span text:style-name="T96">Considerando que o Senhor CARLOS ROBERTO FORTNER<text:s/></text:span><text:span text:style-name="T97">apresentou carta de renúncia ao cargo de Conselheiro de Administração e Presidente do Comitê de Auditoria da Companhia Docas do Rio de Janeiro; o Conselho de Administração<text:s/></text:span><text:span text:style-name="T98">DELIBERA:<text:s/></text:span><text:span text:style-name="T99">Pela indicação do Conselheiro Berith José Citro Lourenço Marques Santana,<text:s/></text:span><text:span text:style-name="T100">representante do Acionista Minoritário, Governo do Estado do Rio de Janeiro, como integrante e Presidente do Comitê de Auditoria Estatutário da Companhia Docas do Rio de Janeiro. E agradece o senhor CARLOS ROBERTO FORTNER pelo excelente trabalho prestado d</text:span><text:span text:style-name="T101">urante a sua participação pelo Conselho de Administração, em especial pela grande dedicação enquanto presidente do COAUD. (SEI 50905.002064/2023-24).<text:s/></text:span><text:span text:style-name="T102">ITEM 2 - DISCUSSÕES ESTRATÉGICAS Subitem 2.1 - Gestão Financeira:<text:s/></text:span><text:span text:style-name="T103">Fluxo de Caixa referente à movimentação<text:s/></text:span><text:span text:style-name="T104">financeira e faturamento de março de 2023 e contas a receber de fevereiro de 2023</text:span><text:span text:style-name="T105"><text:s/>(SEI 50905.002067/2020-15).<text:s/></text:span><text:span text:style-name="T106">O Conselho de Administração tomou conhecimento da apresentação realizada pelo Gerente de Gestão Financeira, Max Barroso.<text:s/></text:span><text:span text:style-name="T107">ITEM 3 - RESPOSTAS A DELI</text:span><text:span text:style-name="T108">BERAÇÕES<text:s/></text:span><text:span text:style-name="T109">Subitem 3.1 - Inexigibilidade de Licitação nº 09/2022</text:span><text:span text:style-name="T110"><text:s/>– Contratação de empresa especializada em manutenção corretiva e evolutiva, necessárias ao Sistema de Tráfego Aquaviário (STAq) – Resposta à Deliberação CONSAD 38/2023<text:s/></text:span><text:span text:style-name="T111">(SEI 50905.004052/2022-53</text:span><text:span text:style-name="T112">).<text:s/></text:span><text:span text:style-name="T113">DELIBERAÇÃO:<text:s/></text:span><text:span text:style-name="T114">Considerando os itens 29 e 30 do Parecer nº 34/2023/GERINC-CDRJ/SUPJUR-CDRJ/DIRPRE-CDRJ (6850872); Considerando que a declaração da ASSESPRO-RJ já anexada aos autos e o contrato celebrado entre a Marinha do Brasil e a empresa Cash Comércio<text:s/></text:span><text:span text:style-name="T115">e Assessoria em Software e Hardware Ltda não são suficientes para certificar a exclusividade da última a realizar a manutenção e atualização do software STAq, o Conselho de Administração<text:s/></text:span><text:span text:style-name="T116">DELIBERA:</text:span><text:span text:style-name="T117"><text:s/>Que a GECOMP apresente outros meios que permitam a certific</text:span><text:span text:style-name="T118">ação da exclusividade da Cash Comércio e Assessoria em Software e Hardware Ltda.<text:s/></text:span><text:span text:style-name="T119">ITEM 4 - MATÉRIAS PARA CONHECIMENTO:<text:s/></text:span><text:span text:style-name="T120">Subitem 4.1 -</text:span><text:span text:style-name="T121"><text:s/></text:span><text:span text:style-name="T122">Relatório de Execução Plano de Negócios 2022-2026</text:span><text:span text:style-name="T123"><text:s/>(SEI 50905.007951/2021-27).<text:s/></text:span><text:span text:style-name="T124">O Conselho de Administração tomou conhecimento</text:span><text:span text:style-name="T125">.<text:s/></text:span><text:span text:style-name="T126">Subitem 4.2 -</text:span><text:span text:style-name="T127"><text:s/></text:span><text:span text:style-name="T128">Plano de</text:span><text:span text:style-name="T129"><text:s/>Ação - Relatório Circunstanciado referente ao 2º trimestre de 2022 - Adicional de Tarifa Portuária</text:span><text:span text:style-name="T130"><text:s/>(SEI 50905.005687/2022-78).<text:s/></text:span><text:span text:style-name="T131">O Conselho de Administração tomou conhecimento.<text:s/></text:span><text:span text:style-name="T132">Subitem 4.3 -</text:span><text:span text:style-name="T133"><text:s/></text:span><text:span text:style-name="T134">Ofício Nº 12/2023/DGMP-SNPTA-MPOR/SNPTA-MP</text:span><text:span text:style-name="T135">OR</text:span><text:span text:style-name="T136"><text:s/>-<text:s/></text:span><text:span text:style-name="T137">Atualização da Supervisão Ministerial – CDRJ<text:s/></text:span><text:span text:style-name="T138">(SEI 50905.000086/2023-50).<text:s/></text:span><text:span text:style-name="T139">DELIBERAÇÃO:</text:span><text:span text:style-name="T140"><text:s/>Que seja apresentada a situação do atendimento às recomendações do relatório de supervisão ministerial durante a próxima reunião ordinária do CONSAD.<text:s/></text:span><text:span text:style-name="T141">Subitem 4.4 -</text:span><text:span text:style-name="T142"><text:s/></text:span><text:span text:style-name="T143">Relatório<text:s/></text:span><text:span text:style-name="T144">de Gestão de Ouvidoria - 1° trimestre/2023<text:s/></text:span><text:span text:style-name="T145">(SEI<text:s/></text:span><text:span text:style-name="T146">50905.001851/2023-59).<text:s/></text:span><text:span text:style-name="T147">O Conselho de Administração tomou conhecimento.<text:s/></text:span><text:span text:style-name="T148">Subitem 4.5 -</text:span><text:span text:style-name="T149"><text:s/></text:span><text:span text:style-name="T150">Ofício SEI Nº 27871/2023/MGI - Assembleia Geral Ordinária e Extraordinária - AGO da Companhia Docas do Rio de Jan</text:span><text:span text:style-name="T151">eiro<text:s/></text:span><text:span text:style-name="T152">(SEI<text:s/></text:span><text:span text:style-name="T153">50905.001945/2023-28).<text:s/></text:span><text:span text:style-name="T154">O Conselho de Administração tomou<text:s/></text:span><text:soft-page-break/><text:span text:style-name="T155">conhecimento.<text:s/></text:span><text:span text:style-name="T156">Subitem 4.6 -</text:span><text:span text:style-name="T157"><text:s/></text:span><text:span text:style-name="T158">Apresentação da conclusão da Comissão de Sindicância instituída pela Portaria CONSAD nº 1, de 24 de fevereiro de 2023</text:span><text:span text:style-name="T159">. (SEI 00122.000177/2022-43).<text:s/></text:span><text:span text:style-name="T160">DELIBERAÇÃO:<text:s/></text:span><text:span text:style-name="T161">C</text:span><text:span text:style-name="T162">onsiderando que a avaliação ora feita sobre a regularidade da contratação<text:s/></text:span><text:span text:style-name="T163">xx xxxxxxx Xxxxxxxx Xxxxxxx Xxxxxx Xxxxxxxx</text:span><text:span text:style-name="T164"><text:s/>não considerou nenhuma violação aos requisitos do PCCFC em relação à formação e ao tempo de experiência; Considerando ser importante ressa</text:span><text:span text:style-name="T165">ltar que esta avaliação em nada se comunica com o procedimento relacionado<text:s/></text:span><text:span text:style-name="T166">x xxxxxxxxx xx xxxxxxxxxxx</text:span><text:span text:style-name="T167"><text:s/>já tratado e deliberado por este CONSAD<text:s/></text:span><text:span text:style-name="T168">xXxxxxxxxxxx xx xxxxxxxxxXXXXXXx XXXX</text:span><text:span text:style-name="T169">, ora ratificado, o Conselho de Administração<text:s/></text:span><text:span text:style-name="T170">DELIBERA:<text:s/></text:span><text:span text:style-name="T171">Pela aprovação do rel</text:span><text:span text:style-name="T172">atório da Comissão de Sindicância instituída pela Portaria CONSAD nº 1, de 24 de fevereiro de 2023, e Que o CPESUR proponha ajuste no PCCFC de forma a deixar claras as competências da gestão e da GERCAR na aprovação dos nomes a preencherem os cargos da emp</text:span><text:span text:style-name="T173">resa, permitindo que a gestão tenha maior discricionariedade para contratação de profissionais que reúnam competências semelhantes e/ou complementares àquelas incluídas nos requisitos do PCCFC, motivadamente, objetivando a eficiência da gestão pública.<text:s/></text:span><text:span text:style-name="T174">ITE</text:span><text:span text:style-name="T175">M 5 - FISCALIZAÇÃO DA GESTÃO Subitem 5.1 - Atas da 2591ª a 2594ª Reuniões da Diretoria Executiva<text:s/></text:span><text:span text:style-name="T176">(SEI 50905.000123/2023-20).<text:s/></text:span><text:span text:style-name="T177">O Conselho de Administração tomou conhecimento.<text:s/></text:span><text:span text:style-name="T178">Subitem 5.2 - Relatório de Auditoria Interna nº 13/2022</text:span><text:span text:style-name="T179"><text:s/>(versão final) - Gestão de<text:s/></text:span><text:span text:style-name="T180">Recursos Financeiros - Gestão do Faturamento</text:span><text:span text:style-name="T181"><text:s/></text:span><text:span text:style-name="T182">(SEI 50905.000787/2023-99).<text:s/></text:span><text:span text:style-name="T183">O Conselho de Administração tomou conhecimento.<text:s/></text:span><text:span text:style-name="T184">Subitem 5.3 -<text:s/></text:span><text:span text:style-name="T185">Relatório de Auditoria Interna nº 01/2023 – Assessoramento - Assessoramento à Administração Superior</text:span><text:span text:style-name="T186"><text:s/>(SEI<text:s/></text:span><text:span text:style-name="T187">50905.001904/2023-31).<text:s/></text:span><text:span text:style-name="T188">O Conselho de Administração tomou conhecimento.<text:s/></text:span><text:span text:style-name="T189">Subitem 5.4 -<text:s/></text:span><text:span text:style-name="T190">Relatório de Auditoria Interna nº 02/2023 - Gestão de contratos e convênios - Contratos de arrendamento portuário</text:span><text:span text:style-name="T191"><text:s/>(SEI 50905.001905/2023-86).<text:s/></text:span><text:span text:style-name="T192">O Conselho de Administração t</text:span><text:span text:style-name="T193">omou conhecimento.<text:s/></text:span><text:span text:style-name="T194">Subitem 5.5 - Relatório de Auditoria Interna<text:s/></text:span><text:span text:style-name="T195">nº 03/2023 - Gestão Patrimonial - Desfazimento de Bens Inservíveis<text:s/></text:span><text:span text:style-name="T196">(SEI<text:s/></text:span><text:span text:style-name="T197">50905.001907/2023-75).<text:s/></text:span><text:span text:style-name="T198">O Conselho de Administração tomou conhecimento.<text:s/></text:span><text:span text:style-name="T199">Subitem 5.6 -<text:s/></text:span><text:span text:style-name="T200">Acompanhamento dos Relatórios de Au</text:span><text:span text:style-name="T201">ditoria Interna - ARAINT, referente ao 1º Trimestre de 2023, em sua forma reduzida, onde constam as informações atualizadas quanto aos Pontos de Auditoria ainda pendentes ou em monitoramento, relativos aos Relatórios de Auditoria Interna dos exercícios de<text:s/></text:span><text:span text:style-name="T202">2020 a 2022</text:span><text:span text:style-name="T203"><text:s/>(SEI<text:s/></text:span><text:span text:style-name="T204">50905.001785/2023-17).<text:s/></text:span><text:span text:style-name="T205">DELIBERAÇÃO:<text:s/></text:span><text:span text:style-name="T206">Considerando a solicitação da DIREXE, em sua 2595ª Reunião Ordinária, que os Relatórios de Auditoria não fossem encaminhados à DIREXE, visto que eles já são encaminhados para os diretores para conhecimen</text:span><text:span text:style-name="T207">to e providências, o Conselho de Administração<text:s/></text:span><text:span text:style-name="T208">SOLICITA, de maneira colaborativa,<text:s/></text:span><text:span text:style-name="T209">que os diretores tenham especial atenção aos itens de desconformidade destacados no ARAINT.<text:s/></text:span><text:span text:style-name="T210">ITEM 6 - MATÉRIAS PARA ACOMPANHAMENTO<text:s/></text:span><text:span text:style-name="T211">Subitem 6.1 - Ata da 628ª Reunião do Conselh</text:span><text:span text:style-name="T212">o Fiscal<text:s/></text:span><text:span text:style-name="T213">(SEI 50905.000561/2023-98). O Conselho de Administração tomou conhecimento.<text:s/></text:span><text:span text:style-name="T214">Subitem 6.2 -<text:s/></text:span><text:span text:style-name="T215">Atas da 73ª a 74ª Reuniões do Comitê de Auditoria Estatutário<text:s/></text:span><text:span text:style-name="T216">(SEI 50905.000739/2023-09).<text:s/></text:span><text:span text:style-name="T217">O Conselho de Administração tomou conhecimento das atas encaminhada</text:span><text:span text:style-name="T218">s e autorizou a sua divulgação na forma de extrato.<text:s/></text:span><text:span text:style-name="T219">Subitem 6.3 -<text:s/></text:span><text:span text:style-name="T220">Ata das Assembleias Gerais Ordinária e<text:s/></text:span><text:soft-page-break/><text:span text:style-name="T221">Extraordinária da CDRJ, realizadas em 28/04/2023<text:s/></text:span><text:span text:style-name="T222">(SEI 50905.000845/2021-12).</text:span><text:span text:style-name="T223"><text:s/>O Conselho de Administração tomou conhecimento.<text:s/></text:span><text:span text:style-name="T224">ITEM 7 -</text:span><text:span text:style-name="T225"><text:s/></text:span><text:span text:style-name="T226">APRESENTAÇÕES: AS</text:span><text:span text:style-name="T227">SIND:<text:s/></text:span><text:span text:style-name="T228">Processos Disciplinares;<text:s/></text:span><text:span text:style-name="T229">SUPREC:<text:s/></text:span><text:span text:style-name="T230">Política de Gestão de Pessoas;<text:s/></text:span><text:span text:style-name="T231">DIRNES:<text:s/></text:span><text:span text:style-name="T232">Ações de Sustentabilidade e<text:s/></text:span><text:span text:style-name="T233">SUPGES:<text:s/></text:span><text:span text:style-name="T234">Acompanhamento do Planejamento Estratégico: Retirado de pauta.<text:s/></text:span><text:span text:style-name="T235">ITEM 8 – OUTRAS DELIBERAÇÕES:<text:s/></text:span><text:span text:style-name="T236">Subitem 8.1. -<text:s/></text:span><text:span text:style-name="T237">Considerando a importância da visi</text:span><text:span text:style-name="T238">bilidade do perfil básico dos empregados efetivos de carreira da CDRJ - PortosRio vinculados ao Instituto Portus de Seguridade Social, o Conselho de Administração<text:s/></text:span><text:span text:style-name="T239">DELIBERA:</text:span><text:span text:style-name="T240"><text:s/>Pelo encaminhamento a este colegiado, dentro do rol dos 675 empregados efetivos de<text:s/></text:span><text:span text:style-name="T241">carreira da CDRJ – PortosRio, conforme dados do Relatório Anual 2022, as seguintes informações: 1. Número de empregados por categoria profissional como TSP, ESP e GPO; 2. Custo total de pessoal, incluindo remuneração, benefícios e encargos; 3. Número de em</text:span><text:span text:style-name="T242">pregados elegíveis a aposentadoria pelo Portus; e, 4. Custo de pessoal elegível a aposentadoria pelo Portus, nos termos do item 2. Apresentar as referidas informações separadas por categoria profissional - TSP, ESP e GPO. Prazo: 26/05/2023.<text:s/></text:span><text:span text:style-name="T243">Subitem<text:s/></text:span><text:span text:style-name="T244">8.2. –<text:s/></text:span><text:span text:style-name="T245">O Conselho de Administração<text:s/></text:span><text:span text:style-name="T246">DELIBERA:</text:span><text:span text:style-name="T247"><text:s/>Que<text:s/></text:span><text:span text:style-name="T248">todos os projetos encaminhados a este colegiado para fins de deliberação visando processos licitatórios ou contratações diversas, deverão ser acompanhados, no mínimo, e apontados nos Formulários de Encaminha</text:span><text:span text:style-name="T249">mentos ao CONSAD, os seguintes itens: 1. Nota Técnica; 2. Estudo Técnico Preliminar; 3. Projeto Básico; 4. Termo de Referência; 5. Pesquisa de Mercado; 6. Minuta Edital; 7. Parecer jurídico; 8. Termo Atendimento às Recomendações Jurídicas; 9. Reserva Orçam</text:span><text:span text:style-name="T250">entária para o exercício em curso do projeto; 10. Fontes de recursos para execução orçamentária atual e futura; e, 11. Aprovação DIREXE. A desnecessidade de qualquer dos itens básicos elencados deve ser objetivamente justificada no Formulário de Encaminham</text:span><text:span text:style-name="T251">entos ao CONSAD.</text:span><text:span text:style-name="T252"><text:s/></text:span><text:span text:style-name="T253">ENCERRAMENTO DOS TRABALHOS.<text:s/></text:span><text:span text:style-name="T254">Como nada mais houvesse a ser dito, o Presidente do Colegiado deu por encerrada esta reunião às doze horas e trinta minutos, tendo sido lavrada a presente ata, que lida e achada conforme, segue assinada por todo</text:span><text:span text:style-name="T255">s os conselheiros participantes.</text:span></text:p>
      <text:p text:style-name="P256"/>
      <text:p text:style-name="P257"/>
      <text:p text:style-name="P258">(assinado eletronicamente)</text:p>
      <text:p text:style-name="P259">DINO ANTUNES DIAS BATISTA</text:p>
      <text:p text:style-name="P260">Representante do Ministério de Portos e Aeroportos</text:p>
      <text:p text:style-name="P261"><text:span text:style-name="T262">Presidente do CONSAD</text:span></text:p>
      <text:p text:style-name="P263"/>
      <text:p text:style-name="P264">(assinado eletronicamente)</text:p>
      <text:p text:style-name="P265"><text:span text:style-name="T266">EDUARDO HENN BERNARDI</text:span></text:p>
      <text:p text:style-name="P267">Representante do Ministério de Portos e<text:s/>Aeroportos</text:p>
      <text:p text:style-name="P268"/>
      <text:p text:style-name="P269"><text:span text:style-name="T270">(assinado eletronicamente)</text:span></text:p>
      <text:p text:style-name="P271"><text:span text:style-name="T272">RUY FLAKS SCHNEIDER</text:span></text:p>
      <text:p text:style-name="P273">Representante do Ministério de Portos e Aeroportos</text:p>
      <text:p text:style-name="P274"/>
      <text:p text:style-name="P275">(assinado eletronicamente)</text:p>
      <text:p text:style-name="P276"><text:span text:style-name="T277">BERITH JOSÉ CITRO LOURENÇO MARQUES SANTANA</text:span></text:p>
      <text:p text:style-name="P278">Representante do Acionista Minoritário</text:p>
      <text:p text:style-name="P279"><text:span text:style-name="T280">Governo do Estado do Rio de Janeiro</text:span></text:p>
      <text:p text:style-name="P281"/>
      <text:p text:style-name="P282">(assinado eletronicamente)</text:p>
      <text:p text:style-name="P283">JESUALDO CONCEIÇÃO DA SILVA</text:p>
      <text:p text:style-name="P284">Representante dos Empresários</text:p>
      <text:p text:style-name="P285"/>
      <text:p text:style-name="P286">(assinado eletronicamente)</text:p>
      <text:p text:style-name="P287">CLÁUDIO DE JESUS MARQUES SOARES</text:p>
      <text:p text:style-name="P288">Representante dos Empregados</text:p>
      <text:p text:style-name="P289"/>
      <text:p text:style-name="P290">(assinado eletronicamente)</text:p>
      <text:p text:style-name="P291">JULIANA RODRIGUES FONSECA</text:p>
      <text:p text:style-name="P292"><text:span text:style-name="T293">Supervisora de Órgãos<text:s/></text:span><text:span text:style-name="T294">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text-align="center" fo:margin-bottom="0in" fo:line-height="100%" fo:margin-left="0.0798in">
        <style:tab-stops/>
      </style:paragraph-properties>
      <style:text-properties style:font-name-asian="Arial" fo:font-weight="bold" style:font-weight-asian="bold" fo:language="pt" fo:country="PT" style:language-asian="en" style:country-asian="US" fo:hyphenate="false"/>
    </style:style>
    <style:style style:name="Normal" style:display-name="Normal" style:family="paragraph">
      <style:paragraph-properties fo:margin-bottom="0.1111in" fo:line-height="103%"/>
      <style:text-properties style:font-name="Arial" style:font-name-asian="Times New Roman" style:font-name-complex="Arial" style:font-weight-complex="bold"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TableParagraph" style:display-name="Table Paragraph" style:family="paragraph" style:parent-style-name="Normal">
      <style:paragraph-properties fo:widows="0" fo:orphans="0" style:text-autospace="none" fo:margin-bottom="0in" fo:line-height="100%"/>
      <style:text-properties style:font-name-asian="Arial" style:font-weight-complex="normal" fo:font-size="11pt" style:font-size-asian="11pt" style:font-size-complex="11pt" fo:language="pt" fo:country="PT" style:language-asian="pt" style:country-asian="PT" style:language-complex="pt" style:country-complex="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_espacamento_simples" style:display-name="texto_alinhado_esquerda_espacamento_simples"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fo:language="pt" fo:country="BR"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style:font-weight-complex="normal" fo:language="en" fo:country="US"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normaltextrun" style:display-name="normaltextrun" style:family="text" style:parent-style-name="Fonteparág.padrão"/>
    <style:style style:name="eop" style:display-name="eop"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font-size="12pt" style:font-size-asian="12pt" style:font-size-complex="12pt" fo:language="pt" fo:country="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Times New Roman" style:font-name-complex="Arial" style:font-weight-complex="bold"/>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parent-style-name="TextodecomentárioChar">
      <style:text-properties style:font-name="Arial" style:font-name-asian="Times New Roman" style:font-name-complex="Arial" fo:font-weight="bold" style:font-weight-asian="bold" style:font-weight-complex="bold"/>
    </style:style>
    <style:style style:name="WW_CharLFO1LVL1" style:family="text">
      <style:text-properties style:font-name="Verdana"/>
    </style:style>
    <style:style style:name="WW_CharLFO1LVL2" style:family="text">
      <style:text-properties fo:font-weight="normal" style:font-weight-asian="normal"/>
    </style:style>
    <text:list-style style:name="Estilo2" style:display-name="Estilo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fo:font-size="8pt" style:font-size-asian="8pt" style:font-size-complex="8pt"/>
    </style:style>
    <style:style style:name="P4" style:parent-style-name="Cabeçalho" style:family="paragraph">
      <style:paragraph-properties fo:text-align="center">
        <style:tab-stops>
          <style:tab-stop style:type="center" style:position="2.9527in"/>
        </style:tab-stops>
      </style:paragraph-properties>
    </style:style>
    <style:style style:name="T5" style:parent-style-name="Fonteparág.padrão" style:family="text">
      <style:text-properties fo:font-weight="bold" style:font-weight-asian="bold" fo:font-size="8pt" style:font-size-asian="8pt" style:font-size-complex="8pt"/>
    </style:style>
    <style:style style:name="P6" style:parent-style-name="Cabeçalho" style:family="paragraph">
      <style:text-properties fo:font-weight="bold" style:font-weight-asian="bold"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2" text:anchor-type="as-char" svg:x="0in" svg:y="0in" svg:width="2.3319in" svg:height="0.66626in" style:rel-width="scale" style:rel-height="scale"><draw:image xlink:href="media/image1.png" xlink:type="simple" xlink:show="embed" xlink:actuate="onLoad"/><svg:title/><svg:desc/></draw:frame></text:span></text:p>
        <text:p text:style-name="P4"><text:span text:style-name="T5">__________________________________________________________________________________________________________</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3-07-20T13:39:00Z</meta:creation-date>
    <dc:date>2023-07-20T14:00:00Z</dc:date>
    <meta:print-date>2019-11-22T15:13:00Z</meta:print-date>
    <meta:template xlink:href="Normal" xlink:type="simple"/>
    <meta:editing-cycles>8</meta:editing-cycles>
    <meta:editing-duration>PT1260S</meta:editing-duration>
    <meta:user-defined meta:name="ContentTypeId">0x0101000F4FC0F825396146AE1CF83D92E7C0CD</meta:user-defined>
    <meta:user-defined meta:name="MediaServiceImageTags"/>
    <meta:document-statistic meta:page-count="5" meta:paragraph-count="25" meta:word-count="1987" meta:character-count="12695" meta:row-count="89" meta:non-whitespace-character-count="10733"/>
  </office:meta>
</office:document-meta>
</file>