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fo:margin-top="0.1305in" fo:line-height="115%" fo:margin-left="0.0034in">
        <style:tab-stops/>
      </style:paragraph-properties>
    </style:style>
    <style:style style:name="T18" style:parent-style-name="Fonteparág.padrão" style:family="text">
      <style:text-properties fo:font-size="11pt" style:font-size-asian="11pt" style:font-size-complex="11pt"/>
    </style:style>
    <style:style style:name="T19" style:parent-style-name="Fonteparág.padrão" style:family="text">
      <style:text-properties fo:letter-spacing="-0.0034in" fo:font-size="11pt" style:font-size-asian="11pt" style:font-size-complex="11pt"/>
    </style:style>
    <style:style style:name="T20" style:parent-style-name="Fonteparág.padrão" style:family="text">
      <style:text-properties fo:font-size="11pt" style:font-size-asian="11pt" style:font-size-complex="11pt"/>
    </style:style>
    <style:style style:name="T21" style:parent-style-name="Fonteparág.padrão" style:family="text">
      <style:text-properties fo:letter-spacing="-0.0013in" fo:font-size="11pt" style:font-size-asian="11pt" style:font-size-complex="11pt"/>
    </style:style>
    <style:style style:name="T22" style:parent-style-name="Fonteparág.padrão" style:family="text">
      <style:text-properties fo:font-size="11pt" style:font-size-asian="11pt" style:font-size-complex="11pt"/>
    </style:style>
    <style:style style:name="T23" style:parent-style-name="Fonteparág.padrão" style:family="text">
      <style:text-properties fo:letter-spacing="-0.0027in" fo:font-size="11pt" style:font-size-asian="11pt" style:font-size-complex="11pt"/>
    </style:style>
    <style:style style:name="T24" style:parent-style-name="Fonteparág.padrão" style:family="text">
      <style:text-properties fo:font-size="11pt" style:font-size-asian="11pt" style:font-size-complex="11pt"/>
    </style:style>
    <style:style style:name="T25" style:parent-style-name="Fonteparág.padrão" style:family="text">
      <style:text-properties fo:letter-spacing="-0.0006in" fo:font-size="11pt" style:font-size-asian="11pt" style:font-size-complex="11pt"/>
    </style:style>
    <style:style style:name="T26" style:parent-style-name="Fonteparág.padrão" style:family="text">
      <style:text-properties fo:font-size="11pt" style:font-size-asian="11pt" style:font-size-complex="11pt"/>
    </style:style>
    <style:style style:name="T27" style:parent-style-name="Fonteparág.padrão" style:family="text">
      <style:text-properties fo:letter-spacing="-0.0006in" fo:font-size="11pt" style:font-size-asian="11pt" style:font-size-complex="11pt"/>
    </style:style>
    <style:style style:name="T28" style:parent-style-name="Fonteparág.padrão" style:family="text">
      <style:text-properties fo:font-size="11pt" style:font-size-asian="11pt" style:font-size-complex="11pt"/>
    </style:style>
    <style:style style:name="T29" style:parent-style-name="Fonteparág.padrão" style:family="text">
      <style:text-properties fo:letter-spacing="-0.0013in" fo:font-size="11pt" style:font-size-asian="11pt" style:font-size-complex="11pt"/>
    </style:style>
    <style:style style:name="T30" style:parent-style-name="Fonteparág.padrão" style:family="text">
      <style:text-properties fo:font-size="11pt" style:font-size-asian="11pt" style:font-size-complex="11pt"/>
    </style:style>
    <style:style style:name="T31" style:parent-style-name="Fonteparág.padrão" style:family="text">
      <style:text-properties fo:letter-spacing="-0.0027in" fo:font-size="11pt" style:font-size-asian="11pt" style:font-size-complex="11pt"/>
    </style:style>
    <style:style style:name="T32" style:parent-style-name="Fonteparág.padrão" style:family="text">
      <style:text-properties fo:font-size="11pt" style:font-size-asian="11pt" style:font-size-complex="11pt"/>
    </style:style>
    <style:style style:name="T33" style:parent-style-name="Fonteparág.padrão" style:family="text">
      <style:text-properties fo:letter-spacing="-0.0027in" fo:font-size="11pt" style:font-size-asian="11pt" style:font-size-complex="11pt"/>
    </style:style>
    <style:style style:name="T34" style:parent-style-name="Fonteparág.padrão" style:family="text">
      <style:text-properties fo:font-size="11pt" style:font-size-asian="11pt" style:font-size-complex="11pt"/>
    </style:style>
    <style:style style:name="T35" style:parent-style-name="Fonteparág.padrão" style:family="text">
      <style:text-properties fo:letter-spacing="-0.0013in" fo:font-size="11pt" style:font-size-asian="11pt" style:font-size-complex="11pt"/>
    </style:style>
    <style:style style:name="T36" style:parent-style-name="Fonteparág.padrão" style:family="text">
      <style:text-properties fo:font-size="11pt" style:font-size-asian="11pt" style:font-size-complex="11pt"/>
    </style:style>
    <style:style style:name="P37" style:parent-style-name="Título1" style:family="paragraph">
      <style:paragraph-properties fo:margin-top="0.1305in" fo:line-height="115%" fo:margin-left="0.0034in">
        <style:tab-stops/>
      </style:paragraph-properties>
      <style:text-properties fo:font-size="11pt" style:font-size-asian="11pt" style:font-size-complex="11pt"/>
    </style:style>
    <style:style style:name="P38" style:parent-style-name="Normal" style:family="paragraph">
      <style:paragraph-properties fo:text-align="center" fo:margin-top="0.0006in" fo:line-height="115%" fo:margin-left="0.0055in">
        <style:tab-stops>
          <style:tab-stop style:type="left" style:position="2.7194in"/>
        </style:tab-stops>
      </style:paragraph-properties>
    </style:style>
    <style:style style:name="T39" style:parent-style-name="Fonteparág.padrão" style:family="text">
      <style:text-properties fo:font-weight="bold" style:font-weight-asian="bold" fo:font-size="11pt" style:font-size-asian="11pt" style:font-size-complex="11pt"/>
    </style:style>
    <style:style style:name="T40" style:parent-style-name="Fonteparág.padrão" style:family="text">
      <style:text-properties fo:font-weight="bold" style:font-weight-asian="bold" fo:letter-spacing="0.0902in" fo:font-size="11pt" style:font-size-asian="11pt" style:font-size-complex="11pt"/>
    </style:style>
    <style:style style:name="T41" style:parent-style-name="Fonteparág.padrão" style:family="text">
      <style:text-properties fo:font-weight="bold" style:font-weight-asian="bold" fo:font-size="11pt" style:font-size-asian="11pt" style:font-size-complex="11pt"/>
    </style:style>
    <style:style style:name="T42" style:parent-style-name="Fonteparág.padrão" style:family="text">
      <style:text-properties fo:font-weight="bold" style:font-weight-asian="bold" fo:letter-spacing="0.05in" fo:font-size="11pt" style:font-size-asian="11pt" style:font-size-complex="11pt"/>
    </style:style>
    <style:style style:name="T43" style:parent-style-name="Fonteparág.padrão" style:family="text">
      <style:text-properties fo:font-weight="bold" style:font-weight-asian="bold" fo:font-size="11pt" style:font-size-asian="11pt" style:font-size-complex="11pt"/>
    </style:style>
    <style:style style:name="P44" style:parent-style-name="Corpodetexto" style:family="paragraph">
      <style:paragraph-properties fo:margin-top="0.0041in" fo:line-height="115%"/>
      <style:text-properties style:font-name="Arial" style:font-name-complex="Arial" fo:font-weight="bold" style:font-weight-asian="bold" fo:font-size="11pt" style:font-size-asian="11pt" style:font-size-complex="11pt"/>
    </style:style>
    <style:style style:name="P45" style:parent-style-name="Corpodetexto" style:family="paragraph">
      <style:paragraph-properties fo:margin-top="0.0041in" fo:line-height="115%"/>
      <style:text-properties style:font-name="Arial" style:font-name-complex="Arial" fo:font-weight="bold" style:font-weight-asian="bold" fo:font-size="11pt" style:font-size-asian="11pt" style:font-size-complex="11pt"/>
    </style:style>
    <style:style style:name="P46" style:parent-style-name="Corpodetexto" style:family="paragraph">
      <style:paragraph-properties fo:margin-top="0.0006in" fo:line-height="115%" fo:margin-right="0.0701in"/>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letter-spacing="0.0006in"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letter-spacing="0.0006in"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T53" style:parent-style-name="Fonteparág.padrão" style:family="text">
      <style:text-properties style:font-name="Arial" style:font-name-complex="Arial" fo:letter-spacing="0.0006in" fo:font-size="11pt" style:font-size-asian="11pt" style:font-size-complex="11pt"/>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letter-spacing="0.0006in"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letter-spacing="0.0006in"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letter-spacing="0.0006in"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letter-spacing="0.0006in" fo:font-size="11pt" style:font-size-asian="11pt" style:font-size-complex="11pt"/>
    </style:style>
    <style:style style:name="T62" style:parent-style-name="Fonteparág.padrão" style:family="text">
      <style:text-properties style:font-name="Arial" style:font-name-complex="Arial" fo:font-size="11pt" style:font-size-asian="11pt" style:font-size-complex="11pt"/>
    </style:style>
    <style:style style:name="T63" style:parent-style-name="Fonteparág.padrão" style:family="text">
      <style:text-properties style:font-name="Arial" style:font-name-complex="Arial" fo:letter-spacing="0.0006in"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letter-spacing="0.0006in"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letter-spacing="0.0006in"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letter-spacing="0.0006in" fo:font-size="11pt" style:font-size-asian="11pt" style:font-size-complex="11pt"/>
    </style:style>
    <style:style style:name="T70"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letter-spacing="-0.002in"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letter-spacing="-0.002in"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letter-spacing="-0.0055in"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letter-spacing="-0.002in"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T80" style:parent-style-name="Fonteparág.padrão" style:family="text">
      <style:text-properties style:font-name="Arial" style:font-name-complex="Arial" fo:letter-spacing="-0.0027in" fo:font-size="11pt" style:font-size-asian="11pt" style:font-size-complex="11pt"/>
    </style:style>
    <style:style style:name="T81" style:parent-style-name="Fonteparág.padrão"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letter-spacing="-0.002in" fo:font-size="11pt" style:font-size-asian="11pt" style:font-size-complex="11pt"/>
    </style:style>
    <style:style style:name="T83" style:parent-style-name="Fonteparág.padrão" style:family="text">
      <style:text-properties style:font-name="Arial" style:font-name-complex="Arial" fo:font-size="11pt" style:font-size-asian="11pt" style:font-size-complex="11pt"/>
    </style:style>
    <style:style style:name="T84" style:parent-style-name="Fonteparág.padrão" style:family="text">
      <style:text-properties style:font-name="Arial" style:font-name-complex="Arial" fo:letter-spacing="-0.0006in" fo:font-size="11pt" style:font-size-asian="11pt" style:font-size-complex="11pt"/>
    </style:style>
    <style:style style:name="T85" style:parent-style-name="Fonteparág.padrão" style:family="text">
      <style:text-properties style:font-name="Arial" style:font-name-complex="Arial" fo:font-size="11pt" style:font-size-asian="11pt" style:font-size-complex="11pt"/>
    </style:style>
    <style:style style:name="T86" style:parent-style-name="Fonteparág.padrão" style:family="text">
      <style:text-properties style:font-name="Arial" style:font-name-complex="Arial" fo:letter-spacing="-0.0041in"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letter-spacing="-0.002in"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letter-spacing="0.0006in"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T92" style:parent-style-name="Fonteparág.padrão" style:family="text">
      <style:text-properties style:font-name="Arial" style:font-name-complex="Arial" fo:letter-spacing="0.0006in"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T94" style:parent-style-name="Fonteparág.padrão" style:family="text">
      <style:text-properties style:font-name="Arial" style:font-name-complex="Arial" fo:letter-spacing="-0.0444in" fo:font-size="11pt" style:font-size-asian="11pt" style:font-size-complex="11pt"/>
    </style:style>
    <style:style style:name="T95" style:parent-style-name="Fonteparág.padrão" style:family="text">
      <style:text-properties style:font-name="Arial" style:font-name-complex="Arial" fo:font-size="11pt" style:font-size-asian="11pt" style:font-size-complex="11pt"/>
    </style:style>
    <style:style style:name="T96" style:parent-style-name="Fonteparág.padrão" style:family="text">
      <style:text-properties style:font-name="Arial" style:font-name-complex="Arial" fo:letter-spacing="0.0006in"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letter-spacing="-0.0013in"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letter-spacing="-0.0006in"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letter-spacing="-0.0006in"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letter-spacing="0.0013in"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letter-spacing="-0.0013in"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letter-spacing="-0.0006in"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letter-spacing="-0.0013in"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weight="bold" style:font-weight-asian="bold" fo:font-size="11pt" style:font-size-asian="11pt" style:font-size-complex="11pt"/>
    </style:style>
    <style:style style:name="T114" style:parent-style-name="Fonteparág.padrão" style:family="text">
      <style:text-properties style:font-name="Arial" style:font-name-complex="Arial" fo:font-weight="bold" style:font-weight-asian="bold"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letter-spacing="0.0006in"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letter-spacing="0.0006in" fo:font-size="11pt" style:font-size-asian="11pt" style:font-size-complex="11pt"/>
    </style:style>
    <style:style style:name="T119" style:parent-style-name="Fonteparág.padrão" style:family="text">
      <style:text-properties style:font-name="Arial" style:font-name-complex="Arial" fo:font-size="11pt" style:font-size-asian="11pt" style:font-size-complex="11pt"/>
    </style:style>
    <style:style style:name="T120" style:parent-style-name="Fonteparág.padrão" style:family="text">
      <style:text-properties style:font-name="Arial" style:font-name-complex="Arial" fo:letter-spacing="-0.0013in" fo:font-size="11pt" style:font-size-asian="11pt" style:font-size-complex="11pt"/>
    </style:style>
    <style:style style:name="T121" style:parent-style-name="Fonteparág.padrão" style:family="text">
      <style:text-properties style:font-name="Arial" style:font-name-complex="Arial" fo:font-size="11pt" style:font-size-asian="11pt" style:font-size-complex="11pt"/>
    </style:style>
    <style:style style:name="T122" style:parent-style-name="Fonteparág.padrão" style:family="text">
      <style:text-properties style:font-name="Arial" style:font-name-complex="Arial" fo:letter-spacing="-0.0013in"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letter-spacing="-0.0006in" fo:font-size="11pt" style:font-size-asian="11pt" style:font-size-complex="11pt"/>
    </style:style>
    <style:style style:name="T125" style:parent-style-name="Forte"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29" style:parent-style-name="Fonteparág.padrão" style:family="text">
      <style:text-properties style:font-name="Arial" style:font-name-complex="Arial" fo:font-weight="bold" style:font-weight-asian="bold" fo:font-size="11pt" style:font-size-asian="11pt" style:font-size-complex="11pt"/>
    </style:style>
    <style:style style:name="T130" style:parent-style-name="Fonteparág.padrão" style:family="text">
      <style:text-properties style:font-name="Arial" style:font-name-complex="Arial" fo:font-weight="bold" style:font-weight-asian="bold" fo:font-size="11pt" style:font-size-asian="11pt" style:font-size-complex="11pt"/>
    </style:style>
    <style:style style:name="T131" style:parent-style-name="Fonteparág.padrão" style:family="text">
      <style:text-properties style:font-name="Arial" style:font-name-asian="ArialMT" style:font-name-complex="Arial" fo:font-size="11pt" style:font-size-asian="11pt" style:font-size-complex="11pt"/>
    </style:style>
    <style:style style:name="T132" style:parent-style-name="Forte" style:family="text">
      <style:text-properties style:font-name="Arial" style:font-name-asian="ArialMT" style:font-name-complex="Arial" fo:font-weight="normal" style:font-weight-asian="normal" fo:font-size="11pt" style:font-size-asian="11pt" style:font-size-complex="11pt"/>
    </style:style>
    <style:style style:name="T133" style:parent-style-name="Fonteparág.padrão" style:family="text">
      <style:text-properties style:font-name="Arial" style:font-name-complex="Arial" fo:font-weight="bold" style:font-weight-asian="bold" fo:font-size="11pt" style:font-size-asian="11pt" style:font-size-complex="11pt"/>
    </style:style>
    <style:style style:name="T134" style:parent-style-name="Fonteparág.padrão" style:family="text">
      <style:text-properties style:font-name="Arial" style:font-name-complex="Arial" fo:font-size="11pt" style:font-size-asian="11pt" style:font-size-complex="11pt"/>
    </style:style>
    <style:style style:name="T135" style:parent-style-name="Fonteparág.padrão" style:family="text">
      <style:text-properties style:font-name="Arial" style:font-name-complex="Arial"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font-weight="bold" style:font-weight-asian="bold"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font-weight="bold" style:font-weight-asian="bold" fo:font-size="11pt" style:font-size-asian="11pt" style:font-size-complex="11pt"/>
    </style:style>
    <style:style style:name="T142" style:parent-style-name="Ênfase"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43" style:parent-style-name="Ênfase" style:family="text">
      <style:text-properties style:font-name="Arial" style:font-name-complex="Arial" fo:font-weight="bold" style:font-weight-asian="bold" fo:font-style="normal" style:font-style-asian="normal" style:font-style-complex="normal" fo:font-size="11pt" style:font-size-asian="11pt" style:font-size-complex="11pt"/>
    </style:style>
    <style:style style:name="T144" style:parent-style-name="Ênfase" style:family="text">
      <style:text-properties style:font-name="Arial" style:font-name-complex="Arial" fo:font-size="11pt" style:font-size-asian="11pt" style:font-size-complex="11pt"/>
    </style:style>
    <style:style style:name="T145" style:parent-style-name="Forte" style:family="text">
      <style:text-properties style:font-name="Arial" style:font-name-asian="ArialMT" style:font-name-complex="Arial" fo:font-weight="normal" style:font-weight-asian="normal" fo:font-size="11pt" style:font-size-asian="11pt" style:font-size-complex="11pt"/>
    </style:style>
    <style:style style:name="T146" style:parent-style-name="Forte" style:family="text">
      <style:text-properties style:font-name="Arial" style:font-name-asian="ArialMT" style:font-name-complex="Arial" fo:font-size="11pt" style:font-size-asian="11pt" style:font-size-complex="11pt"/>
    </style:style>
    <style:style style:name="T147" style:parent-style-name="Forte" style:family="text">
      <style:text-properties style:font-name="Arial" style:font-name-asian="ArialMT" style:font-name-complex="Arial" fo:font-weight="normal" style:font-weight-asian="normal" fo:font-size="11pt" style:font-size-asian="11pt" style:font-size-complex="11pt"/>
    </style:style>
    <style:style style:name="T148" style:parent-style-name="Fonteparág.padrão" style:family="text">
      <style:text-properties style:font-name="Arial" style:font-name-complex="Arial" fo:font-size="11pt" style:font-size-asian="11pt" style:font-size-complex="11pt"/>
    </style:style>
    <style:style style:name="T149" style:parent-style-name="Fonteparág.padrão" style:family="text">
      <style:text-properties style:font-name="Arial" style:font-name-complex="Arial" fo:font-size="11pt" style:font-size-asian="11pt" style:font-size-complex="11pt"/>
    </style:style>
    <style:style style:name="T150" style:parent-style-name="Fonteparág.padrão" style:family="text">
      <style:text-properties style:font-name="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complex="Arial" fo:font-weight="bold" style:font-weight-asian="bold" fo:font-size="11pt" style:font-size-asian="11pt" style:font-size-complex="11pt"/>
    </style:style>
    <style:style style:name="T152" style:parent-style-name="Fonteparág.padrão" style:family="text">
      <style:text-properties style:font-name="Arial" style:font-name-complex="Arial" fo:font-size="11pt" style:font-size-asian="11pt" style:font-size-complex="11pt"/>
    </style:style>
    <style:style style:name="T153" style:parent-style-name="Fonteparág.padrão" style:family="text">
      <style:text-properties style:font-name="Arial" style:font-name-asian="ArialMT" style:font-name-complex="Arial" fo:font-size="11pt" style:font-size-asian="11pt" style:font-size-complex="11pt"/>
    </style:style>
    <style:style style:name="T15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font-size="11pt" style:font-size-asian="11pt" style:font-size-complex="11pt"/>
    </style:style>
    <style:style style:name="T157" style:parent-style-name="Fonteparág.padrão" style:family="text">
      <style:text-properties style:font-name="Arial" style:font-name-complex="Arial" fo:font-weight="bold" style:font-weight-asian="bold" fo:font-size="11pt" style:font-size-asian="11pt" style:font-size-complex="11pt"/>
    </style:style>
    <style:style style:name="T158" style:parent-style-name="Fonteparág.padrão" style:family="text">
      <style:text-properties style:font-name="Arial" style:font-name-complex="Arial" fo:font-weight="bold" style:font-weight-asian="bold" fo:font-size="11pt" style:font-size-asian="11pt" style:font-size-complex="11pt"/>
    </style:style>
    <style:style style:name="T159" style:parent-style-name="Fonteparág.padrão" style:family="text">
      <style:text-properties style:font-name="Arial" style:font-name-complex="Arial" fo:font-size="11pt" style:font-size-asian="11pt" style:font-size-complex="11pt"/>
    </style:style>
    <style:style style:name="T160" style:parent-style-name="Fonteparág.padrão" style:family="text">
      <style:text-properties style:font-name="Arial" style:font-name-asian="ArialMT" style:font-name-complex="Arial" fo:font-size="11pt" style:font-size-asian="11pt" style:font-size-complex="11pt"/>
    </style:style>
    <style:style style:name="T161" style:parent-style-name="Fonteparág.padrão" style:family="text">
      <style:text-properties style:font-name="Arial" style:font-name-complex="Arial" fo:font-weight="bold" style:font-weight-asian="bold" fo:font-size="11pt" style:font-size-asian="11pt" style:font-size-complex="11pt"/>
    </style:style>
    <style:style style:name="T162" style:parent-style-name="Fonteparág.padrão" style:family="text">
      <style:text-properties style:font-name="Arial" style:font-name-complex="Arial" fo:font-size="11pt" style:font-size-asian="11pt" style:font-size-complex="11pt"/>
    </style:style>
    <style:style style:name="T163" style:parent-style-name="Fonteparág.padrão" style:family="text">
      <style:text-properties style:font-name="Arial" style:font-name-asian="ArialMT" style:font-name-complex="Arial" fo:font-size="11pt" style:font-size-asian="11pt" style:font-size-complex="11pt"/>
    </style:style>
    <style:style style:name="T16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165" style:parent-style-name="Fonteparág.padrão" style:family="text">
      <style:text-properties style:font-name="Arial" style:font-name-asian="ArialMT" style:font-name-complex="Arial"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font-size="11pt" style:font-size-asian="11pt" style:font-size-complex="11pt"/>
    </style:style>
    <style:style style:name="T168" style:parent-style-name="Fonteparág.padrão" style:family="text">
      <style:text-properties style:font-name="Arial" style:font-name-complex="Arial" fo:font-weight="bold" style:font-weight-asian="bold" fo:font-size="11pt" style:font-size-asian="11pt" style:font-size-complex="11pt"/>
    </style:style>
    <style:style style:name="T169" style:parent-style-name="Fonteparág.padrão" style:family="text">
      <style:text-properties style:font-name="Arial" style:font-name-complex="Arial" fo:color="#000000" fo:font-size="11pt" style:font-size-asian="11pt" style:font-size-complex="11pt" fo:background-color="#000000"/>
    </style:style>
    <style:style style:name="T170" style:parent-style-name="Fonteparág.padrão" style:family="text">
      <style:text-properties style:font-name="Arial" style:font-name-complex="Arial" fo:color="#000000" fo:font-size="11pt" style:font-size-asian="11pt" style:font-size-complex="11pt" fo:background-color="#000000"/>
    </style:style>
    <style:style style:name="T171" style:parent-style-name="Fonteparág.padrão" style:family="text">
      <style:text-properties style:font-name="Arial" style:font-name-complex="Arial" fo:color="#000000" fo:font-size="11pt" style:font-size-asian="11pt" style:font-size-complex="11pt" fo:background-color="#000000"/>
    </style:style>
    <style:style style:name="T172" style:parent-style-name="Fonteparág.padrão" style:family="text">
      <style:text-properties style:font-name="Arial" style:font-name-complex="Arial" fo:color="#000000"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font-weight="bold" style:font-weight-asian="bold"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font-size="11pt" style:font-size-asian="11pt" style:font-size-complex="11pt"/>
    </style:style>
    <style:style style:name="T177" style:parent-style-name="Fonteparág.padrão" style:family="text">
      <style:text-properties style:font-name="Arial" style:font-name-complex="Arial" fo:font-size="11pt" style:font-size-asian="11pt" style:font-size-complex="11pt"/>
    </style:style>
    <style:style style:name="T178" style:parent-style-name="Fonteparág.padrão" style:family="text">
      <style:text-properties style:font-name="Arial" style:font-name-complex="Arial"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font-weight="bold" style:font-weight-asian="bold" fo:font-size="11pt" style:font-size-asian="11pt" style:font-size-complex="11pt"/>
    </style:style>
    <style:style style:name="T181" style:parent-style-name="Fonteparág.padrão" style:family="text">
      <style:text-properties style:font-name="Arial" style:font-name-complex="Arial" fo:font-size="11pt" style:font-size-asian="11pt" style:font-size-complex="11pt"/>
    </style:style>
    <style:style style:name="T182" style:parent-style-name="Fonteparág.padrão" style:family="text">
      <style:text-properties style:font-name="Arial" style:font-name-complex="Arial" fo:font-weight="bold" style:font-weight-asian="bold" fo:font-size="11pt" style:font-size-asian="11pt" style:font-size-complex="11pt"/>
    </style:style>
    <style:style style:name="T183" style:parent-style-name="Fonteparág.padrão" style:family="text">
      <style:text-properties style:font-name="Arial" style:font-name-complex="Arial" fo:font-size="11pt" style:font-size-asian="11pt" style:font-size-complex="11pt"/>
    </style:style>
    <style:style style:name="T184" style:parent-style-name="Fonteparág.padrão" style:family="text">
      <style:text-properties style:font-name="Arial" style:font-name-complex="Arial" fo:font-weight="bold" style:font-weight-asian="bold"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font-weight="bold" style:font-weight-asian="bold" fo:font-size="11pt" style:font-size-asian="11pt" style:font-size-complex="11pt"/>
    </style:style>
    <style:style style:name="T187" style:parent-style-name="Fonteparág.padrão" style:family="text">
      <style:text-properties style:font-name="Arial" style:font-name-complex="Arial" fo:font-size="11pt" style:font-size-asian="11pt" style:font-size-complex="11pt"/>
    </style:style>
    <style:style style:name="T188" style:parent-style-name="Fonteparág.padrão" style:family="text">
      <style:text-properties style:font-name="Arial" style:font-name-complex="Arial" fo:font-size="11pt" style:font-size-asian="11pt" style:font-size-complex="11pt"/>
    </style:style>
    <style:style style:name="T189" style:parent-style-name="Fonteparág.padrão" style:family="text">
      <style:text-properties style:font-name="Arial" style:font-name-complex="Arial"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font-weight="bold" style:font-weight-asian="bold" fo:font-size="11pt" style:font-size-asian="11pt" style:font-size-complex="11pt"/>
    </style:style>
    <style:style style:name="T192" style:parent-style-name="Fonteparág.padrão" style:family="text">
      <style:text-properties style:font-name="Arial" style:font-name-complex="Arial" fo:font-size="11pt" style:font-size-asian="11pt" style:font-size-complex="11pt"/>
    </style:style>
    <style:style style:name="T193" style:parent-style-name="Fonteparág.padrão" style:family="text">
      <style:text-properties style:font-name="Arial" style:font-name-complex="Arial" fo:font-weight="bold" style:font-weight-asian="bold" fo:font-size="11pt" style:font-size-asian="11pt" style:font-size-complex="11pt"/>
    </style:style>
    <style:style style:name="T194" style:parent-style-name="Fonteparág.padrão" style:family="text">
      <style:text-properties style:font-name="Arial" style:font-name-complex="Arial" fo:font-weight="bold" style:font-weight-asian="bold"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font-size="11pt" style:font-size-asian="11pt" style:font-size-complex="11pt"/>
    </style:style>
    <style:style style:name="T199" style:parent-style-name="Fonteparág.padrão" style:family="text">
      <style:text-properties style:font-name="Arial" style:font-name-complex="Arial"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0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03"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0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05" style:parent-style-name="Fonteparág.padrão" style:family="text">
      <style:text-properties style:font-name="Arial" style:font-name-asian="ArialMT" style:font-name-complex="Arial" fo:font-size="11pt" style:font-size-asian="11pt" style:font-size-complex="11pt"/>
    </style:style>
    <style:style style:name="T206" style:parent-style-name="Fonteparág.padrão" style:family="text">
      <style:text-properties style:font-name="Arial" style:font-name-asian="Arial" style:font-name-complex="Arial" fo:font-size="11pt" style:font-size-asian="11pt" style:font-size-complex="11pt"/>
    </style:style>
    <style:style style:name="T207" style:parent-style-name="Fonteparág.padrão" style:family="text">
      <style:text-properties style:font-name="Arial" style:font-name-asian="Arial" style:font-name-complex="Arial" fo:font-size="11pt" style:font-size-asian="11pt" style:font-size-complex="11pt"/>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10"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11" style:parent-style-name="Fonteparág.padrão" style:family="text">
      <style:text-properties style:font-name="Arial" style:font-name-asian="ArialMT" style:font-name-complex="Arial" fo:font-weight="bold" style:font-weight-asian="bold" fo:font-size="11pt" style:font-size-asian="11pt" style:font-size-complex="11pt" fo:background-color="#FFFFFF"/>
    </style:style>
    <style:style style:name="T21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213" style:parent-style-name="Fonteparág.padrão" style:family="text">
      <style:text-properties style:font-name="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asian="ArialMT" style:font-name-complex="Arial" fo:font-size="11pt" style:font-size-asian="11pt" style:font-size-complex="11pt"/>
    </style:style>
    <style:style style:name="T215"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16" style:parent-style-name="Fonteparág.padrão" style:family="text">
      <style:text-properties style:font-name="Arial" style:font-name-asian="ArialMT" style:font-name-complex="Arial"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T218" style:parent-style-name="Fonteparág.padrão" style:family="text">
      <style:text-properties style:font-name="Arial" style:font-name-complex="Arial" fo:color="#000000" fo:font-size="11pt" style:font-size-asian="11pt" style:font-size-complex="11pt" fo:background-color="#000000"/>
    </style:style>
    <style:style style:name="T219" style:parent-style-name="Fonteparág.padrão" style:family="text">
      <style:text-properties style:font-name="Arial" style:font-name-complex="Arial" fo:color="#000000" fo:font-size="11pt" style:font-size-asian="11pt" style:font-size-complex="11pt" fo:background-color="#000000"/>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weight="bold" style:font-weight-asian="bold"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T223" style:parent-style-name="Fonteparág.padrão" style:family="text">
      <style:text-properties style:font-name="Arial" style:font-name-complex="Arial" fo:color="#000000" fo:font-size="11pt" style:font-size-asian="11pt" style:font-size-complex="11pt" fo:background-color="#000000"/>
    </style:style>
    <style:style style:name="T224" style:parent-style-name="Fonteparág.padrão" style:family="text">
      <style:text-properties style:font-name="Arial" style:font-name-complex="Arial" fo:color="#000000" fo:font-size="11pt" style:font-size-asian="11pt" style:font-size-complex="11pt" fo:background-color="#000000"/>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size="11pt" style:font-size-asian="11pt" style:font-size-complex="11pt"/>
    </style:style>
    <style:style style:name="T227" style:parent-style-name="Fonteparág.padrão" style:family="text">
      <style:text-properties style:font-name="Arial" style:font-name-asian="ArialMT" style:font-name-complex="Arial" fo:font-weight="bold" style:font-weight-asian="bold" fo:font-size="11pt" style:font-size-asian="11pt" style:font-size-complex="11pt" fo:background-color="#FFFFFF"/>
    </style:style>
    <style:style style:name="T228" style:parent-style-name="Forte" style:family="text">
      <style:text-properties style:font-name="Arial" style:font-name-asian="Arial" style:font-name-complex="Arial" fo:font-size="11pt" style:font-size-asian="11pt" style:font-size-complex="11pt" fo:background-color="#FFFFFF"/>
    </style:style>
    <style:style style:name="T229" style:parent-style-name="Forte" style:family="text">
      <style:text-properties style:font-name="Arial" style:font-name-asian="Arial" style:font-name-complex="Arial" fo:font-size="11pt" style:font-size-asian="11pt" style:font-size-complex="11pt"/>
    </style:style>
    <style:style style:name="T230" style:parent-style-name="Fonteparág.padrão" style:family="text">
      <style:text-properties style:font-name="Arial" style:font-name-asian="ArialMT" style:font-name-complex="Arial" fo:font-size="11pt" style:font-size-asian="11pt" style:font-size-complex="11pt"/>
    </style:style>
    <style:style style:name="T231" style:parent-style-name="Forte" style:family="text">
      <style:text-properties style:font-name="Arial" style:font-name-asian="Arial" style:font-name-complex="Arial" fo:font-weight="normal" style:font-weight-asian="normal" fo:font-size="11pt" style:font-size-asian="11pt" style:font-size-complex="11pt"/>
    </style:style>
    <style:style style:name="T232" style:parent-style-name="Fonteparág.padrão" style:family="text">
      <style:text-properties style:font-name="Arial" style:font-name-asian="ArialMT" style:font-name-complex="Arial" fo:font-size="11pt" style:font-size-asian="11pt" style:font-size-complex="11pt"/>
    </style:style>
    <style:style style:name="T233" style:parent-style-name="Fonteparág.padrão" style:family="text">
      <style:text-properties style:font-name="Arial" style:font-name-complex="Arial" fo:font-weight="bold" style:font-weight-asian="bold" fo:font-size="11pt" style:font-size-asian="11pt" style:font-size-complex="11pt"/>
    </style:style>
    <style:style style:name="T234" style:parent-style-name="Fonteparág.padrão" style:family="text">
      <style:text-properties style:font-name="Arial" style:font-name-complex="Arial" fo:font-size="11pt" style:font-size-asian="11pt" style:font-size-complex="11pt"/>
    </style:style>
    <style:style style:name="T235" style:parent-style-name="Fonteparág.padrão" style:family="text">
      <style:text-properties style:font-name="Arial" style:font-name-complex="Arial"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fo:background-color="#000000"/>
    </style:style>
    <style:style style:name="T237" style:parent-style-name="Fonteparág.padrão" style:family="text">
      <style:text-properties style:font-name="Arial" style:font-name-complex="Arial" fo:color="#000000" fo:font-size="11pt" style:font-size-asian="11pt" style:font-size-complex="11pt" fo:background-color="#000000"/>
    </style:style>
    <style:style style:name="T238" style:parent-style-name="Fonteparág.padrão" style:family="text">
      <style:text-properties style:font-name="Arial" style:font-name-complex="Arial" fo:color="#000000" fo:font-size="11pt" style:font-size-asian="11pt" style:font-size-complex="11pt" fo:background-color="#000000"/>
    </style:style>
    <style:style style:name="T239" style:parent-style-name="Fonteparág.padrão" style:family="text">
      <style:text-properties style:font-name="Arial" style:font-name-complex="Arial" fo:color="#000000" fo:font-size="11pt" style:font-size-asian="11pt" style:font-size-complex="11pt" fo:background-color="#000000"/>
    </style:style>
    <style:style style:name="T240" style:parent-style-name="Fonteparág.padrão" style:family="text">
      <style:text-properties style:font-name="Arial" style:font-name-complex="Arial" fo:color="#000000" fo:font-size="11pt" style:font-size-asian="11pt" style:font-size-complex="11pt" fo:background-color="#000000"/>
    </style:style>
    <style:style style:name="T241" style:parent-style-name="Fonteparág.padrão" style:family="text">
      <style:text-properties style:font-name="Arial" style:font-name-complex="Arial" fo:color="#000000"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45" style:parent-style-name="Fonteparág.padrão" style:family="text">
      <style:text-properties style:font-name="Arial" style:font-name-asian="ArialMT" style:font-name-complex="Arial" fo:font-size="11pt" style:font-size-asian="11pt" style:font-size-complex="11pt"/>
    </style:style>
    <style:style style:name="T246"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asian="ArialMT" style:font-name-complex="Arial" fo:font-size="11pt" style:font-size-asian="11pt" style:font-size-complex="11pt"/>
    </style:style>
    <style:style style:name="T249" style:parent-style-name="Fonteparág.padrão" style:family="text">
      <style:text-properties style:font-name="Arial" style:font-name-asian="Arial" style:font-name-complex="Arial" fo:font-size="11pt" style:font-size-asian="11pt" style:font-size-complex="11pt"/>
    </style:style>
    <style:style style:name="T250" style:parent-style-name="Fonteparág.padrão" style:family="text">
      <style:text-properties style:font-name="Arial" style:font-name-asian="Arial" style:font-name-complex="Arial" fo:font-size="11pt" style:font-size-asian="11pt" style:font-size-complex="11pt"/>
    </style:style>
    <style:style style:name="T251"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5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53" style:parent-style-name="Fonteparág.padrão" style:family="text">
      <style:text-properties style:font-name="Arial" style:font-name-asian="ArialMT" style:font-name-complex="Arial" fo:font-size="11pt" style:font-size-asian="11pt" style:font-size-complex="11pt"/>
    </style:style>
    <style:style style:name="T254" style:parent-style-name="Fonteparág.padrão" style:family="text">
      <style:text-properties style:font-name="Arial" style:font-name-complex="Arial" fo:font-weight="bold" style:font-weight-asian="bold"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asian="ArialMT" style:font-name-complex="Arial" fo:font-size="11pt" style:font-size-asian="11pt" style:font-size-complex="11pt"/>
    </style:style>
    <style:style style:name="T257" style:parent-style-name="Fonteparág.padrão" style:family="text">
      <style:text-properties style:font-name="Arial" style:font-name-asian="Arial" style:font-name-complex="Arial" fo:font-size="11pt" style:font-size-asian="11pt" style:font-size-complex="11pt"/>
    </style:style>
    <style:style style:name="T258" style:parent-style-name="Fonteparág.padrão" style:family="text">
      <style:text-properties style:font-name="Arial" style:font-name-asian="Arial" style:font-name-complex="Arial" fo:font-size="11pt" style:font-size-asian="11pt" style:font-size-complex="11pt"/>
    </style:style>
    <style:style style:name="T259"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60"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61"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6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weight="bold" style:font-weight-asian="bold" fo:font-size="11pt" style:font-size-asian="11pt" style:font-size-complex="11pt"/>
    </style:style>
    <style:style style:name="T264" style:parent-style-name="Fonteparág.padrão" style:family="text">
      <style:text-properties style:font-name="Arial" style:font-name-asian="ArialMT" style:font-name-complex="Arial" fo:font-size="11pt" style:font-size-asian="11pt" style:font-size-complex="11pt"/>
    </style:style>
    <style:style style:name="T265" style:parent-style-name="Forte" style:family="text">
      <style:text-properties style:font-name="Arial" style:font-name-asian="ArialMT" style:font-name-complex="Arial" fo:font-weight="normal" style:font-weight-asian="normal" fo:font-size="11pt" style:font-size-asian="11pt" style:font-size-complex="11pt"/>
    </style:style>
    <style:style style:name="T266" style:parent-style-name="Fonteparág.padrão" style:family="text">
      <style:text-properties style:font-name="Arial" style:font-name-asian="Arial" style:font-name-complex="Arial" fo:font-size="11pt" style:font-size-asian="11pt" style:font-size-complex="11pt"/>
    </style:style>
    <style:style style:name="T267" style:parent-style-name="Fonteparág.padrão" style:family="text">
      <style:text-properties style:font-name="Arial" style:font-name-asian="Arial" style:font-name-complex="Arial" fo:font-size="11pt" style:font-size-asian="11pt" style:font-size-complex="11pt"/>
    </style:style>
    <style:style style:name="T268" style:parent-style-name="Fonteparág.padrão" style:family="text">
      <style:text-properties style:font-name="Arial" style:font-name-asian="Arial" style:font-name-complex="Arial" fo:font-size="11pt" style:font-size-asian="11pt" style:font-size-complex="11pt"/>
    </style:style>
    <style:style style:name="T269"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font-weight="bold" style:font-weight-asian="bold" fo:font-size="11pt" style:font-size-asian="11pt" style:font-size-complex="11pt"/>
    </style:style>
    <style:style style:name="T271" style:parent-style-name="Fonteparág.padrão" style:family="text">
      <style:text-properties style:font-name="Arial" style:font-name-complex="Arial" fo:font-size="11pt" style:font-size-asian="11pt" style:font-size-complex="11pt"/>
    </style:style>
    <style:style style:name="T272" style:parent-style-name="Forte" style:family="text">
      <style:text-properties style:font-name="Arial" style:font-name-asian="ArialMT" style:font-name-complex="Arial" fo:font-weight="normal" style:font-weight-asian="normal" fo:font-size="11pt" style:font-size-asian="11pt" style:font-size-complex="11pt"/>
    </style:style>
    <style:style style:name="T273" style:parent-style-name="Fonteparág.padrão" style:family="text">
      <style:text-properties style:font-name="Arial" style:font-name-asian="Arial" style:font-name-complex="Arial" fo:font-size="11pt" style:font-size-asian="11pt" style:font-size-complex="11pt"/>
    </style:style>
    <style:style style:name="T274" style:parent-style-name="Fonteparág.padrão" style:family="text">
      <style:text-properties style:font-name="Arial" style:font-name-asian="Arial" style:font-name-complex="Arial" fo:font-size="11pt" style:font-size-asian="11pt" style:font-size-complex="11pt"/>
    </style:style>
    <style:style style:name="T275"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76" style:parent-style-name="Fonteparág.padrão" style:family="text">
      <style:text-properties style:font-name="Arial" style:font-name-complex="Arial" fo:font-weight="bold" style:font-weight-asian="bold"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rte" style:family="text">
      <style:text-properties style:font-name="Arial" style:font-name-asian="ArialMT" style:font-name-complex="Arial" fo:font-weight="normal" style:font-weight-asian="normal" fo:font-size="11pt" style:font-size-asian="11pt" style:font-size-complex="11pt"/>
    </style:style>
    <style:style style:name="T279" style:parent-style-name="Fonteparág.padrão" style:family="text">
      <style:text-properties style:font-name="Arial" style:font-name-asian="Arial" style:font-name-complex="Arial" fo:font-size="11pt" style:font-size-asian="11pt" style:font-size-complex="11pt"/>
    </style:style>
    <style:style style:name="T280" style:parent-style-name="Fonteparág.padrão" style:family="text">
      <style:text-properties style:font-name="Arial" style:font-name-asian="Arial" style:font-name-complex="Arial" fo:font-size="11pt" style:font-size-asian="11pt" style:font-size-complex="11pt"/>
    </style:style>
    <style:style style:name="T281" style:parent-style-name="Fonteparág.padrão" style:family="text">
      <style:text-properties style:font-name="Arial" style:font-name-asian="Arial" style:font-name-complex="Arial" fo:font-size="11pt" style:font-size-asian="11pt" style:font-size-complex="11pt"/>
    </style:style>
    <style:style style:name="T28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83" style:parent-style-name="Fonteparág.padrão" style:family="text">
      <style:text-properties style:font-name="Arial" style:font-name-complex="Arial" fo:font-weight="bold" style:font-weight-asian="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asian="ArialMT" style:font-name-complex="Arial" fo:font-size="11pt" style:font-size-asian="11pt" style:font-size-complex="11pt"/>
    </style:style>
    <style:style style:name="T286" style:parent-style-name="Fonteparág.padrão" style:family="text">
      <style:text-properties style:font-name="Arial" style:font-name-asian="Arial" style:font-name-complex="Arial" fo:font-size="11pt" style:font-size-asian="11pt" style:font-size-complex="11pt"/>
    </style:style>
    <style:style style:name="T287" style:parent-style-name="Fonteparág.padrão" style:family="text">
      <style:text-properties style:font-name="Arial" style:font-name-asian="Arial" style:font-name-complex="Arial" fo:font-size="11pt" style:font-size-asian="11pt" style:font-size-complex="11pt"/>
    </style:style>
    <style:style style:name="T288"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89" style:parent-style-name="Fonteparág.padrão" style:family="text">
      <style:text-properties style:font-name="Arial" style:font-name-complex="Arial" fo:font-weight="bold" style:font-weight-asian="bold" fo:font-size="11pt" style:font-size-asian="11pt" style:font-size-complex="11pt"/>
    </style:style>
    <style:style style:name="T290" style:parent-style-name="Fonteparág.padrão" style:family="text">
      <style:text-properties style:font-name="Arial" style:font-name-complex="Arial" fo:font-weight="bold" style:font-weight-asian="bold"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T292" style:parent-style-name="Forte" style:family="text">
      <style:text-properties style:font-name="Arial" style:font-name-asian="ArialMT" style:font-name-complex="Arial" fo:font-weight="normal" style:font-weight-asian="normal" fo:font-size="11pt" style:font-size-asian="11pt" style:font-size-complex="11pt"/>
    </style:style>
    <style:style style:name="T293" style:parent-style-name="Fonteparág.padrão" style:family="text">
      <style:text-properties style:font-name="Arial" style:font-name-asian="Arial" style:font-name-complex="Arial" fo:font-size="11pt" style:font-size-asian="11pt" style:font-size-complex="11pt"/>
    </style:style>
    <style:style style:name="T294" style:parent-style-name="Fonteparág.padrão"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296" style:parent-style-name="Forte" style:family="text">
      <style:text-properties style:font-name="Arial" style:font-name-asian="ArialMT" style:font-name-complex="Arial" fo:font-size="11pt" style:font-size-asian="11pt" style:font-size-complex="11pt"/>
    </style:style>
    <style:style style:name="T297" style:parent-style-name="Fonteparág.padrão" style:family="text">
      <style:text-properties style:font-name="Arial" style:font-name-complex="Arial" fo:font-weight="bold" style:font-weight-asian="bold" fo:font-size="11pt" style:font-size-asian="11pt" style:font-size-complex="11pt"/>
    </style:style>
    <style:style style:name="T298" style:parent-style-name="Fonteparág.padrão" style:family="text">
      <style:text-properties style:font-name="Arial" style:font-name-complex="Arial" fo:font-weight="bold" style:font-weight-asian="bold" fo:font-size="11pt" style:font-size-asian="11pt" style:font-size-complex="11pt"/>
    </style:style>
    <style:style style:name="T299" style:parent-style-name="Fonteparág.padrão" style:family="text">
      <style:text-properties style:font-name="Arial" style:font-name-complex="Arial" fo:font-size="11pt" style:font-size-asian="11pt" style:font-size-complex="11pt"/>
    </style:style>
    <style:style style:name="T300" style:parent-style-name="Fonteparág.padrão" style:family="text">
      <style:text-properties style:font-name="Arial" style:font-name-asian="ArialMT" style:font-name-complex="Arial" fo:font-size="11pt" style:font-size-asian="11pt" style:font-size-complex="11pt"/>
    </style:style>
    <style:style style:name="T301" style:parent-style-name="Fonteparág.padrão" style:family="text">
      <style:text-properties style:font-name="Arial" style:font-name-asian="Arial" style:font-name-complex="Arial" fo:font-size="11pt" style:font-size-asian="11pt" style:font-size-complex="11pt"/>
    </style:style>
    <style:style style:name="T302" style:parent-style-name="Fonteparág.padrão" style:family="text">
      <style:text-properties style:font-name="Arial" style:font-name-asian="Arial" style:font-name-complex="Arial" fo:font-size="11pt" style:font-size-asian="11pt" style:font-size-complex="11pt"/>
    </style:style>
    <style:style style:name="T303"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04" style:parent-style-name="Fonteparág.padrão" style:family="text">
      <style:text-properties style:font-name="Arial" style:font-name-asian="ArialMT" style:font-name-complex="Arial" fo:font-size="11pt" style:font-size-asian="11pt" style:font-size-complex="11pt"/>
    </style:style>
    <style:style style:name="T305" style:parent-style-name="Fonteparág.padrão" style:family="text">
      <style:text-properties style:font-name="Arial" style:font-name-complex="Arial" fo:font-weight="bold" style:font-weight-asian="bold" fo:font-size="11pt" style:font-size-asian="11pt" style:font-size-complex="11pt"/>
    </style:style>
    <style:style style:name="T306" style:parent-style-name="Fonteparág.padrão" style:family="text">
      <style:text-properties style:font-name="Arial" style:font-name-complex="Arial" fo:font-size="11pt" style:font-size-asian="11pt" style:font-size-complex="11pt"/>
    </style:style>
    <style:style style:name="T307" style:parent-style-name="Fonteparág.padrão" style:family="text">
      <style:text-properties style:font-name="Arial" style:font-name-complex="Arial" fo:font-size="11pt" style:font-size-asian="11pt" style:font-size-complex="11pt"/>
    </style:style>
    <style:style style:name="T308" style:parent-style-name="Fonteparág.padrão" style:family="text">
      <style:text-properties style:font-name="Arial" style:font-name-asian="Arial" style:font-name-complex="Arial" fo:font-size="11pt" style:font-size-asian="11pt" style:font-size-complex="11pt"/>
    </style:style>
    <style:style style:name="T309" style:parent-style-name="Fonteparág.padrão" style:family="text">
      <style:text-properties style:font-name="Arial" style:font-name-asian="Arial" style:font-name-complex="Arial" fo:font-size="11pt" style:font-size-asian="11pt" style:font-size-complex="11pt"/>
    </style:style>
    <style:style style:name="T310"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11" style:parent-style-name="Forte" style:family="text">
      <style:text-properties style:font-name="Arial" style:font-name-asian="ArialMT" style:font-name-complex="Arial" fo:font-size="11pt" style:font-size-asian="11pt" style:font-size-complex="11pt"/>
    </style:style>
    <style:style style:name="T312" style:parent-style-name="Forte" style:family="text">
      <style:text-properties style:font-name="Arial" style:font-name-asian="Arial" style:font-name-complex="Arial" fo:font-size="11pt" style:font-size-asian="11pt" style:font-size-complex="11pt"/>
    </style:style>
    <style:style style:name="T313" style:parent-style-name="Forte" style:family="text">
      <style:text-properties style:font-name="Arial" style:font-name-asian="Arial" style:font-name-complex="Arial" fo:font-weight="normal" style:font-weight-asian="normal" fo:font-size="11pt" style:font-size-asian="11pt" style:font-size-complex="11pt"/>
    </style:style>
    <style:style style:name="T314" style:parent-style-name="Fonteparág.padrão" style:family="text">
      <style:text-properties style:font-name="Arial" style:font-name-asian="Arial" style:font-name-complex="Arial" fo:font-size="11pt" style:font-size-asian="11pt" style:font-size-complex="11pt"/>
    </style:style>
    <style:style style:name="T315" style:parent-style-name="Fonteparág.padrão" style:family="text">
      <style:text-properties style:font-name="Arial" style:font-name-asian="Arial" style:font-name-complex="Arial" fo:font-size="11pt" style:font-size-asian="11pt" style:font-size-complex="11pt"/>
    </style:style>
    <style:style style:name="T316"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17"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18"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19"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20"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21"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22" style:parent-style-name="Fonteparág.padrão" style:family="text">
      <style:text-properties style:font-name="Arial" style:font-name-asian="ArialMT" style:font-name-complex="Arial" fo:font-size="11pt" style:font-size-asian="11pt" style:font-size-complex="11pt"/>
    </style:style>
    <style:style style:name="T323" style:parent-style-name="Fonteparág.padrão" style:family="text">
      <style:text-properties style:font-name="Arial" style:font-name-asian="Arial" style:font-name-complex="Arial" fo:font-size="11pt" style:font-size-asian="11pt" style:font-size-complex="11pt"/>
    </style:style>
    <style:style style:name="T324" style:parent-style-name="Fonteparág.padrão" style:family="text">
      <style:text-properties style:font-name="Arial" style:font-name-asian="Arial" style:font-name-complex="Arial" fo:font-size="11pt" style:font-size-asian="11pt" style:font-size-complex="11pt"/>
    </style:style>
    <style:style style:name="T325"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26" style:parent-style-name="Fonteparág.padrão" style:family="text">
      <style:text-properties style:font-name="Arial" style:font-name-complex="Arial" fo:font-weight="bold" style:font-weight-asian="bold" fo:font-size="11pt" style:font-size-asian="11pt" style:font-size-complex="11pt"/>
    </style:style>
    <style:style style:name="T327" style:parent-style-name="Fonteparág.padrão" style:family="text">
      <style:text-properties style:font-name="Arial" style:font-name-complex="Arial" fo:font-weight="bold" style:font-weight-asian="bold" fo:font-size="11pt" style:font-size-asian="11pt" style:font-size-complex="11pt"/>
    </style:style>
    <style:style style:name="T328" style:parent-style-name="Fonteparág.padrão" style:family="text">
      <style:text-properties style:font-name="Arial" style:font-name-complex="Arial" fo:font-weight="bold" style:font-weight-asian="bold" fo:font-size="11pt" style:font-size-asian="11pt" style:font-size-complex="11pt"/>
    </style:style>
    <style:style style:name="T329" style:parent-style-name="Fonteparág.padrão" style:family="text">
      <style:text-properties style:font-name="Arial" style:font-name-complex="Arial" fo:font-weight="bold" style:font-weight-asian="bold"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asian="ArialMT" style:font-name-complex="Arial" fo:font-size="11pt" style:font-size-asian="11pt" style:font-size-complex="11pt"/>
    </style:style>
    <style:style style:name="T332" style:parent-style-name="Fonteparág.padrão" style:family="text">
      <style:text-properties style:font-name="Arial" style:font-name-asian="Arial" style:font-name-complex="Arial" fo:font-size="11pt" style:font-size-asian="11pt" style:font-size-complex="11pt"/>
    </style:style>
    <style:style style:name="T333" style:parent-style-name="Fonteparág.padrão" style:family="text">
      <style:text-properties style:font-name="Arial" style:font-name-asian="Arial" style:font-name-complex="Arial" fo:font-size="11pt" style:font-size-asian="11pt" style:font-size-complex="11pt"/>
    </style:style>
    <style:style style:name="T33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35" style:parent-style-name="Fonteparág.padrão" style:family="text">
      <style:text-properties style:font-name="Arial" style:font-name-complex="Arial" fo:font-weight="bold" style:font-weight-asian="bold" fo:font-size="11pt" style:font-size-asian="11pt" style:font-size-complex="11pt"/>
    </style:style>
    <style:style style:name="T336" style:parent-style-name="Fonteparág.padrão" style:family="text">
      <style:text-properties style:font-name="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T338" style:parent-style-name="Fonteparág.padrão" style:family="text">
      <style:text-properties style:font-name="Arial" style:font-name-asian="ArialMT" style:font-name-complex="Arial" fo:font-size="11pt" style:font-size-asian="11pt" style:font-size-complex="11pt"/>
    </style:style>
    <style:style style:name="T339"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40" style:parent-style-name="Fonteparág.padrão" style:family="text">
      <style:text-properties style:font-name="Arial" style:font-name-asian="ArialMT" style:font-name-complex="Arial" fo:font-size="11pt" style:font-size-asian="11pt" style:font-size-complex="11pt"/>
    </style:style>
    <style:style style:name="T341" style:parent-style-name="Fonteparág.padrão" style:family="text">
      <style:text-properties style:font-name="Arial" style:font-name-complex="Arial" fo:font-size="11pt" style:font-size-asian="11pt" style:font-size-complex="11pt"/>
    </style:style>
    <style:style style:name="T342" style:parent-style-name="Fonteparág.padrão" style:family="text">
      <style:text-properties style:font-name="Arial" style:font-name-complex="Arial" fo:font-weight="bold" style:font-weight-asian="bold" fo:font-size="11pt" style:font-size-asian="11pt" style:font-size-complex="11pt"/>
    </style:style>
    <style:style style:name="T343" style:parent-style-name="Fonteparág.padrão" style:family="text">
      <style:text-properties style:font-name="Arial" style:font-name-complex="Arial"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47" style:parent-style-name="Fonteparág.padrão" style:family="text">
      <style:text-properties style:font-name="Arial" style:font-name-complex="Arial" fo:font-weight="bold" style:font-weight-asian="bold" fo:font-size="11pt" style:font-size-asian="11pt" style:font-size-complex="11pt"/>
    </style:style>
    <style:style style:name="T348" style:parent-style-name="Fonteparág.padrão" style:family="text">
      <style:text-properties style:font-name="Arial" style:font-name-complex="Arial" fo:font-weight="bold" style:font-weight-asian="bold" fo:font-size="11pt" style:font-size-asian="11pt" style:font-size-complex="11pt"/>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asian="ArialMT" style:font-name-complex="Arial" fo:font-size="11pt" style:font-size-asian="11pt" style:font-size-complex="11pt"/>
    </style:style>
    <style:style style:name="T351" style:parent-style-name="Fonteparág.padrão" style:family="text">
      <style:text-properties style:font-name="Arial" style:font-name-asian="Arial" style:font-name-complex="Arial" fo:font-size="11pt" style:font-size-asian="11pt" style:font-size-complex="11pt"/>
    </style:style>
    <style:style style:name="T352" style:parent-style-name="Fonteparág.padrão" style:family="text">
      <style:text-properties style:font-name="Arial" style:font-name-asian="ArialMT" style:font-name-complex="Arial" fo:font-size="11pt" style:font-size-asian="11pt" style:font-size-complex="11pt"/>
    </style:style>
    <style:style style:name="T353" style:parent-style-name="Fonteparág.padrão" style:family="text">
      <style:text-properties style:font-name="Arial" style:font-name-asian="ArialMT" style:font-name-complex="Arial" fo:font-size="11pt" style:font-size-asian="11pt" style:font-size-complex="11pt"/>
    </style:style>
    <style:style style:name="T35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55"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56"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59" style:parent-style-name="Fonteparág.padrão" style:family="text">
      <style:text-properties style:font-name="Arial" style:font-name-asian="Arial" style:font-name-complex="Arial" fo:font-size="11pt" style:font-size-asian="11pt" style:font-size-complex="11pt"/>
    </style:style>
    <style:style style:name="T360" style:parent-style-name="Fonteparág.padrão" style:family="text">
      <style:text-properties style:font-name="Arial" style:font-name-asian="Arial" style:font-name-complex="Arial" fo:font-size="11pt" style:font-size-asian="11pt" style:font-size-complex="11pt"/>
    </style:style>
    <style:style style:name="T361" style:parent-style-name="Fonteparág.padrão" style:family="text">
      <style:text-properties style:font-name="Arial" style:font-name-asian="Arial" style:font-name-complex="Arial" fo:font-size="11pt" style:font-size-asian="11pt" style:font-size-complex="11pt"/>
    </style:style>
    <style:style style:name="T362"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63" style:parent-style-name="Fonteparág.padrão" style:family="text">
      <style:text-properties style:font-name="Arial" style:font-name-asian="ArialMT" style:font-name-complex="Arial" fo:font-size="11pt" style:font-size-asian="11pt" style:font-size-complex="11pt"/>
    </style:style>
    <style:style style:name="T364"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65" style:parent-style-name="Fonteparág.padrão" style:family="text">
      <style:text-properties style:font-name="Arial" style:font-name-asian="ArialMT" style:font-name-complex="Arial" fo:font-size="11pt" style:font-size-asian="11pt" style:font-size-complex="11pt"/>
    </style:style>
    <style:style style:name="T366" style:parent-style-name="Fonteparág.padrão" style:family="text">
      <style:text-properties style:font-name="Arial" style:font-name-asian="Arial" style:font-name-complex="Arial" fo:font-size="11pt" style:font-size-asian="11pt" style:font-size-complex="11pt"/>
    </style:style>
    <style:style style:name="T367" style:parent-style-name="Fonteparág.padrão" style:family="text">
      <style:text-properties style:font-name="Arial" style:font-name-asian="Arial" style:font-name-complex="Arial" fo:font-size="11pt" style:font-size-asian="11pt" style:font-size-complex="11pt"/>
    </style:style>
    <style:style style:name="T368" style:parent-style-name="Fonteparág.padrão" style:family="text">
      <style:text-properties style:font-name="Arial" style:font-name-asian="Arial" style:font-name-complex="Arial" fo:font-size="11pt" style:font-size-asian="11pt" style:font-size-complex="11pt"/>
    </style:style>
    <style:style style:name="T369" style:parent-style-name="Fonteparág.padrão" style:family="text">
      <style:text-properties style:font-name="Arial" style:font-name-complex="Arial" fo:font-weight="bold" style:font-weight-asian="bold" fo:font-size="11pt" style:font-size-asian="11pt" style:font-size-complex="11pt"/>
    </style:style>
    <style:style style:name="T370" style:parent-style-name="Fonteparág.padrão" style:family="text">
      <style:text-properties style:font-name="Arial" style:font-name-complex="Arial" fo:font-weight="bold" style:font-weight-asian="bold" fo:font-size="11pt" style:font-size-asian="11pt" style:font-size-complex="11pt"/>
    </style:style>
    <style:style style:name="T371"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72" style:parent-style-name="Fonteparág.padrão" style:family="text">
      <style:text-properties style:font-name="Arial" style:font-name-complex="Arial" fo:font-weight="bold" style:font-weight-asian="bold" fo:font-size="11pt" style:font-size-asian="11pt" style:font-size-complex="11pt"/>
    </style:style>
    <style:style style:name="T373" style:parent-style-name="Fonteparág.padrão" style:family="text">
      <style:text-properties style:font-name="Arial" style:font-name-complex="Arial" fo:font-size="11pt" style:font-size-asian="11pt" style:font-size-complex="11pt"/>
    </style:style>
    <style:style style:name="T374" style:parent-style-name="Fonteparág.padrão" style:family="text">
      <style:text-properties style:font-name="Arial" style:font-name-complex="Arial" fo:font-weight="bold" style:font-weight-asian="bold"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font-weight="bold" style:font-weight-asian="bold" fo:font-size="11pt" style:font-size-asian="11pt" style:font-size-complex="11pt"/>
    </style:style>
    <style:style style:name="T381" style:parent-style-name="Fonteparág.padrão" style:family="text">
      <style:text-properties style:font-name="Arial" style:font-name-asian="ArialMT" style:font-name-complex="Arial" fo:font-weight="bold" style:font-weight-asian="bold" fo:font-size="11pt" style:font-size-asian="11pt" style:font-size-complex="11pt"/>
    </style:style>
    <style:style style:name="T382" style:parent-style-name="Fonteparág.padrão" style:family="text">
      <style:text-properties style:font-name="Arial" style:font-name-complex="Arial" fo:font-weight="bold" style:font-weight-asian="bold" fo:font-size="11pt" style:font-size-asian="11pt" style:font-size-complex="11pt"/>
    </style:style>
    <style:style style:name="T383" style:parent-style-name="Fonteparág.padrão" style:family="text">
      <style:text-properties style:font-name="Arial" style:font-name-complex="Arial" fo:font-weight="bold" style:font-weight-asian="bold" fo:font-size="11pt" style:font-size-asian="11pt" style:font-size-complex="11pt"/>
    </style:style>
    <style:style style:name="T384" style:parent-style-name="Fonteparág.padrão" style:family="text">
      <style:text-properties style:font-name="Arial" style:font-name-complex="Arial" fo:font-weight="bold" style:font-weight-asian="bold"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font-size="11pt" style:font-size-asian="11pt" style:font-size-complex="11pt"/>
    </style:style>
    <style:style style:name="T387" style:parent-style-name="Fonteparág.padrão" style:family="text">
      <style:text-properties style:font-name="Arial" style:font-name-complex="Arial" fo:font-weight="bold" style:font-weight-asian="bold" fo:font-size="11pt" style:font-size-asian="11pt" style:font-size-complex="11pt"/>
    </style:style>
    <style:style style:name="T388" style:parent-style-name="Fonteparág.padrão" style:family="text">
      <style:text-properties style:font-name="Arial" style:font-name-complex="Arial"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92" style:parent-style-name="Fonteparág.padrão" style:family="text">
      <style:text-properties style:font-name="Arial" style:font-name-asian="Arial" style:font-name-complex="Arial" fo:font-size="11pt" style:font-size-asian="11pt" style:font-size-complex="11pt"/>
    </style:style>
    <style:style style:name="T393" style:parent-style-name="Fonteparág.padrão" style:family="text">
      <style:text-properties style:font-name="Arial" style:font-name-asian="Arial" style:font-name-complex="Arial" fo:font-size="11pt" style:font-size-asian="11pt" style:font-size-complex="11pt"/>
    </style:style>
    <style:style style:name="P394" style:parent-style-name="Corpodetexto" style:family="paragraph">
      <style:paragraph-properties fo:line-height="115%" fo:margin-right="-0.0006in">
        <style:tab-stops>
          <style:tab-stop style:type="left" style:position="3.052in"/>
        </style:tab-stops>
      </style:paragraph-properties>
      <style:text-properties style:font-name="Arial" style:font-name-asian="Arial" style:font-name-complex="Arial" fo:font-size="12pt" style:font-size-asian="12pt" style:font-size-complex="12pt"/>
    </style:style>
    <style:style style:name="P395" style:parent-style-name="Normal" style:family="paragraph">
      <style:paragraph-properties fo:text-align="justify" fo:margin-bottom="0in" fo:line-height="115%" fo:margin-right="0.0354in"/>
      <style:text-properties style:font-name-asian="Arial"/>
    </style:style>
    <style:style style:name="P396"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397"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398"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399" style:parent-style-name="Default" style:family="paragraph">
      <style:paragraph-properties fo:text-align="center" fo:line-height="115%"/>
    </style:style>
    <style:style style:name="T400" style:parent-style-name="Fonteparág.padrão" style:family="text">
      <style:text-properties style:font-name="Arial" style:font-name-asian="Arial" style:font-name-complex="Arial" style:use-window-font-color="true"/>
    </style:style>
    <style:style style:name="P401" style:parent-style-name="Default" style:family="paragraph">
      <style:paragraph-properties fo:text-align="center" fo:line-height="115%"/>
      <style:text-properties style:font-name="Arial" style:font-name-asian="Arial" style:font-name-complex="Arial" style:use-window-font-color="true" fo:background-color="#FFFF00"/>
    </style:style>
    <style:style style:name="P402"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03" style:parent-style-name="Recuonormal1" style:family="paragraph">
      <style:paragraph-properties fo:widows="0" fo:orphans="0" fo:text-align="center" fo:line-height="115%" fo:margin-left="0in">
        <style:tab-stops/>
      </style:paragraph-properties>
    </style:style>
    <style:style style:name="T404"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405"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06"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07" style:parent-style-name="paragraph" style:family="paragraph">
      <style:paragraph-properties fo:text-align="center" style:vertical-align="baseline" fo:margin-top="0in" fo:margin-bottom="0in" fo:line-height="115%"/>
    </style:style>
    <style:style style:name="T408" style:parent-style-name="normaltextrun" style:family="text">
      <style:text-properties style:font-name="Arial" style:font-name-asian="Arial" style:font-name-complex="Arial" fo:font-style="italic" style:font-style-asian="italic" style:font-style-complex="italic"/>
    </style:style>
    <style:style style:name="T409" style:parent-style-name="eop" style:family="text">
      <style:text-properties style:font-name="Arial" style:font-name-asian="Arial" style:font-name-complex="Arial"/>
    </style:style>
    <style:style style:name="P410" style:parent-style-name="paragraph" style:family="paragraph">
      <style:paragraph-properties fo:text-align="center" style:vertical-align="baseline" fo:margin-top="0in" fo:margin-bottom="0in" fo:line-height="115%"/>
    </style:style>
    <style:style style:name="T411" style:parent-style-name="Fonteparág.padrão" style:family="text">
      <style:text-properties style:font-name="Arial" style:font-name-complex="Arial" fo:font-weight="bold" style:font-weight-asian="bold" style:font-weight-complex="bold"/>
    </style:style>
    <style:style style:name="T412" style:parent-style-name="normaltextrun" style:family="text">
      <style:text-properties style:font-name="Arial" style:font-name-complex="Arial" fo:font-weight="bold" style:font-weight-asian="bold" style:font-weight-complex="bold" fo:background-color="#FFFFFF"/>
    </style:style>
    <style:style style:name="P413"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14"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415"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16" style:parent-style-name="Recuonormal1" style:family="paragraph">
      <style:paragraph-properties fo:widows="0" fo:orphans="0" fo:text-align="center" fo:line-height="115%" fo:margin-left="0in">
        <style:tab-stops/>
      </style:paragraph-properties>
    </style:style>
    <style:style style:name="T417" style:parent-style-name="Fonteparág.padrão" style:family="text">
      <style:text-properties style:font-name="Arial" style:font-name-asian="Arial" style:font-name-complex="Arial" fo:font-weight="bold" style:font-weight-asian="bold" style:font-weight-complex="bold" fo:font-size="12pt" style:font-size-asian="12pt" style:font-size-complex="12pt"/>
    </style:style>
    <style:style style:name="P418" style:parent-style-name="Recuonormal1" style:family="paragraph">
      <style:paragraph-properties fo:widows="0" fo:orphans="0" fo:text-align="center" fo:line-height="115%" fo:margin-left="0in">
        <style:tab-stops/>
      </style:paragraph-properties>
    </style:style>
    <style:style style:name="T419" style:parent-style-name="Fonteparág.padrão" style:family="text">
      <style:text-properties style:font-name="Arial" style:font-name-asian="Arial" style:font-name-complex="Arial" fo:font-size="12pt" style:font-size-asian="12pt" style:font-size-complex="12pt"/>
    </style:style>
    <style:style style:name="P420" style:parent-style-name="Recuonormal1"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421"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22" style:parent-style-name="Normal" style:family="paragraph">
      <style:paragraph-properties fo:text-align="center" fo:margin-bottom="0in" fo:line-height="115%"/>
    </style:style>
    <style:style style:name="T423" style:parent-style-name="Fonteparág.padrão" style:family="text">
      <style:text-properties style:font-name-asian="Arial" fo:font-weight="bold" style:font-weight-asian="bold"/>
    </style:style>
    <style:style style:name="P424"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style:style>
    <style:style style:name="P425" style:parent-style-name="Recuonormal2" style:family="paragraph">
      <style:paragraph-properties fo:widows="0" fo:orphans="0" fo:text-align="center" fo:line-height="115%" fo:margin-left="0in">
        <style:tab-stops/>
      </style:paragraph-properties>
    </style:style>
    <style:style style:name="T426" style:parent-style-name="Fonteparág.padrão" style:family="text">
      <style:text-properties style:font-name="Arial" style:font-name-asian="Arial" style:font-name-complex="Arial" fo:font-size="12pt" style:font-size-asian="12pt" style:font-size-complex="12pt"/>
    </style:style>
    <style:style style:name="T427" style:parent-style-name="Fonteparág.padrão" style:family="text">
      <style:text-properties style:font-name="Arial" style:font-name-asian="Arial" style:font-name-complex="Arial" fo:font-size="12pt" style:font-size-asian="12pt" style:font-size-complex="12pt"/>
    </style:style>
    <style:style style:name="P428" style:parent-style-name="Recuonormal2" style:family="paragraph">
      <style:paragraph-properties fo:widows="0" fo:orphans="0" fo:text-align="center" fo:line-height="115%" fo:margin-left="0in">
        <style:tab-stops/>
      </style:paragraph-properties>
      <style:text-properties style:font-name="Arial" style:font-name-asian="Arial" style:font-name-complex="Arial" fo:font-size="12pt" style:font-size-asian="12pt" style:font-size-complex="12pt" fo:background-color="#FFFF00"/>
    </style:style>
    <style:style style:name="P429"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30" style:parent-style-name="Default" style:family="paragraph">
      <style:paragraph-properties fo:text-align="center" fo:line-height="115%"/>
      <style:text-properties style:font-name="Arial" style:font-name-asian="Arial" style:font-name-complex="Arial" fo:font-weight="bold" style:font-weight-asian="bold" style:font-weight-complex="bold" style:use-window-font-color="true"/>
    </style:style>
    <style:style style:name="P431" style:parent-style-name="Default" style:family="paragraph">
      <style:paragraph-properties fo:text-align="center" fo:line-height="115%"/>
      <style:text-properties style:font-name="Arial" style:font-name-asian="Arial" style:font-name-complex="Arial" style:use-window-font-color="true"/>
    </style:style>
    <style:style style:name="P432" style:parent-style-name="Default" style:family="paragraph">
      <style:paragraph-properties fo:line-height="115%"/>
      <style:text-properties style:font-name="Arial" style:font-name-asian="Arial" style:font-name-complex="Arial" style:use-window-font-color="true"/>
    </style:style>
    <style:style style:name="P433"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34"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35"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436" style:parent-style-name="Recuonormal1" style:family="paragraph">
      <style:paragraph-properties fo:text-align="center" fo:line-height="115%" fo:margin-left="0in" fo:margin-right="-0.0006in">
        <style:tab-stops/>
      </style:paragraph-properties>
      <style:text-properties style:font-name="Arial" style:font-name-asian="Arial" style:font-name-complex="Arial" fo:font-size="12pt" style:font-size-asian="12pt" style:font-size-complex="12pt"/>
    </style:style>
    <style:style style:name="P437" style:parent-style-name="Default" style:family="paragraph">
      <style:paragraph-properties fo:text-align="center" fo:line-height="115%"/>
      <style:text-properties style:font-name="Arial" style:font-name-asian="Arial" style:font-name-complex="Arial" fo:font-style="italic" style:font-style-asian="italic" style:font-style-complex="italic" style:use-window-font-color="true"/>
    </style:style>
    <style:style style:name="P438" style:parent-style-name="Corpodetexto" style:family="paragraph">
      <style:paragraph-properties fo:text-align="center" fo:line-height="115%" fo:margin-right="-0.0006in"/>
      <style:text-properties style:font-name="Arial" style:font-name-asian="Arial" style:font-name-complex="Arial" fo:font-weight="bold" style:font-weight-asian="bold" style:font-weight-complex="bold" fo:font-size="12pt" style:font-size-asian="12pt" style:font-size-complex="12pt"/>
    </style:style>
    <style:style style:name="P439" style:parent-style-name="Normal" style:family="paragraph">
      <style:paragraph-properties fo:text-align="center" fo:margin-bottom="0in" fo:line-height="115%" fo:margin-right="0.0354in"/>
    </style:style>
    <style:style style:name="T440" style:parent-style-name="Fonteparág.padrão" style:family="text">
      <style:text-properties style:font-name-asian="Arial"/>
    </style:style>
  </office:automatic-styles>
  <office:body>
    <office:text text:use-soft-page-breaks="true">
      <text:h text:style-name="P1" text:outline-level="1"><text:span text:style-name="T18">ATA DA 834ª (OCTINGENTÉSIMA TRIGÉSIMA QUARTA) REUNIÃO ORDINÁRIA DO CONSELHO</text:span><text:span text:style-name="T19"><text:s/></text:span><text:span text:style-name="T20">DE</text:span><text:span text:style-name="T21"><text:s/></text:span><text:span text:style-name="T22">ADMINISTRAÇÃO</text:span><text:span text:style-name="T23"><text:s/></text:span><text:span text:style-name="T24">DA</text:span><text:span text:style-name="T25"><text:s/></text:span><text:span text:style-name="T26">COMPANHIA</text:span><text:span text:style-name="T27"><text:s/></text:span><text:span text:style-name="T28">DOCAS</text:span><text:span text:style-name="T29"><text:s/></text:span><text:span text:style-name="T30">DO</text:span><text:span text:style-name="T31"><text:s/></text:span><text:span text:style-name="T32">RIO</text:span><text:span text:style-name="T33"><text:s/></text:span><text:span text:style-name="T34">DE</text:span><text:span text:style-name="T35"><text:s/></text:span><text:span text:style-name="T36">JANEIRO</text:span></text:h>
      <text:h text:style-name="P37" text:outline-level="1"/>
      <text:p text:style-name="P38"><text:span text:style-name="T39">CNPJ</text:span><text:span text:style-name="T40"><text:s/></text:span><text:span text:style-name="T41">42.266.890/0001-28 <text:s text:c="6"/>NIRE</text:span><text:span text:style-name="T42"><text:s/></text:span><text:span text:style-name="T43">3330008080-5</text:span></text:p>
      <text:p text:style-name="P44"/>
      <text:p text:style-name="P45"/>
      <text:p text:style-name="P46"><text:span text:style-name="T47">No dia dez do mês de abril do ano dois mil e vinte e<text:s/></text:span><text:span text:style-name="T48">três, foi realizada,</text:span><text:span text:style-name="T49"><text:s/>remotamente,<text:s/></text:span><text:span text:style-name="T50">a</text:span><text:span text:style-name="T51"><text:s/></text:span><text:span text:style-name="T52">Octingentésima</text:span><text:span text:style-name="T53"><text:s/></text:span><text:span text:style-name="T54">Trigésima</text:span><text:span text:style-name="T55"><text:s/>Quarta<text:s/></text:span><text:span text:style-name="T56">Reunião</text:span><text:span text:style-name="T57"><text:s/>Ordinária<text:s/></text:span><text:span text:style-name="T58">do</text:span><text:span text:style-name="T59"><text:s/></text:span><text:span text:style-name="T60">Conselho</text:span><text:span text:style-name="T61"><text:s/></text:span><text:span text:style-name="T62">de</text:span><text:span text:style-name="T63"><text:s/></text:span><text:span text:style-name="T64">Administração, sob a presidência de Dino Antunes Dias Batista</text:span><text:span text:style-name="T65"><text:s/></text:span><text:span text:style-name="T66">–</text:span><text:span text:style-name="T67"><text:s/></text:span><text:span text:style-name="T68">representante do</text:span><text:span text:style-name="T69"><text:s/>Ministério de Portos e Aeroportos,</text:span><text:span text:style-name="T70"><text:s/></text:span><text:span text:style-name="T71">contando</text:span><text:span text:style-name="T72"><text:s/></text:span><text:span text:style-name="T73">com</text:span><text:span text:style-name="T74"><text:s/></text:span><text:span text:style-name="T75">a</text:span><text:span text:style-name="T76"><text:s/></text:span><text:span text:style-name="T77">presença</text:span><text:span text:style-name="T78"><text:s/></text:span><text:span text:style-name="T79">dos</text:span><text:span text:style-name="T80"><text:s/></text:span><text:span text:style-name="T81">seguintes</text:span><text:span text:style-name="T82"><text:s/></text:span><text:span text:style-name="T83">conselheiros:</text:span><text:span text:style-name="T84"><text:s/></text:span><text:span text:style-name="T85">Eduardo</text:span><text:span text:style-name="T86"><text:s/></text:span><text:span text:style-name="T87">Henn</text:span><text:span text:style-name="T88"><text:s/></text:span><text:span text:style-name="T89">Bernardi - representante do Ministério de Portos e Aeroportos; Ruy Flaks Schneider – representante do</text:span><text:span text:style-name="T90"><text:s/></text:span><text:span text:style-name="T91">Ministério de Portos e Aeroportos; Carlos Roberto Fortner – representante do Ministério da Fazenda; Berith José Citro</text:span><text:span text:style-name="T92"><text:s/></text:span><text:span text:style-name="T93">Lourenço Marques Santana - representante do Acionista Minoritário - Governo do Estado</text:span><text:span text:style-name="T94"><text:s/></text:span><text:span text:style-name="T95">do Rio de Janeiro; Cláudio de Jesus Marques Soares - representante dos empregados e</text:span><text:span text:style-name="T96"><text:s/></text:span><text:span text:style-name="T97">Jesualdo</text:span><text:span text:style-name="T98"><text:s/></text:span><text:span text:style-name="T99">Conceição</text:span><text:span text:style-name="T100"><text:s/></text:span><text:span text:style-name="T101">da</text:span><text:span text:style-name="T102"><text:s/></text:span><text:span text:style-name="T103">Silva</text:span><text:span text:style-name="T104"><text:s/></text:span><text:span text:style-name="T105">–</text:span><text:span text:style-name="T106"><text:s/></text:span><text:span text:style-name="T107">representante</text:span><text:span text:style-name="T108"><text:s/></text:span><text:span text:style-name="T109">dos</text:span><text:span text:style-name="T110"><text:s/></text:span><text:span text:style-name="T111">empresários.</text:span><text:span text:style-name="T112"><text:s/></text:span><text:span text:style-name="T113">ABERTURA DOS<text:s/></text:span><text:span text:style-name="T114">TRABALHOS:<text:s/></text:span><text:span text:style-name="T115">Havendo quórum legal, o Presidente do Conselho deu</text:span><text:span text:style-name="T116"><text:s/></text:span><text:span text:style-name="T117">início à reunião, declarando abertos os trabalhos. Posteriormente, passou a tratar do</text:span><text:span text:style-name="T118"><text:s/></text:span><text:span text:style-name="T119">seguinte</text:span><text:span text:style-name="T120"><text:s/></text:span><text:span text:style-name="T121">item</text:span><text:span text:style-name="T122"><text:s/></text:span><text:span text:style-name="T123">da</text:span><text:span text:style-name="T124"><text:s/></text:span><text:span text:style-name="T125">ORDEM DO DIA:</text:span><text:span text:style-name="T126">  </text:span><text:span text:style-name="T127">ITEM 1 - MATÉRIAS PARA DELIBERAÇÃO:</text:span><text:span text:style-name="T128"><text:s/></text:span><text:span text:style-name="T129">Subitem 1.1 - Regime de<text:s/></text:span><text:span text:style-name="T130">Contratação da Estatal (RCE) nº 01/2023, com vistas à realização de obras de pavimentação da malha viária e da faixa operacional no Cais da Gamboa do Porto do Rio de Janeiro</text:span><text:span text:style-name="T131"><text:s/>(SEI<text:s/></text:span><text:span text:style-name="T132">50905.005564/2022-37)</text:span><text:span text:style-name="T133"><text:s/>DELIBERAÇÃO:<text:s/></text:span><text:span text:style-name="T134">Pela aprovação do Regime de Contratação da</text:span><text:span text:style-name="T135"><text:s/>Estatal (RCE) nº 01/2023.</text:span><text:span text:style-name="T136"><text:s/></text:span><text:span text:style-name="T137">Subitem 1.2. Revisão do Código de Conduta e Integridade</text:span><text:span text:style-name="T138"><text:s/>(SEI 50905.005309/2022-94).<text:s/></text:span><text:span text:style-name="T139">O Conselho de Administração tomou conhecimento.<text:s/></text:span><text:span text:style-name="T140"><text:s/></text:span><text:span text:style-name="T141">Subitem 1.3. Pregão Eletrônico nº 41/2022 -<text:s/></text:span><text:span text:style-name="T142">Prestação dos serviços de manutenção do sistema f</text:span><text:span text:style-name="T143">erroviário do porto de Itaguaí<text:s/></text:span><text:span text:style-name="T144">(SEI<text:s/></text:span><text:span text:style-name="T145">50905.005687/2021-97).<text:s/></text:span><text:span text:style-name="T146">DELIBERAÇÃO:</text:span><text:span text:style-name="T147"><text:s/></text:span><text:span text:style-name="T148">Pela aprovação do Pregão Eletrônico nº 41/2022.</text:span><text:span text:style-name="T149"><text:s/></text:span><text:span text:style-name="T150">Subitem 1.4. Solicitação da GERCOP de prorrogação de prazo para atendimento das pendências apontadas pela AUDINT no Relatório de<text:s/></text:span><text:span text:style-name="T151">Auditoria Interna 08/2021<text:s/></text:span><text:span text:style-name="T152">(</text:span><text:span text:style-name="T153">SEI 50905.000426/2023-42).<text:s/></text:span><text:span text:style-name="T154">DELIBERAÇÃO:<text:s/></text:span><text:span text:style-name="T155">Pela aprovação da prorrogação de prazo para atendimento das pendências apontadas pela AUDINT no Relatório de Auditoria Interna 08/2021.</text:span><text:span text:style-name="T156"><text:s/></text:span><text:span text:style-name="T157">Subitem 1.5. Política de Privacidade e Proteção de D</text:span><text:span text:style-name="T158">ados Pessoais<text:s/></text:span><text:span text:style-name="T159">-<text:s/></text:span><text:span text:style-name="T160">Resposta à Deliberação CONSAD 003/2023</text:span><text:span text:style-name="T161"><text:s/></text:span><text:span text:style-name="T162">(SEI<text:s/></text:span><text:span text:style-name="T163">50905.002301/2022-76).<text:s/></text:span><text:span text:style-name="T164">DELIBERAÇÃO:</text:span><text:span text:style-name="T165"><text:s/></text:span><text:span text:style-name="T166">Pela aprovação da Política de Privacidade e Proteção de Dados Pessoais, devendo ser alterada a menção aos “colaborador(es)” por “empregado(s) e colaborador(es)”</text:span><text:span text:style-name="T167">, nos Art. 2° Caput, Art. 7° Inciso IV e Art. 25 Caput, §§ 1° e 2°, bem como ajustado o título da Seção I do Capítulo VI (de “DOS IMPLEMENTAÇÃO” para “DA IMPLEMENTAÇÃO”).</text:span><text:span text:style-name="T168"><text:s/></text:span><text:span text:style-name="T169">X Xxxxxxxx xx Xxxxxxxxxxxxx vxxxxxxxx xxx xxx xxxvx x xxxxxxxxxx xx Xxxxxxxxx xx Xxxx</text:span><text:span text:style-name="T170">xxx xx Xxxxxx xxx x xxxxxxvx xx xxxxxxxxxxx x xxxxxxxxxxx xx xxxxxxxxxx x xxxxxxxxxxxxx xxxx x xxxxxx x xxxxxxxxxx xx xxxxx xxxxxxxx x Xxx xxxxx xx Xxxxxxxx xx Xxxxxx xxxxx xxxxxx x Xxxxxxxxx Xxxxxxxvx xxxxx xxxxxxx xxx xxxxxxxxxxxxxxxx xxxx xxxx xx xxxxxx</text:span><text:span text:style-name="T171">xxxxxx xxxxxxxxxx Xxxxxxxxxxx xx Xxxxxxxx xx Xxxxx xXXXxx x xxxxx xx xvxxxxxxx xxxxx xxxxxxxxxx xxxxxx xxxxxx xx xxxxxxxxxxx xxx xxxvxxxxxx xxxxx xxxxxx xxxxxxxx xxxxxxx xxxx XXXX.</text:span><text:span text:style-name="T172"><text:s/></text:span><text:span text:style-name="T173">O Conselho de Administração<text:s/></text:span><text:span text:style-name="T174">DELIBERA:</text:span><text:span text:style-name="T175"><text:s/>Que seja implementado o Relatório de<text:s/></text:span><text:span text:style-name="T176">Impacto de Dados, com todos os protocolos e procedimentos necessários à sua finalidade, podendo o DPO requisitar apoio de um advogado da SUPJUR à sua escolha, não podendo ser negada a cessão temporária de tal profissional para o fim aqui<text:s/></text:span><text:soft-page-break/><text:span text:style-name="T177">indicado. (prazo:<text:s/></text:span><text:span text:style-name="T178">12/06/2023</text:span><text:span text:style-name="T179">.<text:s/></text:span><text:span text:style-name="T180">Subitem 1.6. Relatório Anual - Lei de Acesso à Informação<text:s/></text:span><text:span text:style-name="T181">(SEI 50905.000465/2023-40).<text:s/></text:span><text:span text:style-name="T182">DELIBERAÇÃO:</text:span><text:span text:style-name="T183"><text:s/></text:span><text:span text:style-name="T184">1)</text:span><text:span text:style-name="T185"><text:s/>Pela aprovação do Relatório Anual sobre a Lei de Acesso à Informação, e de sua publicação.<text:s/></text:span><text:span text:style-name="T186">2)<text:s/></text:span><text:span text:style-name="T187">Que seja estruturado protocolo, com fundamento<text:s/></text:span><text:span text:style-name="T188">na legislação vigente, para classificação e acesso a processos e/ou documentos sigilosos e restritos na CDRJ, alinhando-se aos dispositivos legais da matéria, de forma a evitar a pessoalidade na classificação de processos. Cabendo registrar que a publicida</text:span><text:span text:style-name="T189">de é o padrão, sendo a restrição ou sigilo a exceção. (prazo: 11/08/2023). Os Conselheiros Ruy Flaks e Carlos Fortner não participaram da discussão e votação deste item.</text:span><text:span text:style-name="T190"><text:s/></text:span><text:span text:style-name="T191">Subitem 1.7. Relatório Anual de Ouvidoria 2022</text:span><text:span text:style-name="T192"><text:s/>(SEI 50905.000464/2023-03).<text:s/></text:span><text:span text:style-name="T193">DELIBERAÇ</text:span><text:span text:style-name="T194">ÃO:</text:span><text:span text:style-name="T195"><text:s/></text:span><text:span text:style-name="T196">Pela aprovação do Relatório Anual de Ouvidoria 2022, e de sua publicação. E, que nos próximos relatórios, seja apresentado o número e percentual de denúncias qualificadas para tratamento pelos órgãos estatutários do Conselho de Administração da CDRJ e<text:s/></text:span><text:span text:style-name="T197">qualificadas para tratamento no âmbito da Diretoria da CDRJ. O Conselheiro Jesualdo destacou o aumento significativo de 950% no número de elogios.</text:span><text:span text:style-name="T198"><text:s/></text:span><text:span text:style-name="T199">Os Conselheiros Ruy Flaks e Carlos Fortner não participaram da discussão e votação deste item.</text:span><text:span text:style-name="T200"><text:s/></text:span><text:span text:style-name="T201">ITEM 2. DISCU</text:span><text:span text:style-name="T202">SSÕES ESTRATÉGICAS</text:span><text:span text:style-name="T203">.<text:s/></text:span><text:span text:style-name="T204">Subitem 2.1. Gestão Financeira: Fluxo de Caixa – março/2023<text:s/></text:span><text:span text:style-name="T205">(SEI 50905.002067/2020-15).<text:s/></text:span><text:span text:style-name="T206">O Conselho de Administração tomou conhecimento da apresentação do fluxo de caixa e da posição atualizada do faturamento e contas a receber, apresenta</text:span><text:span text:style-name="T207">dos pelo Gerente de Gestão Financeira, Max Barroso.<text:s/></text:span><text:span text:style-name="T208"><text:s/></text:span><text:span text:style-name="T209">ITEM 3. RESPOSTAS A DELIBERAÇÕES</text:span><text:span text:style-name="T210">.<text:s/></text:span><text:span text:style-name="T211">Subitem</text:span><text:span text:style-name="T212"><text:s/>3.1</text:span><text:span text:style-name="T213">. TCE relativa às perdas decorrentes das prescrições de faturas</text:span><text:span text:style-name="T214"><text:s/>- Resposta à Deliberação CONSAD 166/2022 (SEI 50905.002879/2022-22).<text:s/></text:span><text:span text:style-name="T215">DELIBERAÇÃO:</text:span><text:span text:style-name="T216"><text:s/></text:span><text:span text:style-name="T217">Considerando o Despacho Decisório Nº 5/2023/SUPGAB-CDRJ/DIRPRE-CDRJ;<text:s/></text:span><text:span text:style-name="T218">Xxxxxxxxxxxx x xxxxxx xx xxxxxx xxxxxxxxxxxxx xxxxxxxxx xx xxxx xx xxxxxx xx Xxxxxxxxxxxx x xxxxxxxxxxxxx xx xxxxxxxxx xx xxxxxxxxx xx xxxxxx xxxxxxx xxxxxxxxxxxxxxx x xxx xx</text:span><text:span text:style-name="T219">xxx xx xxxxxx xx xxx XXXx</text:span><text:span text:style-name="T220"><text:s/>o Conselho de Administração <text:s/></text:span><text:span text:style-name="T221">DELIBERA:</text:span><text:span text:style-name="T222"><text:s/>Que seja dada sequência à abertura da TCE<text:s/></text:span><text:span text:style-name="T223">xxxxxxxxxx xx xxxxxxxx xx xxxx xxxxxxxxxx xx xxxxxx xxx xxxxxxxx xxxxx xxxx xxxxxxxxxxxxx xxxxxx xxxxxxx xx xxxx xxxxxx xx xxxxxxxxx xxxxxxxx xxxxxxx</text:span><text:span text:style-name="T224">x</text:span><text:span text:style-name="T225">.</text:span><text:span text:style-name="T226"><text:s/></text:span><text:span text:style-name="T227">Subitem</text:span><text:span text:style-name="T228"><text:s/>3.2.</text:span><text:span text:style-name="T229"><text:s/>Atuação do departamento jurídico nos processos trabalhistas<text:s/></text:span><text:span text:style-name="T230">- Resposta à Deliberação CONSAD 12/2023<text:s/></text:span><text:span text:style-name="T231">(SEI<text:s/></text:span><text:span text:style-name="T232">50905.003818/2022-82).<text:s/></text:span><text:span text:style-name="T233">DELIBERAÇÃO:</text:span><text:span text:style-name="T234"><text:s/></text:span><text:span text:style-name="T235">Que seja aberto processo administrativo para apurar a ocorrência de danos causados à CDRJ<text:s/></text:span><text:span text:style-name="T236">xxxxxx x</text:span><text:span text:style-name="T237"><text:s/>xxxxxxx xxxxxxxxxx xx xxxxxxxxxxx xxxxxxxx xxxxxxx xxxx xxxxxxx xxx xxxxxxxxx xxxxxxxxxxxxx xxxxxxxxxxxxxxx xx Xxxxxxxxx xx Xxxxxxxxx xx xxxxx xx xxxxxxxxxxx xxxxxxxxxxxx xxxxxx x xxxxxxxx xx xxxxxxxxx xxx xxx xxxxxxxx x: xxx xxxxxx xx xxxxxxxxxxxx xxxxxx</text:span><text:span text:style-name="T238">xxxxxxx xxxxxxxxxx x xxxxxxxxx xxxxx xx xxxx xx xxxxxxxxxxxx xxxxxx xx xxxxxxxxx xxxxxxxxx xxxx xxxxxxxxxxxxx xxx xxxxxxxxxxx xxxxxxxxxxxx xxxx xxxxx xxxxxxxxxx xxx xxxxx xx xxxxxxx xxxx xxxxxxxxxx xxx xx xxxxxxxxxxx xxxxxxxxxxx xxxxx xxxxxxxxxxx xxxxx xxx</text:span><text:span text:style-name="T239">xxxxxxxxx xx xxxxxxxxx xxxxxxxxxx xxx xxxxxxxxxx xxx xxxxxxx xxxxxxxxxx xx xxxx xxxxx x xxxx xxxxxxxxxx xxxxxxxxxxxxx xx xxxxxxxxxx xx xxxxxxxxxxx xxx xxxxxxxxxxxx xxxx xxx xxx xxxxx x xx xxxxxxxxxxx xxx xxxxxxx x xxxxxx xx xxxxxxxxx xx xxxx xxx xxx xxxxxx</text:span><text:span text:style-name="T240"><text:s/>x xxxx xxxx xxxxxx xxxx</text:span><text:span text:style-name="T241"><text:s/></text:span><text:span text:style-name="T242">que atenda o objetivo da determinação do TCU.</text:span><text:span text:style-name="T243"><text:s/></text:span><text:span text:style-name="T244">Subitem 3.3.</text:span><text:span text:style-name="T245"><text:s/></text:span><text:span text:style-name="T246">Abertura de processos administrativos disciplinares<text:s/></text:span><text:span text:style-name="T247">-<text:s/></text:span><text:span text:style-name="T248">Resposta à Deliberação CONSAD 158/2022 (SEI 50905.004736/2022-55).<text:s/></text:span><text:span text:style-name="T249">O Conselho de Administração tomou conhecimento.</text:span><text:span text:style-name="T250"><text:s/></text:span><text:span text:style-name="T251">S</text:span><text:span text:style-name="T252">ubitem 3.4</text:span><text:span text:style-name="T253">.<text:s/></text:span><text:span text:style-name="T254">Ressalva da Auditoria Independente referente à Cessão de Créditos dos Arrendamentos</text:span><text:span text:style-name="T255"><text:s/>-<text:s/></text:span><text:span text:style-name="T256">Resposta à Deliberação CONSAD 024/2023 (SEI 50905.005891/2022-99).<text:s/></text:span><text:span text:style-name="T257">O Conselho de Administração tomou conhecimento.</text:span><text:span text:style-name="T258"><text:s/></text:span><text:span text:style-name="T259">ITEM 4. MATÉRIAS PARA CONHECIMENTO</text:span><text:span text:style-name="T260">.<text:s/></text:span><text:span text:style-name="T261">Subite</text:span><text:span text:style-name="T262">m 4.1. P</text:span><text:span text:style-name="T263">rojeto de Lei nº 4962/2021 - Armazém Utopia<text:s/></text:span><text:span text:style-name="T264">(SEI<text:s/></text:span><text:span text:style-name="T265">50905.005966/2021-51).<text:s/></text:span><text:span text:style-name="T266">O Conselho<text:s/></text:span><text:soft-page-break/><text:span text:style-name="T267">de Administração tomou conhecimento.</text:span><text:span text:style-name="T268"><text:s/></text:span><text:span text:style-name="T269">Subitem</text:span><text:span text:style-name="T270"><text:s/>4.2. Contrato de Transição entre a PortosRio e Ultracargo (segundo ciclo)<text:s/></text:span><text:span text:style-name="T271">- SEI<text:s/></text:span><text:span text:style-name="T272">50905.004304/2022-44.<text:s/></text:span><text:span text:style-name="T273">O Conselho de Administração tomou conhecimento.</text:span><text:span text:style-name="T274"><text:s/></text:span><text:span text:style-name="T275">Subitem</text:span><text:span text:style-name="T276"><text:s/>4.3. Atualização do relatório sobre as estruturas da edificação localizada na Rua Acre, 21, antiga sede da PortosRio</text:span><text:span text:style-name="T277"><text:s/>(SEI<text:s/></text:span><text:span text:style-name="T278">50905.001264/2020-17).<text:s/></text:span><text:span text:style-name="T279">O Conselho de Administração tomo</text:span><text:span text:style-name="T280">u conhecimento.</text:span><text:span text:style-name="T281"><text:s/></text:span><text:span text:style-name="T282">Subitem</text:span><text:span text:style-name="T283"><text:s/>4.4. Ofício SEI Nº 9672/2023/MGI - Alteração do PCCFC, em resposta ao Ofício Nº 37/2022/CONSAD-CDRJ - Criação do cargo comissionado de Corregedor<text:s/></text:span><text:span text:style-name="T284">(SEI<text:s/></text:span><text:span text:style-name="T285">50905.005352/2021-79).<text:s/></text:span><text:span text:style-name="T286">O Conselho de Administração tomou conhecimento.</text:span><text:span text:style-name="T287"><text:s/></text:span><text:span text:style-name="T288">Subitem</text:span><text:span text:style-name="T289"><text:s/></text:span><text:span text:style-name="T290">4.5. Contrato de transição entre a PortosRio e Petrobras (quinto ciclo)</text:span><text:span text:style-name="T291"><text:s/>– SEI<text:s/></text:span><text:span text:style-name="T292">50905.004230/2022-46.<text:s/></text:span><text:span text:style-name="T293">O Conselho de Administração tomou conhecimento.</text:span><text:span text:style-name="T294"><text:s/></text:span><text:span text:style-name="T295">Subitem<text:s/></text:span><text:span text:style-name="T296">4.6. Ofício Circular<text:s/></text:span><text:span text:style-name="T297">SEI nº 24/2023/MGI - Prorrogação da vigência da Resolução CGPAR nº 44, de 30 d</text:span><text:span text:style-name="T298">e dezembro de 2022<text:s/></text:span><text:span text:style-name="T299">(</text:span><text:span text:style-name="T300">SEI 50905.000651/2023-89).<text:s/></text:span><text:span text:style-name="T301">O Conselho de Administração tomou conhecimento.</text:span><text:span text:style-name="T302"><text:s/></text:span><text:span text:style-name="T303">Subitem 4.7. Ofício</text:span><text:span text:style-name="T304"><text:s/></text:span><text:span text:style-name="T305">SEI Nº 975/2023/MGI - Resultado Final do Indicador de Conformidade Sest - Programa de Remuneração Variável Anual - RVA 2022<text:s/></text:span><text:span text:style-name="T306">(SEI<text:s/></text:span><text:span text:style-name="T307">50905.000762/2023-95).<text:s/></text:span><text:span text:style-name="T308">O Conselho de Administração tomou conhecimento.</text:span><text:span text:style-name="T309"><text:s/></text:span><text:span text:style-name="T310">Subitem<text:s/></text:span><text:span text:style-name="T311">4.8. Ocupação<text:s/></text:span><text:span text:style-name="T312">do armazém 6 do Porto do Rio de Janeiro<text:s/></text:span><text:span text:style-name="T313">(SEI 50905.001805/2022-79).<text:s/></text:span><text:span text:style-name="T314">O Conselho de Administração tomou conhecimento.</text:span><text:span text:style-name="T315"><text:s/></text:span><text:span text:style-name="T316">ITEM 5. FISCALIZAÇÃO DA GESTÃO</text:span><text:span text:style-name="T317">.<text:s/></text:span><text:span text:style-name="T318">Subitem 5.1. A</text:span><text:span text:style-name="T319">tas da 2580ª a 2590ª Reuniões da</text:span><text:span text:style-name="T320"><text:s/></text:span><text:span text:style-name="T321">Diretoria Executiva<text:s/></text:span><text:span text:style-name="T322">(SEI 50905.000123/2023-20).<text:s/></text:span><text:span text:style-name="T323">O Conselho de Administração tomou conhecimento.</text:span><text:span text:style-name="T324"><text:s/></text:span><text:span text:style-name="T325">Subitem</text:span><text:span text:style-name="T326"><text:s/>5.2. Relatório de Auditoria Interna nº 12/2022 (versão final) - Gestão de Contratos e Convênios - Contratos de Arrenda</text:span><text:span text:style-name="T327">mento Portuário- </text:span><text:bookmark-start text:name="_Hlk119658073"/><text:span text:style-name="T328">MULTI-RIO </text:span><text:bookmark-end text:name="_Hlk119658073"/><text:span text:style-name="T329">Operações Portuárias S.A<text:s/></text:span><text:span text:style-name="T330">(SEI<text:s/></text:span><text:span text:style-name="T331">50905.000302/2023-67).<text:s/></text:span><text:span text:style-name="T332">O Conselho de Administração tomou conhecimento.</text:span><text:span text:style-name="T333"><text:s/></text:span><text:span text:style-name="T334">Subitem</text:span><text:span text:style-name="T335"><text:s/>5.3. Relatório de Auditoria Interna nº 14/2022 (versão final) – Assessoramento - Auditagem Especial, contratações diret</text:span><text:span text:style-name="T336">as, por Inexigibilidade de Licitação, que culminaram nos Contratos CDRJ nºs 09, 16 e 52/2022<text:s/></text:span><text:span text:style-name="T337">(SEI<text:s/></text:span><text:span text:style-name="T338">50905.000303/2023-10).<text:s/></text:span><text:span text:style-name="T339">DELIBERAÇÃO:</text:span><text:span text:style-name="T340"><text:s/></text:span><text:span text:style-name="T341">Considerando os achados do Relatório da Auditoria Interna, o Conselho de Administração<text:s/></text:span><text:span text:style-name="T342">DELIBERA:</text:span><text:span text:style-name="T343"><text:s/>Pela<text:s/></text:span><text:span text:style-name="T344">instauração de Sindicância Investigativa - SINVE, com a finalidade de apurar a suposta irregularidade relacionadas às constatações 01, 03, 07, 08 e 09. (prazo: 12/05/2023).</text:span><text:span text:style-name="T345"><text:s/></text:span><text:span text:style-name="T346">Subitem</text:span><text:span text:style-name="T347"><text:s/>5.4. Auditagem no processo de contratação de apoio jurídico para as ações<text:s/></text:span><text:span text:style-name="T348">judiciais com a prefeitura da cidade do Rio de Janeiro</text:span><text:span text:style-name="T349"><text:s/>-<text:s/></text:span><text:span text:style-name="T350">Resposta à Deliberação CONSAD 198/2022 (SEI 50905.003987/2022-12).<text:s/></text:span><text:span text:style-name="T351">O Conselho de Administração tomou conhecimento.</text:span><text:span text:style-name="T352"><text:s/></text:span><text:span text:style-name="T353"><text:s/></text:span><text:span text:style-name="T354">ITEM 6. MATÉRIAS PARA ACOMPANHAMENTO</text:span><text:span text:style-name="T355">.<text:s/></text:span><text:span text:style-name="T356">Subitem</text:span><text:span text:style-name="T357"><text:s/>6.1. Atas da 625ª a 627ª Reuniões do<text:s/></text:span><text:span text:style-name="T358">Conselho Fiscal<text:s/></text:span><text:span text:style-name="T359">(SEI 50905.000561/2023-98).<text:s/></text:span><text:span text:style-name="T360">O Conselho de Administração tomou conhecimento.</text:span><text:span text:style-name="T361"><text:s/></text:span><text:span text:style-name="T362">Subitem 6.2. Atas da 64ª e 65ª Reuniões<text:s/></text:span><text:span text:style-name="T363">(SEI 50905.000343/2022-72)</text:span><text:span text:style-name="T364"><text:s/>e da 66ª a 72ª Reuniões do Comitê de Auditoria Estatutário<text:s/></text:span><text:span text:style-name="T365">(SEI 50905.000739/2023-09).<text:s/></text:span><text:span text:style-name="T366">O Consel</text:span><text:span text:style-name="T367">ho de Administração tomou conhecimento das atas encaminhadas e autorizou a sua divulgação na forma de extrato.</text:span><text:span text:style-name="T368"><text:s/></text:span><text:span text:style-name="T369">ITEM 7 – OUTRAS DELIBERAÇÕES:</text:span><text:span text:style-name="T370"><text:s/></text:span><text:span text:style-name="T371">Subitem</text:span><text:span text:style-name="T372"><text:s/>7.1 -</text:span><text:span text:style-name="T373"><text:s/>O Conselho de Administração<text:s/></text:span><text:span text:style-name="T374">DELIBERA:<text:s/></text:span><text:span text:style-name="T375">Que a IN GERDEN 01.016, que trata da participação da CDRJ em</text:span><text:span text:style-name="T376"><text:s/>eventos nacionais e internacionais, seja alterada para considerar: i. Que não mais será necessária a aprovação prévia do CONSAD para a participação da CDRJ em eventos nacionais; ii. Que a proposta de participação da CDRJ em eventos internacionais deverá s</text:span><text:span text:style-name="T377">er previamente encaminhada para aprovação do CONSAD com o mínimo de 10 (dez) dias de antecedência; e iii. Que, semestralmente, a Diretoria Executiva deverá apresentar relatório executivo informando sobre todas as participações em eventos nacionais e intern</text:span><text:span text:style-name="T378">acionais, apresentando de maneira sucinta: local, objetivo da participação, representantes da CDRJ e resultados obtidos.</text:span><text:span text:style-name="T379"><text:s/></text:span><text:span text:style-name="T380">ITEM 8 – EXTRAPAUTA:<text:s/></text:span><text:span text:style-name="T381">Subitem</text:span><text:span text:style-name="T382"><text:s/>8.1 - Proposta de patrocínio da PortosRio na Conferência Nacional<text:s/></text:span><text:soft-page-break/><text:span text:style-name="T383">de Direito Marítimo e<text:s/></text:span><text:span text:style-name="T384">Portuário</text:span><text:span text:style-name="T385"><text:s/>(SEI 50905.001249/2023-11).</text:span><text:span text:style-name="T386"><text:s/></text:span><text:span text:style-name="T387">DELIBERAÇÃO</text:span><text:span text:style-name="T388">:<text:s/></text:span><text:span text:style-name="T389">Pela aprovação da proposta de patrocínio, como patrocinador na cota ouro, na Conferência Nacional de Direito Marítimo e Portuário.</text:span><text:span text:style-name="T390"><text:s/></text:span><text:span text:style-name="T391">ENCERRAMENTO DOS TRABALHOS.<text:s/></text:span><text:span text:style-name="T392">Como nada mais houvesse a ser dito, o Preside</text:span><text:span text:style-name="T393">nte do Colegiado deu por encerrada esta reunião às dezessete horas e trinta minutos, tendo sido lavrada a presente ata, que lida e achada conforme, segue assinada por todos os conselheiros participantes.</text:span></text:p>
      <text:p text:style-name="P394"/>
      <text:p text:style-name="P395"/>
      <text:p text:style-name="P396">(assinado eletronicamente)</text:p>
      <text:p text:style-name="P397">DINO ANTUNES DIAS<text:s/>BATISTA</text:p>
      <text:p text:style-name="P398">Representante do Ministério da Infraestrutura</text:p>
      <text:p text:style-name="P399"><text:span text:style-name="T400">Presidente do CONSAD</text:span></text:p>
      <text:p text:style-name="P401"/>
      <text:p text:style-name="P402">(assinado eletronicamente)</text:p>
      <text:p text:style-name="P403"><text:span text:style-name="T404">EDUARDO HENN BERNARDI</text:span></text:p>
      <text:p text:style-name="P405">Representante do Ministério da Infraestrutura</text:p>
      <text:p text:style-name="P406"/>
      <text:p text:style-name="P407"><text:span text:style-name="T408">(assinado eletronicamente)</text:span><text:span text:style-name="T409"> </text:span></text:p>
      <text:p text:style-name="P410"><text:span text:style-name="T411">RUY FLAKS SCHNEIDER</text:span><text:span text:style-name="T412"><text:s/></text:span></text:p>
      <text:p text:style-name="P413">Representante do<text:s/>Ministério da Infraestrutura</text:p>
      <text:p text:style-name="P414"/>
      <text:p text:style-name="P415">(assinado eletronicamente)</text:p>
      <text:p text:style-name="P416"><text:span text:style-name="T417">CARLOS ROBERTO FORTNER</text:span></text:p>
      <text:p text:style-name="P418"><text:span text:style-name="T419">Representante do Ministério da Economia</text:span></text:p>
      <text:p text:style-name="P420"/>
      <text:p text:style-name="P421">(assinado eletronicamente)</text:p>
      <text:p text:style-name="P422"><text:span text:style-name="T423">BERITH JOSÉ CITRO LOURENÇO MARQUES SANTANA</text:span></text:p>
      <text:p text:style-name="P424">Representante do Acionista Minoritário</text:p>
      <text:p text:style-name="P425"><text:span text:style-name="T426">Governo do Estado do<text:s/></text:span><text:span text:style-name="T427">Rio de Janeiro</text:span></text:p>
      <text:p text:style-name="P428"/>
      <text:p text:style-name="P429">(assinado eletronicamente)</text:p>
      <text:p text:style-name="P430">JESUALDO CONCEIÇÃO DA SILVA</text:p>
      <text:p text:style-name="P431">Representante dos Empresários</text:p>
      <text:p text:style-name="P432"/>
      <text:p text:style-name="P433">(assinado eletronicamente)</text:p>
      <text:p text:style-name="P434">CLÁUDIO DE JESUS MARQUES SOARES</text:p>
      <text:p text:style-name="P435">Representante dos Empregados</text:p>
      <text:p text:style-name="P436"/>
      <text:p text:style-name="P437">(assinado eletronicamente)</text:p>
      <text:p text:style-name="P438">JULIANA RODRIGUES FONSECA</text:p>
      <text:p text:style-name="P439"><text:span text:style-name="T440">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text-align="center" fo:margin-bottom="0in" fo:line-height="100%" fo:margin-left="0.0798in">
        <style:tab-stops/>
      </style:paragraph-properties>
      <style:text-properties style:font-name-asian="Arial" fo:font-weight="bold" style:font-weight-asian="bold" fo:language="pt" fo:country="PT" style:language-asian="en" style:country-asian="US" fo:hyphenate="false"/>
    </style:style>
    <style:style style:name="Normal" style:display-name="Normal" style:family="paragraph">
      <style:paragraph-properties fo:margin-bottom="0.1111in" fo:line-height="102%"/>
      <style:text-properties style:font-name="Arial" style:font-name-asian="Times New Roman" style:font-name-complex="Arial" style:font-weight-complex="bold"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fontstyle01" style:display-name="fontstyle01" style:family="text">
      <style:text-properties style:font-name="ArialMT" fo:font-weight="normal" style:font-weight-asian="normal" style:font-weight-complex="normal" fo:font-style="normal" style:font-style-asian="normal" style:font-style-complex="normal" fo:color="#000000" fo:font-size="11pt" style:font-size-asian="11pt" style:font-size-complex="11pt"/>
    </style:style>
    <style:style style:name="TableParagraph" style:display-name="Table Paragraph" style:family="paragraph" style:parent-style-name="Normal">
      <style:paragraph-properties fo:widows="0" fo:orphans="0" style:text-autospace="none" fo:margin-bottom="0in" fo:line-height="100%"/>
      <style:text-properties style:font-name-asian="Arial" style:font-weight-complex="normal" fo:font-size="11pt" style:font-size-asian="11pt" style:font-size-complex="11pt" fo:language="pt" fo:country="PT" style:language-asian="pt" style:country-asian="PT" style:language-complex="pt" style:country-complex="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paragrafo_numerado_nivel1" style:display-name="paragrafo_numerado_nivel1"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_espacamento_simples" style:display-name="texto_alinhado_esquerda_espacamento_simples"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fo:language="pt" fo:country="BR"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complex="Times New Roman" style:font-weight-complex="normal" fo:language="en" fo:country="US"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language-asian="en" style:country-asian="US"/>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fo:font-size="8pt" style:font-size-asian="8pt" style:font-size-complex="8pt"/>
    </style:style>
    <style:style style:name="P4" style:parent-style-name="Cabeçalho" style:family="paragraph">
      <style:paragraph-properties fo:text-align="center">
        <style:tab-stops>
          <style:tab-stop style:type="center" style:position="2.9527in"/>
        </style:tab-stops>
      </style:paragraph-properties>
    </style:style>
    <style:style style:name="T5" style:parent-style-name="Fonteparág.padrão" style:family="text">
      <style:text-properties fo:font-weight="bold" style:font-weight-asian="bold" fo:font-size="8pt" style:font-size-asian="8pt" style:font-size-complex="8pt"/>
    </style:style>
    <style:style style:name="P6" style:parent-style-name="Cabeçalho" style:family="paragraph">
      <style:text-properties fo:font-weight="bold" style:font-weight-asian="bold" fo:font-size="8pt" style:font-size-asian="8pt" style:font-size-complex="8pt"/>
    </style:style>
    <style:style style:name="TableColumn8" style:family="table-column">
      <style:table-column-properties style:column-width="2.1979in" style:use-optimal-column-width="false"/>
    </style:style>
    <style:style style:name="TableColumn9" style:family="table-column">
      <style:table-column-properties style:column-width="2.1979in" style:use-optimal-column-width="false"/>
    </style:style>
    <style:style style:name="TableColumn10" style:family="table-column">
      <style:table-column-properties style:column-width="2.1979in" style:use-optimal-column-width="false"/>
    </style:style>
    <style:style style:name="Table7" style:family="table">
      <style:table-properties style:width="6.5937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 text:anchor-type="as-char" svg:x="0in" svg:y="0in" svg:width="2.3319in" svg:height="0.66626in" style:rel-width="scale" style:rel-height="scale"><draw:image xlink:href="media/image1.png" xlink:type="simple" xlink:show="embed" xlink:actuate="onLoad"/><svg:title/><svg:desc/></draw:frame></text:span></text:p>
        <text:p text:style-name="P4"><text:span text:style-name="T5">__________________________________________________________________________________________________________</text:span></text:p>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4-01-30T17:52:00Z</meta:creation-date>
    <dc:date>2024-02-02T15:19:00Z</dc:date>
    <meta:print-date>2019-11-22T15:13:00Z</meta:print-date>
    <meta:template xlink:href="Normal" xlink:type="simple"/>
    <meta:editing-cycles>5</meta:editing-cycles>
    <meta:editing-duration>PT1980S</meta:editing-duration>
    <meta:user-defined meta:name="ContentTypeId">0x0101000F4FC0F825396146AE1CF83D92E7C0CD</meta:user-defined>
    <meta:user-defined meta:name="MediaServiceImageTags"/>
    <meta:document-statistic meta:page-count="4" meta:paragraph-count="25" meta:word-count="1966" meta:character-count="12561" meta:row-count="88" meta:non-whitespace-character-count="10620"/>
  </office:meta>
</office:document-meta>
</file>