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top="0in" fo:line-height="113%" fo:margin-left="0in" fo:margin-right="0in">
        <style:tab-stops/>
      </style:paragraph-properties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-0.0069in"/>
    </style:style>
    <style:style style:name="T21" style:parent-style-name="Fonteparág.padrão" style:family="text">
      <style:text-properties fo:letter-spacing="-0.0201in"/>
    </style:style>
    <style:style style:name="T22" style:parent-style-name="Fonteparág.padrão" style:family="text">
      <style:text-properties fo:letter-spacing="0.0125in"/>
    </style:style>
    <style:style style:name="T23" style:parent-style-name="Fonteparág.padrão" style:family="text">
      <style:text-properties fo:letter-spacing="0.0027in"/>
    </style:style>
    <style:style style:name="T24" style:parent-style-name="Fonteparág.padrão" style:family="text">
      <style:text-properties fo:letter-spacing="0.0027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paragraph-properties fo:margin-top="0.0076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margin-left="0.0048in">
        <style:tab-stops>
          <style:tab-stop style:type="left" style:position="2.7326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833in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Corpodetexto" style:family="paragraph">
      <style:paragraph-properties fo:margin-top="0in"/>
      <style:text-properties style:font-name="Arial" style:font-name-complex="Arial" fo:font-weight="bold" style:font-weight-asian="bold" style:font-weight-complex="bold" fo:language="pt" fo:country="BR"/>
    </style:style>
    <style:style style:name="P35" style:parent-style-name="Corpodetexto" style:family="paragraph">
      <style:paragraph-properties fo:margin-top="0.0006in"/>
      <style:text-properties style:font-name="Arial" style:font-name-complex="Arial" fo:font-weight="bold" style:font-weight-asian="bold" style:font-weight-complex="bold"/>
    </style:style>
    <style:style style:name="P36" style:parent-style-name="Corpodetexto" style:family="paragraph">
      <style:paragraph-properties fo:text-align="justify" fo:margin-top="0in" fo:line-height="111%" fo:margin-left="0.0805in">
        <style:tab-stops/>
      </style:paragraph-properties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normaltextrun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normaltextrun" style:family="text">
      <style:text-properties style:font-name="Arial" style:font-name-complex="Arial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normaltextrun" style:family="text">
      <style:text-properties style:font-name="Arial" style:font-name-complex="Arial"/>
    </style:style>
    <style:style style:name="T53" style:parent-style-name="normaltextrun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006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006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0.0006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006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06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-0.0173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-0.0111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-0.0111in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-0.0111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-0.0118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letter-spacing="-0.0006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-0.0125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0.0006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83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0.000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0.0006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0.0006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letter-spacing="0.0006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0.0006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letter-spacing="0.0006in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letter-spacing="0.0006in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letter-spacing="0.0006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letter-spacing="0.0006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letter-spacing="0.0006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letter-spacing="0.0006in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letter-spacing="0.0006in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letter-spacing="0.0006in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letter-spacing="0.0006in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letter-spacing="0.0006in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letter-spacing="0.0006in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letter-spacing="0.0006in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letter-spacing="0.0006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006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0.0006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letter-spacing="0.0006in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letter-spacing="0.0006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0.0006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0.0006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0.0006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letter-spacing="0.0006in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letter-spacing="-0.0444in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letter-spacing="0.0006in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letter-spacing="0.0006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letter-spacing="0.0006in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letter-spacing="0.0006in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letter-spacing="0.0006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etter-spacing="0.0006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letter-spacing="0.0006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letter-spacing="0.0006in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letter-spacing="0.0006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letter-spacing="0.0006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letter-spacing="0.0006in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letter-spacing="0.0006in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letter-spacing="0.0006in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letter-spacing="0.0006in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0.0006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letter-spacing="0.0006in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letter-spacing="0.0006in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0.0006in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Hyperlink" style:family="text">
      <style:text-properties style:font-name="Arial" style:font-name-asian="Arial" style:font-name-complex="Arial" style:use-window-font-color="true"/>
    </style:style>
    <style:style style:name="T213" style:parent-style-name="Fonteparág.padrão" style:family="text">
      <style:text-properties style:font-name="Arial" style:font-name-asian="Arial" style:font-name-complex="Arial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Hyperlink" style:family="text">
      <style:text-properties style:font-name="Arial" style:font-name-asian="Arial" style:font-name-complex="Arial" style:use-window-font-color="true"/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Hyperlink" style:family="text">
      <style:text-properties style:font-name="Arial" style:font-name-asian="Arial" style:font-name-complex="Arial" style:use-window-font-color="true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Hyperlink" style:family="text">
      <style:text-properties style:font-name="Arial" style:font-name-asian="Arial" style:font-name-complex="Arial" style:use-window-font-color="true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letter-spacing="0.0006in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letter-spacing="-0.0444in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letter-spacing="0.0236in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letter-spacing="0.0381in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letter-spacing="0.0111in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letter-spacing="0.0229in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 fo:letter-spacing="0.0333in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 fo:letter-spacing="0.0118in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letter-spacing="0.0166in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letter-spacing="0.0118in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 fo:letter-spacing="0.0125in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letter-spacing="0.0291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letter-spacing="0.0333in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letter-spacing="0.0312in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Corpodetexto" style:family="paragraph">
      <style:paragraph-properties fo:margin-top="0.0041in" fo:line-height="111%"/>
      <style:text-properties style:font-name="Arial" style:font-name-complex="Arial"/>
    </style:style>
    <style:style style:name="P270" style:parent-style-name="Corpodetexto" style:family="paragraph">
      <style:paragraph-properties fo:margin-top="0.0041in" fo:line-height="111%"/>
      <style:text-properties style:font-name="Arial" style:font-name-complex="Arial"/>
    </style:style>
    <style:style style:name="P271" style:parent-style-name="Normal" style:family="paragraph">
      <style:paragraph-properties fo:widows="2" fo:orphans="2" fo:text-align="center"/>
    </style:style>
    <style:style style:name="T272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73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74" style:parent-style-name="Normal" style:family="paragraph">
      <style:paragraph-properties fo:widows="2" fo:orphans="2" fo:text-align="center"/>
    </style:style>
    <style:style style:name="T275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76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77" style:parent-style-name="Normal" style:family="paragraph">
      <style:paragraph-properties fo:widows="2" fo:orphans="2" fo:text-align="center"/>
    </style:style>
    <style:style style:name="T27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79" style:parent-style-name="Normal" style:family="paragraph">
      <style:paragraph-properties fo:widows="2" fo:orphans="2" fo:text-align="center"/>
    </style:style>
    <style:style style:name="T280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81" style:parent-style-name="Normal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282" style:parent-style-name="Normal" style:family="paragraph">
      <style:paragraph-properties fo:widows="2" fo:orphans="2" fo:text-align="center"/>
    </style:style>
    <style:style style:name="T283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8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85" style:parent-style-name="Normal" style:family="paragraph">
      <style:paragraph-properties fo:widows="2" fo:orphans="2" fo:text-align="center"/>
    </style:style>
    <style:style style:name="T286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87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88" style:parent-style-name="Normal" style:family="paragraph">
      <style:paragraph-properties fo:widows="2" fo:orphans="2" fo:text-align="center"/>
    </style:style>
    <style:style style:name="T289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90" style:parent-style-name="Normal" style:family="paragraph">
      <style:paragraph-properties fo:widows="2" fo:orphans="2"/>
    </style:style>
    <style:style style:name="T291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92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93" style:parent-style-name="Normal" style:family="paragraph">
      <style:paragraph-properties fo:widows="2" fo:orphans="2" fo:text-align="center"/>
    </style:style>
    <style:style style:name="T294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95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96" style:parent-style-name="Normal" style:family="paragraph">
      <style:paragraph-properties fo:widows="2" fo:orphans="2" fo:text-align="center"/>
    </style:style>
    <style:style style:name="T297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98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99" style:parent-style-name="Normal" style:family="paragraph">
      <style:paragraph-properties fo:widows="2" fo:orphans="2" fo:text-align="center"/>
    </style:style>
    <style:style style:name="T300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01" style:parent-style-name="Normal" style:family="paragraph">
      <style:paragraph-properties fo:widows="2" fo:orphans="2" fo:text-align="center"/>
    </style:style>
    <style:style style:name="T30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03" style:parent-style-name="Normal" style:family="paragraph">
      <style:paragraph-properties fo:widows="2" fo:orphans="2" fo:text-align="center"/>
    </style:style>
    <style:style style:name="T304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05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06" style:parent-style-name="Normal" style:family="paragraph">
      <style:paragraph-properties fo:widows="2" fo:orphans="2" fo:text-align="center"/>
    </style:style>
    <style:style style:name="T307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308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09" style:parent-style-name="Normal" style:family="paragraph">
      <style:paragraph-properties fo:widows="2" fo:orphans="2" fo:text-align="center"/>
    </style:style>
    <style:style style:name="T310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11" style:parent-style-name="Normal" style:family="paragraph">
      <style:paragraph-properties fo:widows="2" fo:orphans="2" fo:text-align="center"/>
    </style:style>
    <style:style style:name="T31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13" style:parent-style-name="Normal" style:family="paragraph">
      <style:paragraph-properties fo:widows="2" fo:orphans="2" fo:text-align="center"/>
    </style:style>
    <style:style style:name="T314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15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16" style:parent-style-name="Normal" style:family="paragraph">
      <style:paragraph-properties fo:widows="2" fo:orphans="2" fo:text-align="center"/>
    </style:style>
    <style:style style:name="T317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318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19" style:parent-style-name="Normal" style:family="paragraph">
      <style:paragraph-properties fo:widows="2" fo:orphans="2" fo:text-align="center"/>
    </style:style>
    <style:style style:name="T320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21" style:parent-style-name="Normal" style:family="paragraph">
      <style:paragraph-properties fo:widows="2" fo:orphans="2" fo:text-align="center"/>
    </style:style>
    <style:style style:name="T32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23" style:parent-style-name="Normal" style:family="paragraph">
      <style:paragraph-properties fo:widows="2" fo:orphans="2" fo:text-align="center"/>
    </style:style>
    <style:style style:name="T32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25" style:parent-style-name="Normal" style:family="paragraph">
      <style:paragraph-properties fo:widows="2" fo:orphans="2" fo:text-align="center"/>
    </style:style>
    <style:style style:name="T326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27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28" style:parent-style-name="Normal" style:family="paragraph">
      <style:paragraph-properties fo:widows="2" fo:orphans="2" fo:text-align="center"/>
    </style:style>
    <style:style style:name="T329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330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31" style:parent-style-name="Normal" style:family="paragraph">
      <style:paragraph-properties fo:widows="2" fo:orphans="2" fo:text-align="center"/>
    </style:style>
    <style:style style:name="T33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33" style:parent-style-name="Normal" style:family="paragraph">
      <style:paragraph-properties fo:widows="2" fo:orphans="2" fo:text-align="center"/>
    </style:style>
    <style:style style:name="T334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35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36" style:parent-style-name="Normal" style:family="paragraph">
      <style:paragraph-properties fo:widows="2" fo:orphans="2" fo:text-align="center"/>
    </style:style>
    <style:style style:name="T337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3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39" style:parent-style-name="Normal" style:family="paragraph">
      <style:paragraph-properties fo:widows="2" fo:orphans="2" fo:text-align="center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342" style:parent-style-name="eop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P343" style:parent-style-name="Normal" style:family="paragraph">
      <style:paragraph-properties fo:widows="2" fo:orphans="2" fo:text-align="center"/>
    </style:style>
    <style:style style:name="T34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45" style:parent-style-name="Normal" style:family="paragraph">
      <style:paragraph-properties fo:widows="2" fo:orphans="2"/>
    </style:style>
    <style:style style:name="T346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47" style:parent-style-name="Normal" style:family="paragraph">
      <style:paragraph-properties fo:widows="2" fo:orphans="2" fo:text-align="center"/>
    </style:style>
    <style:style style:name="T348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49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50" style:parent-style-name="Normal" style:family="paragraph">
      <style:paragraph-properties fo:widows="2" fo:orphans="2" fo:text-align="center" fo:line-height="107%"/>
    </style:style>
    <style:style style:name="T35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P352" style:parent-style-name="Normal" style:family="paragraph">
      <style:paragraph-properties fo:widows="2" fo:orphans="2" fo:text-align="center"/>
    </style:style>
    <style:style style:name="T353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T35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55" style:parent-style-name="Corpodetexto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ATA DA 891ª REUNIÃO EXTRAORDINÁRIA DO CONSELHO DE<text:span text:style-name="T19"><text:s/></text:span>ADMINISTRAÇÃO<text:span text:style-name="T20"><text:s/></text:span>DA<text:span text:style-name="T21"><text:s/></text:span>COMPANHIA<text:span text:style-name="T22"><text:s/></text:span>DOCAS DO<text:span text:style-name="T23"><text:s/></text:span>RIO<text:span text:style-name="T24"><text:s/></text:span>DE<text:span text:style-name="T25"><text:s/></text:span>JANEIRO</text:h>
      <text:p text:style-name="P26"/>
      <text:p text:style-name="P27"><text:span text:style-name="T28">CNPJ</text:span><text:span text:style-name="T29"><text:s/></text:span><text:span text:style-name="T30">42.266.890/0001-28</text:span><text:span text:style-name="T31"><text:tab/>NIRE</text:span><text:span text:style-name="T32"><text:s/></text:span><text:span text:style-name="T33">3330008080-5</text:span></text:p>
      <text:p text:style-name="P34"/>
      <text:p text:style-name="P35"/>
      <text:p text:style-name="P36"><text:span text:style-name="T37">No dia<text:s/></text:span><text:span text:style-name="T38">treze</text:span><text:span text:style-name="T39"><text:s/></text:span><text:span text:style-name="T40">do mês de<text:s/></text:span><text:span text:style-name="T41">fevereiro</text:span><text:span text:style-name="T42"><text:s/>do ano dois mil e vinte e<text:s/></text:span><text:span text:style-name="T43">cinco</text:span><text:span text:style-name="T44">, foi realizada,<text:s/></text:span><text:span text:style-name="T45">virtualmente</text:span><text:span text:style-name="T46">,</text:span><text:span text:style-name="T47"><text:s/></text:span><text:span text:style-name="T48">a</text:span><text:span text:style-name="T49"><text:s/></text:span><text:span text:style-name="T50">Octingentésima<text:s/></text:span><text:span text:style-name="T51">Nonagésima</text:span><text:span text:style-name="T52"><text:s/></text:span><text:span text:style-name="T53">Primeira<text:s/></text:span><text:span text:style-name="T54">Reunião</text:span><text:span text:style-name="T55"><text:s/></text:span><text:span text:style-name="T56">Extraordinária</text:span><text:span text:style-name="T57"><text:s/></text:span><text:span text:style-name="T58">do</text:span><text:span text:style-name="T59"><text:s/></text:span><text:span text:style-name="T60">Conselho</text:span><text:span text:style-name="T61"><text:s/></text:span><text:span text:style-name="T62">de</text:span><text:span text:style-name="T63"><text:s/></text:span><text:span text:style-name="T64">Administração,</text:span><text:span text:style-name="T65"><text:s/></text:span><text:span text:style-name="T66">sob a</text:span><text:span text:style-name="T67"><text:s/></text:span><text:span text:style-name="T68">presidência</text:span><text:span text:style-name="T69"><text:s/></text:span><text:span text:style-name="T70">de</text:span><text:span text:style-name="T71"><text:s/></text:span><text:span text:style-name="T72">Thairyne</text:span><text:span text:style-name="T73"><text:s/></text:span><text:span text:style-name="T74">Jessica</text:span><text:span text:style-name="T75"><text:s/></text:span><text:span text:style-name="T76">Martins</text:span><text:span text:style-name="T77"><text:s/></text:span><text:span text:style-name="T78">de</text:span><text:span text:style-name="T79"><text:s/></text:span><text:span text:style-name="T80">Oliveira</text:span><text:span text:style-name="T81"><text:s/></text:span><text:span text:style-name="T82">–</text:span><text:span text:style-name="T83"><text:s/></text:span><text:span text:style-name="T84">representante</text:span><text:span text:style-name="T85"><text:s/></text:span><text:span text:style-name="T86">do</text:span><text:span text:style-name="T87"><text:s/></text:span><text:span text:style-name="T88">Ministério</text:span><text:span text:style-name="T89"><text:s/></text:span><text:span text:style-name="T90">de</text:span><text:span text:style-name="T91"><text:s/></text:span><text:span text:style-name="T92">Portos</text:span><text:span text:style-name="T93"><text:s/></text:span><text:span text:style-name="T94">e</text:span><text:span text:style-name="T95"><text:s/></text:span><text:span text:style-name="T96">Aeroportos,</text:span><text:span text:style-name="T97"><text:s/></text:span><text:span text:style-name="T98">contando</text:span><text:span text:style-name="T99"><text:s/></text:span><text:span text:style-name="T100">com</text:span><text:span text:style-name="T101"><text:s/></text:span><text:span text:style-name="T102">a</text:span><text:span text:style-name="T103"><text:s/></text:span><text:span text:style-name="T104">presença</text:span><text:span text:style-name="T105"><text:s/></text:span><text:span text:style-name="T106">dos</text:span><text:span text:style-name="T107"><text:s/></text:span><text:span text:style-name="T108">seguintes</text:span><text:span text:style-name="T109"><text:s/></text:span><text:span text:style-name="T110">conselheiros:</text:span><text:span text:style-name="T111"><text:s/></text:span><text:span text:style-name="T112">Eduardo</text:span><text:span text:style-name="T113"><text:s/></text:span><text:span text:style-name="T114">Henn</text:span><text:span text:style-name="T115"><text:s/></text:span><text:span text:style-name="T116">Bernardi</text:span><text:span text:style-name="T117"><text:s/></text:span><text:span text:style-name="T118">-</text:span><text:span text:style-name="T119"><text:s/></text:span><text:span text:style-name="T120">representante</text:span><text:span text:style-name="T121"><text:s/></text:span><text:span text:style-name="T122">do</text:span><text:span text:style-name="T123"><text:s/></text:span><text:span text:style-name="T124">Ministério</text:span><text:span text:style-name="T125"><text:s/></text:span><text:span text:style-name="T126">de</text:span><text:span text:style-name="T127"><text:s/></text:span><text:span text:style-name="T128">Portos</text:span><text:span text:style-name="T129"><text:s/></text:span><text:span text:style-name="T130">e</text:span><text:span text:style-name="T131"><text:s/></text:span><text:span text:style-name="T132">Aeroportos;<text:s/></text:span><text:span text:style-name="T133">Roberta Cristina Eugênio dos Santos Silva<text:s/></text:span><text:span text:style-name="T134">– representante do Ministério de Portos e Aeroportos;</text:span><text:span text:style-name="T135"><text:s/></text:span><text:span text:style-name="T136">Luiz Antonio Correa de Carvalho – representante do Ministério de Gestão e Inovação em</text:span><text:span text:style-name="T137"><text:s/></text:span><text:span text:style-name="T138">Serviços</text:span><text:span text:style-name="T139"><text:s/></text:span><text:span text:style-name="T140">Públicos;</text:span><text:span text:style-name="T141"><text:s/></text:span><text:span text:style-name="T142">Jurandir Lemos</text:span><text:span text:style-name="T143"><text:s/></text:span><text:span text:style-name="T144">Filho –</text:span><text:span text:style-name="T145"><text:s/></text:span><text:span text:style-name="T146">representante</text:span><text:span text:style-name="T147"><text:s/></text:span><text:span text:style-name="T148">do</text:span><text:span text:style-name="T149"><text:s/></text:span><text:span text:style-name="T150">acionista</text:span><text:span text:style-name="T151"><text:s/></text:span><text:span text:style-name="T152">minoritário</text:span><text:span text:style-name="T153"><text:s/></text:span><text:span text:style-name="T154">-</text:span><text:span text:style-name="T155"><text:s/></text:span><text:span text:style-name="T156">Estado do Rio de Janeiro;<text:s/></text:span><text:span text:style-name="T157">Cláudio de Jesus Marques Soares - representante dos empregados e<text:s/></text:span><text:span text:style-name="T158">Jesualdo Conceição da Silva – representante dos</text:span><text:span text:style-name="T159"><text:s/></text:span><text:span text:style-name="T160">empresários</text:span><text:span text:style-name="T161">.</text:span><text:span text:style-name="T162"><text:s/></text:span><text:span text:style-name="T163">ABERTURA DOS TRABALHOS:<text:s/></text:span><text:span text:style-name="T164">Havendo quórum legal, a Presidente do Conselho deu</text:span><text:span text:style-name="T165"><text:s/></text:span><text:span text:style-name="T166">início à reunião, declarando abertos</text:span><text:span text:style-name="T167"><text:s/></text:span><text:span text:style-name="T168">os</text:span><text:span text:style-name="T169"><text:s/></text:span><text:span text:style-name="T170">trabalhos.</text:span><text:span text:style-name="T171"><text:s/></text:span><text:span text:style-name="T172">Posteriormente,</text:span><text:span text:style-name="T173"><text:s/></text:span><text:span text:style-name="T174">passou</text:span><text:span text:style-name="T175"><text:s/></text:span><text:span text:style-name="T176">a tratar do</text:span><text:span text:style-name="T177">s</text:span><text:span text:style-name="T178"><text:s/></text:span><text:span text:style-name="T179">seguinte</text:span><text:span text:style-name="T180">s</text:span><text:span text:style-name="T181"><text:s/>ite</text:span><text:span text:style-name="T182">ns<text:s/></text:span><text:span text:style-name="T183">da</text:span><text:span text:style-name="T184"><text:s/></text:span><text:span text:style-name="T185">ORDEM</text:span><text:span text:style-name="T186"><text:s/></text:span><text:span text:style-name="T187">DO</text:span><text:span text:style-name="T188"><text:s/></text:span><text:span text:style-name="T189">DIA:</text:span><text:span text:style-name="T190"><text:s/></text:span><text:span text:style-name="T191"><text:s/></text:span><text:span text:style-name="T192">1)</text:span><text:span text:style-name="T193"><text:s/></text:span><text:span text:style-name="T194">Contratação emergencial da empresa Klini Planos de Saúde Ltda, via dispensa de licitação, de plano de saúde para os empregados da PortosRio, cujo objeto é "</text:span><text:span text:style-name="T195">prestação de serviços de assistência médica, hospitalar, laboratorial, auxiliar e de internação COM COPARTICIPAÇÃO, com acomodação em quarto coletivo, incluindo serviços de urgência (24 horas) e de emergência, para os empregados da Companhia Docas do Rio de Janeiro - PortosRio, bem como para os seus dependentes diretos e/ou legais, abrangência nacional</text:span><text:span text:style-name="T196">”</text:span><text:span text:style-name="T197">. (SEI 50905.000536/2025-76).<text:s/></text:span><text:span text:style-name="T198">DELIBERAÇÃO:</text:span><text:span text:style-name="T199"><text:s/>Com a abstenção do Conselheiro Cláudio J. M. Soares, por vedação legal, o Conselho de Administração aprovou a contratação emergencial, via dispensa de licitação,<text:s/></text:span><text:span text:style-name="T200">da<text:s/></text:span><text:span text:style-name="T201">empresa Klini Planos de Saúde Ltda</text:span><text:span text:style-name="T202">, por até 180 (cento e oitenta) dias.</text:span><text:span text:style-name="T203"><text:s/></text:span><text:span text:style-name="T204">2) Política de aplicação de descontos tarifários no<text:s/></text:span><text:span text:style-name="T205">p</text:span><text:span text:style-name="T206">orto<text:s/></text:span><text:span text:style-name="T207">o</text:span><text:span text:style-name="T208">rganizado de Angra dos Reis</text:span><text:span text:style-name="T209"><text:s/>(SEI 50905.004138/2023-67).<text:s/></text:span><text:span text:style-name="T210">DELIBERAÇÃO:<text:s/></text:span><text:span text:style-name="T211">Pela aprovação da renovação dos descontos tarifários nas modalidades tarifárias da Tabela I - Infraestrutura de Acesso Aquaviário da Estrutura Tarifária do Porto de Angra dos Reis homologada pela Deliberação-DG nº 143/2022-ANTAQ, conforme demonstrado no Anexo I - Quadro Resumo - Descontos Tarifários (</text:span><text:a xlink:href="https://sei.transportes.gov.br/sei/controlador.php?acao=protocolo_visualizar&amp;id_protocolo=10255220&amp;id_procedimento_atual=8191366&amp;infra_sistema=100000100&amp;infra_unidade_atual=110001271&amp;infra_hash=2ef6531590c5dbd73f7b808624240a7d9b86fa866c232b68a68c8f18b63fc37d95e2e9692059083bfd9a18a8c649a268b83b4d54a79f7558555c8334a229b3b3ef2e4492601c6a87c994ff8ef438f2fc640cf919c1c83070c97a1fca132f2946" office:target-frame-name="_top" xlink:show="replace"><text:span text:style-name="T212">9315130</text:span></text:a><text:span text:style-name="T213">) e</text:span><text:span text:style-name="T214"><text:s/></text:span><text:span text:style-name="T215">Anexo II - Análise de Impacto - Descontos Tarifários (</text:span><text:a xlink:href="https://sei.transportes.gov.br/sei/controlador.php?acao=protocolo_visualizar&amp;id_protocolo=10255230&amp;id_procedimento_atual=8191366&amp;infra_sistema=100000100&amp;infra_unidade_atual=110001271&amp;infra_hash=9e850fd387f882cfb043075e43f4538c3ff66b4620ec7802203b58e4c8971bf795e2e9692059083bfd9a18a8c649a268b83b4d54a79f7558555c8334a229b3b3ef2e4492601c6a87c994ff8ef438f2fc640cf919c1c83070c97a1fca132f2946" office:target-frame-name="_top" xlink:show="replace"><text:span text:style-name="T216">9315138</text:span></text:a><text:span text:style-name="T217">).</text:span><text:span text:style-name="T218"><text:s/></text:span><text:span text:style-name="T219">3</text:span><text:span text:style-name="T220">) Política de aplicação de descontos tarifários no<text:s/></text:span><text:span text:style-name="T221">p</text:span><text:span text:style-name="T222">orto<text:s/></text:span><text:span text:style-name="T223">o</text:span><text:span text:style-name="T224">rganizado do Rio de Janeiro</text:span><text:span text:style-name="T225"><text:s/>(SEI 50905.001811/2023-15).<text:s/></text:span><text:span text:style-name="T226">DELIBERAÇÃO:<text:s/></text:span><text:span text:style-name="T227">Pela aprovação da renovação dos descontos tarifários nas modalidades tarifárias da Tabela I - Infraestrutura de Acesso Aquaviário, Tabela II - Instalações de Acostagem e Tabela III - Infraestrutura Operacional ou Terrestre da Estrutura Tarifária do Porto do Rio de Janeiro homologada pela Deliberação-DG nº 56/2024-ANTAQ, conforme demonstrado no</text:span><text:span text:style-name="T228"><text:s/></text:span><text:soft-page-break/><text:span text:style-name="T229">Anexo I - Quadro Resumo - Descontos Tarifários (</text:span><text:a xlink:href="https://sei.transportes.gov.br/sei/controlador.php?acao=protocolo_visualizar&amp;id_protocolo=10254385&amp;id_procedimento_atual=7669305&amp;infra_sistema=100000100&amp;infra_unidade_atual=110001271&amp;infra_hash=a1c327dbb1b3b292aa1d41d312edface11ac8c592707d8d4aa7898cec31160c495e2e9692059083bfd9a18a8c649a268b83b4d54a79f7558555c8334a229b3b3ef2e4492601c6a87c994ff8ef438f2fc640cf919c1c83070c97a1fca132f2946" office:target-frame-name="_top" xlink:show="replace"><text:span text:style-name="T230">9314355</text:span></text:a><text:span text:style-name="T231">) e</text:span><text:span text:style-name="T232"><text:s/></text:span><text:span text:style-name="T233">Anexo II - Análise de Impacto - Descontos Tarifários (</text:span><text:a xlink:href="https://sei.transportes.gov.br/sei/controlador.php?acao=protocolo_visualizar&amp;id_protocolo=10254399&amp;id_procedimento_atual=7669305&amp;infra_sistema=100000100&amp;infra_unidade_atual=110001271&amp;infra_hash=83877b367868cf91a7baad81ebb192222bc1eebaa960c4b66ce0c2c5991ed47995e2e9692059083bfd9a18a8c649a268b83b4d54a79f7558555c8334a229b3b3ef2e4492601c6a87c994ff8ef438f2fc640cf919c1c83070c97a1fca132f2946" office:target-frame-name="_top" xlink:show="replace"><text:span text:style-name="T234">9314368</text:span></text:a><text:span text:style-name="T235">).</text:span><text:span text:style-name="T236"><text:s/></text:span><text:span text:style-name="T237">ENCERRAMENTO DOS TRABALHOS.<text:s/></text:span><text:span text:style-name="T238">Como nada mais houvesse a</text:span><text:span text:style-name="T239"><text:s/></text:span><text:span text:style-name="T240">ser dito, a Presidente do Colegiado deu por encerrada esta reunião, tendo sido lavrada a</text:span><text:span text:style-name="T241"><text:s/></text:span><text:span text:style-name="T242">presente</text:span><text:span text:style-name="T243"><text:s/></text:span><text:span text:style-name="T244">ata,</text:span><text:span text:style-name="T245"><text:s/></text:span><text:span text:style-name="T246">que</text:span><text:span text:style-name="T247"><text:s/></text:span><text:span text:style-name="T248">lida</text:span><text:span text:style-name="T249"><text:s/></text:span><text:span text:style-name="T250">e</text:span><text:span text:style-name="T251"><text:s/></text:span><text:span text:style-name="T252">achada</text:span><text:span text:style-name="T253"><text:s/></text:span><text:span text:style-name="T254">conforme,</text:span><text:span text:style-name="T255"><text:s/></text:span><text:span text:style-name="T256">segue</text:span><text:span text:style-name="T257"><text:s/></text:span><text:span text:style-name="T258">assinada</text:span><text:span text:style-name="T259"><text:s/></text:span><text:span text:style-name="T260">por</text:span><text:span text:style-name="T261"><text:s/></text:span><text:span text:style-name="T262">todos</text:span><text:span text:style-name="T263"><text:s/></text:span><text:span text:style-name="T264">os</text:span><text:span text:style-name="T265"><text:s/></text:span><text:span text:style-name="T266">conselheiros</text:span><text:span text:style-name="T267"><text:s/>participante</text:span><text:span text:style-name="T268">s.</text:span></text:p>
      <text:p text:style-name="P269"/>
      <text:p text:style-name="P270"/>
      <text:p text:style-name="P271"><text:span text:style-name="T272">(assinado eletronicamente)</text:span><text:span text:style-name="T273">  </text:span></text:p>
      <text:p text:style-name="P274"><text:span text:style-name="T275">THAIRYNE JESSICA MARTINS DE OLIVEIRA</text:span><text:span text:style-name="T276"> </text:span></text:p>
      <text:p text:style-name="P277"><text:span text:style-name="T278">Representante do Ministério de Portos e Aeroportos   </text:span></text:p>
      <text:p text:style-name="P279"><text:span text:style-name="T280">Presidente do CONSAD  </text:span></text:p>
      <text:p text:style-name="P281"/>
      <text:p text:style-name="P282"><text:span text:style-name="T283">(assinado eletronicamente)</text:span><text:span text:style-name="T284">  </text:span></text:p>
      <text:p text:style-name="P285"><text:span text:style-name="T286">CLÁUDIO DE JESUS MARQUES SOARES </text:span><text:span text:style-name="T287"> </text:span></text:p>
      <text:p text:style-name="P288"><text:span text:style-name="T289">Representante dos Empregados  </text:span></text:p>
      <text:p text:style-name="P290"><text:span text:style-name="T291"> </text:span><text:span text:style-name="T292"> </text:span></text:p>
      <text:p text:style-name="P293"><text:span text:style-name="T294">(assinado eletronicamente)</text:span><text:span text:style-name="T295">  </text:span></text:p>
      <text:p text:style-name="P296"><text:span text:style-name="T297">EDUARDO HENN BERNARDI </text:span><text:span text:style-name="T298"> </text:span></text:p>
      <text:p text:style-name="P299"><text:span text:style-name="T300">Representante do Ministério de Portos e Aeroportos  </text:span></text:p>
      <text:p text:style-name="P301"><text:span text:style-name="T302">  </text:span></text:p>
      <text:p text:style-name="P303"><text:span text:style-name="T304">(assinado eletronicamente)</text:span><text:span text:style-name="T305">  </text:span></text:p>
      <text:p text:style-name="P306"><text:span text:style-name="T307">JESUALDO CONCEIÇÃO DA SILVA </text:span><text:span text:style-name="T308"> </text:span></text:p>
      <text:p text:style-name="P309"><text:span text:style-name="T310">Representante dos Empresários  </text:span></text:p>
      <text:p text:style-name="P311"><text:span text:style-name="T312">  </text:span></text:p>
      <text:p text:style-name="P313"><text:span text:style-name="T314">assinado eletronicamente)</text:span><text:span text:style-name="T315"> </text:span></text:p>
      <text:p text:style-name="P316"><text:span text:style-name="T317">JURANDIR LEMOS FILHO</text:span><text:span text:style-name="T318"> </text:span></text:p>
      <text:p text:style-name="P319"><text:span text:style-name="T320">Representante do Acionista Minoritário </text:span></text:p>
      <text:p text:style-name="P321"><text:span text:style-name="T322">Governo do Estado do Rio de Janeiro </text:span></text:p>
      <text:p text:style-name="P323"><text:span text:style-name="T324">  </text:span></text:p>
      <text:p text:style-name="P325"><text:span text:style-name="T326">(assinado eletronicamente)</text:span><text:span text:style-name="T327"> </text:span></text:p>
      <text:p text:style-name="P328"><text:span text:style-name="T329">LUIZ ANTONIO CORREIA DE CARVALHO</text:span><text:span text:style-name="T330"> </text:span></text:p>
      <text:p text:style-name="P331"><text:span text:style-name="T332">Representante do Ministério de Gestão e Inovação em Serviços Públicos </text:span></text:p>
      <text:p text:style-name="P333"><text:span text:style-name="T334"> </text:span><text:span text:style-name="T335"> </text:span></text:p>
      <text:p text:style-name="P336"><text:span text:style-name="T337">(assinado eletronicamente)</text:span><text:span text:style-name="T338">  </text:span></text:p>
      <text:p text:style-name="P339"><text:span text:style-name="T340">ROBERTA CRISTINA EUGÊNIO DOS SANTOS SILVA</text:span><text:span text:style-name="T341"> </text:span><text:span text:style-name="T342"> </text:span></text:p>
      <text:p text:style-name="P343"><text:span text:style-name="T344">Representante do Ministério de Portos e Aeroportos   </text:span></text:p>
      <text:p text:style-name="P345"><text:span text:style-name="T346"> </text:span></text:p>
      <text:p text:style-name="P347"><text:span text:style-name="T348">(assinado eletronicamente)</text:span><text:span text:style-name="T349">  </text:span></text:p>
      <text:p text:style-name="P350"><text:span text:style-name="T351">DANIELLE LIMA GUIMARÃES OLIVEIRA</text:span></text:p>
      <text:p text:style-name="P352"><text:span text:style-name="T353">Supervisora de Órgãos Colegiados</text:span><text:span text:style-name="T354"><text:s/>Substituta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7in" fo:margin-left="0.0048in" fo:margin-righ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23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6.7395in" style:use-optimal-column-width="false"/>
    </style:style>
    <style:style style:name="Table2" style:family="table">
      <style:table-properties style:width="6.7395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8" style:family="table">
      <style:table-properties style:width="6.75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agem 1122173764" text:anchor-type="as-char" svg:x="0in" svg:y="0in" svg:width="2.82377in" svg:height="0.54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 Lima Guimarães Oliveira</meta:initial-creator>
    <dc:creator>Maria Santos</dc:creator>
    <meta:creation-date>2025-04-30T18:38:00Z</meta:creation-date>
    <dc:date>2025-04-30T18:39:00Z</dc:date>
    <meta:template xlink:href="Normal" xlink:type="simple"/>
    <meta:editing-cycles>3</meta:editing-cycles>
    <meta:editing-duration>PT120S</meta:editing-duration>
    <meta:user-defined meta:name="Created" meta:value-type="date">2024-01-19T00:00:00Z</meta:user-defined>
    <meta:user-defined meta:name="Creator">PDFium</meta:user-defined>
    <meta:user-defined meta:name="LastSaved" meta:value-type="date">2024-01-19T00:00:00Z</meta:user-defined>
    <meta:user-defined meta:name="ContentTypeId">0x0101000F4FC0F825396146AE1CF83D92E7C0CD</meta:user-defined>
    <meta:user-defined meta:name="MediaServiceImageTags"/>
    <meta:document-statistic meta:page-count="2" meta:paragraph-count="11" meta:word-count="920" meta:character-count="5882" meta:row-count="41" meta:non-whitespace-character-count="4973"/>
  </office:meta>
</office:document-meta>
</file>