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size="14pt" style:font-size-asian="14pt"/>
    </style:style>
    <style:style style:name="P5" style:parent-style-name="Título1" style:family="paragraph">
      <style:paragraph-properties fo:margin-top="0.0638in" fo:line-height="113%" fo:margin-left="0.8111in" fo:margin-right="0.8097in" fo:text-indent="0.018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9in"/>
    </style:style>
    <style:style style:name="T8" style:parent-style-name="Fonteparág.padrão" style:family="text">
      <style:text-properties fo:letter-spacing="-0.0201in"/>
    </style:style>
    <style:style style:name="T9" style:parent-style-name="Fonteparág.padrão" style:family="text">
      <style:text-properties fo:letter-spacing="0.0125in"/>
    </style:style>
    <style:style style:name="T10" style:parent-style-name="Fonteparág.padrão" style:family="text">
      <style:text-properties fo:letter-spacing="0.0027in"/>
    </style:style>
    <style:style style:name="T11" style:parent-style-name="Fonteparág.padrão" style:family="text">
      <style:text-properties fo:letter-spacing="0.0027in"/>
    </style:style>
    <style:style style:name="T12" style:parent-style-name="Fonteparág.padrão" style:family="text">
      <style:text-properties fo:letter-spacing="-0.0006in"/>
    </style:style>
    <style:style style:name="P13" style:parent-style-name="Corpodetexto" style:family="paragraph">
      <style:paragraph-properties fo:text-align="center" fo:margin-top="0.0076in"/>
      <style:text-properties style:font-name="Arial" fo:font-weight="bold" style:font-weight-asian="bold"/>
    </style:style>
    <style:style style:name="P14" style:parent-style-name="Normal" style:family="paragraph">
      <style:paragraph-properties fo:text-align="center" fo:margin-left="0.0048in">
        <style:tab-stops>
          <style:tab-stop style:type="left" style:position="2.7326in"/>
        </style:tab-stops>
      </style:paragraph-properties>
    </style:style>
    <style:style style:name="T15" style:parent-style-name="Fonteparág.padrão" style:family="text">
      <style:text-properties style:font-name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letter-spacing="0.0833in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font-size="12pt" style:font-size-asian="12pt"/>
    </style:style>
    <style:style style:name="P21" style:parent-style-name="Corpodetexto" style:family="paragraph">
      <style:paragraph-properties fo:margin-top="0in"/>
      <style:text-properties style:font-name="Arial" fo:font-weight="bold" style:font-weight-asian="bold" fo:font-size="13pt" style:font-size-asian="13pt"/>
    </style:style>
    <style:style style:name="P22" style:parent-style-name="Corpodetexto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23" style:parent-style-name="Corpodetexto" style:family="paragraph">
      <style:paragraph-properties fo:text-align="justify" fo:margin-top="0in" fo:line-height="115%" fo:margin-left="0.0805in" fo:margin-right="0.0791in">
        <style:tab-stops/>
      </style:paragraph-properties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-0.0173in"/>
    </style:style>
    <style:style style:name="T35" style:parent-style-name="Fonteparág.padrão" style:family="text">
      <style:text-properties fo:letter-spacing="-0.0111in"/>
    </style:style>
    <style:style style:name="T36" style:parent-style-name="Fonteparág.padrão" style:family="text">
      <style:text-properties fo:letter-spacing="-0.0111in"/>
    </style:style>
    <style:style style:name="T37" style:parent-style-name="Fonteparág.padrão" style:family="text">
      <style:text-properties fo:letter-spacing="-0.0111in"/>
    </style:style>
    <style:style style:name="T38" style:parent-style-name="Fonteparág.padrão" style:family="text">
      <style:text-properties fo:letter-spacing="-0.0118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125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-0.0083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-0.0444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style:font-name="Arial" fo:font-weight="bold" style:font-weight-asian="bold" style:font-weight-complex="bold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style:font-name="Arial" fo:font-weight="bold" style:font-weight-asian="bold" style:font-weight-complex="bold"/>
    </style:style>
    <style:style style:name="T91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92" style:parent-style-name="Fonteparág.padrão" style:family="text">
      <style:text-properties style:font-name="Arial" fo:font-weight="bold" style:font-weight-asian="bold" style:font-weight-complex="bold"/>
    </style:style>
    <style:style style:name="T93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94" style:parent-style-name="Fonteparág.padrão" style:family="text">
      <style:text-properties style:font-name="Arial" fo:font-weight="bold" style:font-weight-asian="bold" style:font-weight-complex="bold"/>
    </style:style>
    <style:style style:name="T95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96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97" style:parent-style-name="eop" style:family="text">
      <style:text-properties style:font-name="Arial" style:font-name-complex="Arial" fo:background-color="#FFFFFF"/>
    </style:style>
    <style:style style:name="T9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0" style:parent-style-name="normaltextrun" style:family="text">
      <style:text-properties style:font-name="Arial" style:font-name-complex="Arial"/>
    </style:style>
    <style:style style:name="T101" style:parent-style-name="eop" style:family="text">
      <style:text-properties style:font-name="Arial" style:font-name-complex="Arial"/>
    </style:style>
    <style:style style:name="T102" style:parent-style-name="eop" style:family="text">
      <style:text-properties style:font-name="Arial" style:font-name-complex="Arial" fo:font-weight="bold" style:font-weight-asian="bold"/>
    </style:style>
    <style:style style:name="T103" style:parent-style-name="eop" style:family="text">
      <style:text-properties style:font-name="Arial" style:font-name-complex="Arial"/>
    </style:style>
    <style:style style:name="T10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6" style:parent-style-name="normaltextrun" style:family="text">
      <style:text-properties style:font-name="Arial" style:font-name-complex="Arial"/>
    </style:style>
    <style:style style:name="T107" style:parent-style-name="eop" style:family="text">
      <style:text-properties style:font-name="Arial" style:font-name-complex="Arial"/>
    </style:style>
    <style:style style:name="T108" style:parent-style-name="eop" style:family="text">
      <style:text-properties style:font-name="Arial" style:font-name-complex="Arial" fo:font-weight="bold" style:font-weight-asian="bold"/>
    </style:style>
    <style:style style:name="T109" style:parent-style-name="eop" style:family="text">
      <style:text-properties style:font-name="Arial" style:font-name-complex="Arial"/>
    </style:style>
    <style:style style:name="T110" style:parent-style-name="eop" style:family="text">
      <style:text-properties style:font-name="Arial" style:font-name-complex="Arial"/>
    </style:style>
    <style:style style:name="T111" style:parent-style-name="eop" style:family="text">
      <style:text-properties style:font-name="Arial" style:font-name-complex="Arial"/>
    </style:style>
    <style:style style:name="T112" style:parent-style-name="eop" style:family="text">
      <style:text-properties style:font-name="Arial" style:font-name-complex="Arial" fo:font-weight="bold" style:font-weight-asian="bold"/>
    </style:style>
    <style:style style:name="T113" style:parent-style-name="eop" style:family="text">
      <style:text-properties style:font-name="Arial" style:font-name-complex="Arial"/>
    </style:style>
    <style:style style:name="T114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115" style:parent-style-name="eop" style:family="text">
      <style:text-properties style:font-name="Arial" style:font-name-complex="Arial" fo:background-color="#FFFFFF"/>
    </style:style>
    <style:style style:name="T11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7" style:parent-style-name="normaltextrun" style:family="text">
      <style:text-properties style:font-name="Arial" style:font-name-complex="Arial"/>
    </style:style>
    <style:style style:name="T11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9" style:parent-style-name="normaltextrun" style:family="text">
      <style:text-properties style:font-name="Arial" style:font-name-complex="Arial"/>
    </style:style>
    <style:style style:name="T120" style:parent-style-name="normaltextrun" style:family="text">
      <style:text-properties style:font-name="Arial" style:font-name-complex="Arial"/>
    </style:style>
    <style:style style:name="T121" style:parent-style-name="normaltextrun" style:family="text">
      <style:text-properties style:font-name="Arial" style:font-name-complex="Arial"/>
    </style:style>
    <style:style style:name="T122" style:parent-style-name="normaltextrun" style:family="text">
      <style:text-properties style:font-name="Arial" style:font-name-complex="Arial"/>
    </style:style>
    <style:style style:name="T123" style:parent-style-name="normaltextrun" style:family="text">
      <style:text-properties style:font-name="Arial" style:font-name-complex="Arial"/>
    </style:style>
    <style:style style:name="T124" style:parent-style-name="normaltextrun" style:family="text">
      <style:text-properties style:font-name="Arial" style:font-name-complex="Arial"/>
    </style:style>
    <style:style style:name="T12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7" style:parent-style-name="eop" style:family="text">
      <style:text-properties style:font-name="Arial" style:font-name-complex="Arial"/>
    </style:style>
    <style:style style:name="T12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9" style:parent-style-name="normaltextrun" style:family="text">
      <style:text-properties style:font-name="Arial" style:font-name-complex="Arial"/>
    </style:style>
    <style:style style:name="T13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1" style:parent-style-name="normaltextrun" style:family="text">
      <style:text-properties style:font-name="Calibri" style:font-name-complex="Segoe UI"/>
    </style:style>
    <style:style style:name="T13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3" style:parent-style-name="normaltextrun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5" style:parent-style-name="normaltextrun" style:family="text">
      <style:text-properties style:font-name="Arial" style:font-name-complex="Arial"/>
    </style:style>
    <style:style style:name="T136" style:parent-style-name="normaltextrun" style:family="text">
      <style:text-properties style:font-name="Arial" style:font-name-complex="Arial"/>
    </style:style>
    <style:style style:name="T137" style:parent-style-name="normaltextrun" style:family="text">
      <style:text-properties style:font-name="Arial" style:font-name-complex="Arial"/>
    </style:style>
    <style:style style:name="T13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9" style:parent-style-name="normaltextrun" style:family="text">
      <style:text-properties style:font-name="Arial" style:font-name-complex="Arial"/>
    </style:style>
    <style:style style:name="T140" style:parent-style-name="normaltextrun" style:family="text">
      <style:text-properties style:font-name="Arial" style:font-name-complex="Arial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normaltextrun" style:family="text">
      <style:text-properties style:font-name="Arial" style:font-name-complex="Arial" fo:font-weight="bold" style:font-weight-asian="bold"/>
    </style:style>
    <style:style style:name="T145" style:parent-style-name="normaltextrun" style:family="text">
      <style:text-properties style:font-name="Arial" style:font-name-complex="Arial"/>
    </style:style>
    <style:style style:name="T14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4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4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49" style:parent-style-name="Fonteparág.padrão" style:family="text">
      <style:text-properties style:font-name="Calibri" fo:font-size="13.5pt" style:font-size-asian="13.5pt" style:font-size-complex="13.5pt"/>
    </style:style>
    <style:style style:name="T150" style:parent-style-name="Fonteparág.padrão" style:family="text">
      <style:text-properties style:font-name="Calibri" fo:font-weight="bold" style:font-weight-asian="bold" fo:font-size="13.5pt" style:font-size-asian="13.5pt" style:font-size-complex="13.5pt"/>
    </style:style>
    <style:style style:name="T151" style:parent-style-name="Fonteparág.padrão" style:family="text">
      <style:text-properties style:font-name="Calibri" fo:font-size="13.5pt" style:font-size-asian="13.5pt" style:font-size-complex="13.5pt"/>
    </style:style>
    <style:style style:name="T152" style:parent-style-name="normaltextrun" style:family="text">
      <style:text-properties style:font-name="Arial" style:font-name-complex="Arial"/>
    </style:style>
    <style:style style:name="T153" style:parent-style-name="normaltextrun" style:family="text">
      <style:text-properties style:font-name="Arial" style:font-name-complex="Arial"/>
    </style:style>
    <style:style style:name="T154" style:parent-style-name="normaltextrun" style:family="text">
      <style:text-properties style:font-name="Arial" style:font-name-complex="Arial" fo:font-weight="bold" style:font-weight-asian="bold"/>
    </style:style>
    <style:style style:name="T155" style:parent-style-name="normaltextrun" style:family="text">
      <style:text-properties style:font-name="Arial" style:font-name-complex="Arial" fo:font-weight="bold" style:font-weight-asian="bold"/>
    </style:style>
    <style:style style:name="T156" style:parent-style-name="normaltextrun" style:family="text">
      <style:text-properties style:font-name="Arial" style:font-name-complex="Arial" fo:font-weight="bold" style:font-weight-asian="bold"/>
    </style:style>
    <style:style style:name="T157" style:parent-style-name="normaltextrun" style:family="text">
      <style:text-properties style:font-name="Arial" style:font-name-complex="Arial" fo:font-weight="bold" style:font-weight-asian="bold"/>
    </style:style>
    <style:style style:name="T158" style:parent-style-name="normaltextrun" style:family="text">
      <style:text-properties style:font-name="Arial" style:font-name-complex="Arial" fo:background-color="#FFFFFF"/>
    </style:style>
    <style:style style:name="T159" style:parent-style-name="normaltextrun" style:family="text">
      <style:text-properties style:font-name="Arial" style:font-name-complex="Arial" fo:font-weight="bold" style:font-weight-asian="bold"/>
    </style:style>
    <style:style style:name="T160" style:parent-style-name="normaltextrun" style:family="text">
      <style:text-properties style:font-name="Arial" style:font-name-complex="Arial" fo:font-weight="bold" style:font-weight-asian="bold"/>
    </style:style>
    <style:style style:name="T161" style:parent-style-name="normaltextrun" style:family="text">
      <style:text-properties style:font-name="Arial" style:font-name-complex="Arial" fo:font-weight="bold" style:font-weight-asian="bold"/>
    </style:style>
    <style:style style:name="T162" style:parent-style-name="normaltextrun" style:family="text">
      <style:text-properties style:font-name="Arial" style:font-name-complex="Arial"/>
    </style:style>
    <style:style style:name="T163" style:parent-style-name="normaltextrun" style:family="text">
      <style:text-properties style:font-name="Arial" style:font-name-complex="Arial"/>
    </style:style>
    <style:style style:name="T164" style:parent-style-name="normaltextrun" style:family="text">
      <style:text-properties style:font-name="Arial" style:font-name-complex="Arial"/>
    </style:style>
    <style:style style:name="T165" style:parent-style-name="normaltextrun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fo:font-weight="bold" style:font-weight-asian="bold" style:font-weight-complex="bold"/>
    </style:style>
    <style:style style:name="T167" style:parent-style-name="Fonteparág.padrão" style:family="text">
      <style:text-properties style:font-name="Arial" fo:font-weight="bold" style:font-weight-asian="bold" style:font-weight-complex="bold"/>
    </style:style>
    <style:style style:name="T168" style:parent-style-name="Fonteparág.padrão" style:family="text">
      <style:text-properties style:font-name="Arial" fo:font-weight="bold" style:font-weight-asian="bold" style:font-weight-complex="bold"/>
    </style:style>
    <style:style style:name="T169" style:parent-style-name="Fonteparág.padrão" style:family="text">
      <style:text-properties style:font-name="Arial" fo:font-weight="bold" style:font-weight-asian="bold" style:font-weight-complex="bold"/>
    </style:style>
    <style:style style:name="T170" style:parent-style-name="Fonteparág.padrão" style:family="text">
      <style:text-properties style:font-name="Arial" fo:font-weight="bold" style:font-weight-asian="bold" style:font-weight-complex="bold"/>
    </style:style>
    <style:style style:name="T171" style:parent-style-name="Fonteparág.padrão" style:family="text">
      <style:text-properties style:font-name="Arial" fo:font-weight="bold" style:font-weight-asian="bold" style:font-weight-complex="bold"/>
    </style:style>
    <style:style style:name="T172" style:parent-style-name="Fonteparág.padrão" style:family="text">
      <style:text-properties style:font-name="Arial" fo:font-weight="bold" style:font-weight-asian="bold" style:font-weight-complex="bold"/>
    </style:style>
    <style:style style:name="T173" style:parent-style-name="Fonteparág.padrão" style:family="text">
      <style:text-properties style:font-name="Segoe UI" style:font-name-complex="Segoe UI" fo:font-weight="bold" style:font-weight-asian="bold" style:font-weight-complex="bold" fo:font-size="11.5pt" style:font-size-asian="11.5pt" style:font-size-complex="11.5pt" fo:background-color="#FFFFFF"/>
    </style:style>
    <style:style style:name="T174" style:parent-style-name="Fonteparág.padrão" style:family="text">
      <style:text-properties style:font-name="Segoe UI" style:font-name-complex="Segoe UI" fo:font-weight="bold" style:font-weight-asian="bold" style:font-weight-complex="bold" fo:font-size="11.5pt" style:font-size-asian="11.5pt" style:font-size-complex="11.5pt" fo:background-color="#FFFFFF"/>
    </style:style>
    <style:style style:name="T175" style:parent-style-name="Fonteparág.padrão" style:family="text">
      <style:text-properties style:font-name="Segoe UI" style:font-name-complex="Segoe UI" fo:font-weight="bold" style:font-weight-asian="bold" style:font-weight-complex="bold" fo:font-size="11.5pt" style:font-size-asian="11.5pt" style:font-size-complex="11.5pt" fo:background-color="#FFFFFF"/>
    </style:style>
    <style:style style:name="T176" style:parent-style-name="Fonteparág.padrão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17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78" style:parent-style-name="normaltextrun" style:family="text">
      <style:text-properties style:font-name="Arial" style:font-name-complex="Arial"/>
    </style:style>
    <style:style style:name="T179" style:parent-style-name="normaltextrun" style:family="text">
      <style:text-properties style:font-name="Arial" style:font-name-complex="Arial"/>
    </style:style>
    <style:style style:name="T180" style:parent-style-name="normaltextrun" style:family="text">
      <style:text-properties style:font-name="Arial" style:font-name-complex="Arial"/>
    </style:style>
    <style:style style:name="T181" style:parent-style-name="eop" style:family="text">
      <style:text-properties style:font-name="Arial" style:font-name-complex="Arial"/>
    </style:style>
    <style:style style:name="P182" style:parent-style-name="paragraph" style:family="paragraph">
      <style:paragraph-properties fo:text-align="justify" style:vertical-align="baseline" fo:margin-top="0in" fo:margin-bottom="0in" fo:margin-left="0.0729in" fo:margin-right="0.0729in">
        <style:tab-stops/>
      </style:paragraph-properties>
    </style:style>
    <style:style style:name="T183" style:parent-style-name="eop" style:family="text">
      <style:text-properties style:font-name="Arial" style:font-name-complex="Arial"/>
    </style:style>
    <style:style style:name="P184" style:parent-style-name="paragraph" style:family="paragraph">
      <style:paragraph-properties fo:text-align="justify" style:vertical-align="baseline" fo:margin-top="0in" fo:margin-bottom="0in" fo:margin-left="0.0729in" fo:margin-right="0.07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85" style:parent-style-name="paragraph" style:family="paragraph">
      <style:paragraph-properties fo:text-align="center" style:vertical-align="baseline" fo:margin-top="0in" fo:margin-bottom="0in"/>
    </style:style>
    <style:style style:name="T18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87" style:parent-style-name="normaltextrun" style:family="text">
      <style:text-properties style:font-name="Arial" style:font-name-complex="Arial"/>
    </style:style>
    <style:style style:name="P188" style:parent-style-name="paragraph" style:family="paragraph">
      <style:paragraph-properties fo:text-align="center" style:vertical-align="baseline" fo:margin-top="0in" fo:margin-bottom="0in"/>
    </style:style>
    <style:style style:name="T18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90" style:parent-style-name="paragraph" style:family="paragraph">
      <style:paragraph-properties fo:text-align="center" style:vertical-align="baseline" fo:margin-top="0in" fo:margin-bottom="0in" fo:margin-right="0.0625in"/>
    </style:style>
    <style:style style:name="T191" style:parent-style-name="normaltextrun" style:family="text">
      <style:text-properties style:font-name="Arial" style:font-name-complex="Arial"/>
    </style:style>
    <style:style style:name="P192" style:parent-style-name="paragraph" style:family="paragraph">
      <style:paragraph-properties fo:text-align="center" style:vertical-align="baseline" fo:margin-top="0in" fo:margin-bottom="0in" fo:margin-left="1.6979in" fo:margin-right="1.6979in">
        <style:tab-stops/>
      </style:paragraph-properties>
    </style:style>
    <style:style style:name="T193" style:parent-style-name="normaltextrun" style:family="text">
      <style:text-properties style:font-name="Arial" style:font-name-complex="Arial"/>
    </style:style>
    <style:style style:name="P194" style:parent-style-name="paragraph" style:family="paragraph">
      <style:paragraph-properties fo:text-align="center" style:vertical-align="baseline" fo:margin-top="0in" fo:margin-bottom="0in"/>
    </style:style>
    <style:style style:name="T195" style:parent-style-name="normaltextrun" style:family="text">
      <style:text-properties style:font-name="Arial" style:font-name-complex="Arial"/>
    </style:style>
    <style:style style:name="P196" style:parent-style-name="paragraph" style:family="paragraph">
      <style:paragraph-properties fo:text-align="center" style:vertical-align="baseline" fo:margin-top="0in" fo:margin-bottom="0in"/>
    </style:style>
    <style:style style:name="T19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98" style:parent-style-name="paragraph" style:family="paragraph">
      <style:paragraph-properties fo:text-align="center" style:vertical-align="baseline" fo:margin-top="0in" fo:margin-bottom="0in"/>
    </style:style>
    <style:style style:name="T19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00" style:parent-style-name="paragraph" style:family="paragraph">
      <style:paragraph-properties fo:text-align="center" style:vertical-align="baseline" fo:margin-top="0in" fo:margin-bottom="0in"/>
    </style:style>
    <style:style style:name="T201" style:parent-style-name="normaltextrun" style:family="text">
      <style:text-properties style:font-name="Arial" style:font-name-complex="Arial"/>
    </style:style>
    <style:style style:name="P202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03" style:parent-style-name="paragraph" style:family="paragraph">
      <style:paragraph-properties fo:text-align="center" style:vertical-align="baseline" fo:margin-top="0in" fo:margin-bottom="0in"/>
    </style:style>
    <style:style style:name="T20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05" style:parent-style-name="paragraph" style:family="paragraph">
      <style:paragraph-properties fo:text-align="center" style:vertical-align="baseline" fo:margin-top="0in" fo:margin-bottom="0in"/>
    </style:style>
    <style:style style:name="T20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07" style:parent-style-name="paragraph" style:family="paragraph">
      <style:paragraph-properties fo:text-align="center" style:vertical-align="baseline" fo:margin-top="0in" fo:margin-bottom="0in"/>
    </style:style>
    <style:style style:name="T208" style:parent-style-name="normaltextrun" style:family="text">
      <style:text-properties style:font-name="Arial" style:font-name-complex="Arial"/>
    </style:style>
    <style:style style:name="P209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10" style:parent-style-name="paragraph" style:family="paragraph">
      <style:paragraph-properties fo:text-align="center" style:vertical-align="baseline" fo:margin-top="0in" fo:margin-bottom="0in"/>
    </style:style>
    <style:style style:name="T21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12" style:parent-style-name="paragraph" style:family="paragraph">
      <style:paragraph-properties fo:text-align="center" style:vertical-align="baseline" fo:margin-top="0in" fo:margin-bottom="0in"/>
    </style:style>
    <style:style style:name="T21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14" style:parent-style-name="paragraph" style:family="paragraph">
      <style:paragraph-properties fo:text-align="center" style:vertical-align="baseline" fo:margin-top="0in" fo:margin-bottom="0in"/>
    </style:style>
    <style:style style:name="T215" style:parent-style-name="normaltextrun" style:family="text">
      <style:text-properties style:font-name="Arial" style:font-name-complex="Arial"/>
    </style:style>
    <style:style style:name="P216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17" style:parent-style-name="paragraph" style:family="paragraph">
      <style:paragraph-properties fo:text-align="center" style:vertical-align="baseline" fo:margin-top="0in" fo:margin-bottom="0in"/>
    </style:style>
    <style:style style:name="T21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19" style:parent-style-name="paragraph" style:family="paragraph">
      <style:paragraph-properties fo:text-align="center" style:vertical-align="baseline" fo:margin-top="0in" fo:margin-bottom="0in"/>
    </style:style>
    <style:style style:name="T22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21" style:parent-style-name="paragraph" style:family="paragraph">
      <style:paragraph-properties fo:text-align="center" style:vertical-align="baseline" fo:margin-top="0in" fo:margin-bottom="0in"/>
    </style:style>
    <style:style style:name="T222" style:parent-style-name="normaltextrun" style:family="text">
      <style:text-properties style:font-name="Arial" style:font-name-complex="Arial"/>
    </style:style>
    <style:style style:name="P223" style:parent-style-name="paragraph" style:family="paragraph">
      <style:paragraph-properties fo:text-align="center" style:vertical-align="baseline" fo:margin-top="0in" fo:margin-bottom="0in"/>
    </style:style>
    <style:style style:name="T224" style:parent-style-name="normaltextrun" style:family="text">
      <style:text-properties style:font-name="Arial" style:font-name-complex="Arial"/>
    </style:style>
    <style:style style:name="P225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26" style:parent-style-name="paragraph" style:family="paragraph">
      <style:paragraph-properties fo:text-align="center" style:vertical-align="baseline" fo:margin-top="0in" fo:margin-bottom="0in"/>
    </style:style>
    <style:style style:name="T22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28" style:parent-style-name="paragraph" style:family="paragraph">
      <style:paragraph-properties fo:text-align="center" style:vertical-align="baseline" fo:margin-top="0in" fo:margin-bottom="0in"/>
    </style:style>
    <style:style style:name="T22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30" style:parent-style-name="paragraph" style:family="paragraph">
      <style:paragraph-properties fo:text-align="center" style:vertical-align="baseline" fo:margin-top="0in" fo:margin-bottom="0in"/>
    </style:style>
    <style:style style:name="T231" style:parent-style-name="normaltextrun" style:family="text">
      <style:text-properties style:font-name="Arial" style:font-name-complex="Arial"/>
    </style:style>
    <style:style style:name="P232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33" style:parent-style-name="paragraph" style:family="paragraph">
      <style:paragraph-properties fo:text-align="center" style:vertical-align="baseline" fo:margin-top="0in" fo:margin-bottom="0in"/>
    </style:style>
    <style:style style:name="T23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35" style:parent-style-name="paragraph" style:family="paragraph">
      <style:paragraph-properties fo:text-align="center" style:vertical-align="baseline" fo:margin-top="0in" fo:margin-bottom="0in"/>
    </style:style>
    <style:style style:name="T23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37" style:parent-style-name="paragraph" style:family="paragraph">
      <style:paragraph-properties fo:text-align="center" style:vertical-align="baseline" fo:margin-top="0in" fo:margin-bottom="0in"/>
    </style:style>
    <style:style style:name="T238" style:parent-style-name="normaltextrun" style:family="text">
      <style:text-properties style:font-name="Arial" style:font-name-complex="Arial"/>
    </style:style>
    <style:style style:name="T239" style:parent-style-name="eop" style:family="text">
      <style:text-properties style:font-name="Arial" style:font-name-complex="Arial"/>
    </style:style>
    <style:style style:name="P240" style:parent-style-name="paragraph" style:family="paragraph">
      <style:paragraph-properties style:vertical-align="baseline" fo:margin-top="0in" fo:margin-bottom="0in"/>
    </style:style>
    <style:style style:name="T241" style:parent-style-name="eop" style:family="text">
      <style:text-properties style:font-name="Arial" style:font-name-complex="Arial"/>
    </style:style>
    <style:style style:name="P242" style:parent-style-name="paragraph" style:family="paragraph">
      <style:paragraph-properties fo:text-align="center" style:vertical-align="baseline" fo:margin-top="0in" fo:margin-bottom="0in"/>
    </style:style>
    <style:style style:name="T24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44" style:parent-style-name="normaltextrun" style:family="text">
      <style:text-properties style:font-name="Arial" style:font-name-complex="Arial"/>
    </style:style>
    <style:style style:name="T245" style:parent-style-name="eop" style:family="text">
      <style:text-properties style:font-name="Arial" style:font-name-complex="Arial"/>
    </style:style>
    <style:style style:name="P246" style:parent-style-name="paragraph" style:family="paragraph">
      <style:paragraph-properties fo:text-align="center" style:vertical-align="baseline" fo:margin-top="0in" fo:margin-bottom="0in"/>
    </style:style>
    <style:style style:name="T24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48" style:parent-style-name="eop" style:family="text">
      <style:text-properties style:font-name="Arial" style:font-name-complex="Arial"/>
    </style:style>
    <style:style style:name="P249" style:parent-style-name="paragraph" style:family="paragraph">
      <style:paragraph-properties fo:text-align="center" style:vertical-align="baseline" fo:margin-top="0in" fo:margin-bottom="0in" fo:margin-right="0.0312in"/>
    </style:style>
    <style:style style:name="T250" style:parent-style-name="normaltextrun" style:family="text">
      <style:text-properties style:font-name="Arial" style:font-name-complex="Arial"/>
    </style:style>
    <style:style style:name="T251" style:parent-style-name="eop" style:family="text">
      <style:text-properties style:font-name="Arial" style:font-name-complex="Arial"/>
    </style:style>
    <style:style style:name="P252" style:parent-style-name="Corpodetexto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h text:style-name="P5" text:outline-level="1">ATA DA 866ª REUNIÃO ORDINÁRIA DO CONSELHO DE<text:span text:style-name="T6"><text:s/></text:span>ADMINISTRAÇÃO<text:span text:style-name="T7"><text:s/></text:span>DA<text:span text:style-name="T8"><text:s/></text:span>COMPANHIA<text:span text:style-name="T9"><text:s/></text:span>DOCAS DO<text:span text:style-name="T10"><text:s/></text:span>RIO<text:span text:style-name="T11"><text:s/></text:span>DE<text:span text:style-name="T12"><text:s/></text:span>JANEIRO</text:h>
      <text:p text:style-name="P13"/>
      <text:p text:style-name="P14"><text:span text:style-name="T15">CNPJ</text:span><text:span text:style-name="T16"><text:s/></text:span><text:span text:style-name="T17">42.266.890/0001-28</text:span><text:span text:style-name="T18"><text:tab/>NIRE</text:span><text:span text:style-name="T19"><text:s/></text:span><text:span text:style-name="T20">3330008080-5</text:span></text:p>
      <text:p text:style-name="P21"/>
      <text:p text:style-name="P22"/>
      <text:p text:style-name="P23">No dia<text:s/>vinte e seis<text:s/>do mês de<text:s/>janeiro<text:s/>do ano dois mil e vinte e<text:s/>quatro, foi realizada, virtualmente,<text:span text:style-name="T24"><text:s/></text:span>a<text:span text:style-name="T25"><text:s/></text:span>Octingentésima<text:span text:style-name="T26"><text:s/></text:span>Sexagésima<text:span text:style-name="T27"><text:s/></text:span>Sexta<text:span text:style-name="T28"><text:s/></text:span>Reunião<text:span text:style-name="T29"><text:s/></text:span>Ordinária<text:span text:style-name="T30"><text:s/></text:span>do<text:span text:style-name="T31"><text:s/></text:span>Conselho<text:span text:style-name="T32"><text:s/></text:span>de<text:span text:style-name="T33"><text:s/></text:span>Administração,<text:span text:style-name="T34"><text:s/></text:span>sob a<text:span text:style-name="T35"><text:s/></text:span>presidência<text:span text:style-name="T36"><text:s/></text:span>de<text:span text:style-name="T37"><text:s/></text:span>Thairyne<text:span text:style-name="T38"><text:s/></text:span>Jessica<text:span text:style-name="T39"><text:s/></text:span>Martins<text:span text:style-name="T40"><text:s/></text:span>de<text:span text:style-name="T41"><text:s/></text:span>Oliveira<text:span text:style-name="T42"><text:s/></text:span>–<text:span text:style-name="T43"><text:s/></text:span>representante<text:span text:style-name="T44"><text:s/></text:span>do<text:span text:style-name="T45"><text:s/></text:span>Ministério<text:span text:style-name="T46"><text:s/></text:span>de<text:span text:style-name="T47"><text:s/></text:span>Portos<text:span text:style-name="T48"><text:s/></text:span>e<text:span text:style-name="T49"><text:s/></text:span>Aeroportos,<text:span text:style-name="T50"><text:s/></text:span>contando<text:span text:style-name="T51"><text:s/></text:span>com<text:span text:style-name="T52"><text:s/></text:span>a<text:span text:style-name="T53"><text:s/></text:span>presença<text:span text:style-name="T54"><text:s/></text:span>dos<text:span text:style-name="T55"><text:s/></text:span>seguintes<text:span text:style-name="T56"><text:s/></text:span>conselheiros:<text:span text:style-name="T57"><text:s/></text:span>Eduardo<text:span text:style-name="T58"><text:s/></text:span>Henn<text:span text:style-name="T59"><text:s/></text:span>Bernardi<text:span text:style-name="T60"><text:s/></text:span>-<text:span text:style-name="T61"><text:s/></text:span>representante<text:span text:style-name="T62"><text:s/></text:span>do<text:span text:style-name="T63"><text:s/></text:span>Ministério<text:span text:style-name="T64"><text:s/></text:span>de<text:span text:style-name="T65"><text:s/></text:span>Portos<text:span text:style-name="T66"><text:s/></text:span>e<text:span text:style-name="T67"><text:s/></text:span>Aeroportos; Ruy Flaks Schneider – representante do Ministério de Portos e Aeroportos;<text:span text:style-name="T68"><text:s/></text:span>Luiz Antonio Correa de Carvalho – representante do Ministério de Gestão e Inovação em<text:span text:style-name="T69"><text:s/></text:span>Serviços<text:span text:style-name="T70"><text:s/></text:span>Públicos;<text:span text:style-name="T71"><text:s/></text:span>Jurandir Lemos<text:span text:style-name="T72"><text:s/></text:span>Filho –<text:span text:style-name="T73"><text:s/></text:span>representante<text:span text:style-name="T74"><text:s/></text:span>do<text:span text:style-name="T75"><text:s/></text:span>acionista<text:span text:style-name="T76"><text:s/></text:span>minoritário<text:span text:style-name="T77"><text:s/></text:span>-<text:span text:style-name="T78"><text:s/></text:span>Governo do Estado do Rio de Janeiro;<text:s/>Cláudio de Jesus Marques Soares - representante dos empregados e<text:s/>Jesualdo Conceição da Silva – representante dos<text:span text:style-name="T79"><text:s/></text:span>empresários.<text:s/><text:span text:style-name="T80">ABERTURA DOS TRABALHOS:<text:s/></text:span>Havendo quórum legal, a Presidente do Conselho deu<text:span text:style-name="T81"><text:s/></text:span>início à reunião, declarando abertos<text:span text:style-name="T82"><text:s/></text:span>os<text:span text:style-name="T83"><text:s/></text:span>trabalhos.<text:span text:style-name="T84"><text:s/></text:span>Posteriormente,<text:span text:style-name="T85"><text:s/></text:span>passou<text:span text:style-name="T86"><text:s/></text:span>a tratar dos<text:span text:style-name="T87"><text:s/></text:span>seguintes itens<text:span text:style-name="T88"><text:s/></text:span>da<text:span text:style-name="T89"><text:s/></text:span><text:span text:style-name="T90">ORDEM</text:span><text:span text:style-name="T91"><text:s/></text:span><text:span text:style-name="T92">DO</text:span><text:span text:style-name="T93"><text:s/></text:span><text:span text:style-name="T94">DIA:</text:span><text:span text:style-name="T95"><text:s/></text:span><text:span text:style-name="T96">Item 1 - MATÉRIAS PARA DELIBERAÇÃO:</text:span><text:span text:style-name="T97"><text:s/></text:span><text:span text:style-name="T98">Subitem 1.1.<text:s/></text:span><text:span text:style-name="T99">Evidências de cumprimento e atendimento às metas de gestão do HVM - 4º Ciclo de 2023</text:span><text:span text:style-name="T100"><text:s/>(SEI 50905.006154/2023-94)</text:span><text:span text:style-name="T101">.<text:s/></text:span><text:span text:style-name="T102">DELIBERAÇÃO:</text:span><text:span text:style-name="T103"><text:s/></text:span>Pela<text:s/>aprovação das evidências de cumprimento e atendimento às metas de gestão do HVM -<text:s/>4º ciclo de 2023.<text:s/><text:span text:style-name="T104">Subitem 1.2.<text:s/></text:span><text:span text:style-name="T105">Prorrogação do contrato CDRJ nº 04/2022, por meio do 4º termo aditivo, celebrado entre a PortosRio e a Vision Med Assistência Médica Ltda<text:s/></text:span><text:span text:style-name="T106">(SEI 50905.000044/2020-76)</text:span><text:span text:style-name="T107">.<text:s/></text:span><text:span text:style-name="T108">DELIBERAÇÃO:</text:span><text:span text:style-name="T109"><text:s/></text:span><text:span text:style-name="T110">Pela aprovação da celebração do 4º termo aditivo ao Contrato CDRJ nº 04/2022.</text:span><text:span text:style-name="T111"><text:s/></text:span><text:span text:style-name="T112">Item 2 -</text:span><text:span text:style-name="T113"><text:s/></text:span><text:span text:style-name="T114">DISCUSSÕES ESTRATÉGICAS:</text:span><text:span text:style-name="T115"><text:s/></text:span><text:span text:style-name="T116">Subitem 2.1 - Gestão Financeira: Fluxo de Caixa, referentes à movimentação financeira e faturamento de dezembro</text:span><text:span text:style-name="T117">/</text:span><text:span text:style-name="T118">2023 e contas a receber de novembro/2023<text:s/></text:span><text:span text:style-name="T119">(SEI 50905.002067/2020-15)</text:span><text:span text:style-name="T120">.<text:s/></text:span><text:span text:style-name="T121">O Conselho de Administração tomou conhecimento da apresentação realizada pelo Gerente Financeiro, Max Barroso. O Conselheiro Jesualdo<text:s/></text:span><text:span text:style-name="T122">solicitou que seja esclarecido o motivo da Companhia estar sofrendo bloqueios diretamente na receita, tendo em vista o acordo em negociação com o Portus. O Conselheiro Ruy Flaks solicitou que seja informado o montante dos valores recebidos da Caixa Econômica</text:span><text:span text:style-name="T123"><text:s/>e do Banco do Brasil de depósitos recursais.</text:span><text:span text:style-name="T124"><text:s/></text:span><text:span text:style-name="T125">I</text:span><text:span text:style-name="T126">tem 3 - MATÉRIAS PARA CONHECIMENTO:</text:span><text:span text:style-name="T127"><text:s/></text:span><text:span text:style-name="T128">Subitem 3.1 -</text:span><text:span text:style-name="T129"><text:s/></text:span><text:span text:style-name="T130">Cronograma</text:span><text:span text:style-name="T131"><text:s/></text:span><text:span text:style-name="T132">de fechamento do exercício 2023 (SEI nº<text:s/></text:span><text:a xlink:href="https://super.transportes.gov.br/sei/controlador.php?acao=protocolo_visualizar&amp;id_protocolo=8585852&amp;id_procedimento_atual=8578630&amp;infra_sistema=100000100&amp;infra_unidade_atual=110001271&amp;infra_hash=d82aad029ce49861d4f622450d0a7d61d952f96fdfad7875e2219263c2dd8a62" office:target-frame-name="_blank" xlink:show="new"><text:span text:style-name="T133">7847814</text:span></text:a><text:span text:style-name="T134">), elaborado pela SUPFIN/GERCOT e em consonância com auditoria externa (Consult), visando o cumprimento da data prevista para a Assembleia Geral Ordinária da PortosRio<text:s/></text:span><text:span text:style-name="T135">(SEI 50905.005897/2023-47</text:span><text:span text:style-name="T136">). O Conselho de Administração tomou conhecimento do calendário proposto e se manifestou de acordo com a reunião conjunta prevista para o dia 27/03/2024, sendo realizada de forma virtual.</text:span><text:span text:style-name="T137"><text:s/></text:span><text:span text:style-name="T138">Subitem 3.2 - Pagamento de remuneração compensatória ao ex-Diretor-Presidente Alvaro Luiz Savio<text:s/></text:span><text:span text:style-name="T139">(SEI 50905.006003/2023-36)</text:span><text:span text:style-name="T140">. O Conselho de Administração tomou conhecimento.</text:span><text:span text:style-name="normaltextrun"><text:s/></text:span><text:span text:style-name="T141">Item 4 –<text:s/></text:span><text:span text:style-name="T142">EXTRAPAUTA:</text:span><text:span text:style-name="T143"><text:s/></text:span><text:span text:style-name="T144">Subitem 4.1</text:span><text:span text:style-name="T145"><text:s/>–<text:s/></text:span><text:span text:style-name="T146">Indicação da empregada Ruth Onimis de</text:span><text:span text:style-name="T147"><text:s/></text:span><text:soft-page-break/><text:span text:style-name="T148">Oliveira Azevedo Silva, Reg. 9500 como substituta eventual do Corregedor</text:span><text:span text:style-name="T149"><text:s/>(SEI 50905.004698/2023-11).<text:s/></text:span><text:span text:style-name="T150">DELIBERAÇÃO:</text:span><text:span text:style-name="T151"><text:s/></text:span><text:span text:style-name="T152">Pela designação da empregada Ruth Onimis de Oliveira Azevedo Silva para o encargo de substituta eventual do Corregedor.</text:span><text:span text:style-name="T153"><text:s/></text:span><text:span text:style-name="T154">Subitem 4.2 –</text:span><text:span text:style-name="T155"><text:s/></text:span><text:span text:style-name="T156">Metas de Gestão – HVM 1º trimestre 2024</text:span><text:span text:style-name="T157"><text:s/></text:span><text:span text:style-name="T158">(SEI 50905.003141/2023-63)</text:span><text:span text:style-name="T159">.<text:s/></text:span><text:span text:style-name="T160">D</text:span><text:span text:style-name="T161">ELIBERAÇÃO:<text:s/></text:span><text:span text:style-name="T162">Pela aprovação das metas de gestão referentes ao 1º trimestre/2024, com a substituição das metas 2.1 e 2.2 conforme proposto</text:span><text:span text:style-name="T163">, bem como alteração do texto da meta 2.3</text:span><text:span text:style-name="T164">.</text:span><text:span text:style-name="T165"><text:s/></text:span><text:span text:style-name="T166">Item<text:s/></text:span><text:span text:style-name="T167">5<text:s/></text:span><text:span text:style-name="T168">– Assuntos Gerais:</text:span><text:span text:style-name="T169"><text:s/></text:span><text:span text:style-name="T170">Subitem<text:s/></text:span><text:span text:style-name="T171">5</text:span><text:span text:style-name="T172">.1 –<text:s/></text:span>O Conselheiro Cláudio J. M. Soares fez registrar elogio ao trabalho, segundo o mesmo, de excelência, efetuado pela Equipe de Suporte de Tecnologia de Informação da CDRJ - PortosRio, especificamente o desenvolvido pelo técnico Luiz Guilherme Bonfim com apoio e suporte do Especialista Eduardo Moreira da Silva no atendimento da solicitação de aprimoramento do sistema de busca de Instruções Normativas (INs) no site da empresa. De acordo com o Conselheiro, tal trabalho corrigiu dificuldades de pesquisa de INs, contribuindo assim para aumentar a produtividade nos atos de gestão da empresa.<text:s/><text:span text:style-name="T173">Subitem<text:s/></text:span><text:span text:style-name="T174">5</text:span><text:span text:style-name="T175">.2<text:s/></text:span><text:span text:style-name="T176">–<text:s/></text:span>O Conselheiro Jesualdo solicitou que o Conselho seja<text:s/>regularmente<text:s/>informado a respeito da dragagem para os navios 366.<text:s/><text:span text:style-name="T177">ENCERRAMENTO DOS TRABALHOS.<text:s/></text:span><text:span text:style-name="T178">Como nada mais houvesse a ser dito, a Presidente do Colegiado deu por encerrada esta reunião</text:span><text:span text:style-name="T179">,<text:s/></text:span><text:span text:style-name="T180">tendo sido lavrada a presente ata, que lida e achada conforme, segue assinada por todos os conselheiros participantes.</text:span><text:span text:style-name="T181"> </text:span></text:p>
      <text:p text:style-name="P182"><text:span text:style-name="T183"> </text:span></text:p>
      <text:p text:style-name="P184"/>
      <text:p text:style-name="P185"><text:span text:style-name="T186">(assinado eletronicamente)</text:span><text:span text:style-name="T187"> </text:span></text:p>
      <text:p text:style-name="P188"><text:span text:style-name="T189">THAIRYNE JESSICA MARTINS DE OLIVEIRA</text:span></text:p>
      <text:p text:style-name="P190"><text:span text:style-name="T191">Representante do Ministério de Portos e Aeroportos  </text:span></text:p>
      <text:p text:style-name="P192"><text:span text:style-name="T193">Presidente do CONSAD </text:span></text:p>
      <text:p text:style-name="P194"><text:span text:style-name="T195"> </text:span></text:p>
      <text:p text:style-name="P196"><text:span text:style-name="T197">(assinado eletronicamente)</text:span></text:p>
      <text:p text:style-name="P198"><text:span text:style-name="T199">CLÁUDIO DE JESUS MARQUES SOARES</text:span></text:p>
      <text:p text:style-name="P200"><text:span text:style-name="T201">Representante dos Empregados</text:span></text:p>
      <text:p text:style-name="P202"/>
      <text:p text:style-name="P203"><text:span text:style-name="T204">(assinado eletronicamente)</text:span></text:p>
      <text:p text:style-name="P205"><text:span text:style-name="T206">EDUARDO HENN BERNARDI</text:span></text:p>
      <text:p text:style-name="P207"><text:span text:style-name="T208">Representante do Ministério de Portos e Aeroportos</text:span></text:p>
      <text:p text:style-name="P209"/>
      <text:p text:style-name="P210"><text:span text:style-name="T211">(assinado eletronicamente)</text:span></text:p>
      <text:p text:style-name="P212"><text:span text:style-name="T213">JESUALDO CONCEIÇÃO DA SILVA</text:span></text:p>
      <text:p text:style-name="P214"><text:span text:style-name="T215">Representante dos Empresários</text:span></text:p>
      <text:p text:style-name="P216"/>
      <text:p text:style-name="P217"><text:span text:style-name="T218">assinado eletronicamente)</text:span></text:p>
      <text:p text:style-name="P219"><text:span text:style-name="T220">JURANDIR LEMOS FILHO</text:span></text:p>
      <text:p text:style-name="P221"><text:span text:style-name="T222">Representante do Acionista Minoritário</text:span></text:p>
      <text:p text:style-name="P223"><text:span text:style-name="T224">Governo do Estado do Rio de Janeiro</text:span></text:p>
      <text:p text:style-name="P225"/>
      <text:p text:style-name="P226"><text:span text:style-name="T227">(assinado eletronicamente)</text:span></text:p>
      <text:p text:style-name="P228"><text:span text:style-name="T229">LUIZ ANTONIO CORREIA DE CARVALHO</text:span></text:p>
      <text:p text:style-name="P230"><text:span text:style-name="T231">Representante do Ministério de Gestão e Inovação em Serviços Públicos</text:span></text:p>
      <text:p text:style-name="P232"/>
      <text:p text:style-name="P233"><text:span text:style-name="T234">(assinado eletronicamente)</text:span></text:p>
      <text:p text:style-name="P235"><text:span text:style-name="T236">RUY FLAKS SCHNEIDER</text:span></text:p>
      <text:p text:style-name="P237"><text:span text:style-name="T238">Representante do Ministério de Portos e Aeroportos  </text:span><text:span text:style-name="T239"> </text:span></text:p>
      <text:soft-page-break/>
      <text:p text:style-name="P240"><text:span text:style-name="T241"> </text:span></text:p>
      <text:p text:style-name="P242"><text:span text:style-name="T243">(assinado eletronicamente)</text:span><text:span text:style-name="T244"> </text:span><text:span text:style-name="T245"> </text:span></text:p>
      <text:p text:style-name="P246"><text:span text:style-name="T247">JULIANA RODRIGUES FONSECA </text:span><text:span text:style-name="T248"> </text:span></text:p>
      <text:p text:style-name="P249"><text:span text:style-name="T250">Supervisora de Órgãos Colegiados  </text:span><text:span text:style-name="T251"> 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7in" fo:margin-left="0.0048in" fo:margin-righ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evisão" style:display-name="Revisão" style:family="paragraph">
      <style:paragraph-properties fo:widows="2" fo:orphans="2" style:text-autospace="ideograph-alpha"/>
      <style:text-properties style:font-name="Arial MT" style:font-name-asian="Arial MT" style:font-name-complex="Arial M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color="#000000" fo:font-size="12pt" style:font-size-asian="12pt"/>
    </style:style>
    <style:style style:name="WW_CharLFO2LVL1" style:family="text">
      <style:text-properties style:font-name="Arial" style:font-name-complex="Arial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806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-0.4923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708in" fo:page-height="11.7013in" style:print-orientation="portrait" fo:margin-top="1.3333in" fo:margin-left="0.805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Corpodetexto" style:family="paragraph">
      <style:paragraph-properties fo:margin-top="0in" fo:line-height="5%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3.03063in" svg:y="0.52389in" svg:width="2.22981in" svg:height="0.59692in" style:rel-width="scale" style:rel-height="scale"><draw:image xlink:href="media/image1.jpeg" xlink:type="simple" xlink:show="embed" xlink:actuate="onLoad"/><svg:title/><svg:desc/></draw:frame></text:span><text:span text:style-name="T4"><draw:custom-shape svg:x="0.78264in" svg:y="1.32431in" svg:width="6.77917in" svg:height="0.02083in" draw:z-index="251658240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P253"><text:span text:style-name="T254"><draw:frame draw:z-index="251657216" draw:style-name="a2" draw:name="image1.jpeg" text:anchor-type="paragraph" svg:x="3.03063in" svg:y="0.52389in" svg:width="2.22981in" svg:height="0.59692in" style:rel-width="scale" style:rel-height="scale"><draw:image xlink:href="media/image1.jpeg" xlink:type="simple" xlink:show="embed" xlink:actuate="onLoad"/><svg:title/><svg:desc/></draw:frame></text:span><text:span text:style-name="T255"><draw:custom-shape svg:x="0.78264in" svg:y="1.32431in" svg:width="6.77917in" svg:height="0.02083in" draw:z-index="251658240" draw:id="id1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Santos</dc:creator>
    <meta:creation-date>2024-02-01T14:02:00Z</meta:creation-date>
    <dc:date>2024-02-01T14:02:00Z</dc:date>
    <meta:template xlink:href="Normal" xlink:type="simple"/>
    <meta:editing-cycles>2</meta:editing-cycles>
    <meta:editing-duration>PT60S</meta:editing-duration>
    <meta:user-defined meta:name="Created" meta:value-type="date">2024-01-19T00:00:00Z</meta:user-defined>
    <meta:user-defined meta:name="Creator">PDFium</meta:user-defined>
    <meta:user-defined meta:name="LastSaved" meta:value-type="date">2024-01-19T00:00:00Z</meta:user-defined>
    <meta:user-defined meta:name="ContentTypeId">0x0101000F4FC0F825396146AE1CF83D92E7C0CD</meta:user-defined>
    <meta:user-defined meta:name="MediaServiceImageTags"/>
    <meta:document-statistic meta:page-count="4" meta:paragraph-count="11" meta:word-count="901" meta:character-count="5756" meta:row-count="40" meta:non-whitespace-character-count="4866"/>
  </office:meta>
</office:document-meta>
</file>