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 text:start-value="3">
        <style:list-level-properties text:space-before="0.2784in" text:min-label-width="0.2819in" text:list-level-position-and-space-mode="label-alignment">
          <style:list-level-label-alignment text:label-followed-by="listtab" fo:margin-left="0.5604in" fo:text-indent="-0.281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2784in" text:min-label-width="0.2819in" text:list-level-position-and-space-mode="label-alignment">
          <style:list-level-label-alignment text:label-followed-by="listtab" fo:margin-left="0.5604in" fo:text-indent="-0.281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2784in" text:min-label-width="0.2819in" text:list-level-position-and-space-mode="label-alignment">
          <style:list-level-label-alignment text:label-followed-by="listtab" fo:margin-left="0.5604in" fo:text-indent="-0.281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</style:style>
    <style:style style:name="P12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</style:style>
    <style:style style:name="P1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widows="0" fo:orphans="0" fo:text-align="justify" fo:margin-top="0.1666in" fo:margin-bottom="0.1666in" fo:line-height="115%" fo:margin-right="0.0354in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style:font-name-asian="Arial" fo:color="#000000"/>
    </style:style>
    <style:style style:name="T37" style:parent-style-name="Fonteparág.padrão" style:family="text">
      <style:text-properties style:font-name-asian="Arial" fo:color="#000000"/>
    </style:style>
    <style:style style:name="T38" style:parent-style-name="Fonteparág.padrão" style:family="text">
      <style:text-properties style:font-name-asian="Arial" fo:color="#000000"/>
    </style:style>
    <style:style style:name="T39" style:parent-style-name="Fonteparág.padrão" style:family="text">
      <style:text-properties style:font-name-asian="Arial" fo:color="#000000"/>
    </style:style>
    <style:style style:name="T40" style:parent-style-name="Fonteparág.padrão" style:family="text">
      <style:text-properties style:font-name-asian="Arial" fo:color="#000000"/>
    </style:style>
    <style:style style:name="T41" style:parent-style-name="Fonteparág.padrão" style:family="text">
      <style:text-properties style:font-name-asian="Arial" fo:color="#000000"/>
    </style:style>
    <style:style style:name="T42" style:parent-style-name="Fonteparág.padrão" style:family="text">
      <style:text-properties style:font-name-asian="Arial" fo:color="#000000"/>
    </style:style>
    <style:style style:name="T43" style:parent-style-name="Fonteparág.padrão" style:family="text">
      <style:text-properties style:font-name-asian="Arial" fo:color="#000000"/>
    </style:style>
    <style:style style:name="T44" style:parent-style-name="Fonteparág.padrão" style:family="text">
      <style:text-properties style:font-name-asian="Arial" fo:color="#000000"/>
    </style:style>
    <style:style style:name="T45" style:parent-style-name="Fonteparág.padrão" style:family="text">
      <style:text-properties style:font-name-asian="Arial" fo:color="#000000"/>
    </style:style>
    <style:style style:name="T46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47" style:parent-style-name="Fonteparág.padrão" style:family="text">
      <style:text-properties style:font-name-asian="Arial" style:font-weight-complex="normal" fo:color="#000000" style:font-size-complex="12pt"/>
    </style:style>
    <style:style style:name="T48" style:parent-style-name="normaltextrun" style:family="text">
      <style:text-properties style:font-name-asian="Arial" style:font-weight-complex="normal" fo:color="#000000" style:font-size-complex="12pt"/>
    </style:style>
    <style:style style:name="T49" style:parent-style-name="normaltextrun" style:family="text">
      <style:text-properties style:font-name-asian="Arial" style:font-weight-complex="normal" fo:color="#000000" style:font-size-complex="12pt"/>
    </style:style>
    <style:style style:name="T50" style:parent-style-name="normaltextrun" style:family="text">
      <style:text-properties style:font-name-asian="Arial" style:font-weight-complex="normal" fo:color="#000000" style:font-size-complex="12pt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style:font-name-asian="Arial"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font-weight="bold" style:font-weight-asian="bold" fo:color="#000000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60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61" style:parent-style-name="normaltextrun" style:family="text">
      <style:text-properties style:font-name-asian="Arial" style:font-weight-complex="normal" fo:color="#000000" style:font-size-complex="12pt"/>
    </style:style>
    <style:style style:name="T62" style:parent-style-name="normaltextrun" style:family="text">
      <style:text-properties style:font-name-asian="Arial" style:font-weight-complex="normal" fo:color="#000000" style:font-size-complex="12pt"/>
    </style:style>
    <style:style style:name="T63" style:parent-style-name="normaltextrun" style:family="text">
      <style:text-properties style:font-name-asian="Arial" style:font-weight-complex="normal" fo:color="#000000" style:font-size-complex="12pt"/>
    </style:style>
    <style:style style:name="T64" style:parent-style-name="normaltextrun" style:family="text">
      <style:text-properties fo:color="#000000"/>
    </style:style>
    <style:style style:name="T65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66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67" style:parent-style-name="Fonteparág.padrão" style:family="text">
      <style:text-properties fo:color="#000000"/>
    </style:style>
    <style:style style:name="T68" style:parent-style-name="normaltextrun" style:family="text">
      <style:text-properties style:font-name-asian="Arial" fo:font-weight="bold" style:font-weight-asian="bold" fo:color="#000000" style:font-size-complex="12pt" fo:language="pt" fo:country="PT"/>
    </style:style>
    <style:style style:name="T69" style:parent-style-name="normaltextrun" style:family="text">
      <style:text-properties style:font-name-asian="Arial" style:font-weight-complex="normal" fo:color="#000000" style:font-size-complex="12pt" fo:language="pt" fo:country="PT"/>
    </style:style>
    <style:style style:name="T70" style:parent-style-name="normaltextrun" style:family="text">
      <style:text-properties style:font-name-asian="Arial" fo:font-weight="bold" style:font-weight-asian="bold" fo:color="#000000" style:font-size-complex="12pt" fo:language="pt" fo:country="PT"/>
    </style:style>
    <style:style style:name="T71" style:parent-style-name="normaltextrun" style:family="text">
      <style:text-properties style:font-name-asian="Arial" style:font-weight-complex="normal" fo:color="#000000" style:font-size-complex="12pt" fo:language="pt" fo:country="PT"/>
    </style:style>
    <style:style style:name="T72" style:parent-style-name="normaltextrun" style:family="text">
      <style:text-properties style:font-name-asian="Arial" style:font-weight-complex="normal" fo:color="#000000" style:font-size-complex="12pt" fo:language="pt" fo:country="PT"/>
    </style:style>
    <style:style style:name="T73" style:parent-style-name="normaltextrun" style:family="text">
      <style:text-properties style:font-name-asian="Arial" fo:font-weight="bold" style:font-weight-asian="bold" style:font-size-complex="12pt"/>
    </style:style>
    <style:style style:name="T74" style:parent-style-name="normaltextrun" style:family="text">
      <style:text-properties style:font-name-asian="Arial" style:font-weight-complex="normal" style:font-size-complex="12pt"/>
    </style:style>
    <style:style style:name="T75" style:parent-style-name="normaltextrun" style:family="text">
      <style:text-properties style:font-name-asian="Arial" style:font-weight-complex="normal" fo:color="#000000" style:font-size-complex="12pt"/>
    </style:style>
    <style:style style:name="T76" style:parent-style-name="normaltextrun" style:family="text">
      <style:text-properties style:font-name-asian="Arial" style:font-weight-complex="normal" fo:color="#000000" style:font-size-complex="12pt"/>
    </style:style>
    <style:style style:name="T77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78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79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80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81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82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83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84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85" style:parent-style-name="normaltextrun" style:family="text">
      <style:text-properties style:font-name-asian="Arial" fo:font-weight="bold" style:font-weight-asian="bold" fo:color="#000000" style:font-size-complex="12pt" fo:language="pt" fo:country="PT"/>
    </style:style>
    <style:style style:name="T86" style:parent-style-name="normaltextrun" style:family="text">
      <style:text-properties style:font-name-asian="Arial" style:font-weight-complex="normal" fo:color="#000000" style:font-size-complex="12pt" fo:language="pt" fo:country="PT"/>
    </style:style>
    <style:style style:name="T87" style:parent-style-name="normaltextrun" style:family="text">
      <style:text-properties style:font-name-asian="Arial" style:font-weight-complex="normal" fo:color="#000000" style:font-size-complex="12pt" fo:language="pt" fo:country="PT"/>
    </style:style>
    <style:style style:name="T88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89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90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91" style:parent-style-name="normaltextrun" style:family="text">
      <style:text-properties style:font-name-asian="Arial" fo:font-weight="bold" style:font-weight-asian="bold" fo:color="#000000" style:font-size-complex="12pt" fo:language="pt" fo:country="PT"/>
    </style:style>
    <style:style style:name="T92" style:parent-style-name="normaltextrun" style:family="text">
      <style:text-properties style:font-name-asian="Arial" style:font-weight-complex="normal" fo:color="#000000" style:font-size-complex="12pt" fo:language="pt" fo:country="PT"/>
    </style:style>
    <style:style style:name="T93" style:parent-style-name="normaltextrun" style:family="text">
      <style:text-properties style:font-name-asian="Arial" style:font-weight-complex="normal" fo:color="#000000" style:font-size-complex="12pt" fo:language="pt" fo:country="PT"/>
    </style:style>
    <style:style style:name="T94" style:parent-style-name="normaltextrun" style:family="text">
      <style:text-properties style:font-name-asian="Arial" style:font-weight-complex="normal" fo:color="#000000" style:font-size-complex="12pt" fo:language="pt" fo:country="PT"/>
    </style:style>
    <style:style style:name="T95" style:parent-style-name="normaltextrun" style:family="text">
      <style:text-properties style:font-name-asian="Arial" style:font-weight-complex="normal" fo:color="#000000" style:font-size-complex="12pt" fo:language="pt" fo:country="PT"/>
    </style:style>
    <style:style style:name="T96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99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00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01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02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03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04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07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08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09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10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11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12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13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16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17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18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19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20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21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22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23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24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25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26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29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30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31" style:parent-style-name="Fonteparág.padrão" style:family="text">
      <style:text-properties style:font-name="Calibri" style:font-name-asian="Calibri" style:font-name-complex="Calibri" style:font-weight-complex="normal" fo:color="#000000" style:font-size-complex="12pt" fo:language="pt" fo:country="PT"/>
    </style:style>
    <style:style style:name="T132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33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34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35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36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37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38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39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40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41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42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43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44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45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46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47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48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49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50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51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52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53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54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55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56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57" style:parent-style-name="Fonteparág.padrão" style:family="text">
      <style:text-properties fo:color="#000000"/>
    </style:style>
    <style:style style:name="T158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159" style:parent-style-name="Fonteparág.padrão" style:family="text">
      <style:text-properties fo:color="#000000"/>
    </style:style>
    <style:style style:name="T160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161" style:parent-style-name="normaltextrun" style:family="text">
      <style:text-properties style:font-name-asian="Arial" style:font-weight-complex="normal" fo:color="#000000" style:font-size-complex="12pt" fo:language="pt" fo:country="PT"/>
    </style:style>
    <style:style style:name="T162" style:parent-style-name="normaltextrun" style:family="text">
      <style:text-properties style:font-name-asian="Arial" style:font-weight-complex="normal" fo:color="#000000" style:font-size-complex="12pt" fo:language="pt" fo:country="PT"/>
    </style:style>
    <style:style style:name="T163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64" style:parent-style-name="Fonteparág.padrão" style:family="text">
      <style:text-properties style:font-name-asian="Arial" fo:color="#000000" style:font-size-complex="12pt" fo:language="pt" fo:country="PT"/>
    </style:style>
    <style:style style:name="T165" style:parent-style-name="Fonteparág.padrão" style:family="text">
      <style:text-properties style:font-name-asian="Arial" fo:color="#000000" style:font-size-complex="12pt" fo:language="pt" fo:country="PT"/>
    </style:style>
    <style:style style:name="T166" style:parent-style-name="Fonteparág.padrão" style:family="text">
      <style:text-properties style:font-name-asian="Arial" fo:color="#000000" style:font-size-complex="12pt" fo:language="pt" fo:country="PT"/>
    </style:style>
    <style:style style:name="T167" style:parent-style-name="Fonteparág.padrão" style:family="text">
      <style:text-properties fo:color="#000000"/>
    </style:style>
    <style:style style:name="T168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169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70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71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72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73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74" style:parent-style-name="Hyperlink" style:family="text">
      <style:text-properties style:font-name-asian="Arial" style:font-weight-complex="normal" style:font-size-complex="12pt" fo:language="pt" fo:country="PT"/>
    </style:style>
    <style:style style:name="T175" style:parent-style-name="Hyperlink" style:family="text">
      <style:text-properties style:font-name-asian="Arial" style:font-weight-complex="normal" style:font-size-complex="12pt" fo:language="pt" fo:country="PT"/>
    </style:style>
    <style:style style:name="T176" style:parent-style-name="Fonteparág.padrão" style:family="text">
      <style:text-properties style:font-name-asian="Arial" style:font-weight-complex="normal" fo:color="#000000" style:font-size-complex="12pt"/>
    </style:style>
    <style:style style:name="T177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78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79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80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181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182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183" style:parent-style-name="Forte" style:family="text">
      <style:text-properties style:font-name-asian="Arial" fo:font-weight="normal" style:font-weight-asian="normal" fo:color="#000000" style:font-size-complex="12pt" fo:language="pt" fo:country="PT"/>
    </style:style>
    <style:style style:name="T184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85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86" style:parent-style-name="Hyperlink" style:family="text">
      <style:text-properties style:font-name-asian="Arial" style:font-weight-complex="normal" style:font-size-complex="12pt" fo:language="pt" fo:country="PT"/>
    </style:style>
    <style:style style:name="T187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88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89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90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91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92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193" style:parent-style-name="Fonteparág.padrão" style:family="text">
      <style:text-properties fo:color="#000000"/>
    </style:style>
    <style:style style:name="T194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195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196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197" style:parent-style-name="Fonteparág.padrão" style:family="text">
      <style:text-properties style:font-name="Calibri" style:font-name-asian="Calibri" style:font-name-complex="Calibri" style:font-weight-complex="normal" fo:color="#000000" fo:font-size="11pt" style:font-size-asian="11pt" style:font-size-complex="11pt" fo:language="pt" fo:country="PT"/>
    </style:style>
    <style:style style:name="T198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199" style:parent-style-name="Fonteparág.padrão" style:family="text">
      <style:text-properties style:font-name="Calibri" style:font-name-asian="Calibri" style:font-name-complex="Calibri" style:font-weight-complex="normal" fo:color="#000000" fo:font-size="11pt" style:font-size-asian="11pt" style:font-size-complex="11pt" fo:language="pt" fo:country="PT"/>
    </style:style>
    <style:style style:name="T200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01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02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03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04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05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06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07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08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09" style:parent-style-name="Hyperlink" style:family="text">
      <style:text-properties style:font-name-asian="Arial" style:font-weight-complex="normal" style:font-size-complex="12pt" fo:language="pt" fo:country="PT"/>
    </style:style>
    <style:style style:name="T210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11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212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13" style:parent-style-name="Fonteparág.padrão" style:family="text">
      <style:text-properties fo:color="#000000"/>
    </style:style>
    <style:style style:name="T214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215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216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217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18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219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20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21" style:parent-style-name="Forte" style:family="text">
      <style:text-properties style:font-name-asian="Arial" style:font-weight-complex="bold" style:font-size-complex="12pt"/>
    </style:style>
    <style:style style:name="T222" style:parent-style-name="Fonteparág.padrão" style:family="text">
      <style:text-properties style:font-name-asian="Arial" style:font-weight-complex="normal" style:font-size-complex="12pt"/>
    </style:style>
    <style:style style:name="T223" style:parent-style-name="Fonteparág.padrão" style:family="text">
      <style:text-properties style:font-name-asian="Arial" style:font-weight-complex="normal" fo:color="#000000" style:font-size-complex="12pt"/>
    </style:style>
    <style:style style:name="T224" style:parent-style-name="Fonteparág.padrão" style:family="text">
      <style:text-properties style:font-name-asian="Arial" style:font-weight-complex="normal" fo:color="#000000" style:font-size-complex="12pt"/>
    </style:style>
    <style:style style:name="T225" style:parent-style-name="Fonteparág.padrão" style:family="text">
      <style:text-properties fo:color="#000000"/>
    </style:style>
    <style:style style:name="T226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227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228" style:parent-style-name="Forte" style:family="text">
      <style:text-properties style:font-name-asian="Arial" style:font-weight-complex="bold" fo:color="#000000" style:font-size-complex="12pt" fo:language="pt" fo:country="PT"/>
    </style:style>
    <style:style style:name="T229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30" style:parent-style-name="Fonteparág.padrão" style:family="text">
      <style:text-properties style:font-name-asian="Arial" style:font-weight-complex="normal" fo:color="#000000" style:font-size-complex="12pt"/>
    </style:style>
    <style:style style:name="T231" style:parent-style-name="Fonteparág.padrão" style:family="text">
      <style:text-properties style:font-name-asian="Arial" style:font-weight-complex="normal" fo:color="#000000" style:font-size-complex="12pt"/>
    </style:style>
    <style:style style:name="T232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T233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34" style:parent-style-name="Fonteparág.padrão" style:family="text">
      <style:text-properties style:font-name-asian="Arial" style:font-weight-complex="normal" fo:color="#000000" style:font-size-complex="12pt" fo:language="pt" fo:country="PT"/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style:font-weight-complex="normal"/>
    </style:style>
    <style:style style:name="T239" style:parent-style-name="Fonteparág.padrão" style:family="text">
      <style:text-properties style:font-weight-complex="normal"/>
    </style:style>
    <style:style style:name="T240" style:parent-style-name="Fonteparág.padrão" style:family="text">
      <style:text-properties style:font-weight-complex="normal"/>
    </style:style>
    <style:style style:name="T241" style:parent-style-name="Fonteparág.padrão" style:family="text">
      <style:text-properties style:font-weight-complex="normal"/>
    </style:style>
    <style:style style:name="T242" style:parent-style-name="Fonteparág.padrão" style:family="text">
      <style:text-properties style:font-weight-complex="normal"/>
    </style:style>
    <style:style style:name="T243" style:parent-style-name="Fonteparág.padrão" style:family="text">
      <style:text-properties style:font-weight-complex="normal"/>
    </style:style>
    <style:style style:name="T244" style:parent-style-name="Fonteparág.padrão" style:family="text">
      <style:text-properties style:font-weight-complex="normal"/>
    </style:style>
    <style:style style:name="T245" style:parent-style-name="Fonteparág.padrão" style:family="text">
      <style:text-properties style:font-weight-complex="normal"/>
    </style:style>
    <style:style style:name="T246" style:parent-style-name="Fonteparág.padrão" style:family="text">
      <style:text-properties style:font-weight-complex="normal"/>
    </style:style>
    <style:style style:name="T247" style:parent-style-name="Fonteparág.padrão" style:family="text">
      <style:text-properties style:font-weight-complex="normal"/>
    </style:style>
    <style:style style:name="T248" style:parent-style-name="Fonteparág.padrão" style:family="text">
      <style:text-properties style:font-weight-complex="normal"/>
    </style:style>
    <style:style style:name="T249" style:parent-style-name="Fonteparág.padrão" style:family="text">
      <style:text-properties style:font-weight-complex="normal"/>
    </style:style>
    <style:style style:name="T250" style:parent-style-name="Fonteparág.padrão" style:family="text">
      <style:text-properties style:font-weight-complex="normal"/>
    </style:style>
    <style:style style:name="T251" style:parent-style-name="Fonteparág.padrão" style:family="text">
      <style:text-properties style:font-weight-complex="normal"/>
    </style:style>
    <style:style style:name="T252" style:parent-style-name="Fonteparág.padrão" style:family="text">
      <style:text-properties style:font-weight-complex="normal"/>
    </style:style>
    <style:style style:name="T253" style:parent-style-name="Fonteparág.padrão" style:family="text">
      <style:text-properties style:font-weight-complex="normal"/>
    </style:style>
    <style:style style:name="T254" style:parent-style-name="Fonteparág.padrão" style:family="text">
      <style:text-properties style:font-weight-complex="normal"/>
    </style:style>
    <style:style style:name="T255" style:parent-style-name="Fonteparág.padrão" style:family="text">
      <style:text-properties style:font-weight-complex="normal"/>
    </style:style>
    <style:style style:name="P256" style:parent-style-name="Normal" style:family="paragraph">
      <style:paragraph-properties fo:widows="0" fo:orphans="0" fo:text-align="center" fo:line-height="115%" fo:margin-right="0.0125in">
        <style:tab-stops>
          <style:tab-stop style:type="left" style:position="2.8548in"/>
        </style:tab-stops>
      </style:paragraph-properties>
      <style:text-properties style:font-name-asian="Arial" style:font-weight-complex="normal" fo:font-style="italic" style:font-style-asian="italic" style:font-style-complex="italic" fo:color="#000000" style:font-size-complex="12pt"/>
    </style:style>
    <style:style style:name="P257" style:parent-style-name="Normal" style:family="paragraph">
      <style:paragraph-properties fo:widows="0" fo:orphans="0"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58" style:parent-style-name="Fonteparág.padrão" style:family="text">
      <style:text-properties style:font-name-asian="Arial" style:font-weight-complex="normal" fo:font-style="italic" style:font-style-asian="italic" style:font-style-complex="italic" fo:color="#000000" style:font-size-complex="12pt"/>
    </style:style>
    <style:style style:name="P259" style:parent-style-name="Normal" style:family="paragraph">
      <style:paragraph-properties fo:widows="0" fo:orphans="0"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60" style:parent-style-name="Fonteparág.padrão" style:family="text">
      <style:text-properties style:font-name-asian="Arial" fo:font-weight="bold" style:font-weight-asian="bold" fo:color="#000000" style:font-size-complex="12pt" fo:language="pt" fo:country="PT"/>
    </style:style>
    <style:style style:name="P261" style:parent-style-name="Normal" style:family="paragraph">
      <style:paragraph-properties fo:widows="0" fo:orphans="0" fo:text-align="center" fo:line-height="115%" fo:margin-right="0.0125in">
        <style:tab-stops>
          <style:tab-stop style:type="left" style:position="2.8548in"/>
        </style:tab-stops>
      </style:paragraph-properties>
      <style:text-properties style:font-name-asian="Arial" style:font-weight-complex="normal" fo:color="#000000" style:font-size-complex="12pt"/>
    </style:style>
    <style:style style:name="P262" style:parent-style-name="Normal" style:family="paragraph">
      <style:paragraph-properties fo:widows="0" fo:orphans="0" fo:text-align="center" fo:line-height="115%" fo:margin-right="0.0125in">
        <style:tab-stops>
          <style:tab-stop style:type="left" style:position="2.8548in"/>
        </style:tab-stops>
      </style:paragraph-properties>
      <style:text-properties style:font-name-asian="Arial" style:font-weight-complex="normal" fo:color="#000000" style:font-size-complex="12pt"/>
    </style:style>
    <style:style style:name="P263" style:parent-style-name="Normal" style:family="paragraph">
      <style:paragraph-properties fo:widows="0" fo:orphans="0" fo:line-height="115%"/>
      <style:text-properties style:font-weight-complex="normal"/>
    </style:style>
    <style:style style:name="P26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style="italic" style:font-style-asian="italic" style:font-style-complex="italic" style:font-size-complex="12pt"/>
    </style:style>
    <style:style style:name="P26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66" style:parent-style-name="Fonteparág.padrão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7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7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P27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P27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style="italic" style:font-style-asian="italic" style:font-style-complex="italic"/>
    </style:style>
    <style:style style:name="P27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75" style:parent-style-name="Fonteparág.padrão" style:family="text">
      <style:text-properties style:font-name-asian="Arial" fo:font-weight="bold" style:font-weight-asian="bold"/>
    </style:style>
    <style:style style:name="P27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P27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P27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79" style:parent-style-name="Fonteparág.padrão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text-align="center" fo:line-height="115%" fo:margin-right="0.0125in"/>
      <style:text-properties fo:font-weight="bold" style:font-weight-asian="bold"/>
    </style:style>
    <style:style style:name="P281" style:parent-style-name="Normal" style:family="paragraph">
      <style:paragraph-properties fo:text-align="center" fo:line-height="115%" fo:margin-right="0.0125in"/>
    </style:style>
  </office:automatic-styles>
  <office:body>
    <office:text text:use-soft-page-breaks="true">
      <text:p text:style-name="P1">ATA DA<text:s/>655ª<text:s/>(SEISCENTÉSIMA<text:s/>QUINQUAGÉSIMA<text:s/>QUINTA)<text:s/>REUNIÃO<text:s/>ORDINÁRIA<text:s/>DO CONSELHO<text:s/>FISCAL DA COMPANHIA DOCAS DO RIO DE JANEIRO</text:p>
      <text:p text:style-name="P12"/>
      <text:p text:style-name="P13">CNPJ <text:s text:c="2"/>42.266.890/0001-28 <text:s text:c="13"/>NIRE <text:s text:c="2"/>3330008080-5</text:p>
      <text:p text:style-name="P14"/>
      <text:p text:style-name="P15"><text:span text:style-name="T16">Ao</text:span><text:span text:style-name="T17">s</text:span><text:span text:style-name="T18"><text:s/></text:span><text:span text:style-name="T19">vinte e quatro</text:span><text:span text:style-name="T20"><text:s/></text:span><text:span text:style-name="T21">dias<text:s/></text:span><text:span text:style-name="T22">do mês de</text:span><text:span text:style-name="T23"><text:s/></text:span><text:span text:style-name="T24">fever</text:span><text:span text:style-name="T25">eiro</text:span><text:span text:style-name="T26"><text:s/></text:span><text:span text:style-name="T27">do ano dois mil e<text:s/></text:span><text:span text:style-name="T28">vinte</text:span><text:span text:style-name="T29"><text:s/>e<text:s/></text:span><text:span text:style-name="T30">cinco</text:span><text:span text:style-name="T31">,</text:span><text:span text:style-name="T32"><text:s/>às<text:s/></text:span><text:span text:style-name="T33">nove</text:span><text:span text:style-name="T34"><text:s/>horas</text:span><text:span text:style-name="T35">,<text:s/></text:span><text:span text:style-name="T36">foi realizada, de forma virtual,</text:span><text:span text:style-name="T37"><text:s/>a Seiscentésima Quinquagésima<text:s/></text:span><text:span text:style-name="T38">Qu</text:span><text:span text:style-name="T39">in</text:span><text:span text:style-name="T40">ta</text:span><text:span text:style-name="T41"><text:s/></text:span><text:span text:style-name="T42">Reunião Ordinária do Conselho Fiscal,</text:span><text:span text:style-name="T43"><text:s/></text:span><text:span text:style-name="T44">sob a presidência</text:span><text:span text:style-name="T45"><text:s/>de<text:s/></text:span><text:span text:style-name="T46">Tome Barros Monteiro de Franca – representante do<text:s/></text:span><text:span text:style-name="T47">Ministério de Portos e Aeroportos,<text:s/></text:span><text:span text:style-name="T48">contando com a presença dos conselheiros</text:span><text:span text:style-name="T49">:</text:span><text:span text:style-name="T50"><text:s/></text:span><text:span text:style-name="T51">Willicleyton Antonio de Lima Oliveira - representante do Ministério de Portos e Aeroportos; Rafael Souza Pena - representante do Tesouro Nacional e<text:s/></text:span><text:span text:style-name="T52">Victor Hugo Mosquera – representante do Acionista Minoritário - Estado do Rio de Janeiro.<text:s/></text:span><text:span text:style-name="T53">Havendo quórum legal,<text:s/></text:span><text:span text:style-name="T54">passou-se, então, à apreciação do<text:s/></text:span><text:span text:style-name="T55">item 2 –</text:span><text:span text:style-name="T56"><text:s/></text:span><text:span text:style-name="T57">ORDEM DO DIA:</text:span><text:span text:style-name="T58"><text:s/></text:span><text:span text:style-name="T59">2.1 - DEMONSTRAÇÕES FINANCEIRAS</text:span><text:span text:style-name="T60">.<text:s/></text:span><text:span text:style-name="T61">Não foi apresentado o balancete do mês de dezembro de 2024, o que</text:span><text:span text:style-name="T62">, segundo o Gerente de Contabilidade, João Ribeiro,</text:span><text:span text:style-name="T63"><text:s/>será feito por ocasião da apresentação das demonstrações financeiras do exercício de 2024.</text:span><text:span text:style-name="T64"><text:s/></text:span><text:span text:style-name="T65">2.2 - RELATÓRIO GERENCIAL DA DIRETORIA FINANCEIRA</text:span><text:span text:style-name="T66">.</text:span><text:span text:style-name="T67"><text:s/></text:span><text:span text:style-name="T68">Subitem 2.2.1</text:span><text:span text:style-name="T69"><text:s/>-<text:s/></text:span><text:span text:style-name="T70">Processo SEI 50905.002067/2020-15.<text:s/></text:span><text:span text:style-name="T71">Fluxo de caixa e faturamento - janeiro/2025 e contas a receber - dezembro/2024</text:span><text:span text:style-name="T72">.<text:s/></text:span><text:span text:style-name="T73">MANIFESTAÇÃO:</text:span><text:span text:style-name="T74"><text:s/></text:span><text:span text:style-name="T75">O Conselho Fiscal tomou conhecimento da apresentação realizada pelo Gerente Financeiro, Max Barroso.</text:span><text:span text:style-name="T76"><text:s/></text:span><text:span text:style-name="T77">2.3 - ATAS DA DIRETORIA EXECUTIVA</text:span><text:span text:style-name="T78"><text:s/>E</text:span><text:span text:style-name="T79"><text:s/>DO COMITÊ DE AUDITORIA ESTATUTÁRIO</text:span><text:span text:style-name="T80">.</text:span><text:span text:style-name="T81"><text:s/></text:span><text:span text:style-name="T82">Subitem 2.3.1 – Processo SEI 50905.000026/2025-07.<text:s/></text:span><text:span text:style-name="T83">Atas da 2727ª a 2732ª Reuniões da Diretoria Executiva</text:span><text:span text:style-name="T84">.<text:s/></text:span><text:span text:style-name="T85">MANIFESTAÇÃO:<text:s/></text:span><text:span text:style-name="T86">O Conselho Fiscal tomou conhecimento das atas da DIREXE e não teve observações a fazer.</text:span><text:span text:style-name="T87"><text:s/></text:span><text:span text:style-name="T88">Subitem 2.3.2 – Processo SEI 50905.000023/2025-65.<text:s/></text:span><text:span text:style-name="T89">Atas da 125ª a 126ª Reuniões do Comitê de Auditoria Estatutário</text:span><text:span text:style-name="T90">.<text:s/></text:span><text:span text:style-name="T91">MANIFESTAÇÃO:<text:s/></text:span><text:span text:style-name="T92">O Conselho Fiscal tomou conhecimento das atas d</text:span><text:span text:style-name="T93">o COAUD</text:span><text:span text:style-name="T94"><text:s/>e não teve observações a fazer.</text:span><text:span text:style-name="T95"><text:s/></text:span><text:span text:style-name="T96">2.4 – RELATÓRIOS DE AUDITORIA INTERNA:</text:span><text:span text:style-name="T97"><text:s/></text:span><text:span text:style-name="T98">Subitem 2.4.1 - Processo SEI 50905.000827/2025-64.</text:span><text:span text:style-name="T99"><text:s/>Relatório de Auditoria Interna n° 10/2024 - Gestão da Governança de TI – Avaliação da Gestão das Licenças de Software</text:span><text:span text:style-name="T100">.<text:s/></text:span><text:span text:style-name="T101">MANIFESTAÇÃO:</text:span><text:span text:style-name="T102"><text:s/>O Conselho Fiscal tomou conhecimento do relatório apresentado pela Superintendente de Auditoria Interna, Dayane Lobo</text:span><text:span text:style-name="T103">,</text:span><text:span text:style-name="T104"><text:s/>e recomenda à diretoria que envide esforços para atendimento aos apontamentos da AUDINT.</text:span><text:span text:style-name="T105"><text:s/></text:span><text:span text:style-name="T106">Subitem 2.4.2 - Processo SEI 50905.000834/2025-66.<text:s/></text:span><text:span text:style-name="T107">Relatório de Auditoria Interna n° 11/2024 - Gestão de Contratos e Convênios – Contrato de Arrendamento Portuário (Contrato N° 83/1998 – MULTICAR Terminal de Veículos S.A)</text:span><text:span text:style-name="T108">.</text:span><text:span text:style-name="T109"><text:s/></text:span><text:span text:style-name="T110">MANIFESTAÇÃO:</text:span><text:span text:style-name="T111"><text:s/>O Conselho Fiscal tomou conhecimento do relatório apresentado pela Superintendente de Auditoria Interna, Dayane Lobo</text:span><text:span text:style-name="T112">,</text:span><text:span text:style-name="T113"><text:s/>e recomenda à diretoria que envide esforços para atendimento aos apontamentos da AUDINT.</text:span><text:span text:style-name="T114"><text:s/></text:span><text:span text:style-name="T115">Subitem 2.4.3 - Processo SEI 50905.000835/2025-19.</text:span><text:span text:style-name="T116"><text:s/>Relatório de Auditoria Interna<text:s/></text:span><text:span text:style-name="T117">n</text:span><text:span text:style-name="T118">° 12/2024 - Gestão de Administração e Recursos Humanos – Horas Extras</text:span><text:span text:style-name="T119">.</text:span><text:span text:style-name="T120"><text:s/></text:span><text:span text:style-name="T121">MANIFESTAÇÃO:</text:span><text:span text:style-name="T122"><text:s/>O Conselho Fiscal tomou conhecimento do relatório apresentado pela Superintendente de Auditoria Interna, Dayane Lobo</text:span><text:span text:style-name="T123">,</text:span><text:span text:style-name="T124"><text:s/>e recomenda à diretoria que envide esforços para atendimento aos</text:span><text:span text:style-name="T125"><text:s/></text:span><text:soft-page-break/><text:span text:style-name="T126">apontamentos da AUDINT.</text:span><text:span text:style-name="T127"><text:s/></text:span><text:span text:style-name="T128">Subitem 2.4.</text:span><text:span text:style-name="T129">4</text:span><text:span text:style-name="T130"><text:s/>- Processo SEI</text:span><text:span text:style-name="T131"><text:s/></text:span><text:span text:style-name="T132">50905.000700/2025-45.<text:s/></text:span><text:span text:style-name="T133">Plano Anual de Atividades de Auditoria Interna do exercício de 2025, aprovado pelo CONSAD e pela CGU sem ressalvas</text:span><text:span text:style-name="T134">.</text:span><text:span text:style-name="T135"><text:s/></text:span><text:span text:style-name="T136">MANIFESTAÇÃO:<text:s/></text:span><text:span text:style-name="T137">O</text:span><text:span text:style-name="T138"><text:s/></text:span><text:span text:style-name="T139">Conselho Fiscal tomou conhecimento do<text:s/></text:span><text:span text:style-name="T140">PAINT</text:span><text:span text:style-name="T141">/</text:span><text:span text:style-name="T142">2025,</text:span><text:span text:style-name="T143"><text:s/>apresentado pela Superintendente de Auditoria Interna, Dayane Lobo</text:span><text:span text:style-name="T144">,</text:span><text:span text:style-name="T145"><text:s/>e recomenda à Companhia<text:s/></text:span><text:span text:style-name="T146">que verif</text:span><text:span text:style-name="T147">i</text:span><text:span text:style-name="T148">que</text:span><text:span text:style-name="T149"><text:s/>a possibilidade de recompor o quadro da AUDINT</text:span><text:span text:style-name="T150">,</text:span><text:span text:style-name="T151"><text:s/></text:span><text:span text:style-name="T152">a fim de que<text:s/></text:span><text:span text:style-name="T153">não</text:span><text:span text:style-name="T154"><text:s/>haja comprometimento<text:s/></text:span><text:span text:style-name="T155">na execução d</text:span><text:span text:style-name="T156">o PAINT/2025.</text:span><text:span text:style-name="T157"><text:s/></text:span><text:span text:style-name="T158">2.5 – ASSUNTOS GERAIS:</text:span><text:span text:style-name="T159"><text:s/></text:span><text:span text:style-name="T160">Subitem 2.5.1 – Processo SEI 50905.002878/2024-40</text:span><text:span text:style-name="T161">. Processo disponibilizado ao Conselho Fiscal, que trata da contratação de assessoria jurídica ambiental, por inexigibilidade de licitação, conforme solicitado em sua 653ª reunião, de 13/12/2024.</text:span><text:span text:style-name="T162"><text:s/></text:span><text:span text:style-name="T163">MANIFESTAÇÃO:<text:s/></text:span><text:span text:style-name="T164">O Conselho Fiscal registrou a perda do objeto, considerando que</text:span><text:span text:style-name="T165"><text:s/>não haverá mais contratação,</text:span><text:span text:style-name="T166"><text:s/>conforme consta no processo SEI 50905.000717/2025-01.</text:span><text:span text:style-name="T167"><text:s/></text:span><text:span text:style-name="T168">Subitem 2.5.2 – Processo SEI 50905.005897/2023-47.</text:span><text:span text:style-name="T169"><text:s/>Processo encaminhado para conhecimento da alteração no cronograma de fechamento das<text:s/></text:span><text:span text:style-name="T170">d</text:span><text:span text:style-name="T171">emonstrações<text:s/></text:span><text:span text:style-name="T172">c</text:span><text:span text:style-name="T173">ontábeis do 4° trimestre de 2024 (</text:span><text:a xlink:href="https://sei.transportes.gov.br/sei/controlador.php?acao=protocolo_visualizar&amp;id_protocolo=10275285&amp;id_procedimento_atual=8578630&amp;infra_sistema=100000100&amp;infra_unidade_atual=110001270&amp;infra_hash=21b2c4258c1461e2e8e0448fe23c2dfeffe8009415b782d7e57e40fa87a4cb7947f86af2df8fbfc786b5e29d437897055e695388f6f0c2aa8cf205659d95111561a9fb0ec975322a94932d30108e96d14fd3b1e8aaa06355e9d2c79806edc6e2" office:target-frame-name="_top" xlink:show="replace"><text:span text:style-name="T174">9333353)</text:span><text:span text:style-name="T175">.</text:span></text:a><text:span text:style-name="T176"><text:s/></text:span><text:span text:style-name="T177">MANIFESTAÇÃO:<text:s/></text:span><text:span text:style-name="T178">O Conselho Fiscal tomou conhecimento da alteração do cronograma.</text:span><text:span text:style-name="T179"><text:s/></text:span><text:span text:style-name="T180">Subitem 2.5.</text:span><text:span text:style-name="T181">3</text:span><text:span text:style-name="T182"><text:s/>– Processo SEI</text:span><text:span text:style-name="T183"><text:s/></text:span><text:span text:style-name="T184">50905.002764/2024-08.</text:span><text:span text:style-name="T185"><text:s/>Relatório Circunstanciado do 3° trimestre/2024, emitido pela auditoria externa Consult Auditores Independentes (</text:span><text:a xlink:href="https://sei.transportes.gov.br/sei/controlador.php?acao=protocolo_visualizar&amp;id_protocolo=10274290&amp;id_procedimento_atual=9145938&amp;infra_sistema=100000100&amp;infra_unidade_atual=110001270&amp;infra_hash=7e64bce3cc8060b1d9b698da18f3819a89c629ff2b66da39df6aaa8cfbd39c4947f86af2df8fbfc786b5e29d437897055e695388f6f0c2aa8cf205659d95111561a9fb0ec975322a94932d30108e96d14fd3b1e8aaa06355e9d2c79806edc6e2" office:target-frame-name="_top" xlink:show="replace"><text:span text:style-name="T186">9332438</text:span></text:a><text:span text:style-name="T187">)</text:span><text:span text:style-name="T188"><text:s/>- Plano de ação</text:span><text:span text:style-name="T189"><text:s/>com indicação de prazos e responsáveis.</text:span><text:span text:style-name="T190"><text:s/></text:span><text:span text:style-name="T191">MANIFESTAÇÃO:<text:s/></text:span><text:span text:style-name="T192">O Conselho Fiscal tomou conhecimento das informações apresentadas pelo Gerente de Contabilidade, João Ribeiro, e pela Superintendente de Finanças, Javacidnei Cosme, e não teve observações a fazer.</text:span><text:span text:style-name="T193"><text:s/></text:span><text:span text:style-name="T194">Subitem 2.5.</text:span><text:span text:style-name="T195">4</text:span><text:span text:style-name="T196"><text:s/>– Processo SEI</text:span><text:span text:style-name="T197"><text:s/></text:span><text:span text:style-name="T198">50905.002277/2023-56.</text:span><text:span text:style-name="T199"><text:s/></text:span><text:span text:style-name="T200">Atualização do<text:s/></text:span><text:span text:style-name="T201">p</text:span><text:span text:style-name="T202">lano de<text:s/></text:span><text:span text:style-name="T203">a</text:span><text:span text:style-name="T204">ção para<text:s/></text:span><text:span text:style-name="T205">s</text:span><text:span text:style-name="T206">aneamento das<text:s/></text:span><text:span text:style-name="T207">r</text:span><text:span text:style-name="T208">essalvas do ano de 2022 da Auditoria Independente (</text:span><text:a xlink:href="https://sei.transportes.gov.br/sei/controlador.php?acao=protocolo_visualizar&amp;id_protocolo=10040226&amp;id_procedimento_atual=7775417&amp;infra_sistema=100000100&amp;infra_unidade_atual=110001270&amp;infra_hash=0203194f22c4a203d76ea66afca24846e6b60ff9f8361bc365cf64d63485d3b747f86af2df8fbfc786b5e29d437897055e695388f6f0c2aa8cf205659d95111561a9fb0ec975322a94932d30108e96d14fd3b1e8aaa06355e9d2c79806edc6e2" office:target-frame-name="_top" xlink:show="replace"><text:span text:style-name="T209">9125905</text:span></text:a><text:span text:style-name="T210">)<text:s/></text:span><text:span text:style-name="T211">MANIFESTAÇÃO:<text:s/></text:span><text:span text:style-name="T212">O Conselho Fiscal tomou conhecimento das informações apresentadas pelo Gerente de Contabilidade, João Ribeiro, e pela Superintendente de Finanças, Javacidnei Cosme, e não teve observações a fazer.</text:span><text:span text:style-name="T213"><text:s/></text:span><text:span text:style-name="T214">Subitem 2.5.</text:span><text:span text:style-name="T215">5</text:span><text:span text:style-name="T216"><text:s/>– Processo SEI</text:span><text:span text:style-name="T217"><text:s/></text:span><text:span text:style-name="T218">50905.003540/2024-13.</text:span><text:span text:style-name="T219"><text:s/>Relatório de acompanhamento mensal das contratações diretas, por dispensa e inexigibilidade, referente ao período de 01/01/2025 a 31/01/2025.</text:span><text:span text:style-name="T220"><text:s/></text:span><text:span text:style-name="T221">MANIFESTAÇÃO:</text:span><text:span text:style-name="T222"><text:s/></text:span><text:span text:style-name="T223">O Conselho Fiscal tomou conhecimento do relatório encaminhado</text:span><text:span text:style-name="T224">.</text:span><text:span text:style-name="T225"><text:s/></text:span><text:span text:style-name="T226">Subitem 2.5.</text:span><text:span text:style-name="T227">6</text:span><text:span text:style-name="T228"><text:s/>– Processo SEI 50905.005609/2023-54.</text:span><text:span text:style-name="T229"><text:s/></text:span><text:span text:style-name="T230">Acompanhamento mensal da regularidade junto à Receita Federal, Estadual e Municipal, Dívida Ativa da União, CADIN, INSS e FGTS.</text:span><text:span text:style-name="T231"><text:s/></text:span><text:span text:style-name="T232">MANIFESTAÇÃO:<text:s/></text:span><text:span text:style-name="T233">O Conselho Fiscal tomou conhecimento das informações encaminhadas.</text:span><text:span text:style-name="T234"><text:s/></text:span><text:span text:style-name="T235">E</text:span><text:span text:style-name="T236">ncerramento dos Trabalhos</text:span><text:span text:style-name="T237">.</text:span><text:s/><text:span text:style-name="T238">Finalizando a reunião,<text:s/></text:span><text:span text:style-name="T239">o</text:span><text:span text:style-name="T240"><text:s/>Presidente facultou a palavra aos<text:s/></text:span><text:span text:style-name="T241">demais conselheiros</text:span><text:span text:style-name="T242"><text:s/>e, como nada mais houvesse a ser dito, deu por encerrados os trabalhos às</text:span><text:span text:style-name="T243"><text:s/></text:span><text:span text:style-name="T244">onze</text:span><text:span text:style-name="T245"><text:s/></text:span><text:span text:style-name="T246">horas</text:span><text:span text:style-name="T247"><text:s/>e dez minutos</text:span><text:span text:style-name="T248">, tendo</text:span><text:span text:style-name="T249"><text:s/>sido lavrada a presente<text:s/></text:span><text:span text:style-name="T250">a</text:span><text:span text:style-name="T251">ta, que lida e achada co</text:span><text:span text:style-name="T252">nf</text:span><text:span text:style-name="T253">orme, segue assinada por todos os<text:s/></text:span><text:span text:style-name="T254">conselheiros</text:span><text:span text:style-name="T255"><text:s/>e em condições de ser publicada.</text:span></text:p>
      <text:p text:style-name="P256"/>
      <text:p text:style-name="P257"><text:span text:style-name="T258">(assinado eletronicamente)</text:span></text:p>
      <text:p text:style-name="P259"><text:span text:style-name="T260">TOME BARROS MONTEIRO DE FRANCA</text:span></text:p>
      <text:p text:style-name="P261">Representante do Ministério de Portos e Aeroportos</text:p>
      <text:p text:style-name="P262">Presidente do Conselho Fiscal</text:p>
      <text:p text:style-name="P263"/>
      <text:p text:style-name="P264">(assinado eletronicamente)</text:p>
      <text:p text:style-name="P265"><text:span text:style-name="T266">WILLICLEYTON ANTONIO DE LIMA OLIVEIRA</text:span></text:p>
      <text:p text:style-name="P267">Representante do Ministério de Portos e Aeroportos</text:p>
      <text:p text:style-name="P268"/>
      <text:p text:style-name="P269">(assinado eletronicamente)</text:p>
      <text:p text:style-name="P270">RAFAEL SOUZA PENA</text:p>
      <text:p text:style-name="P271">Representante do Tesouro Nacional</text:p>
      <text:p text:style-name="P272"/>
      <text:p text:style-name="P273">(assinado eletronicamente)</text:p>
      <text:p text:style-name="P274"><text:span text:style-name="T275">VICTOR HUGO MOSQUERA</text:span></text:p>
      <text:p text:style-name="P276">Representante do Estado do Rio de Janeiro</text:p>
      <text:p text:style-name="P277"/>
      <text:p text:style-name="P278"><text:span text:style-name="T279">(assinado eletronicamente)</text:span></text:p>
      <text:p text:style-name="P280">DANIELLE LIMA GUIMARÃES OLIVEIRA</text:p>
      <text:p text:style-name="P281">Supervisora de Órgãos Colegiados<text:s/>Substitu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text-align="center" fo:margin-top="0.027in" fo:margin-left="0.0048in" fo:margin-right="0.0798in">
        <style:tab-stops/>
      </style:paragraph-properties>
      <style:text-properties style:font-name-asian="Arial" fo:font-weight="bold" style:font-weight-asian="bold" style:font-size-complex="12pt" fo:language="pt" fo:country="PT" style:language-asian="en" style:country-asian="US" fo:hyphenate="false"/>
    </style: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style:style style:name="ui-provider" style:display-name="ui-provide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PT" style:language-asian="en" style:country-asian="US"/>
    </style:style>
    <style:style style:name="CorpodetextoChar" style:display-name="Corpo de texto Char" style:family="text" style:parent-style-name="Fonteparág.padrão">
      <style:text-properties style:font-name="Arial" style:font-name-complex="Arial" style:font-weight-complex="bold" fo:font-size="12pt" style:font-size-asian="12pt" style:language-asian="zh" style:country-asian="CN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widows="0" fo:orphans="0" style:text-autospace="none" style:contextual-spacing="true" fo:margin-left="0.5in">
        <style:tab-stops/>
      </style:paragraph-properties>
      <style:text-properties style:font-name="Arial MT" style:font-name-asian="Arial MT" style:font-name-complex="Arial MT" style:font-weight-complex="normal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/>
    </style:style>
    <style:style style:name="WW_CharLFO2LVL2" style:family="text">
      <style:text-properties style:font-name="Arial"/>
    </style:style>
    <style:style style:name="WW_CharLFO3LVL2" style:family="text">
      <style:text-properties style:font-name="Ari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bold" style:font-weight-asian="bold" style:use-window-font-color="true"/>
    </style:style>
    <style:style style:name="WW_CharLFO8LVL3" style:family="text">
      <style:text-properties fo:font-weight="bold" style:font-weight-asian="bold" style:use-window-font-color="true"/>
    </style:style>
    <style:style style:name="WW_CharLFO8LVL4" style:family="text">
      <style:text-properties fo:font-weight="bold" style:font-weight-asian="bold" style:use-window-font-color="true"/>
    </style:style>
    <style:style style:name="WW_CharLFO8LVL5" style:family="text">
      <style:text-properties fo:font-weight="bold" style:font-weight-asian="bold" style:use-window-font-color="true"/>
    </style:style>
    <style:style style:name="WW_CharLFO8LVL6" style:family="text">
      <style:text-properties fo:font-weight="bold" style:font-weight-asian="bold" style:use-window-font-color="true"/>
    </style:style>
    <style:style style:name="WW_CharLFO8LVL7" style:family="text">
      <style:text-properties fo:font-weight="bold" style:font-weight-asian="bold" style:use-window-font-color="true"/>
    </style:style>
    <style:style style:name="WW_CharLFO8LVL8" style:family="text">
      <style:text-properties fo:font-weight="bold" style:font-weight-asian="bold" style:use-window-font-color="true"/>
    </style:style>
    <style:style style:name="WW_CharLFO8LVL9" style:family="text">
      <style:text-properties fo:font-weight="bold" style:font-weight-asian="bold"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 text:start-value="3">
        <style:list-level-properties text:space-before="0.2784in" text:min-label-width="0.2819in" text:list-level-position-and-space-mode="label-alignment">
          <style:list-level-label-alignment text:label-followed-by="listtab" fo:margin-left="0.5604in" fo:text-indent="-0.281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2784in" text:min-label-width="0.2819in" text:list-level-position-and-space-mode="label-alignment">
          <style:list-level-label-alignment text:label-followed-by="listtab" fo:margin-left="0.5604in" fo:text-indent="-0.281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2784in" text:min-label-width="0.2819in" text:list-level-position-and-space-mode="label-alignment">
          <style:list-level-label-alignment text:label-followed-by="listtab" fo:margin-left="0.5604in" fo:text-indent="-0.281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10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629421944" text:anchor-type="as-char" svg:x="0in" svg:y="0in" svg:width="3.4375in" svg:height="0.6629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Ata da 655ª Reunião do CONFIS, de 24/02/2025</text:p>
        <text:p text:style-name="P9"/>
        <text:p text:style-name="P10"><text:span text:style-name="T11"><text:page-number text:fixed="false">4</text:page-number></text:span></text:p>
        <text:p text:style-name="Rodapé"><text:tab/></text:p>
        <text:p text:style-name="Rodapé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5-05-12T20:45:00Z</meta:creation-date>
    <dc:date>2025-05-12T20:47:00Z</dc:date>
    <meta:print-date>2020-01-31T20:45:00Z</meta:print-date>
    <meta:template xlink:href="Normal" xlink:type="simple"/>
    <meta:editing-cycles>3</meta:editing-cycles>
    <meta:editing-duration>PT120S</meta:editing-duration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  <meta:document-statistic meta:page-count="3" meta:paragraph-count="15" meta:word-count="1206" meta:character-count="7708" meta:row-count="54" meta:non-whitespace-character-count="6517"/>
  </office:meta>
</office:document-meta>
</file>