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17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normal" style:font-size-complex="12pt"/>
    </style:style>
    <style:style style:name="P20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justify" fo:line-height="115%" fo:margin-right="0.0354in"/>
    </style:style>
    <style:style style:name="T22" style:parent-style-name="Fonteparág.padrão" style:family="text">
      <style:text-properties style:font-size-complex="12pt"/>
    </style:style>
    <style:style style:name="T23" style:parent-style-name="Fonteparág.padrão" style:family="text">
      <style:text-properties style:font-size-complex="12pt"/>
    </style:style>
    <style:style style:name="T24" style:parent-style-name="normaltextrun" style:family="text">
      <style:text-properties fo:color="#000000" style:font-size-complex="12pt" fo:background-color="#FFFFFF"/>
    </style:style>
    <style:style style:name="T25" style:parent-style-name="Fonteparág.padrão" style:family="text">
      <style:text-properties style:font-size-complex="12pt"/>
    </style:style>
    <style:style style:name="T26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7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8" style:parent-style-name="Fonteparág.padrão" style:family="text">
      <style:text-properties style:font-size-complex="12pt"/>
    </style:style>
    <style:style style:name="T29" style:parent-style-name="Fonteparág.padrão" style:family="text">
      <style:text-properties style:font-name-asian="Arial" fo:color="#000000" style:font-size-complex="12pt"/>
    </style:style>
    <style:style style:name="T30" style:parent-style-name="Fonteparág.padrão" style:family="text">
      <style:text-properties style:font-name-asian="Arial" fo:color="#000000" style:font-size-complex="12pt"/>
    </style:style>
    <style:style style:name="T31" style:parent-style-name="Fonteparág.padrão" style:family="text">
      <style:text-properties style:font-name-asian="Arial" fo:color="#000000" style:font-size-complex="12pt"/>
    </style:style>
    <style:style style:name="T32" style:parent-style-name="Fonteparág.padrão" style:family="text">
      <style:text-properties style:font-name-asian="Arial" fo:color="#000000" style:font-size-complex="12pt"/>
    </style:style>
    <style:style style:name="T33" style:parent-style-name="Fonteparág.padrão" style:family="text">
      <style:text-properties style:font-size-complex="12pt"/>
    </style:style>
    <style:style style:name="T34" style:parent-style-name="Fonteparág.padrão" style:family="text">
      <style:text-properties fo:font-weight="bold" style:font-weight-asian="bold" style:font-size-complex="12pt"/>
    </style:style>
    <style:style style:name="T35" style:parent-style-name="Fonteparág.padrão" style:family="text">
      <style:text-properties style:font-size-complex="12pt"/>
    </style:style>
    <style:style style:name="T36" style:parent-style-name="Fonteparág.padrão" style:family="text">
      <style:text-properties style:font-name-asian="Arial" fo:font-weight="bold" style:font-weight-asian="bold" fo:color="#000000" style:font-size-complex="12pt"/>
    </style:style>
    <style:style style:name="T37" style:parent-style-name="Fonteparág.padrão" style:family="text">
      <style:text-properties style:font-name-asian="Arial" fo:color="#000000" style:font-size-complex="12pt"/>
    </style:style>
    <style:style style:name="T38" style:parent-style-name="Fonteparág.padrão" style:family="text">
      <style:text-properties style:font-name-asian="Arial" style:font-size-complex="12pt"/>
    </style:style>
    <style:style style:name="T39" style:parent-style-name="Fonteparág.padrão" style:family="text">
      <style:text-properties style:font-name-asian="Arial" style:font-size-complex="12pt"/>
    </style:style>
    <style:style style:name="T40" style:parent-style-name="Fonteparág.padrão" style:family="text">
      <style:text-properties style:font-name-asian="Arial" style:font-size-complex="12pt" fo:language="pt" fo:country="PT"/>
    </style:style>
    <style:style style:name="T41" style:parent-style-name="Fonteparág.padrão" style:family="text">
      <style:text-properties style:font-name-asian="Arial" style:font-size-complex="12pt"/>
    </style:style>
    <style:style style:name="P42" style:parent-style-name="item" style:family="paragraph">
      <style:paragraph-properties fo:widows="0" fo:orphans="0" fo:line-height="115%" fo:margin-left="0in" fo:margin-right="0.0354in">
        <style:tab-stops>
          <style:tab-stop style:type="left" style:position="0.7875in"/>
        </style:tab-stops>
      </style:paragraph-properties>
    </style:style>
    <style:style style:name="T43" style:parent-style-name="Fonteparág.padrão" style:family="text">
      <style:text-properties fo:color="#000000" style:font-size-complex="12pt"/>
    </style:style>
    <style:style style:name="T44" style:parent-style-name="Fonteparág.padrão" style:family="text">
      <style:text-properties fo:color="#000000" style:font-size-complex="12pt" fo:background-color="#FFFFFF"/>
    </style:style>
    <style:style style:name="T45" style:parent-style-name="Fonteparág.padrão" style:family="text">
      <style:text-properties style:font-name-asian="Arial" fo:color="#000000" style:font-size-complex="12pt"/>
    </style:style>
    <style:style style:name="T46" style:parent-style-name="Fonteparág.padrão" style:family="text">
      <style:text-properties style:font-name-asian="Arial" fo:color="#000000" style:font-size-complex="12pt"/>
    </style:style>
    <style:style style:name="T47" style:parent-style-name="Fonteparág.padrão" style:family="text">
      <style:text-properties style:font-name-asian="Arial" style:font-size-complex="12pt"/>
    </style:style>
    <style:style style:name="T48" style:parent-style-name="Fonteparág.padrão" style:family="text">
      <style:text-properties style:font-name-asian="Arial" fo:font-weight="normal" style:font-weight-asian="normal"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fo:color="#000000"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fo:font-weight="normal" style:font-weight-asian="normal"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name-asian="Arial" style:font-size-complex="12pt"/>
    </style:style>
    <style:style style:name="T56" style:parent-style-name="normaltextrun" style:family="text">
      <style:text-properties style:font-size-complex="12pt" fo:background-color="#FFFFFF"/>
    </style:style>
    <style:style style:name="T57" style:parent-style-name="normaltextrun" style:family="text">
      <style:text-properties fo:color="#FF0000" style:font-size-complex="12pt" fo:background-color="#FFFFFF"/>
    </style:style>
    <style:style style:name="T58" style:parent-style-name="normaltextrun" style:family="text">
      <style:text-properties fo:font-weight="normal" style:font-weight-asian="normal"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fo:color="#000000" style:font-size-complex="12pt"/>
    </style:style>
    <style:style style:name="T62" style:parent-style-name="Fonteparág.padrão" style:family="text">
      <style:text-properties style:font-size-complex="12pt"/>
    </style:style>
    <style:style style:name="T63" style:parent-style-name="Fonteparág.padrão" style:family="text">
      <style:text-properties fo:font-weight="normal" style:font-weight-asian="normal" fo:color="#000000" style:font-size-complex="12pt"/>
    </style:style>
    <style:style style:name="T64" style:parent-style-name="Fonteparág.padrão" style:family="text">
      <style:text-properties fo:font-weight="normal" style:font-weight-asian="normal" fo:color="#000000" style:font-size-complex="12pt"/>
    </style:style>
    <style:style style:name="T65" style:parent-style-name="normaltextrun" style:family="text">
      <style:text-properties fo:font-weight="normal" style:font-weight-asian="normal" fo:color="#000000" style:font-size-complex="12pt"/>
    </style:style>
    <style:style style:name="T66" style:parent-style-name="Fonteparág.padrão" style:family="text">
      <style:text-properties fo:font-weight="normal" style:font-weight-asian="normal" fo:color="#000000" style:font-size-complex="12pt"/>
    </style:style>
    <style:style style:name="T67" style:parent-style-name="Fonteparág.padrão" style:family="text">
      <style:text-properties fo:font-weight="normal" style:font-weight-asian="normal" fo:color="#FF0000" style:font-size-complex="12pt"/>
    </style:style>
    <style:style style:name="T68" style:parent-style-name="Fonteparág.padrão" style:family="text">
      <style:text-properties fo:font-weight="normal" style:font-weight-asian="normal" fo:color="#000000" style:font-size-complex="12pt"/>
    </style:style>
    <style:style style:name="T69" style:parent-style-name="normaltextrun" style:family="text">
      <style:text-properties fo:font-weight="normal" style:font-weight-asian="normal" fo:color="#000000" style:font-size-complex="12pt"/>
    </style:style>
    <style:style style:name="T70" style:parent-style-name="Fonteparág.padrão" style:family="text">
      <style:text-properties fo:font-weight="normal" style:font-weight-asian="normal" fo:color="#000000" style:font-size-complex="12pt"/>
    </style:style>
    <style:style style:name="T71" style:parent-style-name="Fonteparág.padrão" style:family="text">
      <style:text-properties fo:font-weight="normal" style:font-weight-asian="normal" fo:color="#000000" style:font-size-complex="12pt"/>
    </style:style>
    <style:style style:name="T72" style:parent-style-name="normaltextrun" style:family="text">
      <style:text-properties fo:font-weight="normal" style:font-weight-asian="normal" fo:color="#000000" style:font-size-complex="12pt"/>
    </style:style>
    <style:style style:name="T73" style:parent-style-name="Fonteparág.padrão" style:family="text">
      <style:text-properties fo:font-weight="normal" style:font-weight-asian="normal" fo:color="#000000" style:font-size-complex="12pt"/>
    </style:style>
    <style:style style:name="T74" style:parent-style-name="Fonteparág.padrão" style:family="text">
      <style:text-properties style:font-size-complex="12pt"/>
    </style:style>
    <style:style style:name="T75" style:parent-style-name="Fonteparág.padrão" style:family="text">
      <style:text-properties fo:font-weight="normal" style:font-weight-asian="normal" style:font-size-complex="12pt"/>
    </style:style>
    <style:style style:name="T76" style:parent-style-name="Fonteparág.padrão" style:family="text">
      <style:text-properties style:font-size-complex="12pt"/>
    </style:style>
    <style:style style:name="T77" style:parent-style-name="Fonteparág.padrão" style:family="text">
      <style:text-properties style:font-size-complex="12pt"/>
    </style:style>
    <style:style style:name="T78" style:parent-style-name="Fonteparág.padrão" style:family="text">
      <style:text-properties fo:font-weight="normal" style:font-weight-asian="normal" fo:color="#000000" style:font-size-complex="12pt"/>
    </style:style>
    <style:style style:name="T79" style:parent-style-name="normaltextrun" style:family="text">
      <style:text-properties fo:font-weight="normal" style:font-weight-asian="normal" fo:color="#000000" style:font-size-complex="12pt"/>
    </style:style>
    <style:style style:name="T80" style:parent-style-name="Fonteparág.padrão" style:family="text">
      <style:text-properties fo:font-weight="normal" style:font-weight-asian="normal" fo:color="#000000" style:font-size-complex="12pt"/>
    </style:style>
    <style:style style:name="T81" style:parent-style-name="normaltextrun" style:family="text">
      <style:text-properties fo:font-weight="normal" style:font-weight-asian="normal" fo:color="#000000" style:font-size-complex="12pt"/>
    </style:style>
    <style:style style:name="T82" style:parent-style-name="Fonteparág.padrão" style:family="text">
      <style:text-properties fo:font-weight="normal" style:font-weight-asian="normal" fo:color="#000000" style:font-size-complex="12pt"/>
    </style:style>
    <style:style style:name="T83" style:parent-style-name="Fonteparág.padrão" style:family="text">
      <style:text-properties fo:font-weight="normal" style:font-weight-asian="normal" fo:color="#000000" style:font-size-complex="12pt"/>
    </style:style>
    <style:style style:name="T84" style:parent-style-name="Fonteparág.padrão" style:family="text">
      <style:text-properties fo:font-weight="normal" style:font-weight-asian="normal" fo:color="#000000" style:font-size-complex="12pt"/>
    </style:style>
    <style:style style:name="T85" style:parent-style-name="normaltextrun" style:family="text">
      <style:text-properties fo:color="#000000" style:font-size-complex="12pt" fo:background-color="#FFFFFF"/>
    </style:style>
    <style:style style:name="T86" style:parent-style-name="normaltextrun" style:family="text">
      <style:text-properties fo:font-weight="normal" style:font-weight-asian="normal" fo:color="#000000" style:font-size-complex="12pt" fo:background-color="#FFFFFF"/>
    </style:style>
    <style:style style:name="T87" style:parent-style-name="normaltextrun" style:family="text">
      <style:text-properties fo:color="#000000" style:font-size-complex="12pt" fo:background-color="#FFFFFF"/>
    </style:style>
    <style:style style:name="T88" style:parent-style-name="normaltextrun" style:family="text">
      <style:text-properties fo:font-weight="normal" style:font-weight-asian="normal" fo:color="#000000" style:font-size-complex="12pt" fo:background-color="#FFFFFF"/>
    </style:style>
    <style:style style:name="T89" style:parent-style-name="Fonteparág.padrão" style:family="text">
      <style:text-properties style:font-size-complex="12pt"/>
    </style:style>
    <style:style style:name="T90" style:parent-style-name="Fonteparág.padrão" style:family="text">
      <style:text-properties fo:font-weight="normal" style:font-weight-asian="normal" style:font-size-complex="12pt"/>
    </style:style>
    <style:style style:name="T91" style:parent-style-name="Fonteparág.padrão" style:family="text">
      <style:text-properties fo:color="#000000" style:font-size-complex="12pt"/>
    </style:style>
    <style:style style:name="T92" style:parent-style-name="Fonteparág.padrão" style:family="text">
      <style:text-properties fo:color="#000000" style:font-size-complex="12pt"/>
    </style:style>
    <style:style style:name="T93" style:parent-style-name="Fonteparág.padrão" style:family="text">
      <style:text-properties style:font-size-complex="12pt"/>
    </style:style>
    <style:style style:name="T94" style:parent-style-name="Fonteparág.padrão" style:family="text">
      <style:text-properties fo:font-weight="normal" style:font-weight-asian="normal" style:font-size-complex="12pt"/>
    </style:style>
    <style:style style:name="T95" style:parent-style-name="Fonteparág.padrão" style:family="text">
      <style:text-properties style:font-size-complex="12pt"/>
    </style:style>
    <style:style style:name="T96" style:parent-style-name="Fonteparág.padrão" style:family="text">
      <style:text-properties fo:font-weight="normal" style:font-weight-asian="normal" style:font-size-complex="12pt"/>
    </style:style>
    <style:style style:name="T97" style:parent-style-name="Fonteparág.padrão" style:family="text">
      <style:text-properties fo:font-weight="normal" style:font-weight-asian="normal" style:font-size-complex="12pt"/>
    </style:style>
    <style:style style:name="T98" style:parent-style-name="Hyperlink" style:family="text">
      <style:text-properties fo:font-weight="normal" style:font-weight-asian="normal" style:use-window-font-color="true" style:font-size-complex="12pt"/>
    </style:style>
    <style:style style:name="T99" style:parent-style-name="Fonteparág.padrão" style:family="text">
      <style:text-properties fo:font-weight="normal" style:font-weight-asian="normal" style:font-size-complex="12pt"/>
    </style:style>
    <style:style style:name="T100" style:parent-style-name="Fonteparág.padrão" style:family="text">
      <style:text-properties style:font-size-complex="12pt"/>
    </style:style>
    <style:style style:name="T101" style:parent-style-name="Fonteparág.padrão" style:family="text">
      <style:text-properties fo:font-weight="normal" style:font-weight-asian="normal" style:font-size-complex="12pt"/>
    </style:style>
    <style:style style:name="T102" style:parent-style-name="Fonteparág.padrão" style:family="text">
      <style:text-properties style:font-size-complex="12pt"/>
    </style:style>
    <style:style style:name="T103" style:parent-style-name="Fonteparág.padrão" style:family="text">
      <style:text-properties fo:font-weight="normal" style:font-weight-asian="normal" style:font-size-complex="12pt"/>
    </style:style>
    <style:style style:name="T104" style:parent-style-name="Fonteparág.padrão" style:family="text">
      <style:text-properties fo:font-weight="normal" style:font-weight-asian="normal" style:font-size-complex="12pt"/>
    </style:style>
    <style:style style:name="T105" style:parent-style-name="Fonteparág.padrão" style:family="text">
      <style:text-properties fo:font-weight="normal" style:font-weight-asian="normal" style:font-size-complex="12pt"/>
    </style:style>
    <style:style style:name="T106" style:parent-style-name="Fonteparág.padrão" style:family="text">
      <style:text-properties style:font-size-complex="12pt"/>
    </style:style>
    <style:style style:name="T107" style:parent-style-name="Fonteparág.padrão" style:family="text">
      <style:text-properties fo:font-weight="normal" style:font-weight-asian="normal" style:font-size-complex="12pt"/>
    </style:style>
    <style:style style:name="T108" style:parent-style-name="Fonteparág.padrão" style:family="text">
      <style:text-properties fo:font-weight="normal" style:font-weight-asian="normal" style:font-size-complex="12pt"/>
    </style:style>
    <style:style style:name="T109" style:parent-style-name="Fonteparág.padrão" style:family="text">
      <style:text-properties fo:font-weight="normal" style:font-weight-asian="normal" fo:color="#FF0000" style:font-size-complex="12pt"/>
    </style:style>
    <style:style style:name="T110" style:parent-style-name="Fonteparág.padrão" style:family="text">
      <style:text-properties style:font-size-complex="12pt"/>
    </style:style>
    <style:style style:name="T111" style:parent-style-name="Fonteparág.padrão" style:family="text">
      <style:text-properties style:font-size-complex="12pt" style:language-asian="pt" style:country-asian="BR"/>
    </style:style>
    <style:style style:name="T112" style:parent-style-name="Fonteparág.padrão" style:family="text">
      <style:text-properties fo:font-weight="normal" style:font-weight-asian="normal" style:font-size-complex="12pt" style:language-asian="pt" style:country-asian="BR"/>
    </style:style>
    <style:style style:name="T113" style:parent-style-name="Fonteparág.padrão" style:family="text">
      <style:text-properties fo:font-weight="normal" style:font-weight-asian="normal" style:font-size-complex="12pt" style:language-asian="pt" style:country-asian="BR"/>
    </style:style>
    <style:style style:name="T114" style:parent-style-name="Fonteparág.padrão" style:family="text">
      <style:text-properties style:font-size-complex="12pt" style:language-asian="pt" style:country-asian="BR"/>
    </style:style>
    <style:style style:name="T115" style:parent-style-name="Fonteparág.padrão" style:family="text">
      <style:text-properties style:font-size-complex="12pt"/>
    </style:style>
    <style:style style:name="T116" style:parent-style-name="Fonteparág.padrão" style:family="text">
      <style:text-properties fo:font-weight="normal" style:font-weight-asian="normal" style:font-size-complex="12pt"/>
    </style:style>
    <style:style style:name="T117" style:parent-style-name="Fonteparág.padrão" style:family="text">
      <style:text-properties style:font-size-complex="12pt"/>
    </style:style>
    <style:style style:name="T118" style:parent-style-name="Ênfase" style:family="text">
      <style:text-properties fo:font-style="normal" style:font-style-asian="normal" style:font-size-complex="12pt"/>
    </style:style>
    <style:style style:name="T119" style:parent-style-name="Ênfase" style:family="text">
      <style:text-properties fo:font-weight="normal" style:font-weight-asian="normal" fo:font-style="normal" style:font-style-asian="normal" style:font-size-complex="12pt"/>
    </style:style>
    <style:style style:name="T120" style:parent-style-name="Ênfase" style:family="text">
      <style:text-properties fo:font-weight="normal" style:font-weight-asian="normal" fo:font-style="normal" style:font-style-asian="normal" style:font-size-complex="12pt"/>
    </style:style>
    <style:style style:name="T121" style:parent-style-name="Fonteparág.padrão" style:family="text">
      <style:text-properties fo:font-weight="normal" style:font-weight-asian="normal" style:font-size-complex="12pt"/>
    </style:style>
    <style:style style:name="T122" style:parent-style-name="Ênfase" style:family="text">
      <style:text-properties fo:font-weight="normal" style:font-weight-asian="normal" style:font-size-complex="12pt"/>
    </style:style>
    <style:style style:name="T123" style:parent-style-name="Fonteparág.padrão" style:family="text">
      <style:text-properties fo:font-weight="normal" style:font-weight-asian="normal" style:font-size-complex="12pt"/>
    </style:style>
    <style:style style:name="T124" style:parent-style-name="Fonteparág.padrão" style:family="text">
      <style:text-properties fo:font-weight="normal" style:font-weight-asian="normal" style:font-size-complex="12pt"/>
    </style:style>
    <style:style style:name="T125" style:parent-style-name="Fonteparág.padrão" style:family="text">
      <style:text-properties style:font-size-complex="12pt"/>
    </style:style>
    <style:style style:name="T126" style:parent-style-name="Fonteparág.padrão" style:family="text">
      <style:text-properties fo:font-weight="normal" style:font-weight-asian="normal" style:font-size-complex="12pt"/>
    </style:style>
    <style:style style:name="T127" style:parent-style-name="Fonteparág.padrão" style:family="text">
      <style:text-properties style:font-size-complex="12pt"/>
    </style:style>
    <style:style style:name="T128" style:parent-style-name="Fonteparág.padrão" style:family="text">
      <style:text-properties style:font-size-complex="12pt"/>
    </style:style>
    <style:style style:name="T129" style:parent-style-name="Fonteparág.padrão" style:family="text">
      <style:text-properties style:font-size-complex="12pt" style:language-asian="pt" style:country-asian="BR"/>
    </style:style>
    <style:style style:name="T130" style:parent-style-name="Fonteparág.padrão" style:family="text">
      <style:text-properties fo:font-weight="normal" style:font-weight-asian="normal" style:font-size-complex="12pt" style:language-asian="pt" style:country-asian="BR"/>
    </style:style>
    <style:style style:name="T131" style:parent-style-name="Fonteparág.padrão" style:family="text">
      <style:text-properties style:font-name-asian="Calibri" fo:font-weight="normal" style:font-weight-asian="normal" fo:font-style="italic" style:font-style-asian="italic" style:font-style-complex="italic" style:font-size-complex="12pt"/>
    </style:style>
    <style:style style:name="T132" style:parent-style-name="Fonteparág.padrão" style:family="text">
      <style:text-properties style:font-name-asian="Calibri" fo:font-weight="normal" style:font-weight-asian="normal" fo:font-style="italic" style:font-style-asian="italic" style:font-style-complex="italic" style:font-size-complex="12pt"/>
    </style:style>
    <style:style style:name="T133" style:parent-style-name="Fonteparág.padrão" style:family="text">
      <style:text-properties fo:font-weight="normal" style:font-weight-asian="normal" style:font-size-complex="12pt" style:language-asian="pt" style:country-asian="BR"/>
    </style:style>
    <style:style style:name="T134" style:parent-style-name="Fonteparág.padrão" style:family="text">
      <style:text-properties fo:font-weight="normal" style:font-weight-asian="normal" style:font-size-complex="12pt" style:language-asian="pt" style:country-asian="BR"/>
    </style:style>
    <style:style style:name="T135" style:parent-style-name="Fonteparág.padrão" style:family="text">
      <style:text-properties style:font-size-complex="12pt" style:language-asian="pt" style:country-asian="BR"/>
    </style:style>
    <style:style style:name="T136" style:parent-style-name="Fonteparág.padrão" style:family="text">
      <style:text-properties style:font-size-complex="12pt"/>
    </style:style>
    <style:style style:name="T137" style:parent-style-name="Fonteparág.padrão" style:family="text">
      <style:text-properties fo:font-weight="normal" style:font-weight-asian="normal" style:font-size-complex="12pt"/>
    </style:style>
    <style:style style:name="T138" style:parent-style-name="Fonteparág.padrão" style:family="text">
      <style:text-properties fo:font-weight="normal" style:font-weight-asian="normal" style:font-size-complex="12pt"/>
    </style:style>
    <style:style style:name="T139" style:parent-style-name="Fonteparág.padrão" style:family="text">
      <style:text-properties fo:font-weight="normal" style:font-weight-asian="normal" fo:color="#000000" style:font-size-complex="12pt" style:language-asian="pt" style:country-asian="BR"/>
    </style:style>
    <style:style style:name="T140" style:parent-style-name="Fonteparág.padrão" style:family="text">
      <style:text-properties style:font-size-complex="12pt"/>
    </style:style>
    <style:style style:name="T141" style:parent-style-name="Fonteparág.padrão" style:family="text">
      <style:text-properties style:font-size-complex="12pt" style:language-asian="pt" style:country-asian="BR"/>
    </style:style>
    <style:style style:name="T142" style:parent-style-name="normaltextrun" style:family="text">
      <style:text-properties style:font-name-asian="Arial" fo:font-weight="normal" style:font-weight-asian="normal" style:font-size-complex="12pt"/>
    </style:style>
    <style:style style:name="T143" style:parent-style-name="normaltextrun" style:family="text">
      <style:text-properties style:font-name-asian="Arial" fo:font-weight="normal" style:font-weight-asian="normal" style:font-size-complex="12pt"/>
    </style:style>
    <style:style style:name="T144" style:parent-style-name="normaltextrun" style:family="text">
      <style:text-properties style:font-name-asian="Arial" fo:font-weight="normal" style:font-weight-asian="normal" style:font-size-complex="12pt"/>
    </style:style>
    <style:style style:name="T145" style:parent-style-name="normaltextrun" style:family="text">
      <style:text-properties style:font-name-asian="Arial" fo:font-weight="normal" style:font-weight-asian="normal" style:font-size-complex="12pt"/>
    </style:style>
    <style:style style:name="T146" style:parent-style-name="normaltextrun" style:family="text">
      <style:text-properties style:font-name-asian="Arial" fo:font-weight="normal" style:font-weight-asian="normal" style:font-size-complex="12pt"/>
    </style:style>
    <style:style style:name="T147" style:parent-style-name="normaltextrun" style:family="text">
      <style:text-properties style:font-name-asian="Arial" fo:font-weight="normal" style:font-weight-asian="normal" style:font-size-complex="12pt"/>
    </style:style>
    <style:style style:name="T148" style:parent-style-name="normaltextrun" style:family="text">
      <style:text-properties style:font-name-asian="Arial" fo:font-weight="normal" style:font-weight-asian="normal" style:font-size-complex="12pt"/>
    </style:style>
    <style:style style:name="T149" style:parent-style-name="Fonteparág.padrão" style:family="text">
      <style:text-properties style:font-size-complex="12pt"/>
    </style:style>
    <style:style style:name="T150" style:parent-style-name="Fonteparág.padrão" style:family="text">
      <style:text-properties fo:font-weight="normal" style:font-weight-asian="normal" style:font-size-complex="12pt"/>
    </style:style>
    <style:style style:name="T151" style:parent-style-name="Fonteparág.padrão" style:family="text">
      <style:text-properties style:font-size-complex="12pt" style:language-asian="pt" style:country-asian="BR"/>
    </style:style>
    <style:style style:name="T152" style:parent-style-name="Fonteparág.padrão" style:family="text">
      <style:text-properties fo:font-weight="normal" style:font-weight-asian="normal" style:font-size-complex="12pt" style:language-asian="pt" style:country-asian="BR"/>
    </style:style>
    <style:style style:name="T153" style:parent-style-name="Fonteparág.padrão" style:family="text">
      <style:text-properties fo:font-weight="normal" style:font-weight-asian="normal" style:font-size-complex="12pt" style:language-asian="pt" style:country-asian="BR"/>
    </style:style>
    <style:style style:name="T154" style:parent-style-name="Fonteparág.padrão" style:family="text">
      <style:text-properties style:font-name-asian="Calibri" fo:font-weight="normal" style:font-weight-asian="normal" fo:font-style="italic" style:font-style-asian="italic" style:font-style-complex="italic" style:font-size-complex="12pt"/>
    </style:style>
    <style:style style:name="T155" style:parent-style-name="Fonteparág.padrão" style:family="text">
      <style:text-properties style:font-name-asian="Calibri" fo:font-weight="normal" style:font-weight-asian="normal" fo:font-style="italic" style:font-style-asian="italic" style:font-style-complex="italic" style:font-size-complex="12pt"/>
    </style:style>
    <style:style style:name="T156" style:parent-style-name="Fonteparág.padrão" style:family="text">
      <style:text-properties style:font-size-complex="12pt"/>
    </style:style>
    <style:style style:name="T157" style:parent-style-name="Fonteparág.padrão" style:family="text">
      <style:text-properties fo:font-weight="normal" style:font-weight-asian="normal" style:font-size-complex="12pt"/>
    </style:style>
    <style:style style:name="T158" style:parent-style-name="Fonteparág.padrão" style:family="text">
      <style:text-properties fo:font-weight="normal" style:font-weight-asian="normal" style:font-size-complex="12pt"/>
    </style:style>
    <style:style style:name="T159" style:parent-style-name="Fonteparág.padrão" style:family="text">
      <style:text-properties style:font-name-asian="Arial" style:font-size-complex="12pt"/>
    </style:style>
    <style:style style:name="T160" style:parent-style-name="Fonteparág.padrão" style:family="text">
      <style:text-properties style:font-name-asian="Arial" fo:font-weight="normal" style:font-weight-asian="normal" style:font-size-complex="12pt"/>
    </style:style>
    <style:style style:name="T161" style:parent-style-name="Fonteparág.padrão" style:family="text">
      <style:text-properties style:font-name-asian="Arial" fo:font-weight="normal" style:font-weight-asian="normal" style:font-size-complex="12pt"/>
    </style:style>
    <style:style style:name="T162" style:parent-style-name="Fonteparág.padrão" style:family="text">
      <style:text-properties style:font-size-complex="12pt"/>
    </style:style>
    <style:style style:name="T163" style:parent-style-name="Fonteparág.padrão" style:family="text">
      <style:text-properties fo:font-weight="normal" style:font-weight-asian="normal" style:font-size-complex="12pt"/>
    </style:style>
    <style:style style:name="T164" style:parent-style-name="Fonteparág.padrão" style:family="text">
      <style:text-properties fo:font-weight="normal" style:font-weight-asian="normal" style:font-size-complex="12pt"/>
    </style:style>
    <style:style style:name="T165" style:parent-style-name="Fonteparág.padrão" style:family="text">
      <style:text-properties fo:font-weight="normal" style:font-weight-asian="normal" style:font-size-complex="12pt"/>
    </style:style>
    <style:style style:name="T166" style:parent-style-name="Fonteparág.padrão" style:family="text">
      <style:text-properties style:font-name-asian="Arial" style:font-size-complex="12pt"/>
    </style:style>
    <style:style style:name="T167" style:parent-style-name="Fonteparág.padrão" style:family="text">
      <style:text-properties style:font-name-asian="Arial" fo:font-weight="normal" style:font-weight-asian="normal" style:font-size-complex="12pt"/>
    </style:style>
    <style:style style:name="T168" style:parent-style-name="Fonteparág.padrão" style:family="text">
      <style:text-properties style:font-name-asian="Arial" fo:font-weight="normal" style:font-weight-asian="normal" style:font-size-complex="12pt"/>
    </style:style>
    <style:style style:name="T169" style:parent-style-name="Fonteparág.padrão" style:family="text">
      <style:text-properties style:font-name-asian="Arial" fo:font-weight="normal" style:font-weight-asian="normal" style:font-size-complex="12pt"/>
    </style:style>
    <style:style style:name="T170" style:parent-style-name="Fonteparág.padrão" style:family="text">
      <style:text-properties style:font-name-asian="Arial" fo:font-weight="normal" style:font-weight-asian="normal" fo:color="#FF0000" style:font-size-complex="12pt"/>
    </style:style>
    <style:style style:name="T171" style:parent-style-name="Fonteparág.padrão" style:family="text">
      <style:text-properties style:font-size-complex="12pt"/>
    </style:style>
    <style:style style:name="T172" style:parent-style-name="Fonteparág.padrão" style:family="text">
      <style:text-properties fo:font-weight="normal" style:font-weight-asian="normal" style:font-size-complex="12pt"/>
    </style:style>
    <style:style style:name="T173" style:parent-style-name="Fonteparág.padrão" style:family="text">
      <style:text-properties fo:font-weight="normal" style:font-weight-asian="normal" style:font-size-complex="12pt"/>
    </style:style>
    <style:style style:name="T174" style:parent-style-name="normaltextrun" style:family="text">
      <style:text-properties style:font-name-asian="Arial" style:font-size-complex="12pt"/>
    </style:style>
    <style:style style:name="T175" style:parent-style-name="normaltextrun" style:family="text">
      <style:text-properties style:font-name-asian="Arial" fo:font-weight="normal" style:font-weight-asian="normal" style:font-size-complex="12pt"/>
    </style:style>
    <style:style style:name="T176" style:parent-style-name="normaltextrun" style:family="text">
      <style:text-properties style:font-name-asian="Arial" fo:font-weight="normal" style:font-weight-asian="normal" style:font-size-complex="12pt"/>
    </style:style>
    <style:style style:name="T177" style:parent-style-name="Fonteparág.padrão" style:family="text">
      <style:text-properties style:font-size-complex="12pt"/>
    </style:style>
    <style:style style:name="T178" style:parent-style-name="Fonteparág.padrão" style:family="text">
      <style:text-properties style:font-name-asian="Arial" style:font-size-complex="12pt"/>
    </style:style>
    <style:style style:name="T179" style:parent-style-name="Fonteparág.padrão" style:family="text">
      <style:text-properties style:font-name-asian="Arial" fo:font-weight="normal" style:font-weight-asian="normal" style:font-size-complex="12pt"/>
    </style:style>
    <style:style style:name="T180" style:parent-style-name="Fonteparág.padrão" style:family="text">
      <style:text-properties style:font-name-asian="Arial" fo:font-weight="normal" style:font-weight-asian="normal" style:font-size-complex="12pt"/>
    </style:style>
    <style:style style:name="T181" style:parent-style-name="normaltextrun" style:family="text">
      <style:text-properties style:font-name-asian="Arial" style:font-size-complex="12pt"/>
    </style:style>
    <style:style style:name="T182" style:parent-style-name="normaltextrun" style:family="text">
      <style:text-properties style:font-name-asian="Arial" fo:font-weight="normal" style:font-weight-asian="normal" style:font-size-complex="12pt"/>
    </style:style>
    <style:style style:name="T183" style:parent-style-name="normaltextrun" style:family="text">
      <style:text-properties style:font-name-asian="Arial" fo:font-weight="normal" style:font-weight-asian="normal" style:font-size-complex="12pt"/>
    </style:style>
    <style:style style:name="T184" style:parent-style-name="normaltextrun" style:family="text">
      <style:text-properties style:font-name-asian="Arial" fo:font-weight="normal" style:font-weight-asian="normal" style:font-size-complex="12pt"/>
    </style:style>
    <style:style style:name="T185" style:parent-style-name="Fonteparág.padrão" style:family="text">
      <style:text-properties style:font-size-complex="12pt"/>
    </style:style>
    <style:style style:name="T186" style:parent-style-name="Fonteparág.padrão" style:family="text">
      <style:text-properties fo:font-weight="normal" style:font-weight-asian="normal" style:font-size-complex="12pt"/>
    </style:style>
    <style:style style:name="T187" style:parent-style-name="Fonteparág.padrão" style:family="text">
      <style:text-properties fo:font-weight="normal" style:font-weight-asian="normal" fo:color="#FF0000" style:font-size-complex="12pt"/>
    </style:style>
    <style:style style:name="T188" style:parent-style-name="Fonteparág.padrão" style:family="text">
      <style:text-properties style:font-weight-complex="bold" style:font-size-complex="12pt" style:language-asian="pt" style:country-asian="BR"/>
    </style:style>
    <style:style style:name="T189" style:parent-style-name="Fonteparág.padrão" style:family="text">
      <style:text-properties style:font-weight-complex="bold" style:font-size-complex="12pt"/>
    </style:style>
    <style:style style:name="T190" style:parent-style-name="Fonteparág.padrão" style:family="text">
      <style:text-properties fo:font-weight="normal" style:font-weight-asian="normal" fo:color="#000000" style:font-size-complex="12pt" style:language-asian="pt" style:country-asian="BR"/>
    </style:style>
    <style:style style:name="T191" style:parent-style-name="Fonteparág.padrão" style:family="text">
      <style:text-properties fo:font-weight="normal" style:font-weight-asian="normal" fo:color="#000000" style:font-size-complex="12pt" style:language-asian="pt" style:country-asian="BR"/>
    </style:style>
    <style:style style:name="T192" style:parent-style-name="Fonteparág.padrão" style:family="text">
      <style:text-properties style:font-size-complex="12pt" style:language-asian="pt" style:country-asian="BR"/>
    </style:style>
    <style:style style:name="T193" style:parent-style-name="Fonteparág.padrão" style:family="text">
      <style:text-properties style:font-size-complex="12pt"/>
    </style:style>
    <style:style style:name="T194" style:parent-style-name="Fonteparág.padrão" style:family="text">
      <style:text-properties fo:font-weight="normal" style:font-weight-asian="normal" style:font-size-complex="12pt" style:language-asian="pt" style:country-asian="BR"/>
    </style:style>
    <style:style style:name="T195" style:parent-style-name="Fonteparág.padrão" style:family="text">
      <style:text-properties fo:font-weight="normal" style:font-weight-asian="normal" style:font-size-complex="12pt" style:language-asian="pt" style:country-asian="BR"/>
    </style:style>
    <style:style style:name="T196" style:parent-style-name="Fonteparág.padrão" style:family="text">
      <style:text-properties style:font-size-complex="12pt"/>
    </style:style>
    <style:style style:name="T197" style:parent-style-name="Fonteparág.padrão" style:family="text">
      <style:text-properties fo:font-weight="normal" style:font-weight-asian="normal" style:font-size-complex="12pt"/>
    </style:style>
    <style:style style:name="T198" style:parent-style-name="Fonteparág.padrão" style:family="text">
      <style:text-properties fo:font-weight="normal" style:font-weight-asian="normal" style:font-size-complex="12pt"/>
    </style:style>
    <style:style style:name="P19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01" style:parent-style-name="Fonteparág.padrão" style:family="text">
      <style:text-properties fo:font-style="italic" style:font-style-asian="italic" style:font-style-complex="italic" style:font-size-complex="12pt"/>
    </style:style>
    <style:style style:name="P20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name-asian="Arial" fo:font-weight="bold" style:font-weight-asian="bold" fo:color="#000000" style:font-size-complex="12pt" fo:language="pt" fo:country="PT"/>
    </style:style>
    <style:style style:name="P20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04" style:parent-style-name="Fonteparág.padrão" style:family="text">
      <style:text-properties style:font-weight-complex="normal" style:font-size-complex="12pt"/>
    </style:style>
    <style:style style:name="T205" style:parent-style-name="Fonteparág.padrão" style:family="text">
      <style:text-properties style:font-size-complex="12pt"/>
    </style:style>
    <style:style style:name="P20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07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20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1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11" style:parent-style-name="Fonteparág.padrão" style:family="text">
      <style:text-properties style:font-weight-complex="normal" style:font-size-complex="12pt"/>
    </style:style>
    <style:style style:name="T212" style:parent-style-name="Fonteparág.padrão" style:family="text">
      <style:text-properties style:font-size-complex="12pt"/>
    </style:style>
    <style:style style:name="T213" style:parent-style-name="Fonteparág.padrão" style:family="text">
      <style:text-properties style:font-weight-complex="normal" style:font-size-complex="12pt"/>
    </style:style>
    <style:style style:name="P214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21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1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style="italic" style:font-style-asian="italic" style:font-style-complex="italic" style:font-size-complex="12pt"/>
    </style:style>
    <style:style style:name="P22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22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224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225" style:parent-style-name="Normal" style:family="paragraph">
      <style:paragraph-properties fo:text-align="center" fo:line-height="115%" fo:margin-right="0.0125in"/>
    </style:style>
    <style:style style:name="T226" style:parent-style-name="Fonteparág.padrão" style:family="text">
      <style:text-properties style:font-weight-complex="normal" style:font-size-complex="12pt"/>
    </style:style>
  </office:automatic-styles>
  <office:body>
    <office:text text:use-soft-page-breaks="true">
      <text:p text:style-name="P1">ATA DA 634ª (SEISCENTÉSIMA TRIGÉSIMA QUARTA) REUNIÃO ORDINÁRIA DO CONSELHO FISCAL DA COMPANHIA DOCAS DO RIO DE JANEIRO</text:p>
      <text:p text:style-name="P17"/>
      <text:p text:style-name="P18"><text:span text:style-name="T19">CNPJ <text:s text:c="2"/>42.266.890/0001-28 <text:s text:c="13"/>NIRE <text:s text:c="2"/>3330008080-5</text:span></text:p>
      <text:p text:style-name="P20"/>
      <text:p text:style-name="P21"><text:span text:style-name="T22">Aos<text:s/></text:span><text:span text:style-name="T23">vinte e oito dias do mês de agosto do ano dois mil e vinte e três, às nove horas,<text:s/></text:span><text:span text:style-name="T24">foi realizada, de forma virtual,<text:s/></text:span><text:span text:style-name="T25">a Seiscentésima Trigésima Quarta Reunião Ordinária do Conselho Fiscal, contando com a presença dos seguintes conselheiros:<text:s/></text:span><text:span text:style-name="T26">Rebecca Caroline F</text:span><text:span text:style-name="T27">ontoura da Silva Ferreira,<text:s/></text:span><text:span text:style-name="T28">representante do Ministério de Portos e Aeroportos, Ana Carolina Souza do Bomfim, representante do Ministério de Portos e Aeroportos – suplente, Rafael Souza Pena, representante do Tesouro Nacional e<text:s/></text:span><text:span text:style-name="T29">Adilson de Faria Maciel, repr</text:span><text:span text:style-name="T30">esentante do acionista minoritário, Governo do Estado do Rio de Janeiro. Inicialmente foi registrado que, de acordo com a Assembleia Geral Extraordinária, ocorrida em 25/08/2023, foi eleita a Sra. Rebecca Caroline Fontoura da Silva Ferreira para compor o C</text:span><text:span text:style-name="T31">onselho Fiscal, como representante titular do Ministério de Portos e Aeroportos, na vaga anteriormente ocupada por Felipe Nogueira Fernandes, ficando investida em seu cargo desde a respectiva eleição, conforme disposto no Artigo 27 do Estatuto Social da Co</text:span><text:span text:style-name="T32">mpanhia.<text:s/></text:span><text:span text:style-name="T33">Havendo quórum legal, passou-se, então, à apreciação do<text:s/></text:span><text:span text:style-name="T34">Item 2 – ORDEM DO DIA:</text:span><text:span text:style-name="T35"><text:s/></text:span><text:span text:style-name="T36">2.1. ELEIÇÃO DO PRESIDENTE DO CONSELHO FISCAL. MANIFESTAÇÃO:</text:span><text:span text:style-name="T37"><text:s/></text:span><text:span text:style-name="T38">Na forma do Artigo 98 do Estatuto Social da Companhia, os membros do Conselho Fiscal elegeram, como Preside</text:span><text:span text:style-name="T39">nte do Colegiado, a conselheira<text:s/></text:span><text:span text:style-name="T40">Rebecca Caroline Fontoura da Silva Ferreira</text:span><text:span text:style-name="T41">, que passou, então, a presidir esta reunião</text:span>.</text:p>
      <text:p text:style-name="P42"><text:span text:style-name="T43">2.2. DEMONSTRAÇÕES FINANCEIRAS.<text:s/></text:span><text:span text:style-name="T44">Subitem 2.2.1 –<text:s/></text:span><text:span text:style-name="T45">Balancete sintético e analítico referente ao mês de julho/2023, com comentários sobre<text:s/></text:span><text:span text:style-name="T46">as principais variações.<text:s/></text:span><text:span text:style-name="T47">MANIFESTAÇÃO:<text:s/></text:span><text:span text:style-name="T48">O Conselho Fiscal reitera a solicitação de encaminhamento do balancete, visto que não foi apresentado pela Contabilidade nesta reunião.<text:s/></text:span><text:span text:style-name="T49">2.3 - RELATÓRIO GERENCIAL DA DIRETORIA FINANCEIRA</text:span><text:span text:style-name="T50">.<text:s/></text:span><text:span text:style-name="T51">Subitem 2.3.1</text:span><text:span text:style-name="T52"><text:s/>-<text:s/></text:span><text:span text:style-name="T53">Processo SUPER</text:span><text:span text:style-name="T54"><text:s/>50905.002067/2020-15.<text:s/></text:span><text:span text:style-name="T55">Fluxo de Caixa e Faturamento de julho/2023 e Contas a Receber de junho/2023.<text:s/></text:span><text:span text:style-name="T56">MANIFESTAÇÃO:</text:span><text:span text:style-name="T57"><text:s/></text:span><text:span text:style-name="T58">O Conselho Fiscal tomou conhecimento das informações apresentadas pelo Gerente de Gestão Financeira, Max Barroso.<text:s/></text:span><text:span text:style-name="T59">2.4. ATAS DA DIRETORIA<text:s/></text:span><text:span text:style-name="T60">EXECUTIVA, DO CONSELHO DE ADMINISTRAÇÃO E DO COMITÊ DE AUDITORIA ESTATUTÁRIO.</text:span><text:span text:style-name="T61"><text:s/></text:span><text:span text:style-name="T62">Subitem 2.4.1 – Processo SUPER 50905.000123/2023-20. Atas da 2610ª a 2618ª Reuniões da Diretoria Executiva. MANIFESTAÇÃO:<text:s/></text:span><text:span text:style-name="T63">Ao apreciar as atas da Diretoria Executiva, o Conselho F</text:span><text:span text:style-name="T64">iscal solicitou: (i) ter conhecimento do documento “Política de Alçadas Decisórias”, mencionado no subitem 2.1.2 da ata da 2616ª reunião da DIREXE (Processo SUPER<text:s/></text:span><text:span text:style-name="T65">50905.001982/2020-93)</text:span><text:span text:style-name="T66">;</text:span><text:span text:style-name="T67"><text:s/></text:span><text:span text:style-name="T68">(ii) ter acesso ao processo SUPER nº<text:s/></text:span><text:span text:style-name="T69">50905.003686/2021-16</text:span><text:span text:style-name="T70">, que trata d</text:span><text:span text:style-name="T71">e<text:s/></text:span><text:span text:style-name="T72">recurso administrativo impetrado pela empresa HORIZONTE 16 LOCADORA DE VEÍCULOS LTDA. - EPPO,<text:s/></text:span><text:span text:style-name="T73">mencionado no subitem 3.4 da ata da 2616ª reunião da DIREXE.<text:s/></text:span><text:span text:style-name="T74">Subitem 2.4.2 - Processo SUPER 50905.000741/2023-70</text:span><text:span text:style-name="T75">.<text:s/></text:span><text:span text:style-name="T76">Atas da 845ª, 848ª a 850ª Reuniões do Conselho</text:span><text:span text:style-name="T77"><text:s/>de Administração. MANIFESTAÇÃO:<text:s/></text:span><text:span text:style-name="T78">Ao apreciar as atas do Conselho de Administração, o Conselho Fiscal solicitou ter acesso aos processos SUPER nºs<text:s/></text:span><text:span text:style-name="T79">00122.000084/2023-08</text:span><text:span text:style-name="T80"><text:s/>e<text:s/></text:span><text:span text:style-name="T81">00122.000077/2023-06</text:span><text:span text:style-name="T82">, que tratam de denúncias, mencionados nos itens 5 e 6 da ata da<text:s/></text:span><text:soft-page-break/><text:span text:style-name="T83">84</text:span><text:span text:style-name="T84">8ª Reunião do CONSAD.<text:s/></text:span><text:span text:style-name="T85">Subitem 2.4.3 – Processo SUPER 50905.000739/2023-09</text:span><text:span text:style-name="T86">.<text:s/></text:span><text:span text:style-name="T87">Atas da 79ª a 81ª Reuniões do Comitê de Auditoria Estatutário.</text:span><text:span text:style-name="T88"><text:s/></text:span><text:span text:style-name="T89">MANIFESTAÇÃO:<text:s/></text:span><text:span text:style-name="T90">O Conselho Fiscal tomou conhecimento das atas encaminhadas e não teve observações a fazer.<text:s/></text:span><text:span text:style-name="T91">2.5 – ASSUNTO</text:span><text:span text:style-name="T92">S GERAIS.<text:s/></text:span><text:span text:style-name="T93">Subitem 2.5.1 -</text:span><text:span text:style-name="T94"><text:s/></text:span><text:span text:style-name="T95">Processo SUPER 50905.002312/2023-37.<text:s/></text:span><text:span text:style-name="T96">Em atenção ao solicitado pelo CONFIS, em sua 632ª reunião, de 21/07/2023, o DIRAFI Substituto encaminha o relatório das contratações diretas (dispensa e inexigibilidades), relativo ao 2º trimes</text:span><text:span text:style-name="T97">tre/2023 (</text:span><text:a xlink:href="https://super.transportes.gov.br/sei/controlador.php?acao=protocolo_visualizar&amp;id_protocolo=8112916&amp;id_procedimento_atual=7781723&amp;infra_sistema=100000100&amp;infra_unidade_atual=110001270&amp;infra_hash=636745d138accc8081a5a7ac70925c912a847f654f5d019779166e57e8160f2c" office:target-frame-name="_top" xlink:show="replace"><text:span text:style-name="T98">7427021</text:span></text:a><text:span text:style-name="T99">).<text:s/></text:span><text:span text:style-name="T100">MANIFESTAÇÃO:<text:s/></text:span><text:span text:style-name="T101">O Conselho Fiscal tomou conhecimento do relatório encaminhado e considerou o pedido atendido.<text:s/></text:span><text:span text:style-name="T102">Subitem 2.5.2 – Processo SUPER 50905.000112/2020-05.</text:span><text:span text:style-name="T103"><text:s/>O Conselho Fiscal, em sua 613ª Reunião de 04/03/2022,<text:s/></text:span><text:span text:style-name="T104">diante das informações apresentadas, solicitou esclarecimentos a respeito das providências para reestabelecer a Guarda Portuária no Porto de Niterói nos termos da decisão da ANTAQ ou para anular a referida decisão. Retorna o processo com as informações con</text:span><text:span text:style-name="T105">stantes do Formulário CONFIS (7414460).<text:s/></text:span><text:span text:style-name="T106">MANIFESTAÇÃO:<text:s/></text:span><text:span text:style-name="T107">Ciente da decisão da ANTAQ, o Conselho Fiscal solicita que seja avaliada a possibilidade de recurso para anulação e reversão da penalidade, reavendo os valores pagos a título de multa, em face da revoga</text:span><text:span text:style-name="T108">ção da decisão da ANTAQ.</text:span><text:span text:style-name="T109"><text:s/></text:span><text:span text:style-name="T110">Subitem 2.5.3 – Processo SUPER<text:s/></text:span><text:span text:style-name="T111">50905.003561/2023-40.<text:s/></text:span><text:span text:style-name="T112">A OUVGER encaminha os Relatórios de Gestão de Ouvidoria do 1° e 2° trimestres, contendo informações das manifestações e pedido de acesso à informação entre os meses de janeiro a<text:s/></text:span><text:span text:style-name="T113">junho de 2023 (7387290 e 7387304).</text:span><text:span text:style-name="T114"><text:s/></text:span><text:span text:style-name="T115">MANIFESTAÇÃO:<text:s/></text:span><text:span text:style-name="T116">O Conselho Fiscal registrou o recebimento dos relatórios encaminhados e solicita que sejam apresentados pela Ouvidoria na próxima reunião do colegiado.<text:s/></text:span><text:span text:style-name="T117">Subitem 2.5.4 – Processo SUPER<text:s/></text:span><text:span text:style-name="T118">50905.004736/2020-93.<text:s/></text:span><text:span text:style-name="T119">O<text:s/></text:span><text:span text:style-name="T120">Conselho Fiscal, em sua<text:s/></text:span><text:span text:style-name="T121">631ª reunião, de 23/06/2023,</text:span><text:span text:style-name="T122"><text:s/>solicitou esclarecimentos sobre a eventual supressão do projeto de alfandegamento do Porto do Rio de Janeiro, mencionada no subitem 2.1.2 da ata da 2602ª reunião da DIREXE.</text:span><text:span text:style-name="T123"><text:s/>Retorna o processo com as info</text:span><text:span text:style-name="T124">rmações constantes do Formulário CONFIS (7368394).</text:span><text:span text:style-name="T125"><text:s/>MANIFESTAÇÃO:<text:s/></text:span><text:span text:style-name="T126">O Conselho Fiscal tomou conhecimento das informações encaminhadas e solicitou ter conhecimento dos estudos determinados pela DIREXE em sua 2606ª Reunião, de 13/06/2023.<text:s/></text:span><text:span text:style-name="T127">Subitem 2.5.5 – Proces</text:span><text:span text:style-name="T128">so SUPER<text:s/></text:span><text:span text:style-name="T129">50905.003255/2023-11.<text:s/></text:span><text:span text:style-name="T130">O Conselho Fiscal, em sua 631ª reunião, de 23/06/2023, registrou que “</text:span><text:span text:style-name="T131">em relação às ações que tratam dos débitos da década de 90, foi noticiado que houve a manifestação da Procuradoria Geral do Município reconhecendo a imunid</text:span><text:span text:style-name="T132">ade tributária”.<text:s/></text:span><text:span text:style-name="T133">Assim sendo, o CONFIS recomendou que fosse verificada a pertinência e oportunidade de se levar ao conhecimento dos demais juízos o pronunciamento da PGM. Retorna o processo com a manifestação contida no despacho 296 (7402584) e Sentença (7</text:span><text:span text:style-name="T134">404780).</text:span><text:span text:style-name="T135"><text:s text:c="2"/></text:span><text:span text:style-name="T136">MANIFESTAÇÃO:<text:s/></text:span><text:span text:style-name="T137">O Conselho Fiscal tomou conhecimento das informações encaminhadas, bem como dos esclarecimentos prestados nesta reunião pela Superintendente Jurídica, Dra. Lavínia Bezerra, a respeito das quatro ações relativas à imunidade tributári</text:span><text:span text:style-name="T138">a. O CONFIS solicitou um acompanhamento do histórico da questão nas demais Companhias Docas quanto à estratégia de defesa.</text:span><text:span text:style-name="T139"><text:s/></text:span><text:span text:style-name="T140">Subitem 2.5.6 – Processo SUPER</text:span><text:span text:style-name="T141"><text:s/>50905.003693/2023-71.<text:s/></text:span><text:span text:style-name="T142">Acompanhamento da<text:s/></text:span><text:soft-page-break/><text:span text:style-name="T143">evolução dos benefícios pós emprego (CPC-33), principalmente q</text:span><text:span text:style-name="T144">uando à situação do plano de saúde e situação atuarial do fundo de pensão (Resolução MPS/CGPC Nºs 26/2008 e 14/2014) dos empregados com foco em prováveis impactos contábeis e financeiros nas demonstrações contábeis. (Item 30 do plano de trabalho). Em atend</text:span><text:span text:style-name="T145">imento ao solicitado, o DIRAFI Substituto encaminha o relatório atuarial referente ao 2º Trimestre de 2023, contendo a evolução dos benefícios pós emprego (CPC-33), dos empregados com foco em prováveis impactos contábeis e financeiros nas demonstrações con</text:span><text:span text:style-name="T146">tábeis (</text:span><text:a xlink:href="https://super.transportes.gov.br/sei/controlador.php?acao=protocolo_visualizar&amp;id_protocolo=8142190&amp;id_procedimento_atual=8107042&amp;infra_sistema=100000100&amp;infra_unidade_atual=110001270&amp;infra_hash=c0fdfa80cd2c690c7471d9ec6b8770b29fbbfe72ed863334288caa7db79569c0" office:target-frame-name="_top" xlink:show="replace"><text:span text:style-name="T147">7454058</text:span></text:a><text:span text:style-name="T148">).<text:s/></text:span><text:span text:style-name="T149">MANIFESTAÇÃO:<text:s/></text:span><text:span text:style-name="T150">O Conselho Fiscal tomou conhecimento do relatório encaminhado e considerou atendido o pedido.<text:s/></text:span><text:span text:style-name="T151">Subitem 2.5.7 - Processo SUPER 50905.003687/2023-14.<text:s/></text:span><text:span text:style-name="T152">Em atendimento ao solicitado pelo Conselho Fiscal, em su</text:span><text:span text:style-name="T153">a 632ª reunião, de 21/07/2023, a GERCOP encaminha as apresentações feitas ao COAUD,<text:s/></text:span><text:span text:style-name="T154">a saber: “cronograma de implantação dos seguintes processos: compliance/integridade; gestão de riscos e controles internos, incluindo todas as fases de implantação com as r</text:span><text:span text:style-name="T155">espectivas datas previstas e responsáveis pela implementação, com menção, ainda, quanto ao atendimento às Resoluções CGPAR que não estão sendo cumpridas pela Companhia.”<text:s/></text:span><text:span text:style-name="T156">MANIFESTAÇÃO:<text:s/></text:span><text:span text:style-name="T157">O Conselho Fiscal tomou conhecimento dos cronogramas apresentados pela G</text:span><text:span text:style-name="T158">erente de Compliance e Riscos, Débora Oliveira.<text:s/></text:span><text:span text:style-name="T159">Subitem 2.5.8 - Plano de ação para atendimento ao determinado na AGO de 28/04/2023.<text:s/></text:span><text:span text:style-name="T160">O Conselho Fiscal, em sua 632ª reunião, de 21/07/2023, tomou conhecimento do plano de ação apresentado pelo Gerente de Conta</text:span><text:span text:style-name="T161">bilidade, Eduardo Pires, e solicitou que seja apresentado, mensalmente, ao CONFIS um relatório atualizado sobre a evolução desse plano, do qual constem eventuais intercorrências que possam afetar o cumprimento dos prazos.<text:s/></text:span><text:span text:style-name="T162">MANIFESTAÇÃO:</text:span><text:span text:style-name="T163"><text:s/>Foi apresentado pela</text:span><text:span text:style-name="T164"><text:s/>Gerente de Contabilidade Substituta, Ana Carolina, o andamento atualizado do plano de ação, sem a disponibilização prévia do documento ao CONFIS. Foi informado que o assunto está em aprovação pelo Conselho de Administração para encaminhamento à PGFN, com<text:s/></text:span><text:span text:style-name="T165">vistas ao agendamento da Assembleia Geral Extraordinária.<text:s/></text:span><text:span text:style-name="T166">Subitem 2.5.9</text:span><text:span text:style-name="T167"><text:s/>- O Conselho Fiscal, em sua 632ª reunião, de 21/07/2023, tomou conhecimento dos esclarecimentos prestados pelo assessor da Diretoria da Presidência, Rodrigo Borges, sobre os créditos q</text:span><text:span text:style-name="T168">ue a Companhia tem com o Município e solicitou o encaminhamento do acordo feito com o Município do Rio de Janeiro e com a CDURP, bem como da planilha mencionada na reunião pelo assessor em sua apresentação. Solicitou-se, ainda, o envio de um relatório deta</text:span><text:span text:style-name="T169">lhado sobre os eventuais descumprimentos e as medidas adotadas e as que a Companhia pretende adotar.</text:span><text:span text:style-name="T170"><text:s/></text:span><text:span text:style-name="T171">MANIFESTAÇÃO:</text:span><text:span text:style-name="T172"><text:s/>O Conselho Fiscal tomou conhecimento do e-mail do assessor da Presidência, Rodrigo Borges, que solicitou prazo adicional para atendimento des</text:span><text:span text:style-name="T173">ta demanda, ficando concedido o prazo para apresentação das informações solicitadas na reunião do mês de setembro.<text:s/></text:span><text:span text:style-name="T174">Subitem 2.5.10</text:span><text:span text:style-name="T175"><text:s/>- Acompanhamento da execução dos investimentos programados para o ano; da execução orçamentária e PDG, com as razões dos princ</text:span><text:span text:style-name="T176">ipais desvios dos valores realizados frente aos projetados (itens 18 e 19 do plano de trabalho)<text:s/></text:span><text:span text:style-name="T177">MANIFESTAÇÃO:</text:span><text:span text:style-name="T178"><text:s/></text:span><text:span text:style-name="T179">O Conselho Fiscal tomou conhecimento da apresentação<text:s/></text:span><text:soft-page-break/><text:span text:style-name="T180">realizada pelo Gerente de Controladoria, Adriano Costa.<text:s/></text:span><text:span text:style-name="T181">Subitem 2.5.11</text:span><text:span text:style-name="T182"><text:s/>- Relatório da área re</text:span><text:span text:style-name="T183">sponsável pelo recebimento de denúncias relativas a violações ao código de conduta, às políticas e normas da organização da empresa, bem como as ações disciplinares tomadas pela administração (item 32 do plano de trabalho). Encaminhar para as demais áreas.</text:span><text:span text:style-name="T184"><text:s/></text:span><text:span text:style-name="T185">MANIFESTAÇÃO:<text:s/></text:span><text:span text:style-name="T186">O Conselho Fiscal reiterou a solicitação de encaminhamento das informações pelas áreas responsáveis.</text:span><text:span text:style-name="T187"><text:s/></text:span><text:span text:style-name="T188">Subitem 2.5.12 - Atualização do Plano de Trabalho do Conselho Fiscal.<text:s/></text:span><text:span text:style-name="T189">MANIFESTAÇÃO:<text:s/></text:span><text:span text:style-name="T190">O Conselho Fiscal decidiu alterar para anual a<text:s/></text:span><text:span text:style-name="T191">periodicidade de apresentação do item 23 de seu plano de trabalho “transações com partes relacionadas”.<text:s/></text:span><text:span text:style-name="T192">Subitem 2.5.13 - Verificação da Execução do Plano de Trabalho do Conselho Fiscal.<text:s/></text:span><text:span text:style-name="T193">MANIFESTAÇÃO:<text:s/></text:span><text:span text:style-name="T194">O Conselho Fiscal registrou que o seu plano de trabalho<text:s/></text:span><text:span text:style-name="T195">vem sendo cumprido de forma satisfatória.<text:s/></text:span><text:span text:style-name="T196">Encerramento dos Trabalhos.<text:s/></text:span><text:span text:style-name="T197">Finalizando a reunião, o Presidente facultou a palavra aos demais conselheiros e, como nada mais houvesse a ser dito, deu por encerrados os trabalhos às doze horas e quinze minutos, tend</text:span><text:span text:style-name="T198">o sido lavrada a presente Ata, que lida e achada conforme, segue assinada por todos os conselheiros e em condições de ser publicada.</text:span></text:p>
      <text:p text:style-name="P199"/>
      <text:p text:style-name="P200"><text:span text:style-name="T201">(assinado eletronicamente)</text:span></text:p>
      <text:p text:style-name="P202">REBECCA CAROLINE FONTOURA DA SILVA FERREIRA</text:p>
      <text:p text:style-name="P203"><text:span text:style-name="T204">Representante do<text:s/></text:span><text:span text:style-name="T205">Ministério de Portos e Aeroportos</text:span></text:p>
      <text:p text:style-name="P206">Presidente do Conselho Fiscal</text:p>
      <text:p text:style-name="P207"/>
      <text:p text:style-name="P208">(assinado eletronicamente)</text:p>
      <text:p text:style-name="P209">ANA CAROLINA SOUZA DO BOMFIM</text:p>
      <text:p text:style-name="P210"><text:span text:style-name="T211">Representante do<text:s/></text:span><text:span text:style-name="T212">Ministério de Portos e Aeroportos</text:span><text:span text:style-name="T213"><text:s/>- Suplente</text:span></text:p>
      <text:p text:style-name="P214"/>
      <text:p text:style-name="P215">(assinado eletronicamente)</text:p>
      <text:p text:style-name="P216">RAFAEL SOUZA PENA</text:p>
      <text:p text:style-name="P217">Representante do Tesouro Nacional</text:p>
      <text:p text:style-name="P218"/>
      <text:p text:style-name="P219">(assinado eletronicamente)</text:p>
      <text:p text:style-name="P220">ADILSON DE FARIA MACIEL</text:p>
      <text:p text:style-name="P221">Representante do Governo do Estado do Rio de Janeiro</text:p>
      <text:p text:style-name="P222"/>
      <text:p text:style-name="P223">(assinado eletronicamente)</text:p>
      <text:p text:style-name="P224">JULIANA RODRIGUES FONSECA</text:p>
      <text:p text:style-name="P225"><text:span text:style-name="T226">Supervisora de Órgãos 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abchar" style:display-name="tabchar" style:family="text" style:parent-style-name="Fonteparág.padrão"/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P10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11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P13" style:parent-style-name="Cabeçalho" style:family="paragraph">
      <style:paragraph-properties fo:text-align="center">
        <style:tab-stops>
          <style:tab-stop style:type="center" style:position="0.875in"/>
          <style:tab-stop style:type="center" style:position="2.9527in"/>
          <style:tab-stop style:type="left" style:position="5.1645in"/>
          <style:tab-stop style:type="right" style:position="5.9055in"/>
        </style:tab-stops>
      </style:paragraph-properties>
    </style:style>
    <style:style style:name="T14" style:parent-style-name="Fonteparág.padrão" style:family="text">
      <style:text-properties fo:font-weight="bold" style:font-weight-asian="bold" style:language-asian="pt" style:country-asian="BR"/>
    </style:style>
    <style:style style:name="P1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" style:parent-style-name="Cabeçalho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2.92132in" svg:height="0.83466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Ata da 634ª Reunião do CONFIS, de 28/08/2023</text:span></text:p>
        <text:p text:style-name="P10"/>
        <text:p text:style-name="P11"><text:span text:style-name="T12"><text:page-number text:fixed="false">2</text:page-number></text:span></text:p>
        <text:p text:style-name="Rodapé"><text:tab/></text:p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13"><text:span text:style-name="T14"><draw:frame draw:style-name="a1" draw:name="Imagem 3" text:anchor-type="as-char" svg:x="0in" svg:y="0in" svg:width="2.4473in" svg:height="0.69923in" style:rel-width="scale" style:rel-height="scale"><draw:image xlink:href="media/image1.png" xlink:type="simple" xlink:show="embed" xlink:actuate="onLoad"/><svg:title/><svg:desc/></draw:frame></text:span></text:p>
        <text:p text:style-name="P15"/>
        <text:p text:style-name="P16"/>
      </style:header>
      <style:footer>
        <text:p text:style-name="Rodapé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a Rodrigues Fonseca</meta:initial-creator>
    <dc:creator>Danielle Lima Guimarães Oliveira</dc:creator>
    <meta:creation-date>2024-03-05T13:45:00Z</meta:creation-date>
    <dc:date>2024-03-05T13:46:00Z</dc:date>
    <meta:print-date>2020-01-31T20:45:00Z</meta:print-date>
    <meta:template xlink:href="Normal" xlink:type="simple"/>
    <meta:editing-cycles>3</meta:editing-cycles>
    <meta:editing-duration>PT60S</meta:editing-duration>
    <meta:user-defined meta:name="TaxCatchAll"/>
    <meta:user-defined meta:name="lcf76f155ced4ddcb4097134ff3c332f"/>
    <meta:user-defined meta:name="MediaServiceImageTags"/>
    <meta:user-defined meta:name="ContentTypeId">0x0101000F4FC0F825396146AE1CF83D92E7C0CD</meta:user-defined>
    <meta:document-statistic meta:page-count="4" meta:paragraph-count="24" meta:word-count="1892" meta:character-count="12087" meta:row-count="85" meta:non-whitespace-character-count="10219"/>
  </office:meta>
</office:document-meta>
</file>