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0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15%" fo:margin-right="0.0354in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Fonteparág.padrão" style:family="text">
      <style:text-properties style:font-name-asian="Arial" fo:color="#000000"/>
    </style:style>
    <style:style style:name="T43" style:parent-style-name="Fonteparág.padrão" style:family="text">
      <style:text-properties style:font-name-asian="Arial" fo:color="#000000"/>
    </style:style>
    <style:style style:name="T44" style:parent-style-name="Fonteparág.padrão" style:family="text">
      <style:text-properties style:font-name-asian="Arial" fo:color="#000000"/>
    </style:style>
    <style:style style:name="T45" style:parent-style-name="Fonteparág.padrão" style:family="text">
      <style:text-properties style:font-name-asian="Arial" fo:color="#000000"/>
    </style:style>
    <style:style style:name="T46" style:parent-style-name="Fonteparág.padrão" style:family="text">
      <style:text-properties style:font-name-asian="Arial" fo:color="#000000"/>
    </style:style>
    <style:style style:name="T47" style:parent-style-name="Fonteparág.padrão" style:family="text">
      <style:text-properties style:font-name-asian="Arial" fo:color="#000000"/>
    </style:style>
    <style:style style:name="T48" style:parent-style-name="Fonteparág.padrão" style:family="text">
      <style:text-properties style:font-name-asian="Arial" fo:color="#000000"/>
    </style:style>
    <style:style style:name="T49" style:parent-style-name="Fonteparág.padrão" style:family="text">
      <style:text-properties style:font-name-asian="Arial" fo:color="#00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style:font-weight-complex="normal"/>
    </style:style>
    <style:style style:name="T57" style:parent-style-name="Fonteparág.padrão" style:family="text">
      <style:text-properties fo:font-weight="bold" style:font-weight-asian="bold" style:font-weight-complex="normal"/>
    </style:style>
    <style:style style:name="T58" style:parent-style-name="Fonteparág.padrão" style:family="text">
      <style:text-properties fo:font-weight="bold" style:font-weight-asian="bold" style:font-weight-complex="normal"/>
    </style:style>
    <style:style style:name="T59" style:parent-style-name="Fonteparág.padrão" style:family="text">
      <style:text-properties fo:font-weight="bold" style:font-weight-asian="bold" style:font-weight-complex="normal"/>
    </style:style>
    <style:style style:name="T60" style:parent-style-name="Fonteparág.padrão" style:family="text">
      <style:text-properties fo:font-weight="bold" style:font-weight-asian="bold" style:font-weight-complex="normal"/>
    </style:style>
    <style:style style:name="T61" style:parent-style-name="Fonteparág.padrão" style:family="text">
      <style:text-properties fo:font-weight="bold" style:font-weight-asian="bold" style:font-weight-complex="normal"/>
    </style:style>
    <style:style style:name="T62" style:parent-style-name="Fonteparág.padrão" style:family="text">
      <style:text-properties fo:font-weight="bold" style:font-weight-asian="bold" style:font-weight-complex="normal"/>
    </style:style>
    <style:style style:name="T63" style:parent-style-name="Fonteparág.padrão" style:family="text">
      <style:text-properties fo:font-weight="bold" style:font-weight-asian="bold" style:font-weight-complex="normal"/>
    </style:style>
    <style:style style:name="T64" style:parent-style-name="normaltextrun" style:family="text">
      <style:text-properties fo:color="#FF0000" fo:background-color="#FFFFFF"/>
    </style:style>
    <style:style style:name="T65" style:parent-style-name="normaltextrun" style:family="text">
      <style:text-properties fo:color="#FF0000"/>
    </style:style>
    <style:style style:name="T66" style:parent-style-name="normaltextrun" style:family="text">
      <style:text-properties fo:color="#FF0000"/>
    </style:style>
    <style:style style:name="T67" style:parent-style-name="normaltextrun" style:family="text">
      <style:text-properties fo:color="#FF0000"/>
    </style:style>
    <style:style style:name="T68" style:parent-style-name="normaltextrun" style:family="text">
      <style:text-properties fo:color="#FF0000"/>
    </style:style>
    <style:style style:name="T69" style:parent-style-name="Fonteparág.padrão" style:family="text">
      <style:text-properties fo:font-weight="bold" style:font-weight-asian="bold" style:font-weight-complex="normal"/>
    </style:style>
    <style:style style:name="T70" style:parent-style-name="Fonteparág.padrão" style:family="text">
      <style:text-properties style:font-name-asian="Arial"/>
    </style:style>
    <style:style style:name="T71" style:parent-style-name="Fonteparág.padrão" style:family="text">
      <style:text-properties style:font-name-asian="Arial"/>
    </style:style>
    <style:style style:name="T72" style:parent-style-name="Fonteparág.padrão" style:family="text">
      <style:text-properties fo:font-weight="bold" style:font-weight-asian="bold" style:font-weight-complex="normal"/>
    </style:style>
    <style:style style:name="T73" style:parent-style-name="Fonteparág.padrão" style:family="text">
      <style:text-properties fo:color="#FF0000"/>
    </style:style>
    <style:style style:name="T74" style:parent-style-name="Fonteparág.padrão" style:family="text">
      <style:text-properties fo:color="#FF0000"/>
    </style:style>
    <style:style style:name="T75" style:parent-style-name="Fonteparág.padrão" style:family="text">
      <style:text-properties fo:color="#FF0000"/>
    </style:style>
    <style:style style:name="T76" style:parent-style-name="Fonteparág.padrão" style:family="text">
      <style:text-properties fo:color="#FF0000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color="#FF0000"/>
    </style:style>
    <style:style style:name="T82" style:parent-style-name="Fonteparág.padrão" style:family="text">
      <style:text-properties fo:color="#FF0000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fo:color="#FF0000"/>
    </style:style>
    <style:style style:name="T85" style:parent-style-name="Fonteparág.padrão" style:family="text">
      <style:text-properties fo:color="#FF0000"/>
    </style:style>
    <style:style style:name="T86" style:parent-style-name="Fonteparág.padrão" style:family="text">
      <style:text-properties fo:color="#FF0000"/>
    </style:style>
    <style:style style:name="T87" style:parent-style-name="Fonteparág.padrão" style:family="text">
      <style:text-properties fo:color="#FF0000"/>
    </style:style>
    <style:style style:name="T88" style:parent-style-name="Fonteparág.padrão" style:family="text">
      <style:text-properties fo:color="#FF0000"/>
    </style:style>
    <style:style style:name="T89" style:parent-style-name="Fonteparág.padrão" style:family="text">
      <style:text-properties fo:color="#FF0000"/>
    </style:style>
    <style:style style:name="T90" style:parent-style-name="Fonteparág.padrão" style:family="text">
      <style:text-properties fo:color="#FF0000"/>
    </style:style>
    <style:style style:name="T91" style:parent-style-name="Fonteparág.padrão" style:family="text">
      <style:text-properties fo:color="#FF0000"/>
    </style:style>
    <style:style style:name="T92" style:parent-style-name="Fonteparág.padrão" style:family="text">
      <style:text-properties fo:color="#FF0000"/>
    </style:style>
    <style:style style:name="T93" style:parent-style-name="Fonteparág.padrão" style:family="text">
      <style:text-properties fo:color="#FF0000"/>
    </style:style>
    <style:style style:name="T94" style:parent-style-name="Fonteparág.padrão" style:family="text">
      <style:text-properties fo:color="#FF0000"/>
    </style:style>
    <style:style style:name="T95" style:parent-style-name="Fonteparág.padrão" style:family="text">
      <style:text-properties fo:color="#FF0000"/>
    </style:style>
    <style:style style:name="T96" style:parent-style-name="Fonteparág.padrão" style:family="text">
      <style:text-properties fo:color="#FF0000"/>
    </style:style>
    <style:style style:name="T97" style:parent-style-name="Fonteparág.padrão" style:family="text">
      <style:text-properties fo:color="#FF0000"/>
    </style:style>
    <style:style style:name="T98" style:parent-style-name="Fonteparág.padrão" style:family="text">
      <style:text-properties fo:color="#FF0000"/>
    </style:style>
    <style:style style:name="T99" style:parent-style-name="Fonteparág.padrão" style:family="text">
      <style:text-properties fo:color="#FF0000"/>
    </style:style>
    <style:style style:name="T100" style:parent-style-name="Fonteparág.padrão" style:family="text">
      <style:text-properties fo:color="#FF0000"/>
    </style:style>
    <style:style style:name="T101" style:parent-style-name="Fonteparág.padrão" style:family="text">
      <style:text-properties fo:font-style="italic" style:font-style-asian="italic" style:font-style-complex="italic" fo:color="#FF0000"/>
    </style:style>
    <style:style style:name="T102" style:parent-style-name="Fonteparág.padrão" style:family="text">
      <style:text-properties style:font-style-complex="italic" fo:color="#FF0000"/>
    </style:style>
    <style:style style:name="T103" style:parent-style-name="Fonteparág.padrão" style:family="text">
      <style:text-properties style:font-style-complex="italic" fo:color="#FF0000"/>
    </style:style>
    <style:style style:name="T104" style:parent-style-name="Fonteparág.padrão" style:family="text">
      <style:text-properties style:font-style-complex="italic" fo:color="#FF0000"/>
    </style:style>
    <style:style style:name="T105" style:parent-style-name="Fonteparág.padrão" style:family="text">
      <style:text-properties style:font-style-complex="italic" fo:color="#FF0000"/>
    </style:style>
    <style:style style:name="T106" style:parent-style-name="Fonteparág.padrão" style:family="text">
      <style:text-properties style:font-style-complex="italic" fo:color="#FF0000"/>
    </style:style>
    <style:style style:name="T107" style:parent-style-name="Fonteparág.padrão" style:family="text">
      <style:text-properties style:font-style-complex="italic" fo:color="#FF0000"/>
    </style:style>
    <style:style style:name="T108" style:parent-style-name="Fonteparág.padrão" style:family="text">
      <style:text-properties style:font-style-complex="italic" fo:color="#FF0000"/>
    </style:style>
    <style:style style:name="T109" style:parent-style-name="Fonteparág.padrão" style:family="text">
      <style:text-properties style:font-style-complex="italic" fo:color="#FF0000"/>
    </style:style>
    <style:style style:name="T110" style:parent-style-name="Fonteparág.padrão" style:family="text">
      <style:text-properties style:font-style-complex="italic" fo:color="#FF0000"/>
    </style:style>
    <style:style style:name="T111" style:parent-style-name="Fonteparág.padrão" style:family="text">
      <style:text-properties fo:font-weight="bold" style:font-weight-asian="bold" style:font-weight-complex="normal"/>
    </style:style>
    <style:style style:name="T112" style:parent-style-name="Fonteparág.padrão" style:family="text">
      <style:text-properties fo:font-weight="bold" style:font-weight-asian="bold" style:font-weight-complex="normal"/>
    </style:style>
    <style:style style:name="T113" style:parent-style-name="Fonteparág.padrão" style:family="text">
      <style:text-properties fo:font-weight="bold" style:font-weight-asian="bold" style:font-weight-complex="normal"/>
    </style:style>
    <style:style style:name="P114" style:parent-style-name="Normal" style:family="paragraph">
      <style:paragraph-properties fo:widows="0" fo:orphans="0" fo:text-align="justify" fo:line-height="115%" fo:margin-right="0.0354in"/>
      <style:text-properties style:font-name-asian="Arial" fo:color="#000000" fo:background-color="#00FFFF"/>
    </style:style>
    <style:style style:name="P11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1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11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2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2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23" style:parent-style-name="Fonteparág.padrão" style:family="text">
      <style:text-properties style:font-weight-complex="normal" style:font-size-complex="12pt"/>
    </style:style>
    <style:style style:name="T124" style:parent-style-name="Fonteparág.padrão" style:family="text">
      <style:text-properties style:font-weight-complex="normal" style:font-size-complex="12pt"/>
    </style:style>
    <style:style style:name="T125" style:parent-style-name="Fonteparág.padrão" style:family="text">
      <style:text-properties style:font-weight-complex="normal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style:font-weight-complex="normal" style:font-size-complex="12pt"/>
    </style:style>
    <style:style style:name="T128" style:parent-style-name="Fonteparág.padrão" style:family="text">
      <style:text-properties style:font-weight-complex="normal" style:font-size-complex="12pt"/>
    </style:style>
    <style:style style:name="P129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 style:font-size-complex="12pt"/>
    </style:style>
    <style:style style:name="P1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35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15%" fo:margin-right="0.0125in"/>
    </style:style>
    <style:style style:name="T137" style:parent-style-name="Fonteparág.padrão" style:family="text">
      <style:text-properties style:font-weight-complex="normal" style:font-size-complex="12pt"/>
    </style:style>
    <style:style style:name="T138" style:parent-style-name="Fonteparág.padrão" style:family="text">
      <style:text-properties style:font-weight-complex="normal" style:font-size-complex="12pt"/>
    </style:style>
    <style:style style:name="T139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/>
      <text:p text:style-name="P30">ATA DA<text:s/>633ª<text:s/>(SEISCENTÉSIMA<text:s/>TRIGÉSIMA<text:s/>TERCEIRA)<text:s/>REUNIÃO<text:s/>EXTRAORDINÁRIA<text:s/>DO CONSELHO<text:s/>FISCAL DA COMPANHIA DOCAS DO RIO DE JANEIRO</text:p>
      <text:p text:style-name="P31"/>
      <text:p text:style-name="P32"/>
      <text:p text:style-name="P33">CNPJ <text:s text:c="2"/>42.266.890/0001-28 <text:s text:c="13"/>NIRE <text:s text:c="2"/>3330008080-5</text:p>
      <text:p text:style-name="P34"/>
      <text:p text:style-name="P35"/>
      <text:p text:style-name="P36"/>
      <text:p text:style-name="P37">Aos<text:s/>quatorze<text:s/>dias<text:s/>do mês de<text:s/>agosto<text:s/>do ano dois mil e<text:s/>vinte<text:s/>e<text:s/>três,<text:s/>às<text:s/>nove<text:s/>horas,<text:s/><text:span text:style-name="T38">foi realizada</text:span><text:span text:style-name="T39">,<text:s/></text:span>na sala de reuniões da Companhia Docas do Rio de Janeiro, situada à Rua Dom Gerardo, 35 - 10º andar – Centro – Rio de Janeiro<text:span text:style-name="T40">,</text:span><text:span text:style-name="T41"><text:s/></text:span>a<text:s/>Seiscentésima<text:s/>Trigésima<text:s/>Terceira<text:s/>Reunião<text:s/>Extraordinária<text:s/>do Conselho Fiscal,<text:s/>contando com a presença dos<text:s/>Conselheiros<text:s/>Rafael Souza Pena, representante do Tesouro Nacional,<text:s/>Ana<text:s/>Carolina Souza do Bomfim, representante do<text:s/>Ministério de Portos e Aeroportos<text:s/>–<text:s/>suplente,<text:s/>e<text:s/><text:span text:style-name="T42">Adilson de Faria Maciel</text:span><text:span text:style-name="T43">, representante do acionista minoritário, Governo do Estado do Rio de Janeiro</text:span><text:span text:style-name="T44"><text:s/>(por videoconferência)</text:span><text:span text:style-name="T45">.<text:s/></text:span><text:span text:style-name="T46">O Conselheiro Felipe<text:s/></text:span><text:span text:style-name="T47">Nogueira Fernandes</text:span><text:span text:style-name="T48"><text:s/>não participou desta reunião em razão do término de seu prazo de atuação.</text:span><text:span text:style-name="T49"><text:s/></text:span><text:span text:style-name="T50">Item 1 – Abertura dos Trabalhos</text:span><text:span text:style-name="T51">.<text:s/></text:span>Havendo quórum legal,<text:s/>foram<text:s/>abertos os trabalhos,<text:s/>passando-se, então, à apreciação do<text:s/><text:span text:style-name="T52">Item 2</text:span><text:span text:style-name="T53"><text:s/>–<text:s/></text:span><text:span text:style-name="T54">O</text:span><text:span text:style-name="T55">RDEM DO DIA:</text:span><text:s/><text:span text:style-name="T56">Reunião com a<text:s/></text:span><text:span text:style-name="T57">Gerência de C</text:span><text:span text:style-name="T58">ontabilidade para apresentação das<text:s/></text:span><text:span text:style-name="T59">d</text:span><text:span text:style-name="T60">emonstrações financeiras do 2º trimestre</text:span><text:span text:style-name="T61">/</text:span><text:span text:style-name="T62">2023</text:span><text:span text:style-name="T63">. MANIFESTAÇÃO:</text:span><text:s/><text:span text:style-name="T64">O Conselho Fiscal tomou conhecimento<text:s/></text:span><text:span text:style-name="T65">das Demonstrações Financeiras do 2º trimestre/2023, apresentadas pela Gerente de Contabilidade Substituta,<text:s/></text:span><text:span text:style-name="T66">Ana Carolina Costa, em conjunto com a Superintendente de Finanças, Javacidnei Cosme</text:span><text:span text:style-name="T67">.</text:span><text:span text:style-name="T68"><text:s/></text:span><text:span text:style-name="T69">Relatório da Auditoria Independente - 2º trimestre/2023.</text:span><text:s/>Posteriormente, os membros do Conselho Fiscal se dirigiram à<text:s/>s<text:span text:style-name="T70">ala do Centro de Controle e Comando da Segurança Portuária – CCCSP, situada à Avenida Rodrigues Alves, 20 - 1º andar (Prédio da Superintendência do Porto do Rio) para<text:s/></text:span><text:span text:style-name="T71">a</text:span>presentação do parecer do<text:s/>auditor externo sobre as demonstrações financeiras do 2º trimestre de 2023, em conjunto com o Conselho de Administração.<text:s/><text:span text:style-name="T72">MANIFESTAÇÃO:</text:span><text:s/><text:span text:style-name="T73">O Conselh</text:span><text:span text:style-name="T74">o Fiscal tomou conhecimento do<text:s/></text:span><text:span text:style-name="T75">relatório</text:span><text:span text:style-name="T76"><text:s/>apresentado pelo representante da Consult Auditores, Paulo Sergio da Silva. O C</text:span><text:span text:style-name="T77">ONFIS</text:span><text:span text:style-name="T78"><text:s/>destacou que foi<text:s/></text:span><text:span text:style-name="T79">resolvida</text:span><text:span text:style-name="T80"><text:s/>a ressalva</text:span><text:span text:style-name="T81"><text:s/>relativa a partes relacionadas</text:span><text:span text:style-name="T82">, contida no relatório da Auditoria Independente<text:s/></text:span><text:span text:style-name="T83">referente ao</text:span><text:span text:style-name="T84"><text:s/>1º trimestre/2023</text:span><text:span text:style-name="T85">.<text:s/></text:span><text:span text:style-name="T86">Também tomou<text:s/></text:span><text:span text:style-name="T87">conhecimento da</text:span><text:span text:style-name="T88"><text:s/>inclusão d</text:span><text:span text:style-name="T89">a</text:span><text:span text:style-name="T90"><text:s/>nova ressalva</text:span><text:span text:style-name="T91"><text:s/>“Impacto no IRPJ e CSLL de Reversão de Provisão para Contingência (ISS)”,<text:s/></text:span><text:span text:style-name="T92">relativa à imunidade tributária do ISS, visto que<text:s/></text:span><text:span text:style-name="T93">1 dos 4 processos existentes transitou em julgado, houve uma apuração de receita e,<text:s/></text:span><text:span text:style-name="T94">em<text:s/></text:span><text:span text:style-name="T95">decorrência disso</text:span><text:span text:style-name="T96">, a</text:span><text:span text:style-name="T97"><text:s/>implicação tributária menci</text:span><text:span text:style-name="T98">onada</text:span><text:span text:style-name="T99"><text:s/>na ressalva da Auditoria Independente no valor de 69 milhões.<text:s/></text:span><text:span text:style-name="T100">O Conselho Fiscal solicita que o assunto seja acompanhado pelo colegiado<text:s/></text:span><text:span text:style-name="T101">e<text:s/></text:span><text:span text:style-name="T102">que a administração da<text:s/></text:span><text:span text:style-name="T103">companhia</text:span><text:span text:style-name="T104"><text:s/>apresente um plano de<text:s/></text:span><text:span text:style-name="T105">ação</text:span><text:span text:style-name="T106"><text:s/>ou indique as provid</text:span><text:span text:style-name="T107">ê</text:span><text:span text:style-name="T108">ncias que serão adotadas para resolução dessa ressalva</text:span><text:span text:style-name="T109">.</text:span><text:span text:style-name="T110"><text:s/></text:span><text:span text:style-name="T111">E</text:span><text:span text:style-name="T112">ncerramento dos Trabalhos</text:span><text:span text:style-name="T113">.</text:span><text:s/>Finalizada<text:s/>a reunião, deu-se<text:s/>por encerrados os trabalhos às<text:s/>treze<text:s/>horas, tendo<text:s/>sido lavrada a presente Ata, que lida e achada conforme, segue assinada por todos os<text:s/>conselheiros<text:s/>e em condições de ser<text:s/><text:soft-page-break/>publicada.</text:p>
      <text:p text:style-name="P114"/>
      <text:p text:style-name="P115"/>
      <text:p text:style-name="P116">(assinado eletronicamente)</text:p>
      <text:p text:style-name="P117">RAFAEL SOUZA PENA</text:p>
      <text:p text:style-name="P118">Representante do Tesouro Nacional</text:p>
      <text:p text:style-name="P119"/>
      <text:p text:style-name="P120">(assinado eletronicamente)</text:p>
      <text:p text:style-name="P121">ANA<text:s/>CAROLINA SOUZA DO BOMFIM</text:p>
      <text:p text:style-name="P122"><text:span text:style-name="T123">Representa</text:span><text:span text:style-name="T124">nte<text:s/></text:span><text:span text:style-name="T125">do<text:s/></text:span><text:span text:style-name="T126">Ministério de Portos e Aeroportos</text:span><text:span text:style-name="T127"><text:s/></text:span><text:span text:style-name="T128">- Suplente</text:span></text:p>
      <text:p text:style-name="P129"/>
      <text:p text:style-name="P130">(assinado eletronicamente)</text:p>
      <text:p text:style-name="P131">ADILSON DE FARIA MACIEL</text:p>
      <text:p text:style-name="P132">Representante do Governo do Estado do Rio de Janeiro</text:p>
      <text:p text:style-name="P133"/>
      <text:p text:style-name="P134">(assinado eletronicamente)</text:p>
      <text:p text:style-name="P135">DANIELLE LIMA GUIMARÃES OLIVEIRA</text:p>
      <text:p text:style-name="P136"><text:span text:style-name="T137">Supervisora de Órgãos Colegiados</text:span><text:span text:style-name="T138"><text:s/></text:span><text:span text:style-name="T139">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weight="bold" style:font-weight-asian="bold" style:language-asian="ja" style:country-asian="JP"/>
    </style:style>
    <style:style style:name="T26" style:parent-style-name="Fonteparág.padrão" style:family="text">
      <style:text-properties fo:font-weight="bold" style:font-weight-asian="bold" style:language-asian="pt" style:country-asian="BR"/>
    </style:style>
    <style:style style:name="T27" style:parent-style-name="Fonteparág.padrão" style:family="text">
      <style:text-properties fo:font-weight="bold" style:font-weight-asian="bold" style:language-asian="ja" style:country-asian="JP"/>
    </style:style>
    <style:style style:name="P28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31</text:span><text:span text:style-name="T13">ª Reunião do CONFIS, de</text:span><text:span text:style-name="T14"><text:s/></text:span><text:span text:style-name="T15">2</text:span><text:span text:style-name="T16">3</text:span><text:span text:style-name="T17">/0</text:span><text:span text:style-name="T18">6</text:span><text:span text:style-name="T19">/202</text:span><text:span text:style-name="T20">3</text:span></text:p>
        <text:p text:style-name="P21"/>
        <text:p text:style-name="P22"><text:span text:style-name="T23"><text:page-number text:fixed="false">2</text:page-number></text:span></text:p>
        <text:p text:style-name="Rodapé"><text:tab/></text:p>
        <text:p text:style-name="Rodapé"/>
        <text:p text:style-name="Normal"/>
      </style:footer>
      <style:header-first>
        <text:p text:style-name="P24"><text:span text:style-name="T25"><text:tab/></text:span><text:span text:style-name="T26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text:span text:style-name="T27"><text:tab/></text:span></text:p>
        <text:p text:style-name="P28"/>
        <text:p text:style-name="P29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12-29T16:12:00Z</meta:creation-date>
    <dc:date>2023-12-29T16:14:00Z</dc:date>
    <meta:print-date>2020-01-31T20:45:00Z</meta:print-date>
    <meta:template xlink:href="Normal" xlink:type="simple"/>
    <meta:editing-cycles>3</meta:editing-cycles>
    <meta:editing-duration>PT12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2" meta:paragraph-count="6" meta:word-count="529" meta:character-count="3385" meta:row-count="23" meta:non-whitespace-character-count="2862"/>
  </office:meta>
</office:document-meta>
</file>