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9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normal" style:font-size-complex="12pt"/>
    </style:style>
    <style:style style:name="P22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15%" fo:margin-right="0.0354in"/>
    </style:style>
    <style:style style:name="T24" style:parent-style-name="normaltextrun" style:family="text">
      <style:text-properties fo:color="#000000" fo:background-color="#FFFFFF"/>
    </style:style>
    <style:style style:name="T25" style:parent-style-name="Fonteparág.padrão" style:family="text">
      <style:text-properties style:font-name-asian="Arial" fo:color="#000000"/>
    </style:style>
    <style:style style:name="T26" style:parent-style-name="Fonteparág.padrão" style:family="text">
      <style:text-properties style:font-name-asian="Arial" fo:color="#000000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normaltextrun" style:family="text">
      <style:text-properties fo:font-weight="bold" style:font-weight-asian="bold" style:font-weight-complex="normal"/>
    </style:style>
    <style:style style:name="T30" style:parent-style-name="Fonteparág.padrão" style:family="text">
      <style:text-properties fo:font-weight="bold" style:font-weight-asian="bold" style:font-weight-complex="normal"/>
    </style:style>
    <style:style style:name="T31" style:parent-style-name="Fonteparág.padrão" style:family="text">
      <style:text-properties fo:font-weight="bold" style:font-weight-asian="bold" style:font-weight-complex="normal"/>
    </style:style>
    <style:style style:name="T32" style:parent-style-name="Fonteparág.padrão" style:family="text">
      <style:text-properties fo:font-weight="bold" style:font-weight-asian="bold" style:font-weight-complex="normal" fo:background-color="#FFFFFF"/>
    </style:style>
    <style:style style:name="T33" style:parent-style-name="Fonteparág.padrão" style:family="text">
      <style:text-properties style:font-name-asian="Arial" fo:font-weight="bold" style:font-weight-asian="bold" style:font-weight-complex="normal"/>
    </style:style>
    <style:style style:name="T34" style:parent-style-name="Fonteparág.padrão" style:family="text">
      <style:text-properties style:font-name-asian="Arial"/>
    </style:style>
    <style:style style:name="T35" style:parent-style-name="Fonteparág.padrão" style:family="text">
      <style:text-properties style:font-name-asian="Arial" fo:color="#FF0000"/>
    </style:style>
    <style:style style:name="T36" style:parent-style-name="Fonteparág.padrão" style:family="text">
      <style:text-properties style:font-name-asian="Arial" fo:color="#FF0000"/>
    </style:style>
    <style:style style:name="T37" style:parent-style-name="normaltextrun" style:family="text">
      <style:text-properties fo:color="#FF0000"/>
    </style:style>
    <style:style style:name="T38" style:parent-style-name="normaltextrun" style:family="text">
      <style:text-properties fo:font-weight="bold" style:font-weight-asian="bold" style:font-weight-complex="normal"/>
    </style:style>
    <style:style style:name="T39" style:parent-style-name="Fonteparág.padrão" style:family="text">
      <style:text-properties fo:font-weight="bold" style:font-weight-asian="bold" style:font-weight-complex="normal"/>
    </style:style>
    <style:style style:name="T40" style:parent-style-name="Fonteparág.padrão" style:family="text">
      <style:text-properties style:font-name-asian="Arial" fo:font-weight="bold" style:font-weight-asian="bold" style:font-weight-complex="normal"/>
    </style:style>
    <style:style style:name="T41" style:parent-style-name="normaltextrun" style:family="text">
      <style:text-properties fo:font-weight="bold" style:font-weight-asian="bold" style:font-weight-complex="normal" fo:background-color="#FFFFFF"/>
    </style:style>
    <style:style style:name="T42" style:parent-style-name="normaltextrun" style:family="text">
      <style:text-properties fo:color="#FF0000" fo:background-color="#FFFFFF"/>
    </style:style>
    <style:style style:name="T43" style:parent-style-name="normaltextrun" style:family="text">
      <style:text-properties fo:color="#FF0000"/>
    </style:style>
    <style:style style:name="T44" style:parent-style-name="normaltextrun" style:family="text">
      <style:text-properties fo:color="#FF0000"/>
    </style:style>
    <style:style style:name="T45" style:parent-style-name="normaltextrun" style:family="text">
      <style:text-properties fo:color="#FF0000"/>
    </style:style>
    <style:style style:name="T46" style:parent-style-name="Fonteparág.padrão" style:family="text">
      <style:text-properties fo:font-weight="bold" style:font-weight-asian="bold" style:font-weight-complex="normal"/>
    </style:style>
    <style:style style:name="T47" style:parent-style-name="Fonteparág.padrão" style:family="text">
      <style:text-properties fo:font-weight="bold" style:font-weight-asian="bold" style:font-weight-complex="normal" style:font-size-complex="12pt"/>
    </style:style>
    <style:style style:name="T48" style:parent-style-name="Fonteparág.padrão" style:family="text">
      <style:text-properties fo:font-weight="bold" style:font-weight-asian="bold" style:font-weight-complex="normal"/>
    </style:style>
    <style:style style:name="T49" style:parent-style-name="Fonteparág.padrão" style:family="text">
      <style:text-properties fo:font-weight="bold" style:font-weight-asian="bold" style:font-weight-complex="normal" style:font-size-complex="12pt"/>
    </style:style>
    <style:style style:name="T50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51" style:parent-style-name="Fonteparág.padrão" style:family="text">
      <style:text-properties fo:font-weight="bold" style:font-weight-asian="bold" style:font-weight-complex="normal"/>
    </style:style>
    <style:style style:name="T52" style:parent-style-name="Fonteparág.padrão" style:family="text">
      <style:text-properties fo:font-weight="bold" style:font-weight-asian="bold" style:font-weight-complex="normal"/>
    </style:style>
    <style:style style:name="T53" style:parent-style-name="Fonteparág.padrão" style:family="text">
      <style:text-properties fo:color="#FF0000"/>
    </style:style>
    <style:style style:name="T54" style:parent-style-name="Fonteparág.padrão" style:family="text">
      <style:text-properties fo:font-weight="bold" style:font-weight-asian="bold" style:font-weight-complex="normal"/>
    </style:style>
    <style:style style:name="T55" style:parent-style-name="Fonteparág.padrão" style:family="text">
      <style:text-properties fo:font-weight="bold" style:font-weight-asian="bold" style:font-weight-complex="normal"/>
    </style:style>
    <style:style style:name="T56" style:parent-style-name="Fonteparág.padrão" style:family="text">
      <style:text-properties fo:color="#FF0000"/>
    </style:style>
    <style:style style:name="T57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58" style:parent-style-name="normaltextrun" style:family="text">
      <style:text-properties style:font-weight-complex="normal" fo:color="#000000" fo:background-color="#FFFFFF"/>
    </style:style>
    <style:style style:name="T59" style:parent-style-name="normaltextrun" style:family="text">
      <style:text-properties fo:background-color="#FFFFFF"/>
    </style:style>
    <style:style style:name="T60" style:parent-style-name="normaltextrun" style:family="text">
      <style:text-properties fo:background-color="#FFFFFF"/>
    </style:style>
    <style:style style:name="T61" style:parent-style-name="normaltextrun" style:family="text">
      <style:text-properties fo:font-weight="bold" style:font-weight-asian="bold" style:font-weight-complex="normal" fo:background-color="#FFFFFF"/>
    </style:style>
    <style:style style:name="T62" style:parent-style-name="normaltextrun" style:family="text">
      <style:text-properties fo:background-color="#FFFFFF"/>
    </style:style>
    <style:style style:name="T63" style:parent-style-name="normaltextrun" style:family="text">
      <style:text-properties style:font-weight-complex="normal" fo:color="#FF0000" fo:background-color="#FFFFFF"/>
    </style:style>
    <style:style style:name="T64" style:parent-style-name="normaltextrun" style:family="text">
      <style:text-properties style:font-weight-complex="normal" fo:color="#FF0000"/>
    </style:style>
    <style:style style:name="T65" style:parent-style-name="normaltextrun" style:family="text">
      <style:text-properties style:font-weight-complex="normal" fo:color="#FF0000"/>
    </style:style>
    <style:style style:name="T66" style:parent-style-name="normaltextrun" style:family="text">
      <style:text-properties style:font-weight-complex="normal" fo:font-style="italic" style:font-style-asian="italic" style:font-style-complex="italic" fo:color="#FF0000"/>
    </style:style>
    <style:style style:name="T67" style:parent-style-name="normaltextrun" style:family="text">
      <style:text-properties style:font-weight-complex="normal" fo:font-style="italic" style:font-style-asian="italic" style:font-style-complex="italic" fo:color="#FF0000"/>
    </style:style>
    <style:style style:name="T68" style:parent-style-name="normaltextrun" style:family="text">
      <style:text-properties style:font-weight-complex="normal" fo:color="#FF0000"/>
    </style:style>
    <style:style style:name="T69" style:parent-style-name="normaltextrun" style:family="text">
      <style:text-properties style:font-weight-complex="normal" fo:color="#FF0000"/>
    </style:style>
    <style:style style:name="T70" style:parent-style-name="normaltextrun" style:family="text">
      <style:text-properties fo:font-weight="bold" style:font-weight-asian="bold" style:font-weight-complex="normal"/>
    </style:style>
    <style:style style:name="T71" style:parent-style-name="normaltextrun" style:family="text">
      <style:text-properties fo:font-weight="bold" style:font-weight-asian="bold" style:font-weight-complex="normal" fo:background-color="#FFFFFF"/>
    </style:style>
    <style:style style:name="T72" style:parent-style-name="Fonteparág.padrão" style:family="text">
      <style:text-properties fo:font-weight="bold" style:font-weight-asian="bold" style:font-weight-complex="normal"/>
    </style:style>
    <style:style style:name="T73" style:parent-style-name="normaltextrun" style:family="text">
      <style:text-properties fo:font-weight="bold" style:font-weight-asian="bold" style:font-weight-complex="normal" fo:color="#FF0000"/>
    </style:style>
    <style:style style:name="T74" style:parent-style-name="Fonteparág.padrão" style:family="text">
      <style:text-properties fo:font-weight="bold" style:font-weight-asian="bold" style:font-weight-complex="normal"/>
    </style:style>
    <style:style style:name="T75" style:parent-style-name="Fonteparág.padrão" style:family="text">
      <style:text-properties fo:font-weight="bold" style:font-weight-asian="bold" style:font-weight-complex="normal"/>
    </style:style>
    <style:style style:name="T76" style:parent-style-name="Fonteparág.padrão" style:family="text">
      <style:text-properties fo:font-weight="bold" style:font-weight-asian="bold" style:font-weight-complex="normal"/>
    </style:style>
    <style:style style:name="T77" style:parent-style-name="Fonteparág.padrão" style:family="text">
      <style:text-properties fo:font-weight="bold" style:font-weight-asian="bold" style:font-weight-complex="normal"/>
    </style:style>
    <style:style style:name="T78" style:parent-style-name="Fonteparág.padrão" style:family="text">
      <style:text-properties fo:font-weight="bold" style:font-weight-asian="bold" style:font-weight-complex="normal"/>
    </style:style>
    <style:style style:name="T79" style:parent-style-name="Fonteparág.padrão" style:family="text">
      <style:text-properties fo:font-weight="bold" style:font-weight-asian="bold" style:font-weight-complex="normal"/>
    </style:style>
    <style:style style:name="T80" style:parent-style-name="Fonteparág.padrão" style:family="text">
      <style:text-properties fo:font-weight="bold" style:font-weight-asian="bold" style:font-weight-complex="normal"/>
    </style:style>
    <style:style style:name="T81" style:parent-style-name="Fonteparág.padrão" style:family="text">
      <style:text-properties fo:font-weight="bold" style:font-weight-asian="bold" style:font-weight-complex="normal"/>
    </style:style>
    <style:style style:name="T82" style:parent-style-name="Fonteparág.padrão" style:family="text">
      <style:text-properties fo:font-weight="bold" style:font-weight-asian="bold" style:font-weight-complex="normal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fo:font-weight="bold" style:font-weight-asian="bold" style:font-weight-complex="normal"/>
    </style:style>
    <style:style style:name="T85" style:parent-style-name="Fonteparág.padrão" style:family="text">
      <style:text-properties fo:font-weight="bold" style:font-weight-asian="bold" style:font-weight-complex="normal"/>
    </style:style>
    <style:style style:name="T86" style:parent-style-name="Fonteparág.padrão" style:family="text">
      <style:text-properties fo:font-weight="bold" style:font-weight-asian="bold" style:font-weight-complex="normal"/>
    </style:style>
    <style:style style:name="T87" style:parent-style-name="Fonteparág.padrão" style:family="text">
      <style:text-properties style:font-name-asian="Arial" fo:font-weight="bold" style:font-weight-asian="bold" style:font-weight-complex="normal"/>
    </style:style>
    <style:style style:name="T88" style:parent-style-name="Fonteparág.padrão" style:family="text">
      <style:text-properties style:font-name-asian="Arial" fo:font-weight="bold" style:font-weight-asian="bold" style:font-weight-complex="normal"/>
    </style:style>
    <style:style style:name="T89" style:parent-style-name="Fonteparág.padrão" style:family="text">
      <style:text-properties fo:font-weight="bold" style:font-weight-asian="bold" style:font-weight-complex="normal"/>
    </style:style>
    <style:style style:name="T90" style:parent-style-name="Fonteparág.padrão" style:family="text">
      <style:text-properties fo:font-weight="bold" style:font-weight-asian="bold" style:font-weight-complex="normal"/>
    </style:style>
    <style:style style:name="T91" style:parent-style-name="Fonteparág.padrão" style:family="text">
      <style:text-properties fo:font-weight="bold" style:font-weight-asian="bold" style:font-weight-complex="normal"/>
    </style:style>
    <style:style style:name="T92" style:parent-style-name="Fonteparág.padrão" style:family="text">
      <style:text-properties fo:font-weight="bold" style:font-weight-asian="bold" style:font-weight-complex="normal"/>
    </style:style>
    <style:style style:name="T93" style:parent-style-name="Fonteparág.padrão" style:family="text">
      <style:text-properties fo:font-weight="bold" style:font-weight-asian="bold" style:font-weight-complex="normal"/>
    </style:style>
    <style:style style:name="T94" style:parent-style-name="Fonteparág.padrão" style:family="text">
      <style:text-properties fo:color="#FF0000"/>
    </style:style>
    <style:style style:name="T95" style:parent-style-name="Fonteparág.padrão" style:family="text">
      <style:text-properties fo:font-weight="bold" style:font-weight-asian="bold" style:font-weight-complex="normal"/>
    </style:style>
    <style:style style:name="T96" style:parent-style-name="Fonteparág.padrão" style:family="text">
      <style:text-properties fo:font-weight="bold" style:font-weight-asian="bold" style:font-weight-complex="normal"/>
    </style:style>
    <style:style style:name="T97" style:parent-style-name="Fonteparág.padrão" style:family="text">
      <style:text-properties fo:font-weight="bold" style:font-weight-asian="bold" style:font-weight-complex="normal"/>
    </style:style>
    <style:style style:name="T98" style:parent-style-name="Fonteparág.padrão" style:family="text">
      <style:text-properties fo:font-weight="bold" style:font-weight-asian="bold" style:font-weight-complex="normal"/>
    </style:style>
    <style:style style:name="T99" style:parent-style-name="Fonteparág.padrão" style:family="text">
      <style:text-properties fo:font-weight="bold" style:font-weight-asian="bold" style:font-weight-complex="normal"/>
    </style:style>
    <style:style style:name="T100" style:parent-style-name="Fonteparág.padrão" style:family="text">
      <style:text-properties fo:font-weight="bold" style:font-weight-asian="bold" style:font-weight-complex="normal"/>
    </style:style>
    <style:style style:name="T101" style:parent-style-name="Fonteparág.padrão" style:family="text">
      <style:text-properties fo:font-weight="bold" style:font-weight-asian="bold" style:font-weight-complex="normal"/>
    </style:style>
    <style:style style:name="T102" style:parent-style-name="Fonteparág.padrão" style:family="text">
      <style:text-properties fo:font-weight="bold" style:font-weight-asian="bold" style:font-weight-complex="normal"/>
    </style:style>
    <style:style style:name="T103" style:parent-style-name="Fonteparág.padrão" style:family="text">
      <style:text-properties fo:font-weight="bold" style:font-weight-asian="bold" style:font-weight-complex="normal"/>
    </style:style>
    <style:style style:name="T104" style:parent-style-name="Fonteparág.padrão" style:family="text">
      <style:text-properties fo:color="#FF0000"/>
    </style:style>
    <style:style style:name="T105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06" style:parent-style-name="Fonteparág.padrão" style:family="text">
      <style:text-properties fo:font-weight="bold" style:font-weight-asian="bold" style:font-weight-complex="normal"/>
    </style:style>
    <style:style style:name="T107" style:parent-style-name="Fonteparág.padrão" style:family="text">
      <style:text-properties fo:font-weight="bold" style:font-weight-asian="bold" style:font-weight-complex="normal"/>
    </style:style>
    <style:style style:name="T108" style:parent-style-name="Fonteparág.padrão" style:family="text">
      <style:text-properties fo:font-weight="bold" style:font-weight-asian="bold" style:font-weight-complex="normal"/>
    </style:style>
    <style:style style:name="T109" style:parent-style-name="Fonteparág.padrão" style:family="text">
      <style:text-properties style:font-name-asian="Arial" fo:font-weight="bold" style:font-weight-asian="bold" style:font-weight-complex="normal"/>
    </style:style>
    <style:style style:name="T110" style:parent-style-name="Fonteparág.padrão" style:family="text">
      <style:text-properties style:font-name-asian="Arial" fo:font-weight="bold" style:font-weight-asian="bold" style:font-weight-complex="normal"/>
    </style:style>
    <style:style style:name="T111" style:parent-style-name="Fonteparág.padrão" style:family="text">
      <style:text-properties style:font-name-asian="Arial" fo:font-weight="bold" style:font-weight-asian="bold" style:font-weight-complex="normal"/>
    </style:style>
    <style:style style:name="T112" style:parent-style-name="Fonteparág.padrão" style:family="text">
      <style:text-properties fo:font-weight="bold" style:font-weight-asian="bold" style:font-weight-complex="normal"/>
    </style:style>
    <style:style style:name="T113" style:parent-style-name="Fonteparág.padrão" style:family="text">
      <style:text-properties style:font-name-asian="Arial" fo:color="#FF0000"/>
    </style:style>
    <style:style style:name="T114" style:parent-style-name="Fonteparág.padrão" style:family="text">
      <style:text-properties style:font-name-asian="Arial" fo:color="#FF0000"/>
    </style:style>
    <style:style style:name="T115" style:parent-style-name="Fonteparág.padrão" style:family="text">
      <style:text-properties style:font-name-asian="Arial" fo:color="#FF0000"/>
    </style:style>
    <style:style style:name="T116" style:parent-style-name="normaltextrun" style:family="text">
      <style:text-properties fo:font-weight="bold" style:font-weight-asian="bold" style:font-weight-complex="normal"/>
    </style:style>
    <style:style style:name="T117" style:parent-style-name="Fonteparág.padrão" style:family="text">
      <style:text-properties fo:font-weight="bold" style:font-weight-asian="bold" style:font-weight-complex="normal"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fo:color="#FF0000" style:font-size-complex="12pt"/>
    </style:style>
    <style:style style:name="T120" style:parent-style-name="Fonteparág.padrão" style:family="text">
      <style:text-properties fo:color="#FF0000" style:font-size-complex="12pt"/>
    </style:style>
    <style:style style:name="T121" style:parent-style-name="Fonteparág.padrão" style:family="text">
      <style:text-properties fo:color="#FF0000"/>
    </style:style>
    <style:style style:name="T122" style:parent-style-name="Fonteparág.padrão" style:family="text">
      <style:text-properties fo:font-weight="bold" style:font-weight-asian="bold" style:font-weight-complex="normal"/>
    </style:style>
    <style:style style:name="T123" style:parent-style-name="Fonteparág.padrão" style:family="text">
      <style:text-properties fo:font-weight="bold" style:font-weight-asian="bold" style:font-weight-complex="normal"/>
    </style:style>
    <style:style style:name="T124" style:parent-style-name="Fonteparág.padrão" style:family="text">
      <style:text-properties fo:color="#FF0000"/>
    </style:style>
    <style:style style:name="T125" style:parent-style-name="normaltextrun" style:family="text">
      <style:text-properties fo:color="#FF0000"/>
    </style:style>
    <style:style style:name="T126" style:parent-style-name="normaltextrun" style:family="text">
      <style:text-properties fo:color="#FF0000"/>
    </style:style>
    <style:style style:name="T127" style:parent-style-name="normaltextrun" style:family="text">
      <style:text-properties fo:color="#FF0000"/>
    </style:style>
    <style:style style:name="T128" style:parent-style-name="normaltextrun" style:family="text">
      <style:text-properties fo:font-weight="bold" style:font-weight-asian="bold" style:font-weight-complex="normal" style:font-size-complex="12pt"/>
    </style:style>
    <style:style style:name="T129" style:parent-style-name="normaltextrun" style:family="text">
      <style:text-properties fo:font-weight="bold" style:font-weight-asian="bold" style:font-weight-complex="normal" style:font-size-complex="12pt"/>
    </style:style>
    <style:style style:name="T130" style:parent-style-name="normaltextrun" style:family="text">
      <style:text-properties fo:font-weight="bold" style:font-weight-asian="bold" style:font-weight-complex="normal" style:font-size-complex="12pt"/>
    </style:style>
    <style:style style:name="T131" style:parent-style-name="normaltextrun" style:family="text">
      <style:text-properties fo:font-weight="bold" style:font-weight-asian="bold" style:font-weight-complex="normal" style:font-size-complex="12pt"/>
    </style:style>
    <style:style style:name="T132" style:parent-style-name="normaltextrun" style:family="text">
      <style:text-properties style:font-size-complex="12pt"/>
    </style:style>
    <style:style style:name="T133" style:parent-style-name="Fonteparág.padrão" style:family="text">
      <style:text-properties fo:font-weight="bold" style:font-weight-asian="bold" style:font-weight-complex="normal" style:font-size-complex="12pt"/>
    </style:style>
    <style:style style:name="T134" style:parent-style-name="Fonteparág.padrão" style:family="text">
      <style:text-properties style:font-size-complex="12pt"/>
    </style:style>
    <style:style style:name="T135" style:parent-style-name="Fonteparág.padrão" style:family="text">
      <style:text-properties fo:color="#FF0000" style:font-size-complex="12pt"/>
    </style:style>
    <style:style style:name="T136" style:parent-style-name="Fonteparág.padrão" style:family="text">
      <style:text-properties fo:color="#FF0000" style:font-size-complex="12pt"/>
    </style:style>
    <style:style style:name="T137" style:parent-style-name="normaltextrun" style:family="text">
      <style:text-properties fo:color="#FF0000"/>
    </style:style>
    <style:style style:name="T138" style:parent-style-name="Fonteparág.padrão" style:family="text">
      <style:text-properties fo:font-weight="bold" style:font-weight-asian="bold" style:font-weight-complex="normal"/>
    </style:style>
    <style:style style:name="T139" style:parent-style-name="Fonteparág.padrão" style:family="text">
      <style:text-properties fo:font-weight="bold" style:font-weight-asian="bold" style:font-weight-complex="normal"/>
    </style:style>
    <style:style style:name="T140" style:parent-style-name="Fonteparág.padrão" style:family="text">
      <style:text-properties fo:font-weight="bold" style:font-weight-asian="bold" style:font-weight-complex="normal"/>
    </style:style>
    <style:style style:name="T141" style:parent-style-name="Fonteparág.padrão" style:family="text">
      <style:text-properties fo:font-weight="bold" style:font-weight-asian="bold" style:font-weight-complex="normal"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fo:color="#FF0000" style:font-size-complex="12pt"/>
    </style:style>
    <style:style style:name="T144" style:parent-style-name="Fonteparág.padrão" style:family="text">
      <style:text-properties style:font-size-complex="12pt"/>
    </style:style>
    <style:style style:name="T145" style:parent-style-name="Fonteparág.padrão" style:family="text">
      <style:text-properties fo:color="#FF0000"/>
    </style:style>
    <style:style style:name="T146" style:parent-style-name="Fonteparág.padrão" style:family="text">
      <style:text-properties fo:color="#FF0000"/>
    </style:style>
    <style:style style:name="T147" style:parent-style-name="normaltextrun" style:family="text">
      <style:text-properties fo:font-weight="bold" style:font-weight-asian="bold" style:font-weight-complex="normal" style:font-size-complex="12pt"/>
    </style:style>
    <style:style style:name="T148" style:parent-style-name="normaltextrun" style:family="text">
      <style:text-properties fo:font-weight="bold" style:font-weight-asian="bold" style:font-weight-complex="normal" style:font-size-complex="12pt"/>
    </style:style>
    <style:style style:name="T149" style:parent-style-name="normaltextrun" style:family="text">
      <style:text-properties style:font-size-complex="12pt"/>
    </style:style>
    <style:style style:name="T150" style:parent-style-name="normaltextrun" style:family="text">
      <style:text-properties style:font-size-complex="12pt"/>
    </style:style>
    <style:style style:name="T151" style:parent-style-name="Fonteparág.padrão" style:family="text">
      <style:text-properties fo:font-weight="bold" style:font-weight-asian="bold" style:font-weight-complex="normal"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color="#FF0000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normaltextrun" style:family="text">
      <style:text-properties fo:color="#FF0000" style:font-size-complex="12pt"/>
    </style:style>
    <style:style style:name="T156" style:parent-style-name="normaltextrun" style:family="text">
      <style:text-properties fo:color="#FF0000" style:font-size-complex="12pt"/>
    </style:style>
    <style:style style:name="T157" style:parent-style-name="normaltextrun" style:family="text">
      <style:text-properties fo:font-weight="bold" style:font-weight-asian="bold" style:font-weight-complex="normal" style:font-size-complex="12pt"/>
    </style:style>
    <style:style style:name="T158" style:parent-style-name="normaltextrun" style:family="text">
      <style:text-properties fo:font-weight="bold" style:font-weight-asian="bold" style:font-weight-complex="normal" style:font-size-complex="12pt"/>
    </style:style>
    <style:style style:name="T159" style:parent-style-name="normaltextrun" style:family="text">
      <style:text-properties style:font-size-complex="12pt"/>
    </style:style>
    <style:style style:name="T160" style:parent-style-name="normaltextrun" style:family="text">
      <style:text-properties style:font-size-complex="12pt"/>
    </style:style>
    <style:style style:name="T161" style:parent-style-name="normaltextrun" style:family="text">
      <style:text-properties fo:font-weight="bold" style:font-weight-asian="bold" style:font-weight-complex="normal" style:font-size-complex="12pt"/>
    </style:style>
    <style:style style:name="T162" style:parent-style-name="normaltextrun" style:family="text">
      <style:text-properties style:font-size-complex="12pt"/>
    </style:style>
    <style:style style:name="T163" style:parent-style-name="normaltextrun" style:family="text">
      <style:text-properties fo:color="#FF0000" style:font-size-complex="12pt"/>
    </style:style>
    <style:style style:name="T164" style:parent-style-name="normaltextrun" style:family="text">
      <style:text-properties fo:color="#FF0000" style:font-size-complex="12pt"/>
    </style:style>
    <style:style style:name="T165" style:parent-style-name="normaltextrun" style:family="text">
      <style:text-properties fo:font-weight="bold" style:font-weight-asian="bold" style:font-weight-complex="normal"/>
    </style:style>
    <style:style style:name="T166" style:parent-style-name="normaltextrun" style:family="text">
      <style:text-properties fo:font-weight="bold" style:font-weight-asian="bold" style:font-weight-complex="normal"/>
    </style:style>
    <style:style style:name="T167" style:parent-style-name="normaltextrun" style:family="text">
      <style:text-properties style:font-name-asian="Arial" fo:font-weight="bold" style:font-weight-asian="bold" style:font-weight-complex="normal"/>
    </style:style>
    <style:style style:name="T168" style:parent-style-name="normaltextrun" style:family="text">
      <style:text-properties style:font-name-asian="Arial" fo:font-weight="bold" style:font-weight-asian="bold" style:font-weight-complex="normal"/>
    </style:style>
    <style:style style:name="T169" style:parent-style-name="normaltextrun" style:family="text">
      <style:text-properties style:font-name-asian="Arial"/>
    </style:style>
    <style:style style:name="T170" style:parent-style-name="normaltextrun" style:family="text">
      <style:text-properties style:font-name-asian="Arial" fo:font-weight="bold" style:font-weight-asian="bold" style:font-weight-complex="normal"/>
    </style:style>
    <style:style style:name="T171" style:parent-style-name="normaltextrun" style:family="text">
      <style:text-properties style:font-name-asian="Arial"/>
    </style:style>
    <style:style style:name="T172" style:parent-style-name="normaltextrun" style:family="text">
      <style:text-properties style:font-name-asian="Arial" fo:color="#FF0000"/>
    </style:style>
    <style:style style:name="T173" style:parent-style-name="normaltextrun" style:family="text">
      <style:text-properties style:font-name-asian="Arial" fo:color="#FF0000"/>
    </style:style>
    <style:style style:name="T174" style:parent-style-name="normaltextrun" style:family="text">
      <style:text-properties fo:font-weight="bold" style:font-weight-asian="bold" style:font-weight-complex="normal"/>
    </style:style>
    <style:style style:name="T175" style:parent-style-name="normaltextrun" style:family="text">
      <style:text-properties fo:font-weight="bold" style:font-weight-asian="bold" style:font-weight-complex="normal"/>
    </style:style>
    <style:style style:name="T176" style:parent-style-name="normaltextrun" style:family="text">
      <style:text-properties fo:font-weight="bold" style:font-weight-asian="bold" style:font-weight-complex="normal"/>
    </style:style>
    <style:style style:name="T177" style:parent-style-name="normaltextrun" style:family="text">
      <style:text-properties fo:font-weight="bold" style:font-weight-asian="bold" style:font-weight-complex="normal"/>
    </style:style>
    <style:style style:name="T178" style:parent-style-name="normaltextrun" style:family="text">
      <style:text-properties style:font-name-asian="Arial" fo:font-weight="bold" style:font-weight-asian="bold" style:font-weight-complex="normal"/>
    </style:style>
    <style:style style:name="T179" style:parent-style-name="normaltextrun" style:family="text">
      <style:text-properties style:font-name-asian="Arial"/>
    </style:style>
    <style:style style:name="T180" style:parent-style-name="normaltextrun" style:family="text">
      <style:text-properties style:font-name-asian="Arial" fo:color="#FF0000"/>
    </style:style>
    <style:style style:name="T181" style:parent-style-name="normaltextrun" style:family="text">
      <style:text-properties style:font-name-asian="Arial" fo:color="#FF0000"/>
    </style:style>
    <style:style style:name="T182" style:parent-style-name="normaltextrun" style:family="text">
      <style:text-properties fo:font-weight="bold" style:font-weight-asian="bold" style:font-weight-complex="normal" fo:color="#000000"/>
    </style:style>
    <style:style style:name="T183" style:parent-style-name="normaltextrun" style:family="text">
      <style:text-properties fo:color="#000000"/>
    </style:style>
    <style:style style:name="T184" style:parent-style-name="normaltextrun" style:family="text">
      <style:text-properties fo:color="#FF0000"/>
    </style:style>
    <style:style style:name="T185" style:parent-style-name="normaltextrun" style:family="text">
      <style:text-properties fo:color="#FF0000"/>
    </style:style>
    <style:style style:name="T186" style:parent-style-name="normaltextrun" style:family="text">
      <style:text-properties fo:color="#FF0000"/>
    </style:style>
    <style:style style:name="T187" style:parent-style-name="normaltextrun" style:family="text">
      <style:text-properties fo:color="#FF0000"/>
    </style:style>
    <style:style style:name="T188" style:parent-style-name="normaltextrun" style:family="text">
      <style:text-properties fo:color="#FF0000"/>
    </style:style>
    <style:style style:name="T189" style:parent-style-name="normaltextrun" style:family="text">
      <style:text-properties fo:color="#FF0000"/>
    </style:style>
    <style:style style:name="T190" style:parent-style-name="normaltextrun" style:family="text">
      <style:text-properties fo:color="#FF0000"/>
    </style:style>
    <style:style style:name="T191" style:parent-style-name="normaltextrun" style:family="text">
      <style:text-properties fo:color="#FF0000"/>
    </style:style>
    <style:style style:name="T192" style:parent-style-name="Fonteparág.padrão" style:family="text">
      <style:text-properties fo:font-weight="bold" style:font-weight-asian="bold" style:font-weight-complex="normal"/>
    </style:style>
    <style:style style:name="P193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9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9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98" style:parent-style-name="Fonteparág.padrão" style:family="text">
      <style:text-properties style:font-weight-complex="normal" style:font-size-complex="12pt"/>
    </style:style>
    <style:style style:name="T199" style:parent-style-name="Fonteparág.padrão" style:family="text">
      <style:text-properties style:font-size-complex="12pt"/>
    </style:style>
    <style:style style:name="P20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01" style:parent-style-name="Normal" style:family="paragraph">
      <style:paragraph-properties fo:text-align="center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0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0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05" style:parent-style-name="Fonteparág.padrão" style:family="text">
      <style:text-properties style:font-weight-complex="normal" style:font-size-complex="12pt"/>
    </style:style>
    <style:style style:name="T206" style:parent-style-name="Fonteparág.padrão" style:family="text">
      <style:text-properties style:font-size-complex="12pt"/>
    </style:style>
    <style:style style:name="T207" style:parent-style-name="Fonteparág.padrão" style:family="text">
      <style:text-properties style:font-size-complex="12pt"/>
    </style:style>
    <style:style style:name="T208" style:parent-style-name="Fonteparág.padrão" style:family="text">
      <style:text-properties style:font-weight-complex="normal" style:font-size-complex="12pt"/>
    </style:style>
    <style:style style:name="P20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1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1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21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1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15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 fo:line-height="115%" fo:margin-right="0.0125in"/>
    </style:style>
    <style:style style:name="T217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 632ª (SEISCENTÉSIMA TRIGÉSIMA SEGUNDA) REUNIÃO ORDINÁRIA DO CONSELHO FISCAL DA COMPANHIA DOCAS DO RIO DE JANEIRO</text:p>
      <text:p text:style-name="P19"/>
      <text:p text:style-name="P20"><text:span text:style-name="T21">CNPJ <text:s text:c="2"/>42.266.890/0001-28 <text:s text:c="13"/>NIRE <text:s text:c="2"/>3330008080-5</text:span></text:p>
      <text:p text:style-name="P22"/>
      <text:p text:style-name="P23">Aos vinte e um dias do mês de julho do ano dois mil e<text:s/>vinte e três, às nove horas,<text:s/><text:span text:style-name="T24">foi realizada, de forma virtual,<text:s/></text:span>a Seiscentésima Trigésima Segunda Reunião Ordinária do Conselho Fiscal, sob a presidência de Felipe Nogueira Fernandes, representante do Ministério de Portos e Aeroportos, contando com a presença dos Conselheiros Ana Carolina Souza do Bomfim, representante do Ministério de Portos e Aeroportos – suplente e Rafael Souza Pena, representante do Tesouro Nacional. Foi registrada a ausência de<text:span text:style-name="T25"><text:s/>Adilson de Faria Maciel, representante do acionista minoritá</text:span><text:span text:style-name="T26">rio, Governo do Estado do Rio de Janeiro.<text:s/></text:span><text:span text:style-name="T27">Item 1 – Abertura dos Trabalhos.<text:s/></text:span>Havendo quórum legal, o Presidente do Conselho Fiscal declarou abertos os trabalhos, passando-se, então, à apreciação do<text:s/><text:span text:style-name="T28">Item 2 – ORDEM DO DIA:</text:span><text:s/><text:span text:style-name="T29">Subitem<text:s/></text:span><text:span text:style-name="T30">2.1. DEMONSTRAÇÕES FINANCEIRA</text:span><text:span text:style-name="T31">S.<text:s/></text:span><text:span text:style-name="T32">Subitem 2.1.1 – Processo SUPER 50905.001904/2022-51.<text:s/></text:span><text:span text:style-name="T33">Balancete sintético e analítico, referente ao mês de maio/2023, com comentários sobre as principais variações. MANIFESTAÇÃO:</text:span><text:span text:style-name="T34"><text:s/></text:span><text:span text:style-name="T35">O Conselho Fiscal tomou conhecimento do balancete e dos esclarecimentos pre</text:span><text:span text:style-name="T36">stados pelo<text:s/></text:span><text:span text:style-name="T37">Gerente de Contabilidade, Eduardo Pires.<text:s/></text:span><text:span text:style-name="T38">Subitem<text:s/></text:span><text:span text:style-name="T39">2.2 - RELATÓRIO GERENCIAL DA DIRETORIA FINANCEIRA. Subitem 2.2.1 - Processo SUPER 50905.002067/2020-15.<text:s/></text:span><text:span text:style-name="T40">Fluxo de Caixa e Faturamento de junho/2023 e Contas a Receber de maio/2023.<text:s/></text:span><text:span text:style-name="T41">MANIFESTAÇÃO:</text:span><text:span text:style-name="T42"><text:s/></text:span><text:span text:style-name="T43">O</text:span><text:span text:style-name="T44"><text:s/>Conselho Fiscal tomou conhecimento das informações apresentadas pelo Gerente de Gestão Financeira, Max Barroso.</text:span><text:bookmark-start text:name="_Hlk77606202"/><text:bookmark-start text:name="_Hlk81325916"/><text:span text:style-name="T45"><text:s/></text:span><text:span text:style-name="T46">Subitem</text:span><text:span text:style-name="T47"><text:s/></text:span><text:span text:style-name="T48">2.3.</text:span><text:span text:style-name="T49"><text:s/></text:span><text:span text:style-name="T50">ATAS DA DIRETORIA EXECUTIVA, DO CONSELHO DE ADMINISTRAÇÃO E DO COMITÊ DE AUDITORIA ESTATUTÁRIO.<text:s/></text:span><text:span text:style-name="T51">Subitem 2.3.1 – Processo SUPER 509</text:span><text:span text:style-name="T52">05.000123/2023-20. Atas da 2606ª a 2609ª Reuniões da Diretoria Executiva. MANIFESTAÇÃO:</text:span><text:s/><text:span text:style-name="T53">O Conselho Fiscal tomou conhecimento das atas encaminhadas e não teve observações a fazer.<text:s/></text:span><text:span text:style-name="T54">Subitem 2.3.2 - Processo SUPER 50905.000741/2023-70</text:span>. Atas da 839ª, 841ª a 847ª Reuniões do Conselho de Administração.<text:s/><text:span text:style-name="T55">MANIFESTAÇÃO:</text:span><text:s/><text:span text:style-name="T56">O Conselho Fiscal tomou conhecimento das atas encaminhadas e não teve observações a fazer. Foi retirada de pauta a ata da 845ª Reunião.<text:s/></text:span><text:span text:style-name="T57">Subitem 2.3.3 – Processo SUPER 50905.000739/2023-09</text:span><text:span text:style-name="T58">.<text:s/></text:span><text:span text:style-name="T59">Atas da<text:s/></text:span><text:span text:style-name="T60">75ª a 78ª Reuniões do Comitê de Auditoria Estatutário.<text:s/></text:span><text:span text:style-name="T61">MANIFESTAÇÃO:</text:span><text:span text:style-name="T62"><text:s/></text:span><text:span text:style-name="T63">O Conselho Fiscal tomou conhecimento das atas encaminhadas e solicitou que seja feita também ao CONFIS a apresentação solicitada pelo COAUD à GERCOP,<text:s/></text:span><text:span text:style-name="T64">mencionada no item 6 da ata da 78ª re</text:span><text:span text:style-name="T65">união, a saber: “</text:span><text:span text:style-name="T66">cronograma de implantação dos seguintes processos: compliance/integridade; gestão de riscos e controles internos, incluindo todas as fases de implantação com as respectivas datas previstas e responsáveis pela implementação, com menção, ain</text:span><text:span text:style-name="T67">da, quanto ao atendimento às Resoluções CGPAR que não estão sendo cumpridas pela Companhia</text:span><text:span text:style-name="T68">.”</text:span><text:span text:style-name="T69"><text:s/></text:span><text:span text:style-name="T70">Subitem<text:s/></text:span><text:span text:style-name="T71">2.4 –<text:s/></text:span><text:span text:style-name="T72">RELATÓRIOS DE AUDITORIA INTERNA.</text:span><text:span text:style-name="T73"><text:s/></text:span><text:span text:style-name="T74">Subitem 2.4.1 -<text:s/></text:span><text:span text:style-name="T75">Acompanhamento do</text:span><text:span text:style-name="T76"><text:s/></text:span><text:span text:style-name="T77">Plano da Auditoria Interna - PAINT</text:span><text:span text:style-name="T78"><text:s/></text:span><text:span text:style-name="T79">e sua execução.</text:span><text:span text:style-name="T80"><text:s/></text:span>(Item 22 do Plano de Trabalho).<text:span text:style-name="T81"><text:s/></text:span><text:span text:style-name="T82">MANIFESTAÇÃO:</text:span><text:s/><text:span text:style-name="T83">O Conselho Fiscal tomou conhecimento e não teve observações a fazer.<text:s/></text:span><text:span text:style-name="T84">Subitem 2.4.2</text:span><text:span text:style-name="T85"><text:s/></text:span><text:span text:style-name="T86">–<text:s/></text:span><text:span text:style-name="T87">Processo SUPER 50905.001785/2023-17.<text:s/></text:span><text:span text:style-name="T88">R</text:span><text:span text:style-name="T89">elatório de</text:span><text:s/><text:soft-page-break/><text:span text:style-name="T90">Acompanhamento dos Relatórios de Auditoria -</text:span><text:span text:style-name="T91"><text:s/></text:span><text:span text:style-name="T92">ARAINT - Posição 2º trimestre de 2023</text:span>. (Item 22 do Plano de Trabalho).<text:s/><text:span text:style-name="T93">MANIFESTAÇÃO:</text:span><text:s/><text:span text:style-name="T94">O Conselho Fiscal tomou conhecimento e não teve observações a fazer.<text:s/></text:span><text:span text:style-name="T95">Subitem 2.4.3<text:s/></text:span><text:span text:style-name="T96">-<text:s/></text:span><text:span text:style-name="T97">Acompanhamento do</text:span><text:span text:style-name="T98"><text:s/></text:span><text:span text:style-name="T99">atendimento às recomendações ou determinações do Tribunal de Contas da União - TCU e Controladoria-Geral da União - CGU</text:span><text:span text:style-name="T100"><text:s/></text:span><text:span text:style-name="T101">em proces</text:span><text:span text:style-name="T102">sos de fiscalização e auditoria, prestação de contas ou tomada de contas especial</text:span><text:s/>(Item 20 do Plano de Trabalho).<text:s/><text:span text:style-name="T103">MANIFESTAÇÃO:</text:span><text:s/><text:span text:style-name="T104">O Conselho Fiscal tomou conhecimento e não teve observações a fazer.<text:s/></text:span><text:bookmark-end text:name="_Hlk77606202"/><text:bookmark-end text:name="_Hlk81325916"/><text:span text:style-name="T105">Subitem 2.5 – ASSUNTOS GERAIS.<text:s/></text:span><text:span text:style-name="T106">Subitem 2.5.1</text:span><text:span text:style-name="T107"><text:s/></text:span><text:span text:style-name="T108">–<text:s/></text:span><text:span text:style-name="T109">Plano de açã</text:span><text:span text:style-name="T110">o para atendimento ao determinado na AGO de 28/04/2023 e relatório executivo mensal de acompanhamento.</text:span><text:span text:style-name="T111"><text:s/></text:span><text:span text:style-name="T112">MANIFESTAÇÃO:</text:span><text:span text:style-name="T113"><text:s/>O Conselho Fiscal tomou conhecimento do plano de ação apresentado pelo Gerente de Contabilidade, Eduardo Pires, e solicitou que seja aprese</text:span><text:span text:style-name="T114">ntado, mensalmente, ao CONFIS um relatório atualizado sobre a evolução desse plano, do qual constem eventuais intercorrências que possam afetar o cumprimento dos prazos, devendo este relatório ser encaminhado com, pelo menos, 10 (dez) dias de antecedência<text:s/></text:span><text:span text:style-name="T115">da data das reuniões ordinárias do Conselho Fiscal.<text:s/></text:span><text:span text:style-name="T116">Subitem 2.5.2 – Processo SUPER 50905.003818/2022-82.</text:span><text:span text:style-name="normaltextrun"><text:s/></text:span>O Conselho Fiscal em sua 630ª Reunião, de 26/05/2023, ao apreciar as atas do Conselho de Administração, solicitou ser informado do andamento da questão<text:s/>mencionada no subitem 3.2 da ata 834ª (apuração quanto à atuação jurídica nos processos trabalhistas). Retorna o processo com as informações prestadas pela ASSIND no Despacho 397 (<text:a xlink:href="https://super.transportes.gov.br/sei/controlador.php?acao=protocolo_visualizar&amp;id_protocolo=7909427&amp;id_procedimento_atual=6625804&amp;infra_sistema=100000100&amp;infra_unidade_atual=110001270&amp;infra_hash=3c07f7ef6738faeb634a938a2e40a4a14cab4c36ff9cc9317139529c5ed09563" office:target-frame-name="_top" xlink:show="replace"><text:span text:style-name="Hyperlink">7247279</text:span></text:a>), bem como a Carta nº 243/2023/PROTOC-PORTOSRIO/SUPGAB-PORTOSRIO/DIRPRE-PORTOSRIO (<text:a xlink:href="https://super.transportes.gov.br/sei/controlador.php?acao=protocolo_visualizar&amp;id_protocolo=7882444&amp;id_procedimento_atual=6625804&amp;infra_sistema=100000100&amp;infra_unidade_atual=110001270&amp;infra_hash=2dd9c810e0f663a2a7ce57968041c3696cc17bd849f64f76f1378fac1a6604ac" office:target-frame-name="_top" xlink:show="replace"><text:span text:style-name="Hyperlink">7222060</text:span></text:a>), expedida ao TCU, para conhecimento do Colegiado.<text:s/><text:span text:style-name="T117">MANIFESTAÇÃO:</text:span><text:span text:style-name="T118"><text:s/></text:span><text:span text:style-name="T119">O Conselho Fiscal tomou conhecimento das informações</text:span><text:span text:style-name="T120"><text:s/>encaminhadas e<text:s/></text:span><text:span text:style-name="T121">considerou atendido o pedido.<text:s/></text:span><text:span text:style-name="T122">Subitem 2.5.3 -</text:span><text:s/><text:span text:style-name="normaltextrun">O Conselho Fiscal, em sua 631ª reunião, de 23/06/2023, solicitou à SUPJUR uma apresentação sobre os créditos que a Companhia tem com o Município, incluindo esclarecimentos sobre o cumprimento ou</text:span><text:span text:style-name="normaltextrun"><text:s/>não das obrigações por ele assumidas relacionadas à negociação de imóveis da Companhia que foram transferidos ao Município do Rio de Janeiro.<text:s/></text:span><text:span text:style-name="T123">MANIFESTAÇÃO:</text:span><text:s/><text:span text:style-name="T124">O Conselho Fiscal tomou conhecimento dos esclarecimentos prestados</text:span><text:s/><text:span text:style-name="T125">pelo assessor da Diretoria da Pr</text:span><text:span text:style-name="T126">esidência, Rodrigo Borges e solicitou o encaminhamento, com antecedência mínima de 10 (dez) dias da data da próxima reunião ordinária, do acordo feito com o Município do Rio de Janeiro e com a CDURP, bem como da planilha mencionada nesta reunião pelo asses</text:span><text:span text:style-name="T127">sor em sua apresentação. Solicitou-se, ainda, o envio de um relatório detalhado sobre os eventuais descumprimentos e as medidas adotadas e as que a Companhia pretende adotar.<text:s/></text:span><text:span text:style-name="T128">Subitem 2.5.4</text:span><text:span text:style-name="T129"><text:s/>-<text:s/></text:span><text:span text:style-name="T130">Relatório atualizado de acompanhamento das principais demandas ju</text:span><text:span text:style-name="T131">diciais</text:span><text:span text:style-name="T132"><text:s/>(Item 29 do Plano de Trabalho).<text:s/></text:span><text:span text:style-name="T133">MANIFESTAÇÃO:</text:span><text:span text:style-name="T134"><text:s/></text:span><text:span text:style-name="T135">O Conselho Fiscal tomou conhecimento da apresentação realizada pelo Superintendente Jurídica, Dra. Lavínia Bezerra, em conjunto com a Gerente de Contencioso, Dra. Flavia Raed, e considerou atendido o pe</text:span><text:span text:style-name="T136">dido.</text:span><text:span text:style-name="T137"><text:s/></text:span><text:span text:style-name="T138">Subitem 2.5.5</text:span><text:span text:style-name="T139"><text:s/>-<text:s/></text:span><text:span text:style-name="T140">Apresentação do Plano de Negócios da Companhia, bem como do acompanhamento de sua execução</text:span><text:s/>(Itens 3<text:s/><text:soft-page-break/>e 4 do Plano de Trabalho).<text:s/><text:span text:style-name="T141">MANIFESTAÇÃO:</text:span><text:span text:style-name="T142"><text:s/></text:span><text:span text:style-name="T143">O Conselho Fiscal tomou conhecimento da</text:span><text:span text:style-name="T144"><text:s/></text:span><text:span text:style-name="T145">apresentação parcial da execução do Plano de Negócios</text:span><text:span text:style-name="T146">, pertinente à área da SUPDEN, realizada pelo Superintendente de Planejamento e Desenvolvimento de Negócios, Rafael Pina.<text:s/></text:span><text:span text:style-name="T147">Subitem 2.5.6</text:span><text:span text:style-name="T148"><text:s/>-</text:span><text:span text:style-name="T149"><text:s/>Esclarecimentos quanto às transações com partes relacionadas, se foram realizadas em condições compatíveis com o merca</text:span><text:span text:style-name="T150">do e estão devidamente registradas contabilmente e evidenciadas em notas explicativas. (item 23 do Plano de Trabalho).<text:s/></text:span><text:span text:style-name="T151">MANIFESTAÇÃO:</text:span><text:span text:style-name="T152"><text:s/></text:span><text:span text:style-name="T153">O Conselho Fiscal tomou conhecimento da informação dada</text:span><text:span text:style-name="T154"><text:s/></text:span><text:span text:style-name="T155">pelo Gerente de Contabilidade, Eduardo Pires, de que as transações<text:s/></text:span><text:span text:style-name="T156">com partes relacionadas vem sendo, conforme as informações das respectivas áreas, devidamente registradas contabilmente e evidenciadas em notas explicativas.<text:s/></text:span><text:span text:style-name="T157">Subitem 2.5.7</text:span><text:span text:style-name="T158"><text:s/>-</text:span><text:span text:style-name="T159"><text:s/>Acompanhamento da regularidade junto à Receita Federal, Estadual e Municipal, Dívi</text:span><text:span text:style-name="T160">da Ativa da União, CADIN, INSS e FGTS (item 26 do Plano de Trabalho).<text:s/></text:span><text:span text:style-name="T161">MANIFESTAÇÃO:</text:span><text:span text:style-name="T162"><text:s/></text:span><text:span text:style-name="T163">O Conselho Fiscal tomou conhecimento da informação dada pelo Gerente de Contabilidade, Eduardo Pires, de que a Companhia detém todas as certidões de regularidade, com exceç</text:span><text:span text:style-name="T164">ão das certidões com os Municípios do Rio de Janeiro e Itaguaí. O Conselho Fiscal solicita a continuidade dos esforços para regularização da situação da forma que seja considerada mais favorável para os interesses da Companhia.<text:s/></text:span><text:span text:style-name="normaltextrun">Subitem<text:s/></text:span><text:span text:style-name="T165">2.5.8</text:span><text:span text:style-name="T166"><text:s/>-<text:s/></text:span><text:span text:style-name="T167">Relatório da</text:span><text:span text:style-name="T168">s contratações diretas (dispensa e inexigibilidades) do 2º trimestre/2023</text:span><text:span text:style-name="T169"><text:s/>(Item 27 do Plano de Negócios).<text:s/></text:span><text:span text:style-name="T170">MANIFESTAÇÃO:</text:span><text:span text:style-name="T171"><text:s/></text:span><text:span text:style-name="T172">O Conselho Fiscal retirou o assunto de pauta para apreciação na próxima reunião ordinária, devendo o respectivo material ser encaminhado</text:span><text:span text:style-name="T173"><text:s/>pela área responsável ao CONFIS com a antecedência mínima de 10 (dez) dias da data da reunião ordinária.<text:s/></text:span><text:span text:style-name="T174">Subitem 2.5.9</text:span><text:span text:style-name="T175"><text:s/>-<text:s/></text:span><text:span text:style-name="T176">Acompanhamento da evolução dos benefícios pós emprego (CPC-33), principalmente quando à situação do plano de saúde e situação<text:s/></text:span><text:span text:style-name="T177">atuarial do fundo de pensão</text:span><text:span text:style-name="normaltextrun"><text:s/>(Resolução MPS/CGPC Nºs 26/2008 e 14/2014) dos empregados com foco em prováveis impactos contábeis e financeiros nas demonstrações contábeis. (Item 30 do Plano de Negócios).<text:s/></text:span><text:span text:style-name="T178">MANIFESTAÇÃO:</text:span><text:span text:style-name="T179"><text:s/></text:span><text:span text:style-name="T180">O Conselho Fiscal retirou o assunto de p</text:span><text:span text:style-name="T181">auta para apreciação na próxima reunião ordinária, devendo o respectivo material ser encaminhado pela área responsável ao CONFIS com a antecedência mínima de 10 (dez) dias da data da reunião ordinária.<text:s/></text:span><text:span text:style-name="T182">Item 4 - COMUNICAÇÕES E PROPOSTAS. Subitem 4.1 -</text:span><text:span text:style-name="T183"><text:s/></text:span><text:span text:style-name="T184">O Con</text:span><text:span text:style-name="T185">selho Fiscal registrou os assuntos a serem encaminhados para a reunião ordinária do mês de agosto/2023, conforme seu plano de trabalho, sendo solicitado que os respectivos materiais sejam enviados com 10 (dez) dias de antecedência da data da reunião para a</text:span><text:span text:style-name="T186">preciação do Conselho:<text:s/></text:span><text:span text:style-name="T187">1</text:span><text:span text:style-name="T188">) acompanhamento da execução dos investimentos programados para o ano;<text:s/></text:span><text:span text:style-name="T189">2</text:span><text:span text:style-name="T190">) acompanhamento da execução orçamentária e PDG, com as razões dos principais desvios dos valores realizados frente aos projetados e 3) relatório da área respon</text:span><text:span text:style-name="T191">sável pelo recebimento de denúncias relativas a violações ao código de conduta, às políticas e normas da organização da empresa, bem como as ações disciplinares tomadas pela administração.<text:s/></text:span><text:span text:style-name="T192">Encerramento dos Trabalhos.</text:span><text:s/>Finalizando a reunião, o Presidente facultou a palavra aos demais conselheiros e, como nada mais<text:s/><text:soft-page-break/>houvesse a ser dito, deu por encerrados os trabalhos às treze horas e cinco minutos, tendo sido lavrada a presente Ata, que lida e achada conforme, segue assinada por todos os conselheiros e em condições de ser publicada.</text:p>
      <text:p text:style-name="P193"/>
      <text:p text:style-name="P194"/>
      <text:p text:style-name="P195">(assinado eletronicamente)</text:p>
      <text:p text:style-name="P196">FELIPE NOGUEIRA FERNANDES</text:p>
      <text:p text:style-name="P197"><text:span text:style-name="T198">Representante do<text:s/></text:span><text:span text:style-name="T199">Ministério de Portos e Aeroportos</text:span></text:p>
      <text:p text:style-name="P200">Presidente do Conselho Fiscal</text:p>
      <text:p text:style-name="P201"/>
      <text:p text:style-name="P202">(assinado eletronicamente)</text:p>
      <text:p text:style-name="P203">ANA CAROLINA SOUZA DO BOMFIM</text:p>
      <text:p text:style-name="P204"><text:span text:style-name="T205">Representante do<text:s/></text:span><text:span text:style-name="T206">Ministério de<text:s/></text:span><text:span text:style-name="T207">Portos e Aeroportos</text:span><text:span text:style-name="T208"><text:s/>- Suplente</text:span></text:p>
      <text:p text:style-name="P209"/>
      <text:p text:style-name="P210">(assinado eletronicamente)</text:p>
      <text:p text:style-name="P211">RAFAEL SOUZA PENA</text:p>
      <text:p text:style-name="P212">Representante do Tesouro Nacional</text:p>
      <text:p text:style-name="P213"/>
      <text:p text:style-name="P214">(assinado eletronicamente)</text:p>
      <text:p text:style-name="P215">JULIANA RODRIGUES FONSECA</text:p>
      <text:p text:style-name="P216"><text:span text:style-name="T217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fo:font-weight="bold" style:font-weight-asian="bold" style:language-asian="ja" style:country-asian="JP"/>
    </style:style>
    <style:style style:name="T15" style:parent-style-name="Fonteparág.padrão" style:family="text">
      <style:text-properties fo:font-weight="bold" style:font-weight-asian="bold" style:language-asian="pt" style:country-asian="BR"/>
    </style:style>
    <style:style style:name="T16" style:parent-style-name="Fonteparág.padrão" style:family="text">
      <style:text-properties fo:font-weight="bold" style:font-weight-asian="bold" style:language-asian="ja" style:country-asian="JP"/>
    </style:style>
    <style:style style:name="P17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Ata da 631ª Reunião do CONFIS, de 23/06/2023</text:span></text:p>
        <text:p text:style-name="P10"/>
        <text:p text:style-name="P11"><text:span text:style-name="T12"><text:page-number text:fixed="false">2</text:page-number></text:span></text:p>
        <text:p text:style-name="Rodapé"><text:tab/></text:p>
        <text:p text:style-name="Rodapé"/>
        <text:p text:style-name="Normal"/>
      </style:footer>
      <style:header-first>
        <text:p text:style-name="P13"><text:span text:style-name="T14"><text:tab/></text:span><text:span text:style-name="T15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text:span text:style-name="T16"><text:tab/></text:span></text:p>
        <text:p text:style-name="P17"/>
        <text:p text:style-name="P18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12-29T15:56:00Z</meta:creation-date>
    <dc:date>2023-12-29T16:09:00Z</dc:date>
    <meta:print-date>2020-01-31T20:45:00Z</meta:print-date>
    <meta:template xlink:href="Normal" xlink:type="simple"/>
    <meta:editing-cycles>4</meta:editing-cycles>
    <meta:editing-duration>PT84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21" meta:word-count="1693" meta:character-count="10815" meta:row-count="76" meta:non-whitespace-character-count="9143"/>
  </office:meta>
</office:document-meta>
</file>