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0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normal" style:font-size-complex="12pt"/>
    </style:style>
    <style:style style:name="P34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15%" fo:margin-right="0.0354in"/>
    </style:style>
    <style:style style:name="T37" style:parent-style-name="normaltextrun" style:family="text">
      <style:text-properties fo:color="#000000" fo:background-color="#FFFFFF"/>
    </style:style>
    <style:style style:name="T38" style:parent-style-name="normaltextrun" style:family="text">
      <style:text-properties fo:color="#000000" fo:background-color="#FFFFFF"/>
    </style:style>
    <style:style style:name="T39" style:parent-style-name="Fonteparág.padrão" style:family="text">
      <style:text-properties style:font-name-asian="Arial" fo:color="#000000"/>
    </style:style>
    <style:style style:name="T40" style:parent-style-name="Fonteparág.padrão" style:family="text">
      <style:text-properties style:font-name-asian="Arial" fo:color="#000000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normaltextrun" style:family="text">
      <style:text-properties fo:font-weight="bold" style:font-weight-asian="bold" style:font-weight-complex="normal"/>
    </style:style>
    <style:style style:name="T48" style:parent-style-name="Fonteparág.padrão" style:family="text">
      <style:text-properties fo:font-weight="bold" style:font-weight-asian="bold" style:font-weight-complex="normal"/>
    </style:style>
    <style:style style:name="T49" style:parent-style-name="normaltextrun" style:family="text">
      <style:text-properties fo:font-weight="bold" style:font-weight-asian="bold" style:font-weight-complex="normal" fo:background-color="#FFFFFF"/>
    </style:style>
    <style:style style:name="T50" style:parent-style-name="normaltextrun" style:family="text">
      <style:text-properties fo:font-weight="bold" style:font-weight-asian="bold" style:font-weight-complex="normal" fo:background-color="#FFFFFF"/>
    </style:style>
    <style:style style:name="T51" style:parent-style-name="normaltextrun" style:family="text">
      <style:text-properties fo:font-weight="bold" style:font-weight-asian="bold" style:font-weight-complex="normal" fo:background-color="#FFFFFF"/>
    </style:style>
    <style:style style:name="T52" style:parent-style-name="normaltextrun" style:family="text">
      <style:text-properties fo:color="#FF0000" fo:background-color="#FFFFFF"/>
    </style:style>
    <style:style style:name="T53" style:parent-style-name="normaltextrun" style:family="text">
      <style:text-properties fo:background-color="#FFFFFF"/>
    </style:style>
    <style:style style:name="T54" style:parent-style-name="normaltextrun" style:family="text">
      <style:text-properties fo:font-weight="bold" style:font-weight-asian="bold" style:font-weight-complex="normal"/>
    </style:style>
    <style:style style:name="T55" style:parent-style-name="Fonteparág.padrão" style:family="text">
      <style:text-properties fo:font-weight="bold" style:font-weight-asian="bold" style:font-weight-complex="normal"/>
    </style:style>
    <style:style style:name="T56" style:parent-style-name="Fonteparág.padrão" style:family="text">
      <style:text-properties fo:font-weight="bold" style:font-weight-asian="bold" style:font-weight-complex="normal"/>
    </style:style>
    <style:style style:name="T57" style:parent-style-name="Fonteparág.padrão" style:family="text">
      <style:text-properties fo:font-weight="bold" style:font-weight-asian="bold" style:font-weight-complex="normal"/>
    </style:style>
    <style:style style:name="T58" style:parent-style-name="Fonteparág.padrão" style:family="text">
      <style:text-properties fo:font-weight="bold" style:font-weight-asian="bold" style:font-weight-complex="normal"/>
    </style:style>
    <style:style style:name="T59" style:parent-style-name="normaltextrun" style:family="text">
      <style:text-properties fo:font-weight="bold" style:font-weight-asian="bold" style:font-weight-complex="normal" fo:background-color="#FFFFFF"/>
    </style:style>
    <style:style style:name="T60" style:parent-style-name="normaltextrun" style:family="text">
      <style:text-properties fo:color="#FF0000" fo:background-color="#FFFFFF"/>
    </style:style>
    <style:style style:name="T61" style:parent-style-name="normaltextrun" style:family="text">
      <style:text-properties fo:color="#FF0000"/>
    </style:style>
    <style:style style:name="T62" style:parent-style-name="normaltextrun" style:family="text">
      <style:text-properties fo:font-weight="bold" style:font-weight-asian="bold" style:font-weight-complex="normal"/>
    </style:style>
    <style:style style:name="T63" style:parent-style-name="Fonteparág.padrão" style:family="text">
      <style:text-properties fo:font-weight="bold" style:font-weight-asian="bold" style:font-weight-complex="normal"/>
    </style:style>
    <style:style style:name="T64" style:parent-style-name="Fonteparág.padrão" style:family="text">
      <style:text-properties fo:font-weight="bold" style:font-weight-asian="bold" style:font-weight-complex="normal" style:font-size-complex="12pt"/>
    </style:style>
    <style:style style:name="T65" style:parent-style-name="Fonteparág.padrão" style:family="text">
      <style:text-properties fo:font-weight="bold" style:font-weight-asian="bold" style:font-weight-complex="normal"/>
    </style:style>
    <style:style style:name="T66" style:parent-style-name="Fonteparág.padrão" style:family="text">
      <style:text-properties fo:font-weight="bold" style:font-weight-asian="bold" style:font-weight-complex="normal" style:font-size-complex="12pt"/>
    </style:style>
    <style:style style:name="T67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68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69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70" style:parent-style-name="normaltextrun" style:family="text">
      <style:text-properties fo:font-weight="bold" style:font-weight-asian="bold" style:font-weight-complex="normal"/>
    </style:style>
    <style:style style:name="T71" style:parent-style-name="normaltextrun" style:family="text">
      <style:text-properties fo:color="#FF0000"/>
    </style:style>
    <style:style style:name="T72" style:parent-style-name="normaltextrun" style:family="text">
      <style:text-properties style:font-weight-complex="normal"/>
    </style:style>
    <style:style style:name="T73" style:parent-style-name="normaltextrun" style:family="text">
      <style:text-properties style:font-weight-complex="normal"/>
    </style:style>
    <style:style style:name="T74" style:parent-style-name="normaltextrun" style:family="text">
      <style:text-properties style:font-weight-complex="normal"/>
    </style:style>
    <style:style style:name="T75" style:parent-style-name="normaltextrun" style:family="text">
      <style:text-properties style:font-weight-complex="normal"/>
    </style:style>
    <style:style style:name="T76" style:parent-style-name="normaltextrun" style:family="text">
      <style:text-properties style:font-weight-complex="normal"/>
    </style:style>
    <style:style style:name="T77" style:parent-style-name="normaltextrun" style:family="text">
      <style:text-properties style:font-weight-complex="normal"/>
    </style:style>
    <style:style style:name="T78" style:parent-style-name="normaltextrun" style:family="text">
      <style:text-properties style:font-weight-complex="normal"/>
    </style:style>
    <style:style style:name="T79" style:parent-style-name="normaltextrun" style:family="text">
      <style:text-properties style:font-weight-complex="normal"/>
    </style:style>
    <style:style style:name="T80" style:parent-style-name="normaltextrun" style:family="text">
      <style:text-properties style:font-weight-complex="normal"/>
    </style:style>
    <style:style style:name="T81" style:parent-style-name="normaltextrun" style:family="text">
      <style:text-properties style:font-weight-complex="normal" fo:color="#FF0000"/>
    </style:style>
    <style:style style:name="T82" style:parent-style-name="normaltextrun" style:family="text">
      <style:text-properties style:font-weight-complex="normal" fo:color="#FF0000"/>
    </style:style>
    <style:style style:name="T83" style:parent-style-name="normaltextrun" style:family="text">
      <style:text-properties style:font-weight-complex="normal"/>
    </style:style>
    <style:style style:name="T84" style:parent-style-name="normaltextrun" style:family="text">
      <style:text-properties style:font-weight-complex="normal"/>
    </style:style>
    <style:style style:name="T85" style:parent-style-name="Fonteparág.padrão" style:family="text">
      <style:text-properties style:font-name-asian="Arial" style:font-weight-complex="normal"/>
    </style:style>
    <style:style style:name="T86" style:parent-style-name="Fonteparág.padrão" style:family="text">
      <style:text-properties style:font-name-asian="Arial" style:font-weight-complex="normal"/>
    </style:style>
    <style:style style:name="T87" style:parent-style-name="Fonteparág.padrão" style:family="text">
      <style:text-properties style:font-name-asian="Arial" style:font-weight-complex="normal" fo:color="#FF0000"/>
    </style:style>
    <style:style style:name="T88" style:parent-style-name="normaltextrun" style:family="text">
      <style:text-properties fo:font-weight="bold" style:font-weight-asian="bold" style:font-weight-complex="normal" fo:background-color="#FFFFFF"/>
    </style:style>
    <style:style style:name="T89" style:parent-style-name="normaltextrun" style:family="text">
      <style:text-properties fo:font-weight="bold" style:font-weight-asian="bold" style:font-weight-complex="normal"/>
    </style:style>
    <style:style style:name="T90" style:parent-style-name="normaltextrun" style:family="text">
      <style:text-properties fo:font-weight="bold" style:font-weight-asian="bold" style:font-weight-complex="normal"/>
    </style:style>
    <style:style style:name="T91" style:parent-style-name="normaltextrun" style:family="text">
      <style:text-properties fo:font-weight="bold" style:font-weight-asian="bold" style:font-weight-complex="normal" fo:background-color="#FFFFFF"/>
    </style:style>
    <style:style style:name="T92" style:parent-style-name="Fonteparág.padrão" style:family="text">
      <style:text-properties fo:font-weight="bold" style:font-weight-asian="bold" style:font-weight-complex="normal"/>
    </style:style>
    <style:style style:name="T93" style:parent-style-name="Fonteparág.padrão" style:family="text">
      <style:text-properties fo:font-weight="bold" style:font-weight-asian="bold" style:font-weight-complex="normal"/>
    </style:style>
    <style:style style:name="T94" style:parent-style-name="normaltextrun" style:family="text">
      <style:text-properties fo:font-weight="bold" style:font-weight-asian="bold"/>
    </style:style>
    <style:style style:name="T95" style:parent-style-name="normaltextrun" style:family="text">
      <style:text-properties fo:font-weight="bold" style:font-weight-asian="bold"/>
    </style:style>
    <style:style style:name="T96" style:parent-style-name="normaltextrun" style:family="text">
      <style:text-properties fo:font-weight="bold" style:font-weight-asian="bold"/>
    </style:style>
    <style:style style:name="T97" style:parent-style-name="normaltextrun" style:family="text">
      <style:text-properties fo:font-weight="bold" style:font-weight-asian="bold"/>
    </style:style>
    <style:style style:name="T98" style:parent-style-name="normaltextrun" style:family="text">
      <style:text-properties fo:font-weight="bold" style:font-weight-asian="bold"/>
    </style:style>
    <style:style style:name="T99" style:parent-style-name="normaltextrun" style:family="text">
      <style:text-properties fo:font-weight="bold" style:font-weight-asian="bold"/>
    </style:style>
    <style:style style:name="T100" style:parent-style-name="normaltextrun" style:family="text">
      <style:text-properties fo:font-weight="bold" style:font-weight-asian="bold"/>
    </style:style>
    <style:style style:name="T101" style:parent-style-name="normaltextrun" style:family="text">
      <style:text-properties fo:font-weight="bold" style:font-weight-asian="bold"/>
    </style:style>
    <style:style style:name="T102" style:parent-style-name="normaltextrun" style:family="text">
      <style:text-properties fo:font-weight="bold" style:font-weight-asian="bold"/>
    </style:style>
    <style:style style:name="T103" style:parent-style-name="normaltextrun" style:family="text">
      <style:text-properties fo:font-weight="bold" style:font-weight-asian="bold"/>
    </style:style>
    <style:style style:name="T104" style:parent-style-name="normaltextrun" style:family="text">
      <style:text-properties fo:font-weight="bold" style:font-weight-asian="bold"/>
    </style:style>
    <style:style style:name="T105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06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07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08" style:parent-style-name="normaltextrun" style:family="text">
      <style:text-properties style:font-size-complex="12pt" fo:background-color="#FFFFFF"/>
    </style:style>
    <style:style style:name="T109" style:parent-style-name="normaltextrun" style:family="text">
      <style:text-properties fo:font-weight="bold" style:font-weight-asian="bold"/>
    </style:style>
    <style:style style:name="T110" style:parent-style-name="normaltextrun" style:family="text">
      <style:text-properties fo:font-weight="bold" style:font-weight-asian="bold"/>
    </style:style>
    <style:style style:name="T111" style:parent-style-name="normaltextrun" style:family="text">
      <style:text-properties fo:font-weight="bold" style:font-weight-asian="bold"/>
    </style:style>
    <style:style style:name="T112" style:parent-style-name="normaltextrun" style:family="text">
      <style:text-properties fo:font-weight="bold" style:font-weight-asian="bold" fo:color="#FF0000"/>
    </style:style>
    <style:style style:name="T113" style:parent-style-name="normaltextrun" style:family="text">
      <style:text-properties fo:font-weight="bold" style:font-weight-asian="bold"/>
    </style:style>
    <style:style style:name="T114" style:parent-style-name="normaltextrun" style:family="text">
      <style:text-properties fo:font-weight="bold" style:font-weight-asian="bold"/>
    </style:style>
    <style:style style:name="T115" style:parent-style-name="normaltextrun" style:family="text">
      <style:text-properties fo:font-weight="bold" style:font-weight-asian="bold"/>
    </style:style>
    <style:style style:name="T116" style:parent-style-name="normaltextrun" style:family="text">
      <style:text-properties fo:font-weight="bold" style:font-weight-asian="bold"/>
    </style:style>
    <style:style style:name="T117" style:parent-style-name="normaltextrun" style:family="text">
      <style:text-properties fo:font-weight="bold" style:font-weight-asian="bold" style:font-weight-complex="normal" fo:color="#000000"/>
    </style:style>
    <style:style style:name="T118" style:parent-style-name="normaltextrun" style:family="text">
      <style:text-properties fo:font-weight="bold" style:font-weight-asian="bold" style:font-weight-complex="normal" fo:color="#000000"/>
    </style:style>
    <style:style style:name="T119" style:parent-style-name="normaltextrun" style:family="text">
      <style:text-properties fo:font-weight="bold" style:font-weight-asian="bold" style:font-weight-complex="normal" fo:color="#000000"/>
    </style:style>
    <style:style style:name="T120" style:parent-style-name="normaltextrun" style:family="text">
      <style:text-properties fo:font-weight="bold" style:font-weight-asian="bold" style:font-weight-complex="normal" fo:color="#000000"/>
    </style:style>
    <style:style style:name="T121" style:parent-style-name="normaltextrun" style:family="text">
      <style:text-properties fo:font-weight="bold" style:font-weight-asian="bold" style:font-weight-complex="normal" fo:color="#000000"/>
    </style:style>
    <style:style style:name="T122" style:parent-style-name="normaltextrun" style:family="text">
      <style:text-properties fo:color="#000000"/>
    </style:style>
    <style:style style:name="T123" style:parent-style-name="normaltextrun" style:family="text">
      <style:text-properties fo:font-weight="bold" style:font-weight-asian="bold" style:font-weight-complex="normal" fo:color="#000000"/>
    </style:style>
    <style:style style:name="T124" style:parent-style-name="normaltextrun" style:family="text">
      <style:text-properties fo:color="#000000"/>
    </style:style>
    <style:style style:name="T125" style:parent-style-name="normaltextrun" style:family="text">
      <style:text-properties fo:font-weight="bold" style:font-weight-asian="bold" style:font-weight-complex="normal" fo:color="#000000"/>
    </style:style>
    <style:style style:name="T126" style:parent-style-name="normaltextrun" style:family="text">
      <style:text-properties fo:color="#000000"/>
    </style:style>
    <style:style style:name="T127" style:parent-style-name="normaltextrun" style:family="text">
      <style:text-properties style:font-weight-complex="normal"/>
    </style:style>
    <style:style style:name="T128" style:parent-style-name="normaltextrun" style:family="text">
      <style:text-properties style:font-weight-complex="normal"/>
    </style:style>
    <style:style style:name="T129" style:parent-style-name="normaltextrun" style:family="text">
      <style:text-properties style:font-weight-complex="normal"/>
    </style:style>
    <style:style style:name="T130" style:parent-style-name="normaltextrun" style:family="text">
      <style:text-properties style:font-weight-complex="normal"/>
    </style:style>
    <style:style style:name="T131" style:parent-style-name="normaltextrun" style:family="text">
      <style:text-properties style:font-weight-complex="normal"/>
    </style:style>
    <style:style style:name="T132" style:parent-style-name="normaltextrun" style:family="text">
      <style:text-properties style:font-weight-complex="normal"/>
    </style:style>
    <style:style style:name="T133" style:parent-style-name="normaltextrun" style:family="text">
      <style:text-properties style:font-weight-complex="normal"/>
    </style:style>
    <style:style style:name="T134" style:parent-style-name="Fonteparág.padrão" style:family="text">
      <style:text-properties style:font-name-asian="Arial" style:font-weight-complex="normal"/>
    </style:style>
    <style:style style:name="T135" style:parent-style-name="Fonteparág.padrão" style:family="text">
      <style:text-properties style:font-name-asian="Arial" style:font-weight-complex="normal" fo:font-style="italic" style:font-style-asian="italic" style:font-style-complex="italic"/>
    </style:style>
    <style:style style:name="T136" style:parent-style-name="Fonteparág.padrão" style:family="text">
      <style:text-properties style:font-name-asian="Arial" style:font-weight-complex="normal" fo:font-style="italic" style:font-style-asian="italic" style:font-style-complex="italic"/>
    </style:style>
    <style:style style:name="T137" style:parent-style-name="Fonteparág.padrão" style:family="text">
      <style:text-properties style:font-name-asian="Arial" style:font-weight-complex="normal"/>
    </style:style>
    <style:style style:name="T138" style:parent-style-name="normaltextrun" style:family="text">
      <style:text-properties style:font-weight-complex="normal"/>
    </style:style>
    <style:style style:name="T139" style:parent-style-name="normaltextrun" style:family="text">
      <style:text-properties style:font-weight-complex="normal"/>
    </style:style>
    <style:style style:name="T140" style:parent-style-name="normaltextrun" style:family="text">
      <style:text-properties style:font-weight-complex="normal"/>
    </style:style>
    <style:style style:name="T141" style:parent-style-name="normaltextrun" style:family="text">
      <style:text-properties style:font-weight-complex="normal"/>
    </style:style>
    <style:style style:name="T142" style:parent-style-name="normaltextrun" style:family="text">
      <style:text-properties style:font-weight-complex="normal"/>
    </style:style>
    <style:style style:name="T143" style:parent-style-name="normaltextrun" style:family="text">
      <style:text-properties style:font-weight-complex="normal"/>
    </style:style>
    <style:style style:name="T144" style:parent-style-name="normaltextrun" style:family="text">
      <style:text-properties fo:font-weight="bold" style:font-weight-asian="bold" style:font-weight-complex="normal" fo:color="#000000"/>
    </style:style>
    <style:style style:name="T145" style:parent-style-name="normaltextrun" style:family="text">
      <style:text-properties fo:color="#000000"/>
    </style:style>
    <style:style style:name="T146" style:parent-style-name="normaltextrun" style:family="text">
      <style:text-properties fo:font-weight="bold" style:font-weight-asian="bold" style:font-weight-complex="normal" fo:color="#000000"/>
    </style:style>
    <style:style style:name="T147" style:parent-style-name="normaltextrun" style:family="text">
      <style:text-properties fo:font-weight="bold" style:font-weight-asian="bold" style:font-weight-complex="normal" fo:color="#000000"/>
    </style:style>
    <style:style style:name="T148" style:parent-style-name="normaltextrun" style:family="text">
      <style:text-properties fo:font-weight="bold" style:font-weight-asian="bold" style:font-weight-complex="normal" fo:color="#000000"/>
    </style:style>
    <style:style style:name="T149" style:parent-style-name="normaltextrun" style:family="text">
      <style:text-properties fo:font-weight="bold" style:font-weight-asian="bold" style:font-weight-complex="normal" fo:color="#000000"/>
    </style:style>
    <style:style style:name="T150" style:parent-style-name="normaltextrun" style:family="text">
      <style:text-properties fo:font-weight="bold" style:font-weight-asian="bold" style:font-weight-complex="normal" fo:color="#000000"/>
    </style:style>
    <style:style style:name="T151" style:parent-style-name="normaltextrun" style:family="text">
      <style:text-properties fo:color="#000000"/>
    </style:style>
    <style:style style:name="T152" style:parent-style-name="Fonteparág.padrão" style:family="text">
      <style:text-properties fo:font-weight="bold" style:font-weight-asian="bold" style:font-weight-complex="normal"/>
    </style:style>
    <style:style style:name="T153" style:parent-style-name="Fonteparág.padrão" style:family="text">
      <style:text-properties fo:font-weight="bold" style:font-weight-asian="bold" style:font-weight-complex="normal"/>
    </style:style>
    <style:style style:name="T154" style:parent-style-name="Fonteparág.padrão" style:family="text">
      <style:text-properties fo:font-weight="bold" style:font-weight-asian="bold" style:font-weight-complex="normal"/>
    </style:style>
    <style:style style:name="P15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5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5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59" style:parent-style-name="Fonteparág.padrão" style:family="text">
      <style:text-properties style:font-weight-complex="normal" style:font-size-complex="12pt"/>
    </style:style>
    <style:style style:name="T160" style:parent-style-name="Fonteparág.padrão" style:family="text">
      <style:text-properties style:font-size-complex="12pt"/>
    </style:style>
    <style:style style:name="P16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62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6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6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66" style:parent-style-name="Fonteparág.padrão" style:family="text">
      <style:text-properties style:font-weight-complex="normal" style:font-size-complex="12pt"/>
    </style:style>
    <style:style style:name="T167" style:parent-style-name="Fonteparág.padrão" style:family="text">
      <style:text-properties style:font-weight-complex="normal" style:font-size-complex="12pt"/>
    </style:style>
    <style:style style:name="T168" style:parent-style-name="Fonteparág.padrão" style:family="text">
      <style:text-properties style:font-weight-complex="normal" style:font-size-complex="12pt"/>
    </style:style>
    <style:style style:name="T169" style:parent-style-name="Fonteparág.padrão" style:family="text">
      <style:text-properties style:font-size-complex="12pt"/>
    </style:style>
    <style:style style:name="T170" style:parent-style-name="Fonteparág.padrão" style:family="text">
      <style:text-properties style:font-weight-complex="normal" style:font-size-complex="12pt"/>
    </style:style>
    <style:style style:name="T171" style:parent-style-name="Fonteparág.padrão" style:family="text">
      <style:text-properties style:font-weight-complex="normal" style:font-size-complex="12pt"/>
    </style:style>
    <style:style style:name="P172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7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7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176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7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78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line-height="115%" fo:margin-right="0.0125in"/>
    </style:style>
    <style:style style:name="T180" style:parent-style-name="Fonteparág.padrão" style:family="text">
      <style:text-properties style:font-weight-complex="normal" style:font-size-complex="12pt"/>
    </style:style>
    <style:style style:name="T181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31ª<text:s/>(SEISCENTÉSIMA<text:s/>TRIGÉSIMA<text:s/>PRIMEIRA)<text:s/>REUNIÃO<text:s/>ORDINÁRIA<text:s/>DO CONSELHO<text:s/>FISCAL DA COMPANHIA DOCAS DO RIO DE JANEIRO</text:p>
      <text:p text:style-name="P30"/>
      <text:p text:style-name="P31"/>
      <text:p text:style-name="P32"><text:span text:style-name="T33">CNPJ <text:s text:c="2"/>42.266.890/0001-28 <text:s text:c="13"/>NIRE <text:s text:c="2"/>3330008080-5</text:span></text:p>
      <text:p text:style-name="P34"/>
      <text:p text:style-name="P35"/>
      <text:p text:style-name="P36">Aos<text:s/>vinte e<text:s/>três<text:s/>dias<text:s/>do mês de<text:s/>junho<text:s/>do ano dois mil e<text:s/>vinte<text:s/>e<text:s/>três,<text:s/>às<text:s/>nove<text:s/>horas,<text:s/>na<text:s/><text:span text:style-name="T37">sala de reuniões da Companhia Docas do Rio de Janeiro, situada à Rua Dom Gerardo, 35 - 10º andar – Centro – Rio de Janeiro/RJ,<text:s/></text:span><text:span text:style-name="T38">foi realizada<text:s/></text:span>a<text:s/>Seiscentésima<text:s/>Trigésima<text:s/>Primeira<text:s/>Reunião<text:s/>Ordinária<text:s/>do Conselho Fiscal,<text:s/>sob a presidência de<text:s/>Felipe<text:s/>Nogueira<text:s/>Fernandes, representante do<text:s/>Ministério de Portos e Aeroportos, contando com a presença dos Conselheiros<text:s/>Ana<text:s/>Carolina Souza do Bomfim, representante do<text:s/>Ministério de Portos e Aeroportos<text:s/>–<text:s/>suplente<text:s/>e<text:s/>Rafael Souza Pena, representante do Tesouro Nacional.<text:s/>Foi registrada a ausência justificada do<text:s/><text:span text:style-name="T39">Conselheiro Adilson de Faria Maciel</text:span><text:span text:style-name="T40">, representante do acionista minoritário, Governo do Estado do Rio de Janeiro.<text:s/></text:span><text:span text:style-name="T41">Item 1 – Abertura dos Trabalhos</text:span><text:span text:style-name="T42">.<text:s/></text:span>Havendo quórum legal,<text:s/>o Presidente do Conselho Fiscal declarou abertos os trabalhos,<text:s/>passando-se, então, à apreciação do<text:s/><text:span text:style-name="T43">Item 2</text:span><text:span text:style-name="T44"><text:s/>–<text:s/></text:span><text:span text:style-name="T45">O</text:span><text:span text:style-name="T46">RDEM DO DIA:</text:span><text:s/><text:span text:style-name="T47">Subitem<text:s/></text:span><text:span text:style-name="T48">2.1. DEMONSTRAÇÕES FINANCEIRAS.<text:s/></text:span><text:span text:style-name="T49">Subitem 2.1.1 – Processo SEI 50905.002531/2023-16. Demonstrações Financeiras do 1º trimestre/2023 e respectivo<text:s/></text:span><text:span text:style-name="T50">P</text:span><text:span text:style-name="T51">arecer da Auditoria Independente. MANIFESTAÇÃO:</text:span><text:span text:style-name="T52"><text:s/></text:span><text:span text:style-name="T53">O Conselho Fiscal tomou conhecimento<text:s/></text:span><text:span text:style-name="normaltextrun">das Demonstrações Financeiras do 1º trimestre/2023, apresentadas pelo Gerente de Contabilidade, Eduardo Pires. Também tomou conhecimento<text:s/></text:span><text:span text:style-name="normaltextrun">do Parecer da Auditoria Independente, apresentado pelo representante da CONSULT, Marlos Reinert, que prestou esclarecimentos sobre as ressalvas apontadas no<text:s/></text:span><text:span text:style-name="normaltextrun">Parecer.</text:span><text:span text:style-name="normaltextrun"><text:s/></text:span><text:span text:style-name="T54">Subitem<text:s/></text:span><text:span text:style-name="T55">2.</text:span><text:span text:style-name="T56">2</text:span><text:span text:style-name="T57"><text:s/>- RELATÓRIO GERENCIAL DA DIRETORIA FINANCEIRA.</text:span><text:span text:style-name="T58"><text:s/></text:span><text:span text:style-name="T59">Subitem 2.2.1 - Processo SEI 50905.002067/2020-15. Fluxo de Caixa e Faturamento de maio/2023 e Contas a Receber de abril/2023. MANIFESTAÇÃO:</text:span><text:span text:style-name="T60"><text:s/></text:span><text:span text:style-name="normaltextrun">O Conselho Fiscal tomou conhecimento da</text:span><text:span text:style-name="normaltextrun">s informações apresentadas<text:s/></text:span><text:span text:style-name="normaltextrun">pelo Gerente de Gestão Financeira, Max Barroso,<text:s/></text:span><text:span text:style-name="normaltextrun">em conjunto com o</text:span><text:span text:style-name="normaltextrun"><text:s/></text:span>Superintendente de Finanças<text:s/>Substituto,<text:s/>Adriano Costa, e<text:s/><text:span text:style-name="normaltextrun">solicitou que sejam encaminhados esclarecimentos sobre o faturamento de dívidas que estão judicializadas em relação às quais não há decisão judicial que impeça a cobrança.</text:span><text:span text:style-name="T61"><text:s/></text:span><text:span text:style-name="T62">Subitem 2.2.2 - Acompanhamento da execução orçamentária; principais desvios dos valores realizados frente aos projetados. MANIFESTAÇÃO:</text:span><text:span text:style-name="normaltextrun"><text:s/></text:span><text:span text:style-name="normaltextrun">O Conselho Fiscal tomou conhecimento da apresentação realizada<text:s/></text:span><text:span text:style-name="normaltextrun">pelo Gerente de Controladoria, Adriano Costa</text:span><text:span text:style-name="normaltextrun">.</text:span><text:bookmark-start text:name="_Hlk77606202"/><text:bookmark-start text:name="_Hlk81325916"/><text:span text:style-name="normaltextrun"><text:s/></text:span><text:span text:style-name="T63">Subitem</text:span><text:span text:style-name="T64"><text:s/></text:span><text:span text:style-name="T65">2.3.</text:span><text:span text:style-name="T66"><text:s/></text:span><text:span text:style-name="T67">ATAS DA DIRETORIA EXECUTIVA E</text:span><text:span text:style-name="T68"><text:s/>DO CONSELHO DE ADMINISTRAÇÃO.</text:span><text:span text:style-name="T69"><text:s/></text:span><text:span text:style-name="T70">Subitem 2.3.1 – Processo SEI 50905.000123/2023-20. Atas da 2600ª a 2605ª Reuniões da Diretoria Executiva. MANIFESTAÇÃO:</text:span><text:span text:style-name="T71"><text:s/></text:span><text:span text:style-name="T72">Ao apreciar as atas da Diretoria Executiva, o Conselho Fiscal solicitou<text:s/></text:span><text:span text:style-name="T73">esclarecimentos sobre<text:s/></text:span><text:span text:style-name="T74">a<text:s/></text:span><text:span text:style-name="T75">eventual supressão do projeto<text:s/></text:span><text:span text:style-name="T76">de alfadegamento do Porto do Rio</text:span><text:span text:style-name="T77"><text:s/>de Janeiro</text:span><text:span text:style-name="T78">, mencionada no subitem 2.1.2</text:span><text:span text:style-name="T79"><text:s/></text:span><text:span text:style-name="T80">da ata 2602ª</text:span><text:span text:style-name="T81">.</text:span><text:span text:style-name="T82"><text:s/></text:span><text:span text:style-name="T83">Adicionalmente, o Conselho Fiscal reiterou a recomendação contida na ata de sua 628ª reunião, de 31/03/2023, a seguir transcrita:<text:s/></text:span><text:span text:style-name="T84">“</text:span><text:span text:style-name="T85">O Conselho Fiscal registrou que: De acordo com os fatos relatados no Parecer Nº 12/2023/GERINC-</text:span><text:soft-page-break/><text:span text:style-name="T86">CDRJ/SUPJUR-CDRJ/DIRPRE-CDRJ, trata-se de imóvel de propriedade da CDRJ, localizado fora da área do porto organizado, e que vem sendo ocupado pela Marinha do Brasil há quase 45 (quarenta e cinco) anos sem qualquer instrumento jurídico. Ainda que haja base jurídica para a cessão gratuita para a Marinha do Brasil, do ponto de vista da companhia aparentemente não parece fazer muito sentido manter a propriedade de um imóvel localizado fora da área do porto organizado e que é utilizado por terceiro, ainda que seja a própria União, sem gerar qualquer tipo de receita para a companhia. Diante disso, o Conselho Fiscal sugere aos administradores da empresa que avaliem a pertinência e a viabilidade de alguma solução definitiva para a destinação do imóvel, como por exemplo a alienação do imóvel.”</text:span><text:span text:style-name="T87"><text:s/></text:span><text:span text:style-name="T88">Subitem 2.3.2 – Processo SEI 50905.000741/2023-70. Atas da 838ª a 840ª Reuniões do Conselho de Administração.<text:s/></text:span><text:span text:style-name="T89">MANIFESTAÇÃO:</text:span><text:span text:style-name="normaltextrun"><text:s/></text:span><text:span text:style-name="normaltextrun">O Conselho Fiscal tomou conhecimento das atas<text:s/></text:span><text:span text:style-name="normaltextrun">das reuniões<text:s/></text:span><text:span text:style-name="normaltextrun">838ª e 840ª</text:span><text:span text:style-name="normaltextrun"><text:s/>e não teve observações a fazer</text:span><text:span text:style-name="normaltextrun">. A ata 839ª<text:s/></text:span><text:span text:style-name="normaltextrun">foi retirada de pauta.</text:span><text:span text:style-name="normaltextrun"><text:s/></text:span><text:span text:style-name="T90">Subitem<text:s/></text:span><text:span text:style-name="T91">2.4 –<text:s/></text:span><text:span text:style-name="T92">RELATÓRIOS DE AUDITORIA INTERNA</text:span><text:span text:style-name="T93"><text:s/></text:span><text:span text:style-name="T94">Subitem 2.4.1</text:span><text:span text:style-name="normaltextrun"><text:s/></text:span><text:span text:style-name="T95">– Processo SEI 50905.002270/2023-34. Relatório de Auditoria Interna nº 04/2023 - Gestão de Recursos Financeiros (Gestão do Contas a Receber)</text:span><text:span text:style-name="T96">.</text:span><text:span text:style-name="T97"><text:s/></text:span><text:span text:style-name="T98">MANIFESTAÇÃO:</text:span><text:span text:style-name="T99"><text:s/></text:span><text:span text:style-name="normaltextrun">O C</text:span><text:span text:style-name="normaltextrun">onselho Fiscal</text:span><text:span text:style-name="normaltextrun"><text:s/>reitera o pedido de encaminhamento de cópia do acordo referente aos imóveis</text:span><text:span text:style-name="normaltextrun">.<text:s/></text:span><text:span text:style-name="normaltextrun">Solicita, ainda, que a</text:span><text:span text:style-name="normaltextrun"><text:s/>questão re</text:span><text:span text:style-name="normaltextrun">lativa</text:span><text:span text:style-name="normaltextrun"><text:s/>aos<text:s/></text:span><text:span text:style-name="normaltextrun">imóveis da Companhia que foram desapropriados</text:span><text:span text:style-name="normaltextrun">,<text:s/></text:span><text:span text:style-name="normaltextrun">seja<text:s/></text:span><text:span text:style-name="normaltextrun">inform</text:span><text:span text:style-name="normaltextrun">a</text:span><text:span text:style-name="normaltextrun">da</text:span><text:span text:style-name="normaltextrun"><text:s/>no contexto da apresentação solicitada à SUPJUR.<text:s/></text:span><text:span text:style-name="T100">Subitem 2.4.2 - Processo SEI 50905.002593/2023-28. Relatório de Auditoria Interna nº 05/2023 - Gestão de Administração e Recursos Humanos (Benefícios)</text:span><text:span text:style-name="T101">.</text:span><text:span text:style-name="T102"><text:s/></text:span><text:span text:style-name="T103">MANIFESTAÇÃO:</text:span><text:span text:style-name="T104"><text:s/></text:span><text:span text:style-name="normaltextrun">O Conselho Fiscal tomou conhecimento do relatório e corrobora os apontamentos da Auditoria Interna, recomendando que sejam adotadas as medidas necessárias visando equacionar os pontos de recomendação, especialmente aqueles classificados pela AUDINT como de alto risco.</text:span><text:bookmark-end text:name="_Hlk77606202"/><text:bookmark-end text:name="_Hlk81325916"/><text:span text:style-name="normaltextrun"><text:s/></text:span><text:span text:style-name="T105">Subitem 2.5</text:span><text:span text:style-name="T106"><text:s/>–<text:s/></text:span><text:span text:style-name="T107">ASSUNTOS GERAIS.</text:span><text:span text:style-name="T108"><text:s/></text:span><text:span text:style-name="T109">Subitem 2.5.1 – Processo SEI 50905.004637/2022-73.</text:span><text:span text:style-name="normaltextrun"><text:s/>Processo encaminhado em atendimento à solicitação do CONFIS, que trata da reintegração de posse do Lote 8 de Angra dos Reis.</text:span><text:span text:style-name="normaltextrun"><text:s/></text:span><text:span text:style-name="T110">MANIFESTAÇÃO:<text:s/></text:span><text:span text:style-name="normaltextrun">O Conselho Fiscal tomou conhecimento do processo e considerou atendido o pedido.<text:s/></text:span><text:span text:style-name="T111">Subitem 2.5.2 - Esclarecimentos da SUPJUR quanto ao eventual Encontro de Contas com o Município do Rio de Janeiro.</text:span><text:span text:style-name="T112"><text:s/></text:span><text:span text:style-name="normaltextrun">A Superintendente Jurídica, Dra. Lavínia</text:span><text:span text:style-name="normaltextrun"><text:s/>Bezerra</text:span><text:span text:style-name="normaltextrun">,<text:s/></text:span><text:span text:style-name="normaltextrun">e a</text:span><text:span text:style-name="normaltextrun"><text:s/></text:span><text:span text:style-name="normaltextrun">Gerente de Contencioso Substituta,<text:s/></text:span><text:span text:style-name="normaltextrun">Dra. Nina Manela,<text:s/></text:span><text:span text:style-name="normaltextrun">presta</text:span><text:span text:style-name="normaltextrun">ram</text:span><text:span text:style-name="normaltextrun"><text:s/>esclarecimentos sobre as ações judiciais que envolvem dívidas da Companhia com o Município do Rio de Janeiro. Também<text:s/></text:span><text:span text:style-name="normaltextrun">foram prestados</text:span><text:span text:style-name="normaltextrun"><text:s/>esclarecimentos<text:s/></text:span><text:span text:style-name="normaltextrun">sobre as medidas que estão sendo<text:s/></text:span><text:span text:style-name="normaltextrun">planejadas para redução da<text:s/></text:span><text:span text:style-name="normaltextrun">litigiosidade</text:span><text:span text:style-name="normaltextrun">, especialmente na área trabalhista</text:span><text:span text:style-name="normaltextrun">.</text:span><text:span text:style-name="normaltextrun"><text:s/></text:span><text:span text:style-name="normaltextrun">E</text:span><text:span text:style-name="normaltextrun">m relação às ações que tratam d</text:span><text:span text:style-name="normaltextrun">os débitos da década de 90, foi noticiado que houve a manifestação da P</text:span><text:span text:style-name="normaltextrun">rocuradoria<text:s/></text:span><text:span text:style-name="normaltextrun">G</text:span><text:span text:style-name="normaltextrun">eral do<text:s/></text:span><text:span text:style-name="normaltextrun">M</text:span><text:span text:style-name="normaltextrun">unicípio</text:span><text:span text:style-name="normaltextrun"><text:s/>reconhecendo a imunidade tributária</text:span><text:span text:style-name="normaltextrun">. O CONFIS recomenda<text:s/></text:span><text:span text:style-name="normaltextrun">que seja verificada a pertinência e oportunidade de<text:s/></text:span><text:span text:style-name="normaltextrun">se<text:s/></text:span><text:span text:style-name="normaltextrun">levar ao conhecimento dos demais juízos o pronunciamento da PGM.<text:s/></text:span><text:span text:style-name="normaltextrun">O Conselho Fiscal solicitou, ainda que</text:span><text:span text:style-name="normaltextrun">,</text:span><text:span text:style-name="normaltextrun"><text:s/>em sua próxima reunião</text:span><text:span text:style-name="normaltextrun">,</text:span><text:span text:style-name="normaltextrun"><text:s/>seja realizada uma apresentação sobre os créditos que a Comp</text:span><text:span text:style-name="normaltextrun">anhia tem com o Municípi</text:span><text:span text:style-name="normaltextrun">o, incluindo esclarecimentos sobre o cumprimento ou não das obrigações<text:s/></text:span><text:span text:style-name="normaltextrun">por ele<text:s/></text:span><text:span text:style-name="normaltextrun">assumidas relacionadas à negociação de imóveis da Companhia que foram transferidos ao Município<text:s/></text:span><text:soft-page-break/><text:span text:style-name="normaltextrun">do Rio de Janeiro.</text:span><text:span text:style-name="normaltextrun"><text:s/></text:span><text:span text:style-name="normaltextrun">Por fim, o<text:s/></text:span><text:span text:style-name="normaltextrun">C</text:span><text:span text:style-name="normaltextrun">ONFIS</text:span><text:span text:style-name="normaltextrun"><text:s/>registrou sua satisfação com a profundidade das informações apresentadas pela Superintendência Jurídica.</text:span><text:span text:style-name="normaltextrun"><text:s/></text:span><text:span text:style-name="T113">Subitem 2.5.3 - Plano de Negócios</text:span><text:span text:style-name="T114"><text:s/>da PortosRio</text:span><text:span text:style-name="T115">.</text:span><text:span text:style-name="T116"><text:s/></text:span><text:span text:style-name="normaltextrun">O</text:span><text:span text:style-name="normaltextrun"><text:s/>assunto foi retirado de pauta,<text:s/></text:span><text:span text:style-name="normaltextrun">ficando para a</text:span><text:span text:style-name="normaltextrun"><text:s/>próxima reunião,<text:s/></text:span><text:span text:style-name="normaltextrun">a apresentação d</text:span><text:span text:style-name="normaltextrun">o Plano de Negócios</text:span><text:span text:style-name="normaltextrun"><text:s/>da Companhia</text:span><text:span text:style-name="normaltextrun">, bem como<text:s/></text:span><text:span text:style-name="normaltextrun">d</text:span><text:span text:style-name="normaltextrun">o acompanhamento de sua<text:s/></text:span><text:span text:style-name="normaltextrun">execução</text:span><text:span text:style-name="normaltextrun">.<text:s/></text:span><text:span text:style-name="T117">I</text:span><text:span text:style-name="T118">tem</text:span><text:span text:style-name="T119"><text:s/>3</text:span><text:span text:style-name="T120"><text:s/>-<text:s/></text:span><text:span text:style-name="T121">EXTRAPAUTA:</text:span><text:span text:style-name="T122"><text:s/></text:span><text:span text:style-name="T123">Subitem 3.1</text:span><text:span text:style-name="T124"><text:s/></text:span><text:span text:style-name="T125">-</text:span><text:span text:style-name="T126"><text:s/></text:span><text:span text:style-name="T127">O CONFIS renovou o pedido<text:s/></text:span><text:span text:style-name="T128">efetuado</text:span><text:span text:style-name="T129"><text:s/>em sua última reunião, para que seja apresentado</text:span><text:span text:style-name="T130"><text:s/>um</text:span><text:span text:style-name="T131"><text:s/>plano de ação</text:span><text:span text:style-name="T132">,</text:span><text:span text:style-name="T133"><text:s/>em atendimento ao determinado na Assembleia Geral Ordinária, de 28/04/2023, a saber: “...</text:span><text:span text:style-name="T134"><text:s/></text:span><text:span text:style-name="T135">A representante da União votou pela retirada de pauta do Relatório Anual da Administração, Balanço Patrimonial e demais Demonstrações Contábeis, relativos ao exercício de 2022, até que seja implementado Plano de Ação aprovado pelo Conselho de Administração para o equacionamento das inconsistências apontadas pela Auditoria Independente, o qual deverá ser acompanhado pelo Conselho Fiscal.”</text:span><text:span text:style-name="T136"><text:s/></text:span><text:span text:style-name="T137">O CONFIS solicitou, ainda,<text:s/></text:span><text:span text:style-name="T138">o encaminhamento de relatórios executivos mensais, demonstrando a evolução<text:s/></text:span><text:span text:style-name="T139">na</text:span><text:span text:style-name="T140"><text:s/>execução do plano de ação, para acompanhamento do C</text:span><text:span text:style-name="T141">onselho Fiscal</text:span><text:span text:style-name="T142"><text:s/>até que seja solucionada essa questão</text:span><text:span text:style-name="T143">.<text:s/></text:span><text:span text:style-name="T144">Subitem 3.2 -</text:span><text:span text:style-name="T145"><text:s/></text:span><text:span text:style-name="normaltextrun">O Conselho Fiscal solicitou a presença de representante da Companhia para informar detalhes da eventual redução de tarifas</text:span><text:span text:style-name="normaltextrun">,</text:span><text:span text:style-name="normaltextrun"><text:s/>noticiada pela mídia em<text:s/></text:span><text:span text:style-name="normaltextrun">17/06/2023</text:span><text:span text:style-name="normaltextrun">, e de seus impactos financeiros para a Companhia.<text:s/></text:span><text:span text:style-name="normaltextrun">Esteve presente o<text:s/></text:span><text:span text:style-name="normaltextrun">Superintendente de<text:s/></text:span><text:span text:style-name="normaltextrun">Planejamento e Desenvolvimento de Negócios Substituto, Rafael Pina</text:span><text:span text:style-name="normaltextrun">,<text:s/></text:span><text:span text:style-name="normaltextrun">que<text:s/></text:span><text:span text:style-name="normaltextrun">informou a</text:span><text:span text:style-name="normaltextrun">o</text:span><text:span text:style-name="normaltextrun">s conselheiros</text:span><text:span text:style-name="normaltextrun"><text:s/>que os descontos anunciados pela imprensa são necessários para que o incremento global das tarifas corresponda à variação do IPCA desde o último reajus</text:span><text:span text:style-name="normaltextrun">te.<text:s/></text:span><text:span text:style-name="T146">Item 4</text:span><text:span text:style-name="T147"><text:s/>-</text:span><text:span text:style-name="T148"><text:s/></text:span><text:span text:style-name="T149">COMUNICAÇÕES E PROPOSTAS.<text:s/></text:span><text:span text:style-name="T150">Subitem 4.1.</text:span><text:span text:style-name="T151"><text:s/></text:span><text:span text:style-name="normaltextrun">A próxima reunião do Conselho Fiscal será antecipada para o dia 21 de julho de 2023.</text:span><text:span text:style-name="normaltextrun"><text:s/></text:span><text:span text:style-name="T152">E</text:span><text:span text:style-name="T153">ncerramento dos Trabalhos</text:span><text:span text:style-name="T154">.</text:span><text:s/>Finalizando a reunião, o Presidente facultou a palavra aos<text:s/>demais conselheiros<text:s/>e, como nada mais houvesse a ser dito, deu por encerrados os trabalhos às<text:s/>doze<text:s/>horas e<text:s/>cinquenta<text:s/>minutos, tendo<text:s/>sido lavrada a presente Ata, que lida e achada conforme, segue assinada por todos os<text:s/>conselheiros<text:s/>e em condições de ser publicada.</text:p>
      <text:p text:style-name="P155"/>
      <text:p text:style-name="P156">(assinado eletronicamente)</text:p>
      <text:p text:style-name="P157">FELIPE NOGUEIRA FERNANDES</text:p>
      <text:p text:style-name="P158"><text:span text:style-name="T159">Representante do<text:s/></text:span><text:span text:style-name="T160">Ministério de Portos e Aeroportos</text:span></text:p>
      <text:p text:style-name="P161">Presidente do Conselho Fiscal</text:p>
      <text:p text:style-name="P162"/>
      <text:p text:style-name="P163">(assinado eletronicamente)</text:p>
      <text:p text:style-name="P164">ANA<text:s/>CAROLINA SOUZA DO BOMFIM</text:p>
      <text:p text:style-name="P165"><text:span text:style-name="T166">Representa</text:span><text:span text:style-name="T167">nte<text:s/></text:span><text:span text:style-name="T168">do<text:s/></text:span><text:span text:style-name="T169">Ministério de Portos e Aeroportos</text:span><text:span text:style-name="T170"><text:s/></text:span><text:span text:style-name="T171">- Suplente</text:span></text:p>
      <text:p text:style-name="P172"/>
      <text:p text:style-name="P173">(assinado eletronicamente)</text:p>
      <text:p text:style-name="P174">RAFAEL SOUZA PENA</text:p>
      <text:p text:style-name="P175">Representante do Tesouro Nacional</text:p>
      <text:p text:style-name="P176"/>
      <text:soft-page-break/>
      <text:p text:style-name="P177">(assinado eletronicamente)</text:p>
      <text:p text:style-name="P178">JULIANA RODRIGUES FONSECA</text:p>
      <text:p text:style-name="P179"><text:span text:style-name="T180">Supervisora de Órgãos Colegiados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weight="bold" style:font-weight-asian="bold" style:language-asian="ja" style:country-asian="JP"/>
    </style:style>
    <style:style style:name="T26" style:parent-style-name="Fonteparág.padrão" style:family="text">
      <style:text-properties fo:font-weight="bold" style:font-weight-asian="bold" style:language-asian="pt" style:country-asian="BR"/>
    </style:style>
    <style:style style:name="T27" style:parent-style-name="Fonteparág.padrão" style:family="text">
      <style:text-properties fo:font-weight="bold" style:font-weight-asian="bold" style:language-asian="ja" style:country-asian="JP"/>
    </style:style>
    <style:style style:name="P28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31</text:span><text:span text:style-name="T13">ª Reunião do CONFIS, de</text:span><text:span text:style-name="T14"><text:s/></text:span><text:span text:style-name="T15">2</text:span><text:span text:style-name="T16">3</text:span><text:span text:style-name="T17">/0</text:span><text:span text:style-name="T18">6</text:span><text:span text:style-name="T19">/202</text:span><text:span text:style-name="T20">3</text:span></text:p>
        <text:p text:style-name="P21"/>
        <text:p text:style-name="P22"><text:span text:style-name="T23"><text:page-number text:fixed="false">3</text:page-number></text:span></text:p>
        <text:p text:style-name="Rodapé"><text:tab/></text:p>
        <text:p text:style-name="Rodapé"/>
        <text:p text:style-name="Normal"/>
      </style:footer>
      <style:header-first>
        <text:p text:style-name="P24"><text:span text:style-name="T25"><text:tab/></text:span><text:span text:style-name="T26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text:span text:style-name="T27"><text:tab/></text:span></text:p>
        <text:p text:style-name="P28"/>
        <text:p text:style-name="P29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8-04T15:49:00Z</meta:creation-date>
    <dc:date>2023-08-04T15:53:00Z</dc:date>
    <meta:print-date>2020-01-31T20:45:00Z</meta:print-date>
    <meta:template xlink:href="Normal" xlink:type="simple"/>
    <meta:editing-cycles>3</meta:editing-cycles>
    <meta:editing-duration>PT30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18" meta:word-count="1416" meta:character-count="9046" meta:row-count="63" meta:non-whitespace-character-count="7648"/>
  </office:meta>
</office:document-meta>
</file>