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30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32" style:parent-style-name="Fonteparág.padrão" style:family="text">
      <style:text-properties fo:font-weight="bold" style:font-weight-asian="bold" style:font-weight-complex="normal" style:font-size-complex="12pt"/>
    </style:style>
    <style:style style:name="P33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widows="0" fo:orphans="0" fo:text-align="justify" fo:line-height="115%" fo:margin-right="0.0354in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T38" style:parent-style-name="Fonteparág.padrão" style:family="text">
      <style:text-properties style:language-asian="pt" style:country-asian="BR"/>
    </style:style>
    <style:style style:name="T39" style:parent-style-name="Fonteparág.padrão" style:family="text">
      <style:text-properties style:language-asian="pt" style:country-asian="BR"/>
    </style:style>
    <style:style style:name="T40" style:parent-style-name="Fonteparág.padrão" style:family="text">
      <style:text-properties style:language-asian="pt" style:country-asian="BR"/>
    </style:style>
    <style:style style:name="T41" style:parent-style-name="Fonteparág.padrão" style:family="text">
      <style:text-properties style:font-name-asian="Arial" fo:color="#000000"/>
    </style:style>
    <style:style style:name="T42" style:parent-style-name="Fonteparág.padrão" style:family="text">
      <style:text-properties style:font-name-asian="Arial" fo:font-weight="bold" style:font-weight-asian="bold" fo:color="#000000"/>
    </style:style>
    <style:style style:name="T43" style:parent-style-name="Fonteparág.padrão" style:family="text">
      <style:text-properties style:font-name-asian="Arial" fo:color="#000000"/>
    </style:style>
    <style:style style:name="T44" style:parent-style-name="Fonteparág.padrão" style:family="text">
      <style:text-properties style:font-name-asian="Arial"/>
    </style:style>
    <style:style style:name="T45" style:parent-style-name="Fonteparág.padrão" style:family="text">
      <style:text-properties fo:font-weight="bold" style:font-weight-asian="bold" style:font-weight-complex="normal" style:font-size-complex="12pt"/>
    </style:style>
    <style:style style:name="T46" style:parent-style-name="Fonteparág.padrão" style:family="text">
      <style:text-properties fo:font-weight="bold" style:font-weight-asian="bold" style:font-weight-complex="normal"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fo:font-weight="bold" style:font-weight-asian="bold" style:font-weight-complex="normal"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fo:font-weight="bold" style:font-weight-asian="bold" style:font-weight-complex="normal" style:font-size-complex="12pt"/>
    </style:style>
    <style:style style:name="T56" style:parent-style-name="Fonteparág.padrão" style:family="text">
      <style:text-properties fo:font-weight="bold" style:font-weight-asian="bold" style:font-weight-complex="normal" style:font-size-complex="12pt"/>
    </style:style>
    <style:style style:name="T57" style:parent-style-name="Fonteparág.padrão" style:family="text">
      <style:text-properties fo:font-weight="bold" style:font-weight-asian="bold" style:font-weight-complex="normal"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normaltextrun" style:family="text">
      <style:text-properties fo:font-weight="bold" style:font-weight-asian="bold" style:font-weight-complex="normal" style:font-size-complex="12pt"/>
    </style:style>
    <style:style style:name="T60" style:parent-style-name="Fonteparág.padrão" style:family="text">
      <style:text-properties fo:font-weight="bold" style:font-weight-asian="bold" style:font-weight-complex="normal" style:font-size-complex="12pt"/>
    </style:style>
    <style:style style:name="T61" style:parent-style-name="Fonteparág.padrão" style:family="text">
      <style:text-properties fo:font-weight="bold" style:font-weight-asian="bold" style:font-weight-complex="normal" fo:background-color="#FFFFFF"/>
    </style:style>
    <style:style style:name="T62" style:parent-style-name="Fonteparág.padrão" style:family="text">
      <style:text-properties style:font-name-asian="Arial" fo:font-weight="bold" style:font-weight-asian="bold" style:font-weight-complex="normal"/>
    </style:style>
    <style:style style:name="T63" style:parent-style-name="Fonteparág.padrão" style:family="text">
      <style:text-properties style:font-name-asian="Arial"/>
    </style:style>
    <style:style style:name="T64" style:parent-style-name="Fonteparág.padrão" style:family="text">
      <style:text-properties style:font-name-asian="Arial"/>
    </style:style>
    <style:style style:name="T65" style:parent-style-name="Fonteparág.padrão" style:family="text">
      <style:text-properties style:font-name-asian="Arial"/>
    </style:style>
    <style:style style:name="T66" style:parent-style-name="Fonteparág.padrão" style:family="text">
      <style:text-properties fo:font-weight="bold" style:font-weight-asian="bold" style:font-weight-complex="normal" style:font-size-complex="12pt"/>
    </style:style>
    <style:style style:name="T67" style:parent-style-name="Fonteparág.padrão" style:family="text">
      <style:text-properties fo:font-weight="bold" style:font-weight-asian="bold" style:font-weight-complex="normal" style:font-size-complex="12pt"/>
    </style:style>
    <style:style style:name="T68" style:parent-style-name="Fonteparág.padrão" style:family="text">
      <style:text-properties fo:font-weight="bold" style:font-weight-asian="bold" style:font-weight-complex="normal" style:font-size-complex="12pt"/>
    </style:style>
    <style:style style:name="T69" style:parent-style-name="Fonteparág.padrão" style:family="text">
      <style:text-properties fo:font-weight="bold" style:font-weight-asian="bold" style:font-weight-complex="normal" style:font-size-complex="12pt"/>
    </style:style>
    <style:style style:name="T70" style:parent-style-name="Fonteparág.padrão" style:family="text">
      <style:text-properties fo:font-weight="bold" style:font-weight-asian="bold" style:font-weight-complex="normal"/>
    </style:style>
    <style:style style:name="T71" style:parent-style-name="Fonteparág.padrão" style:family="text">
      <style:text-properties style:font-name-asian="Arial"/>
    </style:style>
    <style:style style:name="T72" style:parent-style-name="normaltextrun" style:family="text">
      <style:text-properties fo:font-weight="bold" style:font-weight-asian="bold" style:font-weight-complex="normal"/>
    </style:style>
    <style:style style:name="T73" style:parent-style-name="Fonteparág.padrão" style:family="text">
      <style:text-properties fo:font-weight="bold" style:font-weight-asian="bold" style:font-weight-complex="normal" style:font-size-complex="12pt"/>
    </style:style>
    <style:style style:name="T74" style:parent-style-name="Fonteparág.padrão" style:family="text">
      <style:text-properties fo:font-weight="bold" style:font-weight-asian="bold" style:font-weight-complex="normal" style:font-size-complex="12pt"/>
    </style:style>
    <style:style style:name="T75" style:parent-style-name="Fonteparág.padrão" style:family="text">
      <style:text-properties style:font-name-asian="Arial" fo:font-weight="bold" style:font-weight-asian="bold" style:font-weight-complex="normal"/>
    </style:style>
    <style:style style:name="T76" style:parent-style-name="Fonteparág.padrão" style:family="text">
      <style:text-properties fo:font-weight="bold" style:font-weight-asian="bold" style:font-weight-complex="normal"/>
    </style:style>
    <style:style style:name="T77" style:parent-style-name="Fonteparág.padrão" style:family="text">
      <style:text-properties fo:font-weight="bold" style:font-weight-asian="bold" style:font-weight-complex="normal"/>
    </style:style>
    <style:style style:name="T78" style:parent-style-name="normaltextrun" style:family="text">
      <style:text-properties fo:font-weight="bold" style:font-weight-asian="bold" style:font-weight-complex="normal" fo:color="#000000"/>
    </style:style>
    <style:style style:name="T79" style:parent-style-name="normaltextrun" style:family="text">
      <style:text-properties fo:color="#000000"/>
    </style:style>
    <style:style style:name="T80" style:parent-style-name="normaltextrun" style:family="text">
      <style:text-properties style:font-weight-complex="normal"/>
    </style:style>
    <style:style style:name="T81" style:parent-style-name="normaltextrun" style:family="text">
      <style:text-properties style:font-weight-complex="normal"/>
    </style:style>
    <style:style style:name="T82" style:parent-style-name="normaltextrun" style:family="text">
      <style:text-properties style:font-weight-complex="normal"/>
    </style:style>
    <style:style style:name="T83" style:parent-style-name="normaltextrun" style:family="text">
      <style:text-properties style:font-weight-complex="normal"/>
    </style:style>
    <style:style style:name="T84" style:parent-style-name="normaltextrun" style:family="text">
      <style:text-properties style:font-weight-complex="normal"/>
    </style:style>
    <style:style style:name="T85" style:parent-style-name="normaltextrun" style:family="text">
      <style:text-properties style:font-weight-complex="normal"/>
    </style:style>
    <style:style style:name="T86" style:parent-style-name="normaltextrun" style:family="text">
      <style:text-properties style:font-weight-complex="normal"/>
    </style:style>
    <style:style style:name="T87" style:parent-style-name="normaltextrun" style:family="text">
      <style:text-properties style:font-weight-complex="normal"/>
    </style:style>
    <style:style style:name="T88" style:parent-style-name="normaltextrun" style:family="text">
      <style:text-properties style:font-weight-complex="normal"/>
    </style:style>
    <style:style style:name="T89" style:parent-style-name="normaltextrun" style:family="text">
      <style:text-properties fo:font-weight="bold" style:font-weight-asian="bold" style:font-weight-complex="normal" fo:background-color="#FFFFFF"/>
    </style:style>
    <style:style style:name="T90" style:parent-style-name="normaltextrun" style:family="text">
      <style:text-properties fo:background-color="#FFFFFF"/>
    </style:style>
    <style:style style:name="T91" style:parent-style-name="normaltextrun" style:family="text">
      <style:text-properties fo:font-weight="bold" style:font-weight-asian="bold" style:font-weight-complex="normal" fo:color="#000000"/>
    </style:style>
    <style:style style:name="T92" style:parent-style-name="normaltextrun" style:family="text">
      <style:text-properties fo:color="#7030A0"/>
    </style:style>
    <style:style style:name="T93" style:parent-style-name="normaltextrun" style:family="text">
      <style:text-properties fo:background-color="#FFFFFF"/>
    </style:style>
    <style:style style:name="T94" style:parent-style-name="normaltextrun" style:family="text">
      <style:text-properties fo:font-weight="bold" style:font-weight-asian="bold" style:font-weight-complex="normal" fo:background-color="#FFFFFF"/>
    </style:style>
    <style:style style:name="T95" style:parent-style-name="normaltextrun" style:family="text">
      <style:text-properties fo:background-color="#FFFFFF"/>
    </style:style>
    <style:style style:name="T96" style:parent-style-name="eop" style:family="text">
      <style:text-properties fo:background-color="#FFFFFF"/>
    </style:style>
    <style:style style:name="T97" style:parent-style-name="normaltextrun" style:family="text">
      <style:text-properties fo:font-weight="bold" style:font-weight-asian="bold" style:font-weight-complex="normal" fo:color="#000000"/>
    </style:style>
    <style:style style:name="T98" style:parent-style-name="normaltextrun" style:family="text">
      <style:text-properties fo:color="#7030A0"/>
    </style:style>
    <style:style style:name="T99" style:parent-style-name="normaltextrun" style:family="text">
      <style:text-properties fo:background-color="#FFFFFF"/>
    </style:style>
    <style:style style:name="T100" style:parent-style-name="normaltextrun" style:family="text">
      <style:text-properties fo:background-color="#FFFFFF"/>
    </style:style>
    <style:style style:name="T101" style:parent-style-name="normaltextrun" style:family="text">
      <style:text-properties fo:background-color="#FFFFFF"/>
    </style:style>
    <style:style style:name="T102" style:parent-style-name="normaltextrun" style:family="text">
      <style:text-properties fo:background-color="#FFFFFF"/>
    </style:style>
    <style:style style:name="T103" style:parent-style-name="normaltextrun" style:family="text">
      <style:text-properties fo:background-color="#FFFFFF"/>
    </style:style>
    <style:style style:name="T104" style:parent-style-name="normaltextrun" style:family="text">
      <style:text-properties fo:background-color="#FFFFFF"/>
    </style:style>
    <style:style style:name="T105" style:parent-style-name="normaltextrun" style:family="text">
      <style:text-properties fo:background-color="#FFFFFF"/>
    </style:style>
    <style:style style:name="T106" style:parent-style-name="normaltextrun" style:family="text">
      <style:text-properties fo:background-color="#FFFFFF"/>
    </style:style>
    <style:style style:name="T107" style:parent-style-name="normaltextrun" style:family="text">
      <style:text-properties fo:background-color="#FFFFFF"/>
    </style:style>
    <style:style style:name="T108" style:parent-style-name="normaltextrun" style:family="text">
      <style:text-properties fo:background-color="#FFFFFF"/>
    </style:style>
    <style:style style:name="T109" style:parent-style-name="normaltextrun" style:family="text">
      <style:text-properties fo:background-color="#FFFFFF"/>
    </style:style>
    <style:style style:name="T110" style:parent-style-name="normaltextrun" style:family="text">
      <style:text-properties fo:background-color="#FFFFFF"/>
    </style:style>
    <style:style style:name="T111" style:parent-style-name="normaltextrun" style:family="text">
      <style:text-properties fo:font-weight="bold" style:font-weight-asian="bold" style:font-weight-complex="normal" fo:background-color="#FFFFFF"/>
    </style:style>
    <style:style style:name="T112" style:parent-style-name="Fonteparág.padrão" style:family="text">
      <style:text-properties fo:font-weight="bold" style:font-weight-asian="bold" style:font-weight-complex="normal"/>
    </style:style>
    <style:style style:name="T113" style:parent-style-name="Fonteparág.padrão" style:family="text">
      <style:text-properties fo:font-weight="bold" style:font-weight-asian="bold" style:font-weight-complex="normal"/>
    </style:style>
    <style:style style:name="T114" style:parent-style-name="Fonteparág.padrão" style:family="text">
      <style:text-properties fo:font-weight="bold" style:font-weight-asian="bold" style:font-weight-complex="normal"/>
    </style:style>
    <style:style style:name="T115" style:parent-style-name="normaltextrun" style:family="text">
      <style:text-properties fo:font-weight="bold" style:font-weight-asian="bold" style:font-weight-complex="normal" fo:color="#000000"/>
    </style:style>
    <style:style style:name="T116" style:parent-style-name="Fonteparág.padrão" style:family="text">
      <style:text-properties fo:color="#FF0000"/>
    </style:style>
    <style:style style:name="T117" style:parent-style-name="Fonteparág.padrão" style:family="text">
      <style:text-properties style:font-size-complex="12pt"/>
    </style:style>
    <style:style style:name="T118" style:parent-style-name="Fonteparág.padrão" style:family="text">
      <style:text-properties style:font-size-complex="12pt"/>
    </style:style>
    <style:style style:name="T119" style:parent-style-name="Fonteparág.padrão" style:family="text">
      <style:text-properties style:font-size-complex="12pt"/>
    </style:style>
    <style:style style:name="T120" style:parent-style-name="Fonteparág.padrão" style:family="text">
      <style:text-properties style:font-size-complex="12pt"/>
    </style:style>
    <style:style style:name="T121" style:parent-style-name="Fonteparág.padrão" style:family="text">
      <style:text-properties style:font-size-complex="12pt"/>
    </style:style>
    <style:style style:name="T122" style:parent-style-name="Fonteparág.padrão" style:family="text">
      <style:text-properties style:font-size-complex="12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weight="bold" style:font-weight-asian="bold" style:font-weight-complex="normal"/>
    </style:style>
    <style:style style:name="T125" style:parent-style-name="normaltextrun" style:family="text">
      <style:text-properties fo:font-weight="bold" style:font-weight-asian="bold" style:font-weight-complex="normal" fo:color="#000000"/>
    </style:style>
    <style:style style:name="T126" style:parent-style-name="Fonteparág.padrão" style:family="text">
      <style:text-properties fo:font-weight="bold" style:font-weight-asian="bold" style:font-weight-complex="normal"/>
    </style:style>
    <style:style style:name="T127" style:parent-style-name="normaltextrun" style:family="text">
      <style:text-properties fo:font-weight="bold" style:font-weight-asian="bold" style:font-weight-complex="normal" fo:color="#000000"/>
    </style:style>
    <style:style style:name="T128" style:parent-style-name="Fonteparág.padrão" style:family="text">
      <style:text-properties fo:font-weight="bold" style:font-weight-asian="bold" style:font-weight-complex="normal"/>
    </style:style>
    <style:style style:name="T129" style:parent-style-name="Fonteparág.padrão" style:family="text">
      <style:text-properties style:language-asian="pt" style:country-asian="BR"/>
    </style:style>
    <style:style style:name="T130" style:parent-style-name="normaltextrun" style:family="text">
      <style:text-properties fo:font-weight="bold" style:font-weight-asian="bold" style:font-weight-complex="normal" fo:color="#000000"/>
    </style:style>
    <style:style style:name="T131" style:parent-style-name="Fonteparág.padrão" style:family="text">
      <style:text-properties fo:color="#FF0000" style:language-asian="pt" style:country-asian="BR"/>
    </style:style>
    <style:style style:name="T132" style:parent-style-name="Fonteparág.padrão" style:family="text">
      <style:text-properties style:language-asian="pt" style:country-asian="BR"/>
    </style:style>
    <style:style style:name="T133" style:parent-style-name="Fonteparág.padrão" style:family="text">
      <style:text-properties style:language-asian="pt" style:country-asian="BR"/>
    </style:style>
    <style:style style:name="T134" style:parent-style-name="Fonteparág.padrão" style:family="text">
      <style:text-properties fo:font-weight="bold" style:font-weight-asian="bold" style:font-weight-complex="normal" style:language-asian="pt" style:country-asian="BR"/>
    </style:style>
    <style:style style:name="T135" style:parent-style-name="Fonteparág.padrão" style:family="text">
      <style:text-properties style:language-asian="pt" style:country-asian="BR"/>
    </style:style>
    <style:style style:name="T136" style:parent-style-name="normaltextrun" style:family="text">
      <style:text-properties fo:font-weight="bold" style:font-weight-asian="bold" style:font-weight-complex="normal" fo:color="#000000"/>
    </style:style>
    <style:style style:name="T137" style:parent-style-name="Fonteparág.padrão" style:family="text">
      <style:text-properties fo:color="#FF0000"/>
    </style:style>
    <style:style style:name="T138" style:parent-style-name="Fonteparág.padrão" style:family="text">
      <style:text-properties style:language-asian="pt" style:country-asian="BR"/>
    </style:style>
    <style:style style:name="T139" style:parent-style-name="Fonteparág.padrão" style:family="text">
      <style:text-properties style:language-asian="pt" style:country-asian="BR"/>
    </style:style>
    <style:style style:name="T140" style:parent-style-name="Fonteparág.padrão" style:family="text">
      <style:text-properties style:language-asian="pt" style:country-asian="BR"/>
    </style:style>
    <style:style style:name="T141" style:parent-style-name="Fonteparág.padrão" style:family="text">
      <style:text-properties fo:font-weight="bold" style:font-weight-asian="bold" style:font-weight-complex="normal" style:language-asian="pt" style:country-asian="BR"/>
    </style:style>
    <style:style style:name="T142" style:parent-style-name="Fonteparág.padrão" style:family="text">
      <style:text-properties fo:font-weight="bold" style:font-weight-asian="bold" style:font-weight-complex="normal" style:language-asian="pt" style:country-asian="BR"/>
    </style:style>
    <style:style style:name="T143" style:parent-style-name="Fonteparág.padrão" style:family="text">
      <style:text-properties style:language-asian="pt" style:country-asian="BR"/>
    </style:style>
    <style:style style:name="T144" style:parent-style-name="normaltextrun" style:family="text">
      <style:text-properties fo:font-weight="bold" style:font-weight-asian="bold" style:font-weight-complex="normal" fo:color="#000000"/>
    </style:style>
    <style:style style:name="T145" style:parent-style-name="Fonteparág.padrão" style:family="text">
      <style:text-properties fo:color="#FF0000"/>
    </style:style>
    <style:style style:name="T146" style:parent-style-name="Fonteparág.padrão" style:family="text">
      <style:text-properties style:language-asian="pt" style:country-asian="BR"/>
    </style:style>
    <style:style style:name="T147" style:parent-style-name="Fonteparág.padrão" style:family="text">
      <style:text-properties style:language-asian="pt" style:country-asian="BR"/>
    </style:style>
    <style:style style:name="T148" style:parent-style-name="Fonteparág.padrão" style:family="text">
      <style:text-properties style:language-asian="pt" style:country-asian="BR"/>
    </style:style>
    <style:style style:name="T149" style:parent-style-name="Fonteparág.padrão" style:family="text">
      <style:text-properties style:language-asian="pt" style:country-asian="BR"/>
    </style:style>
    <style:style style:name="T150" style:parent-style-name="Fonteparág.padrão" style:family="text">
      <style:text-properties style:language-asian="pt" style:country-asian="BR"/>
    </style:style>
    <style:style style:name="T151" style:parent-style-name="Fonteparág.padrão" style:family="text">
      <style:text-properties style:language-asian="pt" style:country-asian="BR"/>
    </style:style>
    <style:style style:name="T152" style:parent-style-name="Fonteparág.padrão" style:family="text">
      <style:text-properties style:language-asian="pt" style:country-asian="BR"/>
    </style:style>
    <style:style style:name="T153" style:parent-style-name="Fonteparág.padrão" style:family="text">
      <style:text-properties style:language-asian="pt" style:country-asian="BR"/>
    </style:style>
    <style:style style:name="T154" style:parent-style-name="Fonteparág.padrão" style:family="text">
      <style:text-properties fo:font-weight="bold" style:font-weight-asian="bold" style:font-weight-complex="normal" style:language-asian="pt" style:country-asian="BR"/>
    </style:style>
    <style:style style:name="T155" style:parent-style-name="Fonteparág.padrão" style:family="text">
      <style:text-properties fo:font-weight="bold" style:font-weight-asian="bold" style:font-weight-complex="normal" style:language-asian="pt" style:country-asian="BR"/>
    </style:style>
    <style:style style:name="T156" style:parent-style-name="normaltextrun" style:family="text">
      <style:text-properties fo:font-weight="bold" style:font-weight-asian="bold" style:font-weight-complex="normal" fo:color="#000000"/>
    </style:style>
    <style:style style:name="T157" style:parent-style-name="Fonteparág.padrão" style:family="text">
      <style:text-properties fo:color="#FF0000"/>
    </style:style>
    <style:style style:name="T158" style:parent-style-name="Fonteparág.padrão" style:family="text">
      <style:text-properties style:language-asian="pt" style:country-asian="BR"/>
    </style:style>
    <style:style style:name="T159" style:parent-style-name="Fonteparág.padrão" style:family="text">
      <style:text-properties style:language-asian="pt" style:country-asian="BR"/>
    </style:style>
    <style:style style:name="T160" style:parent-style-name="Fonteparág.padrão" style:family="text">
      <style:text-properties style:language-asian="pt" style:country-asian="BR"/>
    </style:style>
    <style:style style:name="T161" style:parent-style-name="Fonteparág.padrão" style:family="text">
      <style:text-properties style:language-asian="pt" style:country-asian="BR"/>
    </style:style>
    <style:style style:name="T162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63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64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65" style:parent-style-name="normaltextrun" style:family="text">
      <style:text-properties style:font-size-complex="12pt" fo:background-color="#FFFFFF"/>
    </style:style>
    <style:style style:name="T166" style:parent-style-name="Fonteparág.padrão" style:family="text">
      <style:text-properties fo:font-weight="bold" style:font-weight-asian="bold" style:font-weight-complex="normal"/>
    </style:style>
    <style:style style:name="T167" style:parent-style-name="normaltextrun" style:family="text">
      <style:text-properties fo:font-weight="bold" style:font-weight-asian="bold" style:font-weight-complex="normal" fo:color="#000000"/>
    </style:style>
    <style:style style:name="T168" style:parent-style-name="Fonteparág.padrão" style:family="text">
      <style:text-properties fo:color="#FF0000"/>
    </style:style>
    <style:style style:name="T169" style:parent-style-name="Fonteparág.padrão" style:family="text">
      <style:text-properties style:font-name-asian="Arial" fo:font-weight="bold" style:font-weight-asian="bold" style:font-weight-complex="normal"/>
    </style:style>
    <style:style style:name="T170" style:parent-style-name="Fonteparág.padrão" style:family="text">
      <style:text-properties style:font-name-asian="Arial"/>
    </style:style>
    <style:style style:name="T171" style:parent-style-name="Fonteparág.padrão" style:family="text">
      <style:text-properties style:font-name-asian="Arial" style:font-weight-complex="normal"/>
    </style:style>
    <style:style style:name="T172" style:parent-style-name="Fonteparág.padrão" style:family="text">
      <style:text-properties style:font-name-asian="Arial" style:font-weight-complex="normal"/>
    </style:style>
    <style:style style:name="T173" style:parent-style-name="Fonteparág.padrão" style:family="text">
      <style:text-properties style:font-name-asian="Arial" style:font-weight-complex="normal"/>
    </style:style>
    <style:style style:name="T174" style:parent-style-name="Fonteparág.padrão" style:family="text">
      <style:text-properties style:font-name-asian="Arial" style:font-weight-complex="normal"/>
    </style:style>
    <style:style style:name="T175" style:parent-style-name="Fonteparág.padrão" style:family="text">
      <style:text-properties style:font-name-asian="Arial" style:font-weight-complex="normal"/>
    </style:style>
    <style:style style:name="T176" style:parent-style-name="Fonteparág.padrão" style:family="text">
      <style:text-properties style:font-name-asian="Arial" style:font-weight-complex="normal"/>
    </style:style>
    <style:style style:name="T177" style:parent-style-name="Fonteparág.padrão" style:family="text">
      <style:text-properties style:font-name-asian="Arial" style:font-weight-complex="normal"/>
    </style:style>
    <style:style style:name="T178" style:parent-style-name="Fonteparág.padrão" style:family="text">
      <style:text-properties style:font-name-asian="Arial" style:font-weight-complex="normal"/>
    </style:style>
    <style:style style:name="T179" style:parent-style-name="Fonteparág.padrão" style:family="text">
      <style:text-properties style:font-name-asian="Arial" style:font-weight-complex="normal"/>
    </style:style>
    <style:style style:name="T180" style:parent-style-name="Fonteparág.padrão" style:family="text">
      <style:text-properties style:font-name-asian="Arial" style:font-weight-complex="normal"/>
    </style:style>
    <style:style style:name="T181" style:parent-style-name="Fonteparág.padrão" style:family="text">
      <style:text-properties style:font-name-asian="Arial" style:font-weight-complex="normal"/>
    </style:style>
    <style:style style:name="T182" style:parent-style-name="Fonteparág.padrão" style:family="text">
      <style:text-properties style:font-name-asian="Arial" style:font-weight-complex="normal"/>
    </style:style>
    <style:style style:name="T183" style:parent-style-name="Fonteparág.padrão" style:family="text">
      <style:text-properties style:font-name-asian="Arial" style:font-weight-complex="normal"/>
    </style:style>
    <style:style style:name="T184" style:parent-style-name="Fonteparág.padrão" style:family="text">
      <style:text-properties style:font-name-asian="Arial" fo:font-weight="bold" style:font-weight-asian="bold" style:font-weight-complex="normal"/>
    </style:style>
    <style:style style:name="T185" style:parent-style-name="Fonteparág.padrão" style:family="text">
      <style:text-properties style:font-name-asian="Arial"/>
    </style:style>
    <style:style style:name="T186" style:parent-style-name="normaltextrun" style:family="text">
      <style:text-properties fo:font-weight="bold" style:font-weight-asian="bold" style:font-weight-complex="normal" fo:color="#000000"/>
    </style:style>
    <style:style style:name="T187" style:parent-style-name="Fonteparág.padrão" style:family="text">
      <style:text-properties fo:color="#FF0000"/>
    </style:style>
    <style:style style:name="T188" style:parent-style-name="Fonteparág.padrão" style:family="text">
      <style:text-properties style:font-name-asian="Arial" fo:font-weight="bold" style:font-weight-asian="bold" style:font-weight-complex="normal"/>
    </style:style>
    <style:style style:name="T189" style:parent-style-name="Fonteparág.padrão" style:family="text">
      <style:text-properties style:font-name-asian="Arial"/>
    </style:style>
    <style:style style:name="T190" style:parent-style-name="normaltextrun" style:family="text">
      <style:text-properties fo:font-weight="bold" style:font-weight-asian="bold" style:font-weight-complex="normal" fo:color="#000000"/>
    </style:style>
    <style:style style:name="T191" style:parent-style-name="normaltextrun" style:family="text">
      <style:text-properties fo:color="#000000"/>
    </style:style>
    <style:style style:name="T192" style:parent-style-name="Fonteparág.padrão" style:family="text">
      <style:text-properties fo:font-weight="bold" style:font-weight-asian="bold" style:font-weight-complex="normal"/>
    </style:style>
    <style:style style:name="T193" style:parent-style-name="normaltextrun" style:family="text">
      <style:text-properties fo:font-weight="bold" style:font-weight-asian="bold" style:font-weight-complex="normal" fo:color="#000000"/>
    </style:style>
    <style:style style:name="T194" style:parent-style-name="normaltextrun" style:family="text">
      <style:text-properties fo:color="#000000"/>
    </style:style>
    <style:style style:name="T195" style:parent-style-name="Fonteparág.padrão" style:family="text">
      <style:text-properties style:font-size-complex="12pt"/>
    </style:style>
    <style:style style:name="T196" style:parent-style-name="Fonteparág.padrão" style:family="text">
      <style:text-properties style:font-size-complex="12pt"/>
    </style:style>
    <style:style style:name="T197" style:parent-style-name="Fonteparág.padrão" style:family="text">
      <style:text-properties style:font-size-complex="12pt"/>
    </style:style>
    <style:style style:name="T198" style:parent-style-name="Fonteparág.padrão" style:family="text">
      <style:text-properties style:font-size-complex="12pt"/>
    </style:style>
    <style:style style:name="T199" style:parent-style-name="Fonteparág.padrão" style:family="text">
      <style:text-properties style:font-size-complex="12pt"/>
    </style:style>
    <style:style style:name="T200" style:parent-style-name="Fonteparág.padrão" style:family="text">
      <style:text-properties style:font-size-complex="12pt"/>
    </style:style>
    <style:style style:name="T201" style:parent-style-name="Fonteparág.padrão" style:family="text">
      <style:text-properties fo:font-weight="bold" style:font-weight-asian="bold" style:font-weight-complex="normal"/>
    </style:style>
    <style:style style:name="T202" style:parent-style-name="normaltextrun" style:family="text">
      <style:text-properties fo:font-weight="bold" style:font-weight-asian="bold" style:font-weight-complex="normal" fo:color="#000000"/>
    </style:style>
    <style:style style:name="T203" style:parent-style-name="normaltextrun" style:family="text">
      <style:text-properties fo:color="#000000"/>
    </style:style>
    <style:style style:name="T204" style:parent-style-name="Fonteparág.padrão" style:family="text">
      <style:text-properties fo:font-weight="bold" style:font-weight-asian="bold" style:font-weight-complex="normal"/>
    </style:style>
    <style:style style:name="T205" style:parent-style-name="normaltextrun" style:family="text">
      <style:text-properties fo:font-weight="bold" style:font-weight-asian="bold" style:font-weight-complex="normal" fo:color="#000000"/>
    </style:style>
    <style:style style:name="T206" style:parent-style-name="Fonteparág.padrão" style:family="text">
      <style:text-properties fo:color="#FF0000"/>
    </style:style>
    <style:style style:name="T207" style:parent-style-name="Fonteparág.padrão" style:family="text">
      <style:text-properties fo:font-weight="bold" style:font-weight-asian="bold" style:font-weight-complex="normal"/>
    </style:style>
    <style:style style:name="T208" style:parent-style-name="normaltextrun" style:family="text">
      <style:text-properties fo:font-weight="bold" style:font-weight-asian="bold" style:font-weight-complex="normal" fo:color="#000000"/>
    </style:style>
    <style:style style:name="T209" style:parent-style-name="Fonteparág.padrão" style:family="text">
      <style:text-properties fo:color="#FF0000"/>
    </style:style>
    <style:style style:name="T210" style:parent-style-name="Fonteparág.padrão" style:family="text">
      <style:text-properties fo:font-weight="bold" style:font-weight-asian="bold" style:font-weight-complex="normal"/>
    </style:style>
    <style:style style:name="T211" style:parent-style-name="Fonteparág.padrão" style:family="text">
      <style:text-properties style:font-weight-complex="normal"/>
    </style:style>
    <style:style style:name="T212" style:parent-style-name="Fonteparág.padrão" style:family="text">
      <style:text-properties style:font-weight-complex="normal"/>
    </style:style>
    <style:style style:name="T213" style:parent-style-name="Fonteparág.padrão" style:family="text">
      <style:text-properties style:font-weight-complex="normal"/>
    </style:style>
    <style:style style:name="T214" style:parent-style-name="normaltextrun" style:family="text">
      <style:text-properties fo:font-weight="bold" style:font-weight-asian="bold" style:font-weight-complex="normal" fo:color="#000000"/>
    </style:style>
    <style:style style:name="T215" style:parent-style-name="Fonteparág.padrão" style:family="text">
      <style:text-properties style:font-weight-complex="normal" fo:color="#FF0000"/>
    </style:style>
    <style:style style:name="T216" style:parent-style-name="Fonteparág.padrão" style:family="text">
      <style:text-properties style:font-weight-complex="normal"/>
    </style:style>
    <style:style style:name="T217" style:parent-style-name="Fonteparág.padrão" style:family="text">
      <style:text-properties style:font-weight-complex="normal"/>
    </style:style>
    <style:style style:name="T218" style:parent-style-name="Fonteparág.padrão" style:family="text">
      <style:text-properties style:font-weight-complex="normal" fo:color="#FF0000"/>
    </style:style>
    <style:style style:name="T219" style:parent-style-name="Fonteparág.padrão" style:family="text">
      <style:text-properties fo:font-weight="bold" style:font-weight-asian="bold" style:font-weight-complex="normal"/>
    </style:style>
    <style:style style:name="T220" style:parent-style-name="normaltextrun" style:family="text">
      <style:text-properties fo:font-weight="bold" style:font-weight-asian="bold" style:font-weight-complex="normal" fo:color="#000000"/>
    </style:style>
    <style:style style:name="T221" style:parent-style-name="Fonteparág.padrão" style:family="text">
      <style:text-properties fo:color="#FF0000"/>
    </style:style>
    <style:style style:name="T222" style:parent-style-name="Fonteparág.padrão" style:family="text">
      <style:text-properties fo:color="#FF0000"/>
    </style:style>
    <style:style style:name="T223" style:parent-style-name="normaltextrun" style:family="text">
      <style:text-properties fo:font-weight="bold" style:font-weight-asian="bold" style:font-weight-complex="normal" fo:color="#000000" style:font-size-complex="12pt"/>
    </style:style>
    <style:style style:name="T224" style:parent-style-name="normaltextrun" style:family="text">
      <style:text-properties fo:color="#000000" style:font-size-complex="12pt"/>
    </style:style>
    <style:style style:name="T225" style:parent-style-name="Fonteparág.padrão" style:family="text">
      <style:text-properties fo:font-weight="bold" style:font-weight-asian="bold" style:font-weight-complex="normal"/>
    </style:style>
    <style:style style:name="T226" style:parent-style-name="Fonteparág.padrão" style:family="text">
      <style:text-properties fo:font-weight="bold" style:font-weight-asian="bold" style:font-weight-complex="normal"/>
    </style:style>
    <style:style style:name="T227" style:parent-style-name="Fonteparág.padrão" style:family="text">
      <style:text-properties fo:font-weight="bold" style:font-weight-asian="bold" style:font-weight-complex="normal"/>
    </style:style>
    <style:style style:name="P22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3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3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32" style:parent-style-name="Fonteparág.padrão" style:family="text">
      <style:text-properties style:font-weight-complex="normal" style:font-size-complex="12pt"/>
    </style:style>
    <style:style style:name="T233" style:parent-style-name="Fonteparág.padrão" style:family="text">
      <style:text-properties style:font-size-complex="12pt"/>
    </style:style>
    <style:style style:name="P23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35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3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3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39" style:parent-style-name="Fonteparág.padrão" style:family="text">
      <style:text-properties style:font-weight-complex="normal" style:font-size-complex="12pt"/>
    </style:style>
    <style:style style:name="T240" style:parent-style-name="Fonteparág.padrão" style:family="text">
      <style:text-properties style:font-weight-complex="normal" style:font-size-complex="12pt"/>
    </style:style>
    <style:style style:name="T241" style:parent-style-name="Fonteparág.padrão" style:family="text">
      <style:text-properties style:font-weight-complex="normal" style:font-size-complex="12pt"/>
    </style:style>
    <style:style style:name="T242" style:parent-style-name="Fonteparág.padrão" style:family="text">
      <style:text-properties style:font-size-complex="12pt"/>
    </style:style>
    <style:style style:name="T243" style:parent-style-name="Fonteparág.padrão" style:family="text">
      <style:text-properties style:font-weight-complex="normal" style:font-size-complex="12pt"/>
    </style:style>
    <style:style style:name="T244" style:parent-style-name="Fonteparág.padrão" style:family="text">
      <style:text-properties style:font-weight-complex="normal" style:font-size-complex="12pt"/>
    </style:style>
    <style:style style:name="P245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4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4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4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style="italic" style:font-style-asian="italic" style:font-style-complex="italic" style:font-size-complex="12pt"/>
    </style:style>
    <style:style style:name="P25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25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5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55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256" style:parent-style-name="Normal" style:family="paragraph">
      <style:paragraph-properties fo:text-align="center" fo:line-height="115%" fo:margin-right="0.0125in"/>
    </style:style>
    <style:style style:name="T257" style:parent-style-name="Fonteparág.padrão" style:family="text">
      <style:text-properties style:font-weight-complex="normal" style:font-size-complex="12pt"/>
    </style:style>
    <style:style style:name="T258" style:parent-style-name="Fonteparág.padrão" style:family="text">
      <style:text-properties style:font-weight-complex="normal" style:font-size-complex="12pt"/>
    </style:style>
  </office:automatic-styles>
  <office:body>
    <office:text text:use-soft-page-breaks="true">
      <text:p text:style-name="P1">ATA DA<text:s/>629ª<text:s/>(SEISCENTÉSIMA<text:s/>VIGÉSIMA<text:s/>NONA)<text:s/>REUNIÃO<text:s/>ORDINÁRIA<text:s/>DO CONSELHO FISCAL DA COMPANHIA DOCAS DO RIO DE JANEIRO</text:p>
      <text:p text:style-name="P30"/>
      <text:p text:style-name="P31"><text:span text:style-name="T32">CNPJ <text:s text:c="2"/>42.266.890/0001-28 <text:s text:c="13"/>NIRE <text:s text:c="2"/>3330008080-5</text:span></text:p>
      <text:p text:style-name="P33"/>
      <text:p text:style-name="P34"/>
      <text:p text:style-name="P35">Aos<text:s/>vinte e cinco<text:s/>dias<text:s/>do mês de<text:s/>abril<text:s/>do ano dois mil e<text:s/>vinte<text:s/>e<text:s/>três,<text:s/>às<text:s/>nove<text:s/>horas,<text:s/><text:span text:style-name="T36">realizou-se</text:span><text:span text:style-name="T37">,<text:s/></text:span><text:span text:style-name="T38">de forma virtual</text:span><text:span text:style-name="T39">,</text:span><text:span text:style-name="T40"><text:s/></text:span>a<text:s/>Seiscentésima<text:s/>Vigésima<text:s/>Nona<text:s/>Reunião<text:s/>Ordinária<text:s/>do Conselho Fiscal,<text:s/>sob a presidência de<text:s/>Felipe<text:s/>Nogueira<text:s/>Fernandes, representante do<text:s/>Ministério de Portos e Aeroportos, contando com a presença dos Conselheiros<text:s/>Ana<text:s/>Carolina Souza do Bomfim, representante do<text:s/>Ministério de Portos e Aeroportos<text:s/>- suplente,<text:s/>Rafael Souza Pena, representante do Tesouro Nacional.<text:s/><text:span text:style-name="T41">O Conselheiro Adilson de Faria Maciel,</text:span><text:span text:style-name="T42"><text:s/></text:span><text:span text:style-name="T43">representante do Governo do Estado do Rio de Janeiro, encaminhou seus votos por escrito, os quais foram acolhidos pelos demais membros do Colegiado.<text:s/></text:span><text:span text:style-name="T44"><text:s/></text:span><text:span text:style-name="T45">Item 1 – Abertura dos Trabalhos</text:span><text:span text:style-name="T46">.<text:s/></text:span><text:span text:style-name="T47">Havendo quórum legal,<text:s/></text:span><text:span text:style-name="T48">o Presidente do Conselho Fiscal declarou abertos os trabalhos,<text:s/></text:span><text:span text:style-name="T49">pas</text:span><text:span text:style-name="T50">sando</text:span><text:span text:style-name="T51">-se, então, à apreciação do</text:span><text:span text:style-name="T52"><text:s/></text:span><text:span text:style-name="T53">Item 2 -</text:span><text:span text:style-name="T54"><text:s/></text:span><text:span text:style-name="T55">O</text:span><text:span text:style-name="T56">rdem do Dia</text:span><text:span text:style-name="T57">:</text:span><text:span text:style-name="T58"><text:s/></text:span><text:span text:style-name="T59">Subitem<text:s/></text:span><text:span text:style-name="T60">2.1. DEMONSTRAÇÕES FINANCEIRAS.<text:s/></text:span><text:span text:style-name="T61">Subitem 2.1.1 – Processo SEI 50905.001904/2022-51.<text:s/></text:span><text:span text:style-name="T62">Balancete sintético e analítico, referente ao mês de março/2023.</text:span><text:span text:style-name="T63"><text:s/></text:span><text:span text:style-name="T64">Foi informado pelo Gerente de Contabilidade, Eduardo Pires, que o balancete do mês de março será encaminhado posteriormente, quando da apresentação das Demonstrações Financeiras do 1º trimestre/2023.</text:span><text:span text:style-name="T65"><text:s/></text:span><text:span text:style-name="T66">2.</text:span><text:span text:style-name="T67">2</text:span><text:span text:style-name="T68"><text:s/>- RELATÓRIO GERENCIAL DA DIRETORIA FINANCEIRA.</text:span><text:span text:style-name="T69"><text:s/></text:span><text:span text:style-name="T70">Subitem 2.2.1 - Processo SEI 50905.002067/2020-15.</text:span><text:s/><text:span text:style-name="T71">Fluxo de Caixa e Faturamento de março/2023 e Contas a Receber de fevereiro/2023.<text:s/></text:span><text:span text:style-name="T72">MANIFESTAÇÃO:</text:span><text:span text:style-name="normaltextrun"><text:s/>O Conselho Fiscal tomou conhecimento da</text:span><text:span text:style-name="normaltextrun">s informações apresentadas<text:s/></text:span><text:span text:style-name="normaltextrun">pelo Gerente de Gestão Financeira, Max Barroso,<text:s/></text:span><text:span text:style-name="normaltextrun">em conjunto com o</text:span><text:span text:style-name="normaltextrun"><text:s/></text:span>Superintendente de Finanças<text:s/>Substituto,<text:s/>Adriano Costa.<text:bookmark-start text:name="_Hlk77606202"/><text:bookmark-start text:name="_Hlk81325916"/><text:s/><text:span text:style-name="T73">Subitem 2.3. ATAS DA DIRETORIA EXECUTIVA, DO CONSELHO DE ADMINISTRAÇÃO E DO COMITÊ DE AUDITORIA ESTATUTÁRIO</text:span><text:span text:style-name="T74">.</text:span><text:span text:style-name="T75"><text:s/></text:span><text:span text:style-name="T76">Subitem 2.3.1 – Processo SEI 50905.000123/2023-20.<text:s/></text:span>Atas da 2589ª a 2593ª Reuniões da Diretoria Executiva.<text:span text:style-name="T77"><text:s/></text:span><text:span text:style-name="T78">MANIFESTAÇÃO:</text:span><text:span text:style-name="T79"><text:s/></text:span><text:span text:style-name="T80">Ao apreciar as atas da Diretoria Executiva, o</text:span><text:span text:style-name="T81"><text:s/>Conselho Fiscal solicitou:<text:s/></text:span><text:span text:style-name="T82">i) ter conhecimento do parecer jurídico que tratou da contratação<text:s/></text:span><text:span text:style-name="T83">mencionada no subitem 2.1.4 da ata 2589ª (SEI 50905.004052/2022-</text:span><text:span text:style-name="T84">53)</text:span><text:span text:style-name="T85">; ii) ter conhecimento do instrumento normativo<text:s/></text:span><text:span text:style-name="T86">“Critérios</text:span><text:span text:style-name="T87"><text:s/>para Provisionamento de Ações Judiciais”, mencionada no subitem 2.1.1 da ata 2593ª.</text:span><text:span text:style-name="T88"><text:s/></text:span><text:span text:style-name="T89">Subitem 2.3.2 – Processo SEI 50905.000741/2023-70.</text:span><text:span text:style-name="T90"><text:s/>Atas da 824ª a 831ª Reuniões do Conselho de Administração.<text:s/></text:span><text:span text:style-name="T91">MANIFESTAÇÃO:</text:span><text:span text:style-name="T92"><text:s/></text:span><text:span text:style-name="T93">O Conselho Fiscal tomou conhecimento das atas encaminhadas e não teve observações a fazer.<text:s/></text:span><text:span text:style-name="T94">Subitem 2.3.3 – Processo SEI 50905.000343/2022-72.</text:span><text:span text:style-name="T95"><text:s/>Atas da 64ª e 65ª Reuniões (SEI 50905.000343/2022-72) e da 66ª a 72ª Reuniões do Comitê de Auditoria Estatutário (SEI 50905.000739/2023-09)</text:span><text:span text:style-name="T96">.<text:s/></text:span><text:span text:style-name="T97">MANIFESTAÇÃO:</text:span><text:span text:style-name="T98"><text:s/></text:span><text:span text:style-name="T99">O Conselho Fiscal tomou conhecimento das atas<text:s/></text:span><text:span text:style-name="T100">do COAUD</text:span><text:span text:style-name="T101">.</text:span><text:span text:style-name="T102"><text:s/></text:span><text:span text:style-name="T103">Quanto</text:span><text:span text:style-name="T104"><text:s/>ao item 1 da ata da 70ª<text:s/></text:span><text:span text:style-name="T105">reunião do COAUD, o<text:s/></text:span><text:span text:style-name="T106">CONFIS</text:span><text:span text:style-name="T107"><text:s/>reitera a recomendação<text:s/></text:span><text:span text:style-name="T108">anterior</text:span><text:span text:style-name="T109"><text:s/>no sentido de que seja encaminhada à SEST a ata 819ª do CONSAD</text:span><text:span text:style-name="T110">,<text:s/></text:span><text:span text:style-name="eop">a fim de que se</text:span><text:span text:style-name="eop"><text:s/></text:span><text:span text:style-name="eop">possa avaliar se a orientação do CONSAD,<text:s/></text:span><text:span text:style-name="eop">contida no subitem.</text:span><text:span text:style-name="eop">8.6</text:span><text:span text:style-name="eop">,<text:s/></text:span><text:span text:style-name="eop">a respeito do pagamento de honorários advocatícios</text:span><text:span text:style-name="eop"><text:s/></text:span><text:span text:style-name="eop">aos empregados públicos, está em conformidade com as orientações do referido órgão</text:span><text:span text:style-name="eop">.<text:s/></text:span><text:span text:style-name="T111">2.4 –<text:s/></text:span><text:soft-page-break/><text:span text:style-name="T112">RELATÓRIOS DE AUDITORIA INTERNA</text:span><text:span text:style-name="T113"><text:s/></text:span><text:span text:style-name="T114">Subitem 2.4.1 – Processo SEI 50905.001904/2023-31.</text:span><text:s/>Relatório de Auditoria Interna nº 01/2023 – Assessoramento (Assessoramento à Administração Superior)<text:s/><text:span text:style-name="T115">MANIFESTAÇÃO:</text:span><text:span text:style-name="T116"><text:s/></text:span><text:span text:style-name="T117">O CONFIS tomou conhecimento do relatório e<text:s/></text:span><text:span text:style-name="T118">solicita avaliação quanto a necessidade de eventual ressarcimento de valores recebidos a maior e que o<text:s/></text:span><text:span text:style-name="T119">C</text:span><text:span text:style-name="T120">onselho</text:span><text:span text:style-name="T121"><text:s/>Fiscal</text:span><text:span text:style-name="T122"><text:s/>seja informado sobre os desdobramentos dessa questão</text:span><text:span text:style-name="T123">.<text:s/></text:span><text:span text:style-name="T124">Subitem 2.4.2 – Processo SEI 50905.001905/2023-86.</text:span><text:s/>Relatório de Auditoria Interna nº 02/2023 – Gestão de Contratos e Convênios (Contratos de Arrendamento Portuário).<text:s/><text:span text:style-name="T125">MANIFESTAÇÃO:</text:span><text:s/>O CONFIS tomou conhecimento do relatório e corrobora os seus apontamentos, recomendando que a Companhia envide esforços para atender aos apontamentos da Auditoria Interna.<text:s/><text:span text:style-name="T126">Subitem 2.4.3 – Processo SEI 50905.001907/2023-75.</text:span><text:s/>Relatório de Auditoria Interna nº 03/2023 - Gestão Patrimonial (Desfazimento de Bens Inservíveis).<text:s/><text:span text:style-name="T127">MANIFESTAÇÃO:</text:span><text:s/>O CONFIS tomou conhecimento do relatório e corrobora os seus apontamentos, recomendando que a Companhia envide esforços para atender aos apontamentos da Auditoria Interna.<text:s/><text:span text:style-name="T128">Subitem 2.4.4 – Processo SEI 50905.001785/2023-17.</text:span><text:s/><text:span text:style-name="T129">Acompanhamento dos Relatórios de Auditoria Interna - ARAINT, referente ao 1º Trimestre de 2023, com informações atualizadas quanto aos pontos de auditoria ainda pendentes ou em monitoramento, relativos aos Relatórios de Auditoria Interna dos exercícios de 2020 a 2022. A AUDINT ressalta que ainda constam informações de alguns relatórios de 2018 e 2019, face ao acompanhamento e monitoramento da auditoria dos processos envolvidos.<text:s/></text:span><text:span text:style-name="T130">MANIFESTAÇÃO:</text:span><text:span text:style-name="T131"><text:s/></text:span><text:span text:style-name="T132">O Conselho Fiscal tomou conhecimento das informações e<text:s/></text:span><text:span text:style-name="T133">não teve observações a fazer.<text:s/></text:span><text:span text:style-name="T134">Subitem 2.4.5 – Processo SEI 50905.000804/2023-98.</text:span><text:span text:style-name="T135"><text:s/>RAINT 2022.<text:s/></text:span>A AUDINT encaminha o Relatório Anual das Atividades de Auditoria Interna do exercício de 2022, conforme previsto na Instrução Normativa CGU nº 5, de 27 de agosto de 2021, da Controladoria-Geral da União (CGU). A AUDINT ressalta que o relatório foi apreciado pelo COAUD, em sua 69ª reunião, de 09/02/2023, e pelo Conselho de Administração, em sua 832ª Reunião, sem ressalvas, bem como enviado para a Controladoria Geral da União.<text:s/><text:span text:style-name="T136">MANIFESTAÇÃO:</text:span><text:span text:style-name="T137"><text:s/></text:span><text:span text:style-name="T138">O Conselho Fiscal tomou conhecimento do<text:s/></text:span><text:span text:style-name="T139">RAINT/2022.</text:span><text:span text:style-name="T140"><text:s/></text:span><text:span text:style-name="T141">Subitem 2.4.6 –<text:s/></text:span><text:span text:style-name="T142">Processo SEI 50905.001985/2023-70.</text:span><text:span text:style-name="T143"><text:s/></text:span>Acompanhamento do atendimento às recomendações ou determinações do Tribunal de Contas da União - TCU e Controladoria-Geral da União - CGU em processos de fiscalização e auditoria, prestação de contas ou tomada de contas especial.<text:s/><text:span text:style-name="T144">MANIFESTAÇÃO:</text:span><text:span text:style-name="T145"><text:s/></text:span><text:span text:style-name="T146">O Conselho Fiscal tomou conhecimento</text:span><text:span text:style-name="T147"><text:s/></text:span><text:span text:style-name="T148">das</text:span><text:span text:style-name="T149"><text:s/></text:span><text:span text:style-name="T150">informações</text:span><text:span text:style-name="T151"><text:s/></text:span><text:span text:style-name="T152">e não teve observações a fazer.</text:span><text:span text:style-name="T153"><text:s/></text:span><text:span text:style-name="T154">Subitem 2.4.7 –<text:s/></text:span><text:span text:style-name="T155">Processo SEI 50905.001985/2023-70.</text:span><text:s/>Acompanhamento do plano da Auditoria Interna, a sua execução e o atendimento às suas recomendações.<text:s/><text:span text:style-name="T156">MANIFESTAÇÃO:</text:span><text:span text:style-name="T157"><text:s/></text:span><text:span text:style-name="T158">O Conselho Fiscal tomou conhecimento das informações</text:span><text:span text:style-name="T159"><text:s/></text:span><text:span text:style-name="T160">e não teve observações a fazer.</text:span><text:bookmark-end text:name="_Hlk77606202"/><text:bookmark-end text:name="_Hlk81325916"/><text:span text:style-name="T161"><text:s/></text:span><text:span text:style-name="T162">Subitem 2.5</text:span><text:span text:style-name="T163"><text:s/>–<text:s/></text:span><text:span text:style-name="T164">ASSUNTOS GERAIS.</text:span><text:span text:style-name="T165"><text:s/></text:span><text:span text:style-name="T166">Subitem 2.5.1 – Processo SEI 50905.003296/2022-19.</text:span><text:s/>Evolução das questões relativas à desapropriação da área destinada ao PROSUB, mencionada no subitem 3.3 (SEI 50905.003296/2022-19) da ata 819ª do Conselho de Administração, em atendimento ao demandado pelo Conselho Fiscal em sua 625ª Reunião, de 27/01/2023.<text:s/><text:span text:style-name="T167">MANIFESTAÇÃO:</text:span><text:span text:style-name="T168"><text:s/></text:span>O Conselho Fiscal tomou conhecimento das informações e<text:s/>considerou<text:s/><text:soft-page-break/>atendido o pedido.<text:s/><text:span text:style-name="T169">Subitem 2.5.2 –</text:span><text:span text:style-name="T170"><text:s/></text:span><text:span text:style-name="T171">Relatório referente ao cumprimento das Resoluções CGPAR.<text:s/></text:span><text:span text:style-name="T172">O assunto foi retirado<text:s/></text:span><text:span text:style-name="T173">de pauta<text:s/></text:span><text:span text:style-name="T174">com solicitação de encaminhamento<text:s/></text:span><text:span text:style-name="T175">do relatório<text:s/></text:span><text:span text:style-name="T176">ao CONFIS com a<text:s/></text:span><text:span text:style-name="T177">antecedência de 10</text:span><text:span text:style-name="T178"><text:s/>(dez)</text:span><text:span text:style-name="T179"><text:s/>dias da</text:span><text:span text:style-name="T180"><text:s/>data da</text:span><text:span text:style-name="T181"><text:s/></text:span><text:span text:style-name="T182">próxima<text:s/></text:span><text:span text:style-name="T183">reunião ordinária.<text:s/></text:span><text:span text:style-name="T184">Subitem 2.5.3 -</text:span><text:span text:style-name="T185"><text:s/>Apresentação do a</text:span>companhamento da execução das metas do Programa de Participação nos Lucros ou Resultados (PLR) de empregados e dirigentes e a sua aderência aos dispositivos legais.<text:s/><text:span text:style-name="T186">MANIFESTAÇÃO:</text:span><text:span text:style-name="T187"><text:s/></text:span>O Conselho Fiscal tomou conhecimento das informações apresentadas pelo Superintendente de Gestão Estratégica, Luís Cesar Fonseca.<text:s/><text:span text:style-name="T188">Subitem 2.5.4 – Processo SEI 50905.001513/2023-17.</text:span><text:span text:style-name="T189"><text:s/></text:span>O Conselho Fiscal em sua 626ª Reunião, de 03/03/2023, recomendou a formalização das etapas do procedimento de avaliação de conformidade das transações com partes relacionadas. Em resposta, o DIRAFI encaminha o despacho da SUPFIN/GERCOT (SEI nº <text:a xlink:href="https://super.transportes.gov.br/sei/controlador.php?acao=protocolo_visualizar&amp;id_protocolo=7630702&amp;id_procedimento_atual=7590048&amp;infra_sistema=100000100&amp;infra_unidade_atual=110001270&amp;infra_hash=d99f6044065444c242365968a3346d57ff387153dc2e2d39b6ab7b08f6cf42cc" office:target-frame-name="_top" xlink:show="replace">6988898</text:a>), no qual informa que aquela gerência já atende às normas contábeis vigentes relacionadas ao tema.<text:s/><text:span text:style-name="T190">MANIFESTAÇÃO:</text:span><text:span text:style-name="T191"><text:s/></text:span><text:span text:style-name="normaltextrun">O Conselho Fiscal tomou conhecimento das providências<text:s/></text:span>adotadas pela DIRAFI e mantém a recomendação de que a companhia formalize o procedimento de avaliação de conformidade das transações com partes relacionadas.<text:s/><text:span text:style-name="T192">Subitem 2.5.5 – Processo SEI 50905.004387/2022-71.</text:span><text:s/>O Conselho Fiscal em sua 625ª Reunião, de 27/01/2023, solicitou uma apresentação sobre o encontro de contas com o Município do Rio de Janeiro, com ênfase nos pontos que foram levantados pelo Conselheiro do CONSAD e registrados no subitem 3.4 da ata 819ª do CONSAD. Em resposta, o DIRNES encaminha os documentos 6972630, 6972916 e 6972927. <text:s/><text:span text:style-name="T193">MANIFESTAÇÃO:</text:span><text:span text:style-name="T194"><text:s/></text:span><text:span text:style-name="T195">O Conselho Fiscal tomou conhecimento das informações encaminhadas<text:s/></text:span><text:span text:style-name="T196">e considerou atendido o pedido. O<text:s/></text:span><text:span text:style-name="T197">CONFIS<text:s/></text:span><text:span text:style-name="T198">sugere o aprofundamento da análise relativa à viabilidade jurídica ou não da aplicação da imunidade em relação às dívidas antigas que são objeto de execução pelo Município do Rio de Janeiro, a fim de que os administradores da companhia tenham melhores informações para decidir a respeito de eventual encontro de contas com a Prefeitura</text:span><text:span text:style-name="T199">,</text:span><text:span text:style-name="T200"><text:s/>considerando os melhores interesses da companhia e os riscos envolvidos.<text:s/></text:span><text:span text:style-name="T201">Subitem 2.5.6. – Processo SEI 50905.002801/2022-16.</text:span><text:s/>Acompanhamento dos principais processos judiciais (6967560 e 6967560).<text:s/><text:span text:style-name="T202">MANIFESTAÇÃO:</text:span><text:span text:style-name="T203"><text:s/></text:span><text:span text:style-name="normaltextrun">O Conselho Fiscal tomou conhecimento</text:span><text:span text:style-name="normaltextrun"><text:s/>das informações e recomenda que a SUPJUR<text:s/></text:span>elabore um modelo de relatório ou apresentação que seja mais compreensível, indicando de forma clara o objeto das principais ações judiciais, o andamento dos processos, os valores envolvidos, medidas que a companhia pretende adotar (se houver), análise sobre perspectivas de vitória ou derrota, valores prováveis de condenação.<text:s/><text:span text:style-name="T204">Subitem 2.5.7 -</text:span><text:s/>Acompanhamento da evolução do Índice de Gestão das Autoridades Portuárias – IGAP.<text:s/><text:span text:style-name="T205">MANIFESTAÇÃO:</text:span><text:span text:style-name="T206"><text:s/></text:span>O Conselho Fiscal tomou conhecimento<text:s/>da apresentação realizada pelo Superintendente de Gestão Estratégica,<text:s/>Luís<text:s/>Cesar Fonseca.<text:s/><text:span text:style-name="T207">Subitem 2.5.8 -</text:span><text:s/>Acompanhamento da execução orçamentária e Programa de Dispêndios Globais, bem como as razões dos principais desvios dos valores realizados frente aos projetados. Execução dos investimentos programados para o ano.<text:s/><text:span text:style-name="T208">MANIFESTAÇÃO:</text:span><text:span text:style-name="T209"><text:s/></text:span>O Conselho Fiscal tomou conhecimento da apresentação realizada pelo Gerente de Controladoria, Adriano Costa.<text:s/><text:span text:style-name="T210">Subitem 2.5.9 -</text:span><text:s/><text:span text:style-name="T211">Acompanhamento das<text:s/></text:span><text:soft-page-break/><text:span text:style-name="T212">aquisições e contratações da empresa, especialmente as</text:span><text:s/><text:span text:style-name="T213">realizadas por dispensa e inexigibilidade (arts. 24 e 25 da Lei nº 8.666/93).<text:s/></text:span><text:span text:style-name="T214">MANIFESTAÇÃO:</text:span><text:span text:style-name="T215"><text:s/></text:span><text:span text:style-name="T216">O Conselho Fiscal solicita um relatório das contratações<text:s/></text:span><text:span text:style-name="T217">diretas do primeiro trimestre de 2023.</text:span><text:span text:style-name="T218"><text:s/></text:span><text:span text:style-name="T219">Subitem 2.5.10 -</text:span><text:s/>Verificação da execução do Plano de Trabalho do Conselho Fiscal.<text:s/><text:span text:style-name="T220">MANIFESTAÇÃO:</text:span><text:span text:style-name="T221"><text:s/></text:span>O CONFIS<text:s/>verificou que o plano de trabalho vem sendo cumprido, conforme documento anexo.<text:span text:style-name="T222"><text:s/></text:span><text:span text:style-name="T223">ITEM 3 – COMUNICAÇÕES E PROPOSTAS.</text:span><text:span text:style-name="T224"><text:s/></text:span><text:span text:style-name="T225">E</text:span><text:span text:style-name="T226">ncerramento dos Trabalhos</text:span><text:span text:style-name="T227">.</text:span><text:s/>Finalizando a reunião, o Presidente facultou a palavra aos<text:s/>demais conselheiros<text:s/>e, como nada mais houvesse a ser dito, deu por encerrados os trabalhos às<text:s/>onze<text:s/>horas e<text:s/>dezoito<text:s/>minutos,<text:s/>tendo<text:s/>sido lavrada a presente Ata, que lida e achada conforme, segue assinada por todos os<text:s/>conselheiros<text:s/>e em condições de ser publicada.</text:p>
      <text:p text:style-name="P228"/>
      <text:p text:style-name="P229">(assinado eletronicamente)</text:p>
      <text:p text:style-name="P230">FELIPE NOGUEIRA FERNANDES</text:p>
      <text:p text:style-name="P231"><text:span text:style-name="T232">Representante do<text:s/></text:span><text:span text:style-name="T233">Ministério de Portos e Aeroportos</text:span></text:p>
      <text:p text:style-name="P234">Presidente do Conselho Fiscal</text:p>
      <text:p text:style-name="P235"/>
      <text:p text:style-name="P236">(assinado eletronicamente)</text:p>
      <text:p text:style-name="P237">ANA<text:s/>CAROLINA SOUZA DO BOMFIM</text:p>
      <text:p text:style-name="P238"><text:span text:style-name="T239">Representa</text:span><text:span text:style-name="T240">nte<text:s/></text:span><text:span text:style-name="T241">do<text:s/></text:span><text:span text:style-name="T242">Ministério de Portos e Aeroportos</text:span><text:span text:style-name="T243"><text:s/></text:span><text:span text:style-name="T244">- Suplente</text:span></text:p>
      <text:p text:style-name="P245"/>
      <text:p text:style-name="P246">(assinado eletronicamente)</text:p>
      <text:p text:style-name="P247">RAFAEL SOUZA PENA</text:p>
      <text:p text:style-name="P248">Representante do Tesouro Nacional</text:p>
      <text:p text:style-name="P249"/>
      <text:p text:style-name="P250">(assinado eletronicamente)</text:p>
      <text:p text:style-name="P251">ADILSON DE FARIA MACIEL</text:p>
      <text:p text:style-name="P252">Representante do Governo do Estado do Rio de Janeiro</text:p>
      <text:p text:style-name="P253"/>
      <text:p text:style-name="P254">(assinado eletronicamente)</text:p>
      <text:p text:style-name="P255">JULIANA RODRIGUES FONSECA</text:p>
      <text:p text:style-name="P256"><text:span text:style-name="T257">Supervisora de Órgãos Colegiados</text:span><text:span text:style-name="T2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fo:font-weight="bold" style:font-weight-asian="bold" style:use-window-font-color="true"/>
    </style:style>
    <style:style style:name="WW_CharLFO5LVL4" style:family="text">
      <style:text-properties fo:font-weight="bold" style:font-weight-asian="bold" style:use-window-font-color="true"/>
    </style:style>
    <style:style style:name="WW_CharLFO5LVL5" style:family="text">
      <style:text-properties fo:font-weight="bold" style:font-weight-asian="bold" style:use-window-font-color="true"/>
    </style:style>
    <style:style style:name="WW_CharLFO5LVL6" style:family="text">
      <style:text-properties fo:font-weight="bold" style:font-weight-asian="bold" style:use-window-font-color="true"/>
    </style:style>
    <style:style style:name="WW_CharLFO5LVL7" style:family="text">
      <style:text-properties fo:font-weight="bold" style:font-weight-asian="bold" style:use-window-font-color="true"/>
    </style:style>
    <style:style style:name="WW_CharLFO5LVL8" style:family="text">
      <style:text-properties fo:font-weight="bold" style:font-weight-asian="bold" style:use-window-font-color="true"/>
    </style:style>
    <style:style style:name="WW_CharLFO5LVL9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P21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22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fo:font-weight="bold" style:font-weight-asian="bold" style:language-asian="ja" style:country-asian="JP"/>
    </style:style>
    <style:style style:name="T26" style:parent-style-name="Fonteparág.padrão" style:family="text">
      <style:text-properties fo:font-weight="bold" style:font-weight-asian="bold" style:language-asian="pt" style:country-asian="BR"/>
    </style:style>
    <style:style style:name="T27" style:parent-style-name="Fonteparág.padrão" style:family="text">
      <style:text-properties fo:font-weight="bold" style:font-weight-asian="bold" style:language-asian="ja" style:country-asian="JP"/>
    </style:style>
    <style:style style:name="P28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" text:anchor-type="as-char" svg:x="0in" svg:y="0in" svg:width="2.92132in" svg:height="0.8346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</text:span><text:span text:style-name="T10">Ata da<text:s/></text:span><text:span text:style-name="T11">6</text:span><text:span text:style-name="T12">2</text:span><text:span text:style-name="T13">9</text:span><text:span text:style-name="T14">ª Reunião do CONFIS, de</text:span><text:span text:style-name="T15"><text:s/></text:span><text:span text:style-name="T16">25</text:span><text:span text:style-name="T17">/0</text:span><text:span text:style-name="T18">4</text:span><text:span text:style-name="T19">/202</text:span><text:span text:style-name="T20">3</text:span></text:p>
        <text:p text:style-name="P21"/>
        <text:p text:style-name="P22"><text:span text:style-name="T23"><text:page-number text:fixed="false">6</text:page-number></text:span></text:p>
        <text:p text:style-name="Rodapé"><text:tab/></text:p>
        <text:p text:style-name="Rodapé"/>
        <text:p text:style-name="Normal"/>
      </style:footer>
      <style:header-first>
        <text:p text:style-name="P24"><text:span text:style-name="T25"><text:tab/></text:span><text:span text:style-name="T26"><draw:frame draw:style-name="a1" draw:name="Imagem 3" text:anchor-type="as-char" svg:x="0in" svg:y="0in" svg:width="2.4473in" svg:height="0.69923in" style:rel-width="scale" style:rel-height="scale"><draw:image xlink:href="media/image1.png" xlink:type="simple" xlink:show="embed" xlink:actuate="onLoad"/><svg:title/><svg:desc/></draw:frame></text:span><text:span text:style-name="T27"><text:tab/></text:span></text:p>
        <text:p text:style-name="P28"/>
        <text:p text:style-name="P29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7-17T18:20:00Z</meta:creation-date>
    <dc:date>2023-07-17T18:37:00Z</dc:date>
    <meta:print-date>2020-01-31T20:45:00Z</meta:print-date>
    <meta:template xlink:href="Normal" xlink:type="simple"/>
    <meta:editing-cycles>4</meta:editing-cycles>
    <meta:editing-duration>PT1020S</meta:editing-duration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  <meta:document-statistic meta:page-count="4" meta:paragraph-count="22" meta:word-count="1783" meta:character-count="11391" meta:row-count="80" meta:non-whitespace-character-count="9630"/>
  </office:meta>
</office:document-meta>
</file>