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Porcentagem" style:data-style-name="N36">
      <style:table-cell-properties fo:border="thin solid #000000"/>
    </style:style>
    <style:style style:name="ce12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/>
    <style:style style:name="ce18" style:family="table-cell" style:parent-style-name="Porcentagem" style:data-style-name="N36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9" style:family="table-cell" style:parent-style-name="V_237_rgula" style:data-style-name="N37"/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6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0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8.25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18.282708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23.1775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12.9116666666667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19">
            <text:p>ORÇAMENTO DE INVESTIMENTOS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Quadro atualizado dos créditos do Orçamento de Investimentos.</text:p>
          </table:table-cell>
          <table:table-cell table:number-columns-repeated="3" table:style-name="ce5"/>
          <table:table-cell office:value-type="string" table:style-name="ce6">
            <text:p><text:s/>até abril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20">
            <text:p>FONTES DE FINANCIAMENTO</text:p>
          </table:table-cell>
          <table:table-cell office:value-type="string" table:number-columns-spanned="1" table:number-rows-spanned="2" table:style-name="ce21">
            <text:p>LOA/2025 (A)</text:p>
          </table:table-cell>
          <table:table-cell office:value-type="string" table:number-columns-spanned="1" table:number-rows-spanned="2" table:style-name="ce21">
            <text:p>Executado (C)</text:p>
          </table:table-cell>
          <table:table-cell office:value-type="string" table:number-columns-spanned="1" table:number-rows-spanned="2" table:style-name="ce21">
            <text:p>% Executado (C/A)</text:p>
          </table:table-cell>
          <table:table-cell office:value-type="string" table:number-columns-spanned="1" table:number-rows-spanned="2" table:style-name="ce21">
            <text:p>% Peso (A/total LOA)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RÓPRIOS<text:s/></text:p>
          </table:table-cell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10"/>Geração Própria<text:s/></text:p>
          </table:table-cell>
          <table:table-cell office:value-type="float" office:value="146649438.47" table:formula="of:=[Por_Fonte.C12]" table:style-name="ce10">
            <text:p>146.649.438</text:p>
          </table:table-cell>
          <table:table-cell office:value-type="float" office:value="3805769.6100000003" table:formula="of:=[Por_Fonte.H12]" table:style-name="ce10">
            <text:p>3.805.770</text:p>
          </table:table-cell>
          <table:table-cell office:value-type="percentage" office:value="2.5951477548811375E-2" table:formula="of:=[.D6]/[.C6]" table:style-name="ce11">
            <text:p>2,6%</text:p>
          </table:table-cell>
          <table:table-cell office:value-type="percentage" office:value="0.46367743451440674" table:formula="of:=[.C6]/[.C12]" table:style-name="ce11">
            <text:p>46,4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ARA AUMENTO DO PATRIMÔNIO LÍQUIDO<text:s/></text:p>
          </table:table-cell>
          <table:table-cell table:style-name="ce8"/>
          <table:table-cell table:style-name="ce9"/>
          <table:table-cell table:number-columns-repeated="2" table:style-name="ce11"/>
          <table:table-cell table:number-columns-repeated="16378"/>
        </table:table-row>
        <table:table-row table:style-name="ro6">
          <table:table-cell/>
          <table:table-cell office:value-type="string" table:style-name="ce9">
            <text:p><text:s text:c="5"/>Recursos do Tesouro - No Exercício<text:s/></text:p>
          </table:table-cell>
          <table:table-cell office:value-type="float" office:value="169625255" table:formula="of:=[.C10]+[.C11]" table:style-name="ce10">
            <text:p>169.625.255</text:p>
          </table:table-cell>
          <table:table-cell office:value-type="float" office:value="0" table:formula="of:=[.D10]+[.D11]" table:style-name="ce10">
            <text:p>0</text:p>
          </table:table-cell>
          <table:table-cell office:value-type="percentage" office:value="0" table:formula="of:=[.D9]/[.C9]" table:style-name="ce11">
            <text:p>0,0%</text:p>
          </table:table-cell>
          <table:table-cell office:value-type="percentage" office:value="0.53632256548559321" table:formula="of:=[.C9]/[.C12]" table:style-name="ce11">
            <text:p>53,6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Direto (do Exercício)</text:p>
          </table:table-cell>
          <table:table-cell office:value-type="float" office:value="160392888" table:formula="of:=[Por_Fonte.C18]+[Por_Fonte.C21]" table:style-name="ce10">
            <text:p>160.392.88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0]/[.C10]" table:style-name="ce11">
            <text:p>0,0%</text:p>
          </table:table-cell>
          <table:table-cell office:value-type="percentage" office:value="0.50713158944287751" table:formula="of:=[.C10]/[.C12]" table:style-name="ce11">
            <text:p>50,7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9"/>Saldo de Exercícios Anteriores<text:s/></text:p>
          </table:table-cell>
          <table:table-cell office:value-type="float" office:value="9232367" table:formula="of:=[Por_Fonte.C20]+[Por_Fonte.C17]+[Por_Fonte.C22]+[Por_Fonte.C19]" table:style-name="ce10">
            <text:p>9.232.36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1]/[.C11]" table:style-name="ce11">
            <text:p>0,0%</text:p>
          </table:table-cell>
          <table:table-cell office:value-type="percentage" office:value="2.919097604271563E-2" table:formula="of:=[.C11]/[.C12]" table:style-name="ce11">
            <text:p>2,9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7000003" table:formula="of:=[.C6]+[.C9]" table:style-name="ce14">
            <text:p>316.274.693</text:p>
          </table:table-cell>
          <table:table-cell office:value-type="float" office:value="3805769.6100000003" table:formula="of:=[.D6]+[.D9]" table:style-name="ce14">
            <text:p>3.805.770</text:p>
          </table:table-cell>
          <table:table-cell office:value-type="percentage" office:value="1.2033114531691083E-2" table:formula="of:=[.D12]/[.C12]" table:style-name="ce15">
            <text:p>1,2%</text:p>
          </table:table-cell>
          <table:table-cell office:value-type="percentage" office:value="1" table:formula="of:=[.F6]+[.F9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table:number-columns-repeated="3"/>
          <table:table-cell table:style-name="ce17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Créditos_Programa_-_Acumulado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8">
          <table:table-cell/>
          <table:table-cell office:value-type="string" table:number-columns-spanned="5" table:number-rows-spanned="1" table:style-name="ce24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5">
            <text:p>Quadro atualizado dos créditos do Orçamento de Investimentos<text:s text:c="49"/></text:p>
          </table:table-cell>
          <table:covered-table-cell table:number-columns-repeated="3"/>
          <table:table-cell office:value-type="string" office:string-value=" até abril/2025" table:formula="of:=['Créditos_Fonte_-_Acumulado'.F2]" table:style-name="ce6">
            <text:p><text:s/>até abril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20">
            <text:p>PROGRAMAS DE GOVERNO</text:p>
          </table:table-cell>
          <table:table-cell office:value-type="string" table:number-columns-spanned="1" table:number-rows-spanned="2" table:style-name="ce21">
            <text:p>LOA/2025 (A)</text:p>
          </table:table-cell>
          <table:table-cell office:value-type="string" table:number-columns-spanned="1" table:number-rows-spanned="2" table:style-name="ce21">
            <text:p>Executado (C)</text:p>
          </table:table-cell>
          <table:table-cell office:value-type="string" table:number-columns-spanned="1" table:number-rows-spanned="2" table:style-name="ce21">
            <text:p>% Executado (C/A)</text:p>
          </table:table-cell>
          <table:table-cell office:value-type="string" table:number-columns-spanned="1" table:number-rows-spanned="2" table:style-name="ce21">
            <text:p>% Peso (A/total LOA)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0035 - Programa de Gestão e Manutenção das Empresas Estatais Federais</text:p>
          </table:table-cell>
          <table:table-cell office:value-type="float" office:value="70398743.170000002" table:formula="of:=[Por_Programa.C8]" table:style-name="ce10">
            <text:p>70.398.743</text:p>
          </table:table-cell>
          <table:table-cell office:value-type="float" office:value="225047.49" table:formula="of:=[Por_Programa.H8]" table:style-name="ce10">
            <text:p>225.047</text:p>
          </table:table-cell>
          <table:table-cell office:value-type="percentage" office:value="3.1967543718295047E-3" table:formula="of:=[.D6]/[.C6]" table:style-name="ce11">
            <text:p>0,3%</text:p>
          </table:table-cell>
          <table:table-cell office:value-type="percentage" office:value="0.22258734139498149" table:formula="of:=[.C6]/[.C10]" table:style-name="ce11">
            <text:p>22,3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9">
            <text:p>3105 - Portos e Transporte Aquaviário</text:p>
          </table:table-cell>
          <table:table-cell office:value-type="float" office:value="245875950.29999998" table:formula="of:=[Por_Programa.C19]" table:style-name="ce10">
            <text:p>245.875.950</text:p>
          </table:table-cell>
          <table:table-cell office:value-type="float" office:value="3580722.12" table:formula="of:=[Por_Programa.H19]" table:style-name="ce10">
            <text:p>3.580.722</text:p>
          </table:table-cell>
          <table:table-cell office:value-type="percentage" office:value="1.4563124679868296E-2" table:formula="of:=[.D8]/[.C8]" table:style-name="ce11">
            <text:p>1,5%</text:p>
          </table:table-cell>
          <table:table-cell office:value-type="percentage" office:value="0.77741265860501862" table:formula="of:=[.C8]/[.C10]" table:style-name="ce11">
            <text:p>77,7%</text:p>
          </table:table-cell>
          <table:table-cell table:number-columns-repeated="16378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6999997" table:formula="of:=[.C6]+[.C8]" table:style-name="ce14">
            <text:p>316.274.693</text:p>
          </table:table-cell>
          <table:table-cell office:value-type="float" office:value="3805769.6100000003" table:formula="of:=[.D6]+[.D8]" table:style-name="ce14">
            <text:p>3.805.770</text:p>
          </table:table-cell>
          <table:table-cell office:value-type="percentage" office:value="1.2033114531691086E-2" table:formula="of:=[.D10]/[.C10]" table:style-name="ce15">
            <text:p>1,2%</text:p>
          </table:table-cell>
          <table:table-cell office:value-type="percentage" office:value="1" table:formula="of:=[.F8]+[.F6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table table:name="Por_Program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style-name="ce26"/>
          <table:table-cell table:number-columns-spanned="5" table:number-rows-spanned="1" table:style-name="ce32"/>
          <table:covered-table-cell table:number-columns-repeated="4"/>
          <table:table-cell table:number-columns-repeated="16376" table:style-name="ce1"/>
        </table:table-row>
        <table:table-row table:style-name="ro10">
          <table:table-cell/>
          <table:table-cell table:style-name="ce27"/>
          <table:table-cell table:number-columns-repeated="5" table:style-name="ce28"/>
          <table:table-cell office:value-type="string" table:style-name="ce6">
            <text:p>até abril/202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20">
            <text:p>0035 - Programa de Gestão e Manutenção das Empresas Estatais Federais</text:p>
          </table:table-cell>
          <table:table-cell office:value-type="string" office:string-value="LOA/2025" table:formula="of:=[Por_Fonte.C3]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Por_Fonte.C5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5:.G5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Por_Fonte.C6]" table:style-name="ce10">
            <text:p>12.239.742</text:p>
          </table:table-cell>
          <table:table-cell office:value-type="float" office:value="53531.199999999997" table:formula="of:=[Por_Fonte.D6]" table:style-name="ce10">
            <text:p>53.531</text:p>
          </table:table-cell>
          <table:table-cell office:value-type="float" office:value="37225.840000000004" table:formula="of:=[Por_Fonte.E6]" table:style-name="ce10">
            <text:p>37.226</text:p>
          </table:table-cell>
          <table:table-cell office:value-type="float" office:value="84258.7" table:formula="of:=[Por_Fonte.F6]" table:style-name="ce10">
            <text:p>84.259</text:p>
          </table:table-cell>
          <table:table-cell office:value-type="float" office:value="50031.75" table:formula="of:=[Execuções.G10]" table:style-name="ce10">
            <text:p>50.032</text:p>
          </table:table-cell>
          <table:table-cell office:value-type="float" office:value="225047.49" table:formula="of:=SUM([.D6:.G6])" table:style-name="ce10">
            <text:p>225.047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Por_Fonte.C7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7:.G7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70398743.170000002" table:formula="of:=SUM([.C5:.C7])" table:style-name="ce14">
            <text:p>70.398.743</text:p>
          </table:table-cell>
          <table:table-cell office:value-type="float" office:value="53531.199999999997" table:formula="of:=SUM([.D5:.D7])" table:style-name="ce14">
            <text:p>53.531</text:p>
          </table:table-cell>
          <table:table-cell office:value-type="float" office:value="37225.840000000004" table:formula="of:=SUM([.E5:.E7])" table:style-name="ce14">
            <text:p>37.226</text:p>
          </table:table-cell>
          <table:table-cell office:value-type="float" office:value="84258.7" table:formula="of:=SUM([.F5:.F7])" table:style-name="ce14">
            <text:p>84.259</text:p>
          </table:table-cell>
          <table:table-cell office:value-type="float" office:value="50031.75" table:formula="of:=SUM([.G5:.G7])" table:style-name="ce14">
            <text:p>50.032</text:p>
          </table:table-cell>
          <table:table-cell office:value-type="float" office:value="225047.49" table:formula="of:=SUM([.H5:.H7])" table:style-name="ce14">
            <text:p>225.047</text:p>
          </table:table-cell>
          <table:table-cell table:style-name="ce1"/>
          <table:table-cell table:style-name="ce29"/>
          <table:table-cell table:number-columns-repeated="16374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20">
            <text:p>3105 - Portos e Transporte Aquaviário</text:p>
          </table:table-cell>
          <table:table-cell office:value-type="string" office:string-value="LOA/2025" table:formula="of:=[Por_Fonte.C15]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7"/>
          <table:table-cell table:number-columns-repeated="16374"/>
        </table:table-row>
        <table:table-row table:style-name="ro6">
          <table:table-cell/>
          <table:table-cell office:value-type="string" table:style-name="ce9">
            <text:p>20HM - Estudos para o Desenvolvimento do Setor Portuário</text:p>
          </table:table-cell>
          <table:table-cell office:value-type="float" office:value="20000000" table:formula="of:=[Por_Fonte.C9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:.G12])" table:style-name="ce10">
            <text:p>0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6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499258.039999999" table:formula="of:=[Por_Fonte.C19]+[Por_Fonte.C10]" table:style-name="ce10">
            <text:p>10.49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19]" table:style-name="ce10">
            <text:p>51.200</text:p>
          </table:table-cell>
          <table:table-cell office:value-type="float" office:value="51200" table:formula="of:=SUM([.D13:.G13])" table:style-name="ce10">
            <text:p>51.200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6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8940596.259999998" table:formula="of:=[Por_Fonte.C11]+[Por_Fonte.C20]" table:style-name="ce10">
            <text:p>18.940.596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Por_Fonte.E11]" table:style-name="ce10">
            <text:p>926.683</text:p>
          </table:table-cell>
          <table:table-cell office:value-type="float" office:value="848879.45000000007" table:formula="of:=[Por_Fonte.F11]" table:style-name="ce10">
            <text:p>848.879</text:p>
          </table:table-cell>
          <table:table-cell office:value-type="float" office:value="580118.65" table:formula="of:=[Execuções.G16]" table:style-name="ce10">
            <text:p>580.119</text:p>
          </table:table-cell>
          <table:table-cell office:value-type="float" office:value="2355681.08" table:formula="of:=SUM([.D14:.G14])" table:style-name="ce10">
            <text:p>2.355.681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6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Por_Fonte.C21]" table:style-name="ce10">
            <text:p>128.392.88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5:.G15])" table:style-name="ce10">
            <text:p>0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5043208" table:formula="of:=[Por_Fonte.C8]+[Por_Fonte.C17]" table:style-name="ce10">
            <text:p>35.043.208</text:p>
          </table:table-cell>
          <table:table-cell office:value-type="float" office:value="144040.04999999999" table:formula="of:=[Por_Fonte.D8]" table:style-name="ce10">
            <text:p>144.040</text:p>
          </table:table-cell>
          <table:table-cell office:value-type="float" office:value="126534.3" table:formula="of:=[Por_Fonte.E8]" table:style-name="ce10">
            <text:p>126.534</text:p>
          </table:table-cell>
          <table:table-cell office:value-type="float" office:value="434060.54" table:formula="of:=[Por_Fonte.F8]" table:style-name="ce10">
            <text:p>434.061</text:p>
          </table:table-cell>
          <table:table-cell office:value-type="float" office:value="469206.15" table:formula="of:=[Execuções.G4]" table:style-name="ce10">
            <text:p>469.206</text:p>
          </table:table-cell>
          <table:table-cell office:value-type="float" office:value="1173841.04" table:formula="of:=SUM([.D16:.G16])" table:style-name="ce10">
            <text:p>1.173.84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G17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Por_Fonte.C18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G18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245875950.29999998" table:formula="of:=SUM([.C12:.C18])" table:style-name="ce14">
            <text:p>245.875.950</text:p>
          </table:table-cell>
          <table:table-cell office:value-type="float" office:value="144040.04999999999" table:formula="of:=SUM([.D12:.D18])" table:style-name="ce14">
            <text:p>144.040</text:p>
          </table:table-cell>
          <table:table-cell office:value-type="float" office:value="1053217.28" table:formula="of:=SUM([.E12:.E18])" table:style-name="ce14">
            <text:p>1.053.217</text:p>
          </table:table-cell>
          <table:table-cell office:value-type="float" office:value="1282939.99" table:formula="of:=SUM([.F12:.F18])" table:style-name="ce14">
            <text:p>1.282.940</text:p>
          </table:table-cell>
          <table:table-cell office:value-type="float" office:value="1100524.8" table:formula="of:=SUM([.G12:.G18])" table:style-name="ce14">
            <text:p>1.100.525</text:p>
          </table:table-cell>
          <table:table-cell office:value-type="float" office:value="3580722.12" table:formula="of:=SUM([.H12:.H18])" table:style-name="ce14">
            <text:p>3.580.722</text:p>
          </table:table-cell>
          <table:table-cell table:style-name="ce1"/>
          <table:table-cell table:style-name="ce29"/>
          <table:table-cell table:number-columns-repeated="16374"/>
        </table:table-row>
        <table:table-row table:style-name="ro5">
          <table:table-cell/>
          <table:table-cell table:number-columns-repeated="6" table:style-name="ce1"/>
          <table:table-cell table:style-name="ce31"/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dos Programas (R$)</text:p>
          </table:table-cell>
          <table:table-cell office:value-type="float" office:value="316274693.46999997" table:formula="of:=SUM([.C8];[.C19])" table:style-name="ce14">
            <text:p>316.274.693</text:p>
          </table:table-cell>
          <table:table-cell office:value-type="float" office:value="197571.25" table:formula="of:=[.D8]+[.D19]" table:style-name="ce14">
            <text:p>197.571</text:p>
          </table:table-cell>
          <table:table-cell office:value-type="float" office:value="1090443.1200000001" table:formula="of:=[.E8]+[.E19]" table:style-name="ce14">
            <text:p>1.090.443</text:p>
          </table:table-cell>
          <table:table-cell office:value-type="float" office:value="1367198.69" table:formula="of:=[.F8]+[.F19]" table:style-name="ce14">
            <text:p>1.367.199</text:p>
          </table:table-cell>
          <table:table-cell office:value-type="float" office:value="1150556.55" table:formula="of:=[.G8]+[.G19]" table:style-name="ce14">
            <text:p>1.150.557</text:p>
          </table:table-cell>
          <table:table-cell office:value-type="float" office:value="3805769.6100000003" table:formula="of:=SUM([.H8];[.H19])" table:style-name="ce14">
            <text:p>3.805.770</text:p>
          </table:table-cell>
          <table:table-cell table:style-name="ce1"/>
          <table:table-cell table:style-name="ce31"/>
          <table:table-cell table:number-columns-repeated="16374"/>
        </table:table-row>
        <table:table-row table:style-name="ro6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6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17"/>
          <table:table-cell table:number-columns-repeated="1638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Por_Fonte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7" table:number-columns-repeated="16374" table:default-cell-style-name="ce1"/>
        <table:table-row table:style-name="ro8">
          <table:table-cell/>
          <table:table-cell office:value-type="string" table:number-columns-spanned="7" table:number-rows-spanned="1" table:style-name="ce24">
            <text:p>ORÇAMENTO DE INVESTIMENTOS - por Font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Ações financiadas com Recursos Próprios</text:p>
          </table:table-cell>
          <table:table-cell table:number-columns-repeated="5" table:style-name="ce5"/>
          <table:table-cell office:value-type="string" table:style-name="ce6">
            <text:p>até abril/202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AÇÕES FINANCIADAS COM RECURSOS PRÓPRIOS<text:s/></text:p>
          </table:table-cell>
          <table:table-cell office:value-type="string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'file:///C:/Users/carlota.komatsubara/Desktop/2025/Fechamento%20Mensal/Painel%20OI%202025%20-%2024-01-2025.xlsx'#Execução.$B$4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5:.G5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'file:///C:/Users/carlota.komatsubara/Desktop/2025/Fechamento%20Mensal/Painel%20OI%202025%20-%2024-01-2025.xlsx'#Execução.$B$5]" table:style-name="ce10">
            <text:p>12.239.742</text:p>
          </table:table-cell>
          <table:table-cell office:value-type="float" office:value="53531.199999999997" table:style-name="ce10">
            <text:p>53.531</text:p>
          </table:table-cell>
          <table:table-cell office:value-type="float" office:value="37225.840000000004" table:formula="of:=[Execuções.E11]" table:style-name="ce10">
            <text:p>37.226</text:p>
          </table:table-cell>
          <table:table-cell office:value-type="float" office:value="84258.7" table:formula="of:=[Execuções.F10]" table:style-name="ce10">
            <text:p>84.259</text:p>
          </table:table-cell>
          <table:table-cell office:value-type="float" office:value="50031.75" table:formula="of:=[Execuções.G10]" table:style-name="ce10">
            <text:p>50.032</text:p>
          </table:table-cell>
          <table:table-cell office:value-type="float" office:value="225047.49" table:formula="of:=SUM([.D6:.G6])" table:style-name="ce10">
            <text:p>225.047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'file:///C:/Users/carlota.komatsubara/Desktop/2025/Fechamento%20Mensal/Painel%20OI%202025%20-%2024-01-2025.xlsx'#Execução.$B$6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7:.G7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0000000" table:formula="of:=['file:///C:/Users/carlota.komatsubara/Desktop/2025/Elabora%E7%E3o/Elabora%E7%E3o%20OI%202025.xlsx'#Elaboração_com_reservas.$C$51]" table:style-name="ce10">
            <text:p>30.000.000</text:p>
          </table:table-cell>
          <table:table-cell office:value-type="float" office:value="144040.04999999999" table:style-name="ce10">
            <text:p>144.040</text:p>
          </table:table-cell>
          <table:table-cell office:value-type="float" office:value="126534.3" table:formula="of:=[Execuções.E4]" table:style-name="ce10">
            <text:p>126.534</text:p>
          </table:table-cell>
          <table:table-cell office:value-type="float" office:value="434060.54" table:formula="of:=[Execuções.F4]" table:style-name="ce10">
            <text:p>434.061</text:p>
          </table:table-cell>
          <table:table-cell office:value-type="float" office:value="469206.15" table:formula="of:=[Execuções.G4]" table:style-name="ce10">
            <text:p>469.206</text:p>
          </table:table-cell>
          <table:table-cell office:value-type="float" office:value="1173841.04" table:formula="of:=SUM([.D8:.G8])" table:style-name="ce10">
            <text:p>1.173.841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9">
            <text:p>20HM - Estudos para o Planejamento do Setor Portuário</text:p>
          </table:table-cell>
          <table:table-cell office:value-type="float" office:value="20000000" table:formula="of:=['file:///C:/Users/carlota.komatsubara/Desktop/2025/Fechamento%20Mensal/Painel%20OI%202025%20-%2024-01-2025.xlsx'#Execução.$B$10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:.G9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040000.039999999" table:formula="of:=['file:///C:/Users/carlota.komatsubara/Desktop/2025/Elabora%E7%E3o/Elabora%E7%E3o%20OI%202025.xlsx'#Elaboração.$C$35]" table:style-name="ce10">
            <text:p>10.04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19]" table:style-name="ce10">
            <text:p>51.200</text:p>
          </table:table-cell>
          <table:table-cell office:value-type="float" office:value="51200" table:formula="of:=SUM([.D10:.G10])" table:style-name="ce10">
            <text:p>51.20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6210695.26" table:formula="of:=['file:///C:/Users/carlota.komatsubara/Desktop/2025/Elabora%E7%E3o/Elabora%E7%E3o%20OI%202025.xlsx'#Elaboração.$C$40]" table:style-name="ce10">
            <text:p>16.210.695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Execuções.E16]" table:style-name="ce10">
            <text:p>926.683</text:p>
          </table:table-cell>
          <table:table-cell office:value-type="float" office:value="848879.45000000007" table:formula="of:=[Execuções.F16]" table:style-name="ce10">
            <text:p>848.879</text:p>
          </table:table-cell>
          <table:table-cell office:value-type="float" office:value="580118.65" table:formula="of:=[Execuções.G16]" table:style-name="ce10">
            <text:p>580.119</text:p>
          </table:table-cell>
          <table:table-cell office:value-type="float" office:value="2355681.08" table:formula="of:=SUM([.D11:.G11])" table:style-name="ce10">
            <text:p>2.355.681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46649438.47" table:formula="of:=SUM([.C5:.C11])" table:style-name="ce14">
            <text:p>146.649.438</text:p>
          </table:table-cell>
          <table:table-cell office:value-type="float" office:value="197571.25" table:formula="of:=SUM([.D5:.D11])" table:style-name="ce14">
            <text:p>197.571</text:p>
          </table:table-cell>
          <table:table-cell office:value-type="float" office:value="1090443.1200000001" table:formula="of:=SUM([.E5:.E11])" table:style-name="ce14">
            <text:p>1.090.443</text:p>
          </table:table-cell>
          <table:table-cell office:value-type="float" office:value="1367198.69" table:formula="of:=SUM([.F5:.F11])" table:style-name="ce14">
            <text:p>1.367.199</text:p>
          </table:table-cell>
          <table:table-cell office:value-type="float" office:value="1150556.55" table:formula="of:=SUM([.G5:.G11])" table:style-name="ce14">
            <text:p>1.150.557</text:p>
          </table:table-cell>
          <table:table-cell office:value-type="float" office:value="3805769.6100000003" table:formula="of:=SUM([.H5:.H11])" table:style-name="ce14">
            <text:p>3.805.770</text:p>
          </table:table-cell>
          <table:table-cell table:style-name="ce1"/>
          <table:table-cell table:style-name="ce33"/>
          <table:table-cell table:number-columns-repeated="16374"/>
        </table:table-row>
        <table:table-row table:style-name="ro6">
          <table:table-cell/>
          <table:table-cell table:style-name="ce34"/>
          <table:table-cell table:number-columns-repeated="5" table:style-name="ce1"/>
          <table:table-cell table:style-name="ce35"/>
          <table:table-cell table:style-name="ce1"/>
          <table:table-cell table:style-name="ce33"/>
          <table:table-cell table:number-columns-repeated="16374"/>
        </table:table-row>
        <table:table-row table:style-name="ro2">
          <table:table-cell/>
          <table:table-cell office:value-type="string" table:style-name="ce4">
            <text:p>Ações financiadas com Recursos do Tesouro</text:p>
          </table:table-cell>
          <table:table-cell table:number-columns-repeated="5" table:style-name="ce5"/>
          <table:table-cell office:value-type="string" table:style-name="ce6">
            <text:p>até abril/2025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AÇÕES FINANCIADAS COM RECURSOS DO TESOURO</text:p>
          </table:table-cell>
          <table:table-cell office:value-type="string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7"/>
          <table:table-cell table:number-columns-repeated="16374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5043208" table:formula="of:=['file:///C:/Users/carlota.komatsubara/Desktop/2025/Elabora%E7%E3o/Elabora%E7%E3o%20OI%202025.xlsx'#Elaboração.$C$54]" table:style-name="ce10">
            <text:p>5.043.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style-name="ce17"/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'file:///C:/Users/carlota.komatsubara/Desktop/2025/Elabora%E7%E3o/Elabora%E7%E3o%20OI%202025.xlsx'#Elaboração.$C$59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D18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459258" table:formula="of:=['file:///C:/Users/carlota.komatsubara/Desktop/2025/Elabora%E7%E3o/Elabora%E7%E3o%20OI%202025.xlsx'#Elaboração.$C$38]" table:style-name="ce10">
            <text:p>45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9:.D19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2729901" table:formula="of:=['file:///C:/Users/carlota.komatsubara/Desktop/2025/Elabora%E7%E3o/Elabora%E7%E3o%20OI%202025.xlsx'#Elaboração.$C$46]" table:style-name="ce10">
            <text:p>2.729.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0:.D20])" table:style-name="ce10">
            <text:p>0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'file:///C:/Users/carlota.komatsubara/Desktop/2025/Elabora%E7%E3o/Elabora%E7%E3o%20OI%202025.xlsx'#Elaboração.$C$49]" table:style-name="ce10">
            <text:p>128.392.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1:.D21])" table:style-name="ce10">
            <text:p>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'file:///C:/Users/carlota.komatsubara/Desktop/2025/Elabora%E7%E3o/Elabora%E7%E3o%20OI%202025.xlsx'#Elaboração.$C$57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2:.D22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69625255" table:formula="of:=SUM([.C17:.C22])" table:style-name="ce14">
            <text:p>169.625.255</text:p>
          </table:table-cell>
          <table:table-cell office:value-type="float" office:value="0" table:formula="of:=SUM([.D18:.D21])" table:style-name="ce14">
            <text:p>0</text:p>
          </table:table-cell>
          <table:table-cell office:value-type="float" office:value="0" table:formula="of:=SUM([.E18:.E21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H18:.H21])" table:style-name="ce14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table:style-name="ce34"/>
          <table:table-cell table:number-columns-repeated="3" table:style-name="ce1"/>
          <table:table-cell office:value-type="float" office:value="0" table:style-name="ce36">
            <text:p>0</text:p>
          </table:table-cell>
          <table:table-cell table:style-name="ce1"/>
          <table:table-cell table:style-name="ce35"/>
          <table:table-cell table:number-columns-repeated="16376" table:style-name="ce1"/>
        </table:table-row>
        <table:table-row table:style-name="ro13">
          <table:table-cell/>
          <table:table-cell office:value-type="string" table:style-name="ce7">
            <text:p>Total das Fontes (R$)</text:p>
          </table:table-cell>
          <table:table-cell office:value-type="float" office:value="316274693.47000003" table:formula="of:=SUM([.C12];[.C23])" table:style-name="ce14">
            <text:p>316.274.693</text:p>
          </table:table-cell>
          <table:table-cell office:value-type="float" office:value="197571.25" table:formula="of:=[.D12]+[.D23]" table:style-name="ce14">
            <text:p>197.571</text:p>
          </table:table-cell>
          <table:table-cell office:value-type="float" office:value="1090443.1200000001" table:formula="of:=[.E12]+[.E23]" table:style-name="ce14">
            <text:p>1.090.443</text:p>
          </table:table-cell>
          <table:table-cell office:value-type="float" office:value="1367198.69" table:formula="of:=[.F12]+[.F23]" table:style-name="ce14">
            <text:p>1.367.199</text:p>
          </table:table-cell>
          <table:table-cell office:value-type="float" office:value="1150556.55" table:formula="of:=[.G12]+[.G23]" table:style-name="ce14">
            <text:p>1.150.557</text:p>
          </table:table-cell>
          <table:table-cell office:value-type="float" office:value="3805769.6100000003" table:formula="of:=[.H12]+[.H23]" table:style-name="ce14">
            <text:p>3.805.770</text:p>
          </table:table-cell>
          <table:table-cell table:number-columns-repeated="16376" table:style-name="ce1"/>
        </table:table-row>
        <table:table-row table:style-name="ro6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3" table:style-name="ce16"/>
          <table:table-cell table:style-name="ce33"/>
          <table:table-cell table:number-columns-repeated="16376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6"/>
          <table:table-cell table:style-name="ce33"/>
          <table:table-cell table:number-columns-repeated="16376" table:style-name="ce1"/>
        </table:table-row>
        <table:table-row table:style-name="ro5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6"/>
          <table:table-cell table:style-name="ce17"/>
          <table:table-cell table:number-columns-repeated="16376" table:style-name="ce1"/>
        </table:table-row>
        <table:table-row table:style-name="ro6">
          <table:table-cell/>
          <table:table-cell table:number-columns-repeated="6" table:style-name="ce1"/>
          <table:table-cell table:style-name="ce17"/>
          <table:table-cell table:number-columns-repeated="16376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Execuções" table:style-name="ta3"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35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16371" table:default-cell-style-name="ce1"/>
        <table:table-row table:style-name="ro8">
          <table:table-cell/>
          <table:table-cell office:value-type="string" table:number-columns-spanned="7" table:number-rows-spanned="1" table:style-name="ce52">
            <text:p>ORÇAMENTO DE INVESTIMENTOS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Relação dos projetos/atividades por ação</text:p>
          </table:table-cell>
          <table:table-cell table:style-name="ce4"/>
          <table:table-cell table:number-columns-repeated="4" table:style-name="ce5"/>
          <table:table-cell office:value-type="string" table:style-name="ce6">
            <text:p>até abril/202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AÇÃO</text:p>
          </table:table-cell>
          <table:table-cell office:value-type="string" table:style-name="ce37">
            <text:p>PROJETO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2" table:number-rows-spanned="1" table:style-name="ce53">
            <text:p>14KJ – Implantação de Sistema de Apoio a Gestão de Tráfego de Navios</text:p>
          </table:table-cell>
          <table:covered-table-cell/>
          <table:table-cell office:value-type="float" office:value="144040.04999999999" table:formula="of:=SUM([.D5:.D6])" table:style-name="ce38">
            <text:p>144.040</text:p>
          </table:table-cell>
          <table:table-cell office:value-type="float" office:value="126534.3" table:formula="of:=SUM([.E5:.E7])" table:style-name="ce38">
            <text:p>126.534</text:p>
          </table:table-cell>
          <table:table-cell office:value-type="float" office:value="434060.54" table:formula="of:=SUM([.F5:.F9])" table:style-name="ce38">
            <text:p>434.061</text:p>
          </table:table-cell>
          <table:table-cell office:value-type="float" office:value="469206.15" table:formula="of:=SUM([.G5:.G9])" table:style-name="ce38">
            <text:p>469.206</text:p>
          </table:table-cell>
          <table:table-cell office:value-type="float" office:value="1173841.04" table:formula="of:=SUM([.H5:.H9])" table:style-name="ce38">
            <text:p>1.173.841</text:p>
          </table:table-cell>
          <table:table-cell table:number-columns-repeated="3" table:style-name="ce17"/>
          <table:table-cell table:style-name="ce1"/>
          <table:table-cell table:style-name="ce29"/>
          <table:table-cell table:number-columns-repeated="16371"/>
        </table:table-row>
        <table:table-row table:style-name="ro14">
          <table:table-cell/>
          <table:table-cell office:value-type="float" office:value="4" table:style-name="ce39">
            <text:p>4</text:p>
          </table:table-cell>
          <table:table-cell office:value-type="string" table:style-name="ce40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46138.86" table:style-name="ce41">
            <text:p>46.139</text:p>
          </table:table-cell>
          <table:table-cell office:value-type="float" office:value="43650.7" table:style-name="ce41">
            <text:p>43.651</text:p>
          </table:table-cell>
          <table:table-cell office:value-type="float" office:value="43652.72" table:style-name="ce41">
            <text:p>43.653</text:p>
          </table:table-cell>
          <table:table-cell office:value-type="float" office:value="0" table:style-name="ce41">
            <text:p>0</text:p>
          </table:table-cell>
          <table:table-cell office:value-type="float" office:value="133442.28" table:formula="of:=SUM([.D5:.G5])" table:style-name="ce41">
            <text:p>133.442</text:p>
          </table:table-cell>
          <table:table-cell table:number-columns-repeated="4" table:style-name="ce1"/>
          <table:table-cell table:style-name="ce29"/>
          <table:table-cell table:number-columns-repeated="16371"/>
        </table:table-row>
        <table:table-row table:style-name="ro15">
          <table:table-cell/>
          <table:table-cell office:value-type="float" office:value="4" table:style-name="ce39">
            <text:p>4</text:p>
          </table:table-cell>
          <table:table-cell office:value-type="string" table:style-name="ce40">
            <text:p>HENSOLDT DO BRASIL SEGURANCA E DEFESA ELETRONICA E OPTICA LTDA - Aquisição com suporte à instalação de 3 (três) radares de vigilância marítima costeira e 2 (dois) conjuntos de câmeras (óptica e térmica), como parte integrante do VTMIS Contrato 45 (3450028) SEI 50905.003070/2020-56 / pg. 1 dos Portos do Rio de Janeiro e de Niterói - contrato nº 045/2020 (4º TA).</text:p>
          </table:table-cell>
          <table:table-cell office:value-type="float" office:value="97901.19" table:style-name="ce10">
            <text:p>97.9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7901.19" table:formula="of:=SUM([.D6:.F6])" table:style-name="ce41">
            <text:p>97.901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float" office:value="4" table:style-name="ce39">
            <text:p>4</text:p>
          </table:table-cell>
          <table:table-cell office:value-type="string" table:style-name="ce30">
            <text:p>METAVERSO TELECOM LTDA - Prestação dos serviços de elaboração de projeto executivo e implantação do Centro de Controle Operacional (CCO), atinente ao Sistema de Gerenciamento e Informação do Tráfego de Embarcações (Vessel Traf ic Management Information System – VTMIS) - contrato nº 069/2024.</text:p>
          </table:table-cell>
          <table:table-cell office:value-type="float" office:value="0" table:style-name="ce10">
            <text:p>0</text:p>
          </table:table-cell>
          <table:table-cell office:value-type="float" office:value="82883.600000000006" table:style-name="ce41">
            <text:p>82.884</text:p>
          </table:table-cell>
          <table:table-cell office:value-type="float" office:value="175394.05" table:style-name="ce41">
            <text:p>175.394</text:p>
          </table:table-cell>
          <table:table-cell office:value-type="float" office:value="469206.15" table:style-name="ce41">
            <text:p>469.206</text:p>
          </table:table-cell>
          <table:table-cell office:value-type="float" office:value="727483.8" table:formula="of:=SUM([.D7:.G7])" table:style-name="ce41">
            <text:p>727.484</text:p>
          </table:table-cell>
          <table:table-cell table:number-columns-repeated="16376" table:style-name="ce1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016/2024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006.87" table:style-name="ce44">
            <text:p>22.006,87</text:p>
          </table:table-cell>
          <table:table-cell office:value-type="float" office:value="0" table:style-name="ce42">
            <text:p>0</text:p>
          </table:table-cell>
          <table:table-cell office:value-type="float" office:value="22006.87" table:formula="of:=SUM([.D8:.F8])" table:style-name="ce41">
            <text:p>22.007</text:p>
          </table:table-cell>
          <table:table-cell table:number-columns-repeated="16376" table:style-name="ce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5">
            <text:p>ENGETORRES INFRAESTRUTURA LTDA - Obras de implantação da torre metálica autoportante da Fortaleza de Santa Cruz (Ftz_SC), Niterói/RJ, para sustentação dos equipamentos de estações remotas do VTMIS - contrato nº 17/2024.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3006.9" table:style-name="ce42">
            <text:p>193.007</text:p>
          </table:table-cell>
          <table:table-cell office:value-type="float" office:value="0" table:style-name="ce42">
            <text:p>0</text:p>
          </table:table-cell>
          <table:table-cell office:value-type="float" office:value="193006.9" table:formula="of:=SUM([.D9:.F9])" table:style-name="ce41">
            <text:p>193.007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2" table:number-rows-spanned="1" table:style-name="ce53">
            <text:p>4102 - Manutenção e Adequação de Bens Móceis, Veículos, Máquinas e Equipamentos</text:p>
          </table:table-cell>
          <table:covered-table-cell/>
          <table:table-cell office:value-type="float" office:value="53531.199999999997" table:formula="of:=SUM([.D11:.D11])" table:style-name="ce38">
            <text:p>53.531</text:p>
          </table:table-cell>
          <table:table-cell office:value-type="float" office:value="37225.840000000004" table:formula="of:=[.E11]" table:style-name="ce46">
            <text:p>37.226</text:p>
          </table:table-cell>
          <table:table-cell office:value-type="float" office:value="84258.7" table:formula="of:=SUM([.F11:.F15])" table:style-name="ce46">
            <text:p>84.259</text:p>
          </table:table-cell>
          <table:table-cell office:value-type="float" office:value="50031.75" table:formula="of:=SUM([.G11:.G15])" table:style-name="ce46">
            <text:p>50.032</text:p>
          </table:table-cell>
          <table:table-cell office:value-type="float" office:value="225047.49" table:formula="of:=SUM([.H11:.H15])" table:style-name="ce46">
            <text:p>225.047</text:p>
          </table:table-cell>
          <table:table-cell table:number-columns-repeated="16376" table:style-name="ce1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ELETTRO CENTRO COMÉRCIO DE PEÇAS E ELETRÔNICOS LTDA - Aquisição de equipamentos para o parque de refrigeração e conforto térmico da PortosRio - 10 un ar condicionado Split 30.000 BTUS cor branco, 220v - OF 62/2024.</text:p>
          </table:table-cell>
          <table:table-cell office:value-type="float" office:value="53531.199999999997" table:style-name="ce47">
            <text:p>53.531</text:p>
          </table:table-cell>
          <table:table-cell office:value-type="float" office:value="37225.840000000004" table:style-name="ce41">
            <text:p>37.2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757.040000000008" table:formula="of:=SUM([.D11:.G11])" table:style-name="ce41">
            <text:p>90.757</text:p>
          </table:table-cell>
          <table:table-cell table:number-columns-repeated="16376" table:style-name="ce1"/>
        </table:table-row>
        <table:table-row table:style-name="ro18">
          <table:table-cell/>
          <table:table-cell table:style-name="ce43"/>
          <table:table-cell office:value-type="string" table:style-name="ce40">
            <text:p>ELETTRO CENTRO COMÉRCIO DE PEÇAS E ELETRÔNICOS LTDA - Aquisição de equipamentos para o parque de refrigeração e conforto térmico da PortosRio - OF 08/2025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31.75" table:style-name="ce41">
            <text:p>50.032</text:p>
          </table:table-cell>
          <table:table-cell office:value-type="float" office:value="50031.75" table:formula="of:=SUM([.D12:.G12])" table:style-name="ce41">
            <text:p>50.032</text:p>
          </table:table-cell>
          <table:table-cell table:number-columns-repeated="16376" table:style-name="ce1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NOCEL360 COMÉRCIO LTDA-ME - Aquisição de equipamentos para o parque de refrigeração e conforto térmico da PortosRio -05 un - Ar-condicionado Janela Tipo 1 - 21.000 BTUs - OF 10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350" table:style-name="ce10">
            <text:p>17.350</text:p>
          </table:table-cell>
          <table:table-cell office:value-type="float" office:value="0" table:style-name="ce10">
            <text:p>0</text:p>
          </table:table-cell>
          <table:table-cell office:value-type="float" office:value="17350" table:formula="of:=SUM([.D13:.F13])" table:style-name="ce41">
            <text:p>17.350</text:p>
          </table:table-cell>
          <table:table-cell table:number-columns-repeated="16376" table:style-name="ce1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ITALIA EMPREENDIMENTOS LTDA-ME - Aquisição de equipamentos para o parque de refrigeração e conforto térmico da PortosRio - Aquisição de Ar condicionado 10.000BTU/H FRIO Janela / Sem instalação - OF 07/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550" table:style-name="ce10">
            <text:p>10.550</text:p>
          </table:table-cell>
          <table:table-cell office:value-type="float" office:value="0" table:style-name="ce10">
            <text:p>0</text:p>
          </table:table-cell>
          <table:table-cell office:value-type="float" office:value="10550" table:formula="of:=SUM([.D14:.F14])" table:style-name="ce41">
            <text:p>10.550</text:p>
          </table:table-cell>
          <table:table-cell table:number-columns-repeated="16376" table:style-name="ce1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RHG SERVIÇOS E COMÉRCIO LTDA - Aquisição de equipamentos para o parque de refrigeração e conforto térmico da PortosRio - 10und - Ar-condicionado Janela Tipo 2 - 27.000 BTUs - OF 11/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358.7" table:style-name="ce10">
            <text:p>56.359</text:p>
          </table:table-cell>
          <table:table-cell office:value-type="float" office:value="0" table:style-name="ce10">
            <text:p>0</text:p>
          </table:table-cell>
          <table:table-cell office:value-type="float" office:value="56358.7" table:formula="of:=SUM([.D15:.F15])" table:style-name="ce41">
            <text:p>56.359</text:p>
          </table:table-cell>
          <table:table-cell table:number-columns-repeated="16376" table:style-name="ce1"/>
        </table:table-row>
        <table:table-row table:style-name="ro19">
          <table:table-cell/>
          <table:table-cell office:value-type="string" table:number-columns-spanned="2" table:number-rows-spanned="1" table:style-name="ce53">
            <text:p><text:s/>21EY - Adequação, Recuperação e Melhoria da Infraestrutura Terrestre</text:p>
          </table:table-cell>
          <table:covered-table-cell/>
          <table:table-cell office:value-type="float" office:value="0" table:formula="of:=SUM([.D17:.D18])" table:style-name="ce46">
            <text:p>0</text:p>
          </table:table-cell>
          <table:table-cell office:value-type="float" office:value="926682.98" table:formula="of:=SUM([.E17:.E18])" table:style-name="ce46">
            <text:p>926.683</text:p>
          </table:table-cell>
          <table:table-cell office:value-type="float" office:value="848879.45000000007" table:formula="of:=SUM([.F17:.F18])" table:style-name="ce46">
            <text:p>848.879</text:p>
          </table:table-cell>
          <table:table-cell office:value-type="float" office:value="580118.65" table:formula="of:=SUM([.G17:.G18])" table:style-name="ce46">
            <text:p>580.119</text:p>
          </table:table-cell>
          <table:table-cell office:value-type="float" office:value="2355681.08" table:formula="of:=SUM([.H17:.H18])" table:style-name="ce46">
            <text:p>2.355.681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CONSERV ENGENHARIA E SERVIÇOS EIRELI-ME - 1ª Medição - Obras de implantação do Truck Center no Porto de Itaguaí - contrato nº 62/2024</text:p>
          </table:table-cell>
          <table:table-cell office:value-type="float" office:value="0" table:style-name="ce10">
            <text:p>0</text:p>
          </table:table-cell>
          <table:table-cell office:value-type="float" office:value="517235.25" table:style-name="ce41">
            <text:p>517.235</text:p>
          </table:table-cell>
          <table:table-cell office:value-type="float" office:value="237327.02" table:style-name="ce41">
            <text:p>237.327</text:p>
          </table:table-cell>
          <table:table-cell office:value-type="float" office:value="175521.42" table:style-name="ce41">
            <text:p>175.521</text:p>
          </table:table-cell>
          <table:table-cell office:value-type="float" office:value="930083.69000000006" table:formula="of:=SUM([.D17:.G17])" table:style-name="ce41">
            <text:p>930.084</text:p>
          </table:table-cell>
          <table:table-cell table:number-columns-repeated="16376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ENTEC EMPREENDIMENTOS LTDA - Obras de pavimentação da malha viária e da faixa operacional no Cais da Gamboa do Porto do Rio de Janeiro - contrato nº 048/2023 (MAKINAS)</text:p>
          </table:table-cell>
          <table:table-cell office:value-type="float" office:value="0" table:style-name="ce10">
            <text:p>0</text:p>
          </table:table-cell>
          <table:table-cell office:value-type="float" office:value="409447.73" table:style-name="ce41">
            <text:p>409.448</text:p>
          </table:table-cell>
          <table:table-cell office:value-type="float" office:value="611552.43000000005" table:style-name="ce41">
            <text:p>611.552</text:p>
          </table:table-cell>
          <table:table-cell office:value-type="float" office:value="404597.23" table:style-name="ce41">
            <text:p>404.597</text:p>
          </table:table-cell>
          <table:table-cell office:value-type="float" office:value="1425597.3900000001" table:formula="of:=SUM([.D18:.G18])" table:style-name="ce41">
            <text:p>1.425.597</text:p>
          </table:table-cell>
          <table:table-cell table:number-columns-repeated="16376"/>
        </table:table-row>
        <table:table-row table:style-name="ro19">
          <table:table-cell/>
          <table:table-cell office:value-type="string" table:number-columns-spanned="2" table:number-rows-spanned="1" table:style-name="ce53">
            <text:p>21EX - Adequação, Modernização e Melhoria das Estruturas Inframarítimas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200" table:formula="of:=[.G20]" table:style-name="ce46">
            <text:p>51.200</text:p>
          </table:table-cell>
          <table:table-cell office:value-type="float" office:value="51200" table:formula="of:=SUM([.D19:.G19])" table:style-name="ce46">
            <text:p>51.200</text:p>
          </table:table-cell>
          <table:table-cell table:number-columns-repeated="16376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BLEST COMERCIO DE COMPONENTES ELETRONICOS LTDA-ME - Aquisição de materiais de sinalização náutica para reposição do material sobressalente do paiol do balizamento para os Portos do Rio de Janeiro e de Itaguaí - 06 und Lanterna 5MN, compacta IP68 - OF 15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200" table:style-name="ce41">
            <text:p>51.200</text:p>
          </table:table-cell>
          <table:table-cell office:value-type="float" office:value="51200" table:formula="of:=SUM([.D20:.G20])" table:style-name="ce41">
            <text:p>51.200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20">
            <text:p>Total Executado (R$)</text:p>
          </table:table-cell>
          <table:covered-table-cell/>
          <table:table-cell office:value-type="float" office:value="197571.25" table:formula="of:=[.D4]+[.D10]" table:style-name="ce50">
            <text:p>197.571</text:p>
          </table:table-cell>
          <table:table-cell office:value-type="float" office:value="1090443.1200000001" table:formula="of:=[.E4]+[.E10]+[.E16]" table:style-name="ce50">
            <text:p>1.090.443</text:p>
          </table:table-cell>
          <table:table-cell office:value-type="float" office:value="1367198.69" table:formula="of:=[.F4]+[.F10]+[.F16]" table:style-name="ce50">
            <text:p>1.367.199</text:p>
          </table:table-cell>
          <table:table-cell office:value-type="float" office:value="1150556.55" table:formula="of:=[.G4]+[.G10]+[.G16]+[.G19]" table:style-name="ce50">
            <text:p>1.150.557</text:p>
          </table:table-cell>
          <table:table-cell office:value-type="float" office:value="3805769.6100000003" table:formula="of:=[.H4]+[.H10]+[.H16]+[.H19]" table:style-name="ce51">
            <text:p>3.805.770</text:p>
          </table:table-cell>
          <table:table-cell table:number-columns-repeated="16376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'file:///C:/Users/carlota.komatsubara/Desktop/2025/Fechamento%20Mensal/Painel%20OI%202025%20-%2024-01-2025.xlsx'#Visão_geral" table:style-name="ta4">
        <table:table-source xlink:href="file:///C:/Users/carlota.komatsubara/Desktop/2025/Fechamento%20Mensal/Painel%20OI%202025%20-%2024-01-2025.xlsx" table:table-name="Visã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Execução" table:style-name="ta4">
        <table:table-source xlink:href="file:///C:/Users/carlota.komatsubara/Desktop/2025/Fechamento%20Mensal/Painel%20OI%202025%20-%2024-01-2025.xlsx" table:table-name="Execuçã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0474800"/>
          <table:table-cell table:number-columns-repeated="16382"/>
        </table:table-row>
        <table:table-row>
          <table:table-cell/>
          <table:table-cell office:value-type="float" office:value="12239741.5"/>
          <table:table-cell table:number-columns-repeated="16382"/>
        </table:table-row>
        <table:table-row>
          <table:table-cell/>
          <table:table-cell office:value-type="float" office:value="27684201.67000000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0000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carlota.komatsubara/Desktop/2025/Fechamento%20Mensal/Painel%20OI%202025%20-%2024-01-2025.xlsx'#Elaboração" table:style-name="ta4">
        <table:table-source xlink:href="file:///C:/Users/carlota.komatsubara/Desktop/2025/Fechamento%20Mensal/Painel%20OI%202025%20-%2024-01-2025.xlsx" table:table-name="Elabo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Controle_Repasses_" table:style-name="ta4">
        <table:table-source xlink:href="file:///C:/Users/carlota.komatsubara/Desktop/2025/Fechamento%20Mensal/Painel%20OI%202025%20-%2024-01-2025.xlsx" table:table-name="Controle_Repass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PAC_e_Não_PAC" table:style-name="ta4">
        <table:table-source xlink:href="file:///C:/Users/carlota.komatsubara/Desktop/2025/Fechamento%20Mensal/Painel%20OI%202025%20-%2024-01-2025.xlsx" table:table-name="PAC_e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relacao_de_lancamentos_de_reser" table:style-name="ta4">
        <table:table-source xlink:href="file:///C:/Users/carlota.komatsubara/Desktop/2025/Fechamento%20Mensal/Painel%20OI%202025%20-%2024-01-2025.xlsx" table:table-name="relacao_de_lancamentos_de_re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" table:style-name="ta4">
        <table:table-source xlink:href="file:///C:/Users/carlota.komatsubara/Desktop/2025/Elaboração/Elaboração%20OI%202025.xlsx" table:table-name="Elaboração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"/>
          <table:table-cell office:value-type="float" office:value="10040000.03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925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210695.2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7299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8392887.9999999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04320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000000"/>
          <table:table-cell table:number-columns-repeated="16381"/>
        </table:table-row>
        <table:table-row table:number-rows-repeated="1048517">
          <table:table-cell table:number-columns-repeated="16381"/>
        </table:table-row>
      </table:table>
      <table:table table:name="'file:///C:/Users/carlota.komatsubara/Desktop/2025/Elaboração/Elaboração%20OI%202025.xlsx'#Controle_Repasses" table:style-name="ta4">
        <table:table-source xlink:href="file:///C:/Users/carlota.komatsubara/Desktop/2025/Elaboração/Elaboração%20OI%202025.xlsx" table:table-name="Controle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" table:style-name="ta4">
        <table:table-source xlink:href="file:///C:/Users/carlota.komatsubara/Desktop/2025/Elaboração/Elaboração%20OI%202025.xlsx" table:table-name="Controle_Repasse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" table:style-name="ta4">
        <table:table-source xlink:href="file:///C:/Users/carlota.komatsubara/Desktop/2025/Elaboração/Elaboração%20OI%202025.xlsx" table:table-name="Elaboração_com_reservas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3000000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5-05-21T19:31:15Z</dc:date>
    <meta:print-date>2025-05-21T18:39:16Z</meta:print-date>
  </office:meta>
</office:document-meta>
</file>