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Leelawadee" style:font-name-asian="Leelawadee" style:font-name-complex="Leelawade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Texto_32_Explicativo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2">
      <style:table-cell-properties fo:border-top="thin solid #000000" fo:border-bottom="thin solid #000000" fo:border-left="thin solid #000000" fo:border-right="none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middle" fo:wrap-option="wrap" fo:background-color="#DEEBF7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15.50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COL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990" table:default-cell-style-name="ce2"/>
        <table:table-column table:style-name="co11" table:number-columns-repeated="18" table:default-cell-style-name="ce1"/>
        <table:table-column table:style-name="co12" table:number-columns-repeated="15365" table:default-cell-style-name="ce1"/>
        <table:table-row table:style-name="ro1">
          <table:table-cell table:style-name="ce2"/>
          <table:table-cell office:value-type="string" table:style-name="ce3">
            <text:p>COMPANHIA DOCAS DO RIO DE JANEIRO</text:p>
          </table:table-cell>
          <table:table-cell table:number-columns-repeated="999" table:style-name="ce2"/>
          <table:table-cell table:number-columns-repeated="15383" table:style-name="ce1"/>
        </table:table-row>
        <table:table-row table:style-name="ro1">
          <table:table-cell table:style-name="ce2"/>
          <table:table-cell table:style-name="ce3"/>
          <table:table-cell table:number-columns-repeated="999" table:style-name="ce2"/>
          <table:table-cell table:number-columns-repeated="15383" table:style-name="ce1"/>
        </table:table-row>
        <table:table-row table:style-name="ro1">
          <table:table-cell table:style-name="ce2"/>
          <table:table-cell office:value-type="string" table:style-name="ce3">
            <text:p>INDICADORES ORÇAMENTÁRIOS 2025</text:p>
          </table:table-cell>
          <table:table-cell table:number-columns-repeated="999" table:style-name="ce2"/>
          <table:table-cell table:number-columns-repeated="15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ipo de Indicador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Melhor Sentido</text:p>
          </table:table-cell>
          <table:table-cell office:value-type="date" office:date-value="2025-01-01T00:00:00" table:style-name="ce7">
            <text:p>jan/25</text:p>
          </table:table-cell>
          <table:table-cell office:value-type="date" office:date-value="2025-02-01T00:00:00" table:style-name="ce7">
            <text:p>fev/25</text:p>
          </table:table-cell>
          <table:table-cell office:value-type="date" office:date-value="2025-03-01T00:00:00" table:style-name="ce7">
            <text:p>mar/25</text:p>
          </table:table-cell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JUSTIFICATIVA</text:p>
            <text:p><text:span text:style-name="T1">(apenas para os que não forem passíveis de mensurar)</text:span></text:p>
          </table:table-cell>
          <table:table-cell table:number-columns-repeated="990" table:style-name="ce2"/>
          <table:table-cell table:number-columns-repeated="17" table:style-name="ce1"/>
          <table:table-cell table:number-columns-repeated="15366" table:style-name="ce2"/>
        </table:table-row>
        <table:table-row table:style-name="ro4">
          <table:table-cell office:value-type="string" table:style-name="ce9">
            <text:p>SETORIAL</text:p>
          </table:table-cell>
          <table:table-cell office:value-type="string" table:style-name="ce10">
            <text:p>Execução do Orçamento de Investimentos</text:p>
          </table:table-cell>
          <table:table-cell office:value-type="string" table:style-name="ce11">
            <text:p>Proporção entre a Execução do Orçamento de Investimentos e o Limite anual do PDG para investimentos, definido para o ano corrente.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Mensal</text:p>
          </table:table-cell>
          <table:table-cell office:value-type="string" table:style-name="ce12">
            <text:p>Quanto maior melhor</text:p>
          </table:table-cell>
          <table:table-cell office:value-type="float" office:value="6.246816572684756E-2" table:formula="of:=(197571/316274694)*100" table:style-name="ce13">
            <text:p>0,06</text:p>
          </table:table-cell>
          <table:table-cell office:value-type="float" office:value="0.40724535488760916" table:formula="of:=(1288014/316274694)*100" table:style-name="ce13">
            <text:p>0,41</text:p>
          </table:table-cell>
          <table:table-cell office:value-type="float" office:value="0.83952748998628379" table:formula="of:=(2655213/316274694)*100" table:style-name="ce14">
            <text:p>0,84</text:p>
          </table:table-cell>
          <table:table-cell office:value-type="float" office:value="1.2033114511526488" table:formula="of:=(3805769.61/316274694)*100" table:style-name="ce14">
            <text:p>1,20</text:p>
          </table:table-cell>
          <table:table-cell office:value-type="string" table:style-name="ce15">
            <text:p>A LOA/2025 foi publicada em 10/04/2025. Até o fechamento do mês de abril as execuções foram realizadas somente com recursos próprios. No aguardo do repasse.</text:p>
          </table:table-cell>
          <table:table-cell table:number-columns-repeated="990" table:style-name="ce2"/>
          <table:table-cell table:number-columns-repeated="15383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Recurso (sempre acumulado até mês)</text:p>
          </table:table-cell>
          <table:table-cell office:value-type="string" table:style-name="ce11">
            <text:p>Índice para avaliar a execução do orçamento que foi arrecadado pela Companhia x orçamento que era previsto para ser arrecad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8.4314682732394779" table:formula="of:=(86004881/1020046310)*100" table:style-name="ce13">
            <text:p>8,43</text:p>
          </table:table-cell>
          <table:table-cell office:value-type="float" office:value="15.694460970110269" table:formula="of:=(160090770/1020046310)*100" table:style-name="ce13">
            <text:p>15,69</text:p>
          </table:table-cell>
          <table:table-cell office:value-type="float" office:value="23.216785422222642" table:formula="of:=(236821963/1020046310)*100" table:style-name="ce13">
            <text:p>23,22</text:p>
          </table:table-cell>
          <table:table-cell office:value-type="float" office:value="31.003027009626649" table:formula="of:=(316245233/1020046310)*100" table:style-name="ce13">
            <text:p>31,00</text:p>
          </table:table-cell>
          <table:table-cell table:style-name="ce17"/>
          <table:table-cell table:number-columns-repeated="990" table:style-name="ce2"/>
          <table:table-cell table:number-columns-repeated="15383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Dispêndio (sempre acumulado até mês)</text:p>
          </table:table-cell>
          <table:table-cell office:value-type="string" table:style-name="ce11">
            <text:p>Índice para avaliar a execução dos dispêndios realizados x orçamento acumulado previsto.</text:p>
            <text:p>O que exceder o gasto acima de 10%, obrigatório justificar à SEP.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4.5653313156895639" table:formula="of:=(41052094/899213905)*100" table:style-name="ce13">
            <text:p>4,57</text:p>
          </table:table-cell>
          <table:table-cell office:value-type="float" office:value="10.84748917444732" table:formula="of:=(97542131/899213905)*100" table:style-name="ce13">
            <text:p>10,85</text:p>
          </table:table-cell>
          <table:table-cell office:value-type="float" office:value="23.884583835477944" table:formula="of:=(214773499/899213905)*100" table:style-name="ce13">
            <text:p>23,88</text:p>
          </table:table-cell>
          <table:table-cell office:value-type="float" office:value="38.518813941161198" table:formula="of:=(346366531/899213905)*100" table:style-name="ce13">
            <text:p>38,52</text:p>
          </table:table-cell>
          <table:table-cell table:style-name="ce18"/>
          <table:table-cell table:number-columns-repeated="990" table:style-name="ce2"/>
          <table:table-cell table:number-columns-repeated="15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_FilterDatabase" table:cell-range-address="GERCOL.$A$5:GERCOL.$K$8" table:base-cell-address="GERCOL.$A$1"/>
          <table:named-range table:name="Print_Area" table:cell-range-address="GERCOL.$B$5:GERCOL.$K$8" table:base-cell-address="GERC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Rodrigo Rangel de Mello</meta:initial-creator>
    <dc:creator>Maria Carlota Coutinho Komatsubara</dc:creator>
    <meta:creation-date>2019-09-05T18:23:27Z</meta:creation-date>
    <dc:date>2025-05-22T18:41:24Z</dc:date>
    <meta:print-date>2025-05-22T18:36:16Z</meta:print-date>
    <meta:template xlink:href="" xlink:type="simple"/>
    <meta:editing-cycles>3</meta:editing-cycles>
    <meta:editing-duration>PT360S</meta:editing-duration>
    <meta:user-defined meta:name="AppVersion">16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