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Porcentagem" style:data-style-name="N36">
      <style:table-cell-properties fo:border="thin solid #000000"/>
    </style:style>
    <style:style style:name="ce9" style:family="table-cell" style:parent-style-name="Default" style:data-style-name="N3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0" style:family="table-cell" style:parent-style-name="Porcentagem" style:data-style-name="N36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3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3"/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2F75B5" style:repeat-content="false"/>
      <style:paragraph-properties fo:text-align="end" fo:margin-right="0cm"/>
      <style:text-properties fo:color="#FFFFFF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" style:data-style-name="N37"/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fo:background-color="#E7E6E6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7" style:family="table-cell" style:parent-style-name="V_237_rgula" style:data-style-name="N4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thin solid #000000" fo:background-color="#E7E6E6"/>
      <style:text-properties fo:font-weight="bold" style:font-weight-asian="bold" style:font-weight-complex="bold"/>
    </style:style>
    <style:style style:name="ce41" style:family="table-cell" style:parent-style-name="Default" style:data-style-name="N4"/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4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E7E6E6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E7E6E6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9" style:family="table-cell" style:parent-style-name="Default" style:data-style-name="N4">
      <style:table-cell-properties fo:border="thin solid 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5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7E6E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22.013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16.2983333333333cm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2.06375cm" style:use-optimal-column-width="true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2.1191666666667cm"/>
    </style:style>
    <style:style style:name="co24" style:family="table-column">
      <style:table-column-properties fo:break-before="auto" style:column-width="3.51895833333333cm" style:use-optimal-column-width="true"/>
    </style:style>
    <style:style style:name="co25" style:family="table-column">
      <style:table-column-properties fo:break-before="auto" style:column-width="12.9116666666667cm" style:use-optimal-column-width="true"/>
    </style:style>
    <style:style style:name="co26" style:family="table-column">
      <style:table-column-properties fo:break-before="auto" style:column-width="2.38125cm" style:use-optimal-column-width="true"/>
    </style:style>
    <style:style style:name="co2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5.6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éditos_Progra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13">
            <text:p>ORÇAMENTO DE INVESTIMENTO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Quadro atualizado dos créditos do Orçamento de Investimentos<text:s text:c="49"/></text:p>
          </table:table-cell>
          <table:table-cell table:number-columns-repeated="4" table:style-name="ce2"/>
          <table:table-cell office:value-type="string" table:style-name="ce3">
            <text:p>até dezembro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2" table:style-name="ce14">
            <text:p>PROGRAMAS DE GOVERNO</text:p>
          </table:table-cell>
          <table:table-cell office:value-type="string" table:number-columns-spanned="1" table:number-rows-spanned="2" table:style-name="ce15">
            <text:p>LOA/2023 (A)</text:p>
          </table:table-cell>
          <table:table-cell office:value-type="string" table:number-columns-spanned="1" table:number-rows-spanned="2" table:style-name="ce15">
            <text:p>LOA/2023 Ajustada (C)<text:s/></text:p>
          </table:table-cell>
          <table:table-cell office:value-type="string" table:number-columns-spanned="1" table:number-rows-spanned="2" table:style-name="ce15">
            <text:p>EXECUTADO (B)</text:p>
          </table:table-cell>
          <table:table-cell office:value-type="string" table:number-columns-spanned="1" table:number-rows-spanned="2" table:style-name="ce15">
            <text:p>% (B/A)</text:p>
          </table:table-cell>
          <table:table-cell office:value-type="string" table:number-columns-spanned="1" table:number-rows-spanned="2" table:style-name="ce15">
            <text:p>% (B/C)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4">
          <table:table-cell/>
          <table:table-cell office:value-type="string" table:style-name="ce6">
            <text:p>0035 - Programa de Gestão e Manutenção de Infraestrutura de Empresas Estatais Federais</text:p>
          </table:table-cell>
          <table:table-cell office:value-type="float" office:value="34102591" table:formula="of:=[Por_Programa.C8]" table:style-name="ce7">
            <text:p>34.102.591</text:p>
          </table:table-cell>
          <table:table-cell office:value-type="float" office:value="34102591" table:formula="of:=[Por_Programa.D8]" table:style-name="ce7">
            <text:p>34.102.591</text:p>
          </table:table-cell>
          <table:table-cell office:value-type="float" office:value="16402195.07" table:formula="of:=[Por_Programa.E8]" table:style-name="ce7">
            <text:p>16.402.195</text:p>
          </table:table-cell>
          <table:table-cell office:value-type="percentage" office:value="0.48096624300482038" table:formula="of:=[.E6]/[.C6]" table:style-name="ce8">
            <text:p>48,1%</text:p>
          </table:table-cell>
          <table:table-cell office:value-type="percentage" office:value="0.48096624300482038" table:formula="of:=[.E6]/[.D6]" table:style-name="ce8">
            <text:p>48,1%</text:p>
          </table:table-cell>
          <table:table-cell table:number-columns-repeated="16377"/>
        </table:table-row>
        <table:table-row table:style-name="ro4">
          <table:table-cell/>
          <table:table-cell table:number-columns-repeated="4" table:style-name="ce6"/>
          <table:table-cell table:number-columns-repeated="2" table:style-name="ce8"/>
          <table:table-cell table:number-columns-repeated="16377"/>
        </table:table-row>
        <table:table-row table:style-name="ro4">
          <table:table-cell/>
          <table:table-cell office:value-type="string" table:style-name="ce6">
            <text:p>3005 - Programa Transporte Aquaviário</text:p>
          </table:table-cell>
          <table:table-cell office:value-type="float" office:value="614600889" table:formula="of:=[Por_Programa.C23]" table:style-name="ce7">
            <text:p>614.600.889</text:p>
          </table:table-cell>
          <table:table-cell office:value-type="float" office:value="653911250" table:formula="of:=[Por_Programa.D23]" table:style-name="ce7">
            <text:p>653.911.250</text:p>
          </table:table-cell>
          <table:table-cell office:value-type="float" office:value="93849546.750000015" table:formula="of:=[Por_Programa.E23]" table:style-name="ce7">
            <text:p>93.849.547</text:p>
          </table:table-cell>
          <table:table-cell office:value-type="percentage" office:value="0.15269998535586241" table:formula="of:=[.E8]/[.C8]" table:style-name="ce8">
            <text:p>15,3%</text:p>
          </table:table-cell>
          <table:table-cell office:value-type="percentage" office:value="0.1435203121983297" table:formula="of:=[.E8]/[.D8]" table:style-name="ce8">
            <text:p>14,4%</text:p>
          </table:table-cell>
          <table:table-cell table:number-columns-repeated="16377"/>
        </table:table-row>
        <table:table-row table:style-name="ro4">
          <table:table-cell/>
          <table:table-cell table:style-name="ce6"/>
          <table:table-cell table:number-columns-repeated="3" table:style-name="ce7"/>
          <table:table-cell table:number-columns-repeated="2" table:style-name="ce8"/>
          <table:table-cell table:number-columns-repeated="16377"/>
        </table:table-row>
        <table:table-row table:style-name="ro4">
          <table:table-cell/>
          <table:table-cell office:value-type="string" table:style-name="ce4">
            <text:p>Total</text:p>
          </table:table-cell>
          <table:table-cell office:value-type="float" office:value="648703480" table:formula="of:=[.C6]+[.C8]" table:style-name="ce9">
            <text:p>648.703.480</text:p>
          </table:table-cell>
          <table:table-cell office:value-type="float" office:value="688013841" table:formula="of:=SUM([.D6];[.D8])" table:style-name="ce9">
            <text:p>688.013.841</text:p>
          </table:table-cell>
          <table:table-cell office:value-type="float" office:value="110251741.82000002" table:formula="of:=[.E6]+[.E8]" table:style-name="ce9">
            <text:p>110.251.742</text:p>
          </table:table-cell>
          <table:table-cell office:value-type="percentage" office:value="0.16995706855156692" table:formula="of:=[.E10]/[.C10]" table:style-name="ce10">
            <text:p>17,0%</text:p>
          </table:table-cell>
          <table:table-cell office:value-type="percentage" office:value="0.16024640094413453" table:formula="of:=[.E10]/[.D10]" table:style-name="ce10">
            <text:p>16,0%</text:p>
          </table:table-cell>
          <table:table-cell table:number-columns-repeated="16377"/>
        </table:table-row>
        <table:table-row table:style-name="ro4">
          <table:table-cell/>
          <table:table-cell table:style-name="ce11"/>
          <table:table-cell table:style-name="ce12"/>
          <table:table-cell table:number-columns-repeated="16381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Créditos_Fonte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7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13">
            <text:p>ORÇAMENTO DE INVESTIMENTO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Quadro atualizado dos créditos do Orçamento de Investimentos.</text:p>
          </table:table-cell>
          <table:table-cell table:number-columns-repeated="4" table:style-name="ce2"/>
          <table:table-cell office:value-type="string" office:string-value="até dezembro/2023" table:formula="of:=[Créditos_Programa.G2]" table:style-name="ce3">
            <text:p>até dezembro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2" table:style-name="ce14">
            <text:p>FONTES DE FINANCIAMENTO</text:p>
          </table:table-cell>
          <table:table-cell office:value-type="string" table:number-columns-spanned="1" table:number-rows-spanned="2" table:style-name="ce15">
            <text:p>LOA/2023 (A)</text:p>
          </table:table-cell>
          <table:table-cell office:value-type="string" table:number-columns-spanned="1" table:number-rows-spanned="2" table:style-name="ce15">
            <text:p>LOA/2023 Ajustada (C)</text:p>
          </table:table-cell>
          <table:table-cell office:value-type="string" table:number-columns-spanned="1" table:number-rows-spanned="2" table:style-name="ce15">
            <text:p>EXECUTADO (B)</text:p>
          </table:table-cell>
          <table:table-cell office:value-type="string" table:number-columns-spanned="1" table:number-rows-spanned="2" table:style-name="ce15">
            <text:p>% (B/A)</text:p>
          </table:table-cell>
          <table:table-cell office:value-type="string" table:number-columns-spanned="1" table:number-rows-spanned="2" table:style-name="ce15">
            <text:p>% (B/C)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<text:s text:c="3"/>RECURSOS PRÓPRIOS<text:s/>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7"/>
        </table:table-row>
        <table:table-row table:style-name="ro4">
          <table:table-cell/>
          <table:table-cell office:value-type="string" table:style-name="ce6">
            <text:p><text:s text:c="10"/>Geração Própria<text:s/></text:p>
          </table:table-cell>
          <table:table-cell office:value-type="float" office:value="647603480" table:style-name="ce7">
            <text:p>647.603.480</text:p>
          </table:table-cell>
          <table:table-cell office:value-type="float" office:value="647603480" table:style-name="ce17">
            <text:p>647.603.480</text:p>
          </table:table-cell>
          <table:table-cell office:value-type="float" office:value="104424477.45" table:formula="of:=[Por_Fonte.E14]" table:style-name="ce7">
            <text:p>104.424.477</text:p>
          </table:table-cell>
          <table:table-cell office:value-type="percentage" office:value="0.16124755452209738" table:formula="of:=[.E6]/[.C6]" table:style-name="ce8">
            <text:p>16,1%</text:p>
          </table:table-cell>
          <table:table-cell office:value-type="percentage" office:value="0.16124755452209738" table:formula="of:=[.E6]/[.D6]" table:style-name="ce8">
            <text:p>16,1%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6"/>
          <table:table-cell table:style-name="ce16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4">
          <table:table-cell/>
          <table:table-cell office:value-type="string" table:style-name="ce5">
            <text:p><text:s text:c="3"/>RECURSOS PARA AUMENTO DO PATRIMÔNIO LÍQUIDO<text:s/></text:p>
          </table:table-cell>
          <table:table-cell table:style-name="ce5"/>
          <table:table-cell table:style-name="ce18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4">
          <table:table-cell/>
          <table:table-cell office:value-type="string" table:style-name="ce6">
            <text:p><text:s text:c="5"/>Recursos do Tesouro - No Exercício<text:s/></text:p>
          </table:table-cell>
          <table:table-cell office:value-type="float" office:value="1100000" table:style-name="ce7">
            <text:p>1.100.000</text:p>
          </table:table-cell>
          <table:table-cell office:value-type="float" office:value="40410361" table:formula="of:=[.D10]" table:style-name="ce7">
            <text:p>40.410.361</text:p>
          </table:table-cell>
          <table:table-cell office:value-type="float" office:value="5827264.3700000001" table:formula="of:=[.E10]" table:style-name="ce7">
            <text:p>5.827.264</text:p>
          </table:table-cell>
          <table:table-cell office:value-type="percentage" office:value="5.2975130636363641" table:formula="of:=[.E9]/[.C9]" table:style-name="ce8">
            <text:p>529,8%</text:p>
          </table:table-cell>
          <table:table-cell office:value-type="percentage" office:value="0.14420223491693132" table:formula="of:=[.E9]/[.D9]" table:style-name="ce8">
            <text:p>14,4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<text:s text:c="9"/>Saldo de Exercícios Anteriores<text:s/></text:p>
          </table:table-cell>
          <table:table-cell office:value-type="float" office:value="1100000" table:style-name="ce7">
            <text:p>1.100.000</text:p>
          </table:table-cell>
          <table:table-cell office:value-type="float" office:value="40410361" table:style-name="ce7">
            <text:p>40.410.361</text:p>
          </table:table-cell>
          <table:table-cell office:value-type="float" office:value="5827264.3700000001" table:formula="of:=[Por_Fonte.E26]" table:style-name="ce7">
            <text:p>5.827.264</text:p>
          </table:table-cell>
          <table:table-cell office:value-type="percentage" office:value="5.2975130636363641" table:formula="of:=[.E10]/[.C10]" table:style-name="ce8">
            <text:p>529,8%</text:p>
          </table:table-cell>
          <table:table-cell office:value-type="percentage" office:value="0.14420223491693132" table:formula="of:=[.E10]/[.D10]" table:style-name="ce8">
            <text:p>14,4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Total</text:p>
          </table:table-cell>
          <table:table-cell office:value-type="float" office:value="648703480" table:formula="of:=[.C6]+[.C9]" table:style-name="ce9">
            <text:p>648.703.480</text:p>
          </table:table-cell>
          <table:table-cell office:value-type="float" office:value="688013841" table:formula="of:=[.D6]+[.D9]" table:style-name="ce9">
            <text:p>688.013.841</text:p>
          </table:table-cell>
          <table:table-cell office:value-type="float" office:value="110251741.82000001" table:formula="of:=[.E6]+[.E9]" table:style-name="ce9">
            <text:p>110.251.742</text:p>
          </table:table-cell>
          <table:table-cell office:value-type="percentage" office:value="0.16995706855156689" table:formula="of:=[.E11]/[.C11]" table:style-name="ce10">
            <text:p>17,0%</text:p>
          </table:table-cell>
          <table:table-cell office:value-type="percentage" office:value="0.1602464009441345" table:formula="of:=[.E11]/[.D11]" table:style-name="ce10">
            <text:p>16,0%</text:p>
          </table:table-cell>
          <table:table-cell table:number-columns-repeated="16377"/>
        </table:table-row>
        <table:table-row table:style-name="ro4">
          <table:table-cell/>
          <table:table-cell table:style-name="ce11"/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"/>
          <table:table-cell table:style-name="ce19"/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Por_Programa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16377" table:default-cell-style-name="ce1"/>
        <table:table-row table:style-name="ro1">
          <table:table-cell/>
          <table:table-cell office:value-type="string" table:style-name="ce20">
            <text:p>ORÇAMENTO DE INVESTIMENTOS - por Programa</text:p>
          </table:table-cell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6">
          <table:table-cell/>
          <table:table-cell table:style-name="ce23"/>
          <table:table-cell table:number-columns-repeated="2" table:style-name="ce24"/>
          <table:table-cell office:value-type="string" office:string-value="até dezembro/2023" table:formula="of:=[Créditos_Programa.G2]" table:style-name="ce25">
            <text:p>até dezembro/2023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1" table:number-rows-spanned="2" table:style-name="ce14">
            <text:p>0035 - Programa de Gestão e Manutenção de Infraestrutura de Empresas Estatais Federais</text:p>
          </table:table-cell>
          <table:table-cell office:value-type="string" office:string-value="LOA/2023" table:formula="of:=[Por_Fonte.C3]" table:number-columns-spanned="1" table:number-rows-spanned="2" table:style-name="ce15">
            <text:p>LOA/2023</text:p>
          </table:table-cell>
          <table:table-cell office:value-type="string" table:number-columns-spanned="1" table:number-rows-spanned="2" table:style-name="ce15">
            <text:p>LOA/2023 Ajustada</text:p>
          </table:table-cell>
          <table:table-cell office:value-type="string" table:number-columns-spanned="1" table:number-rows-spanned="2" table:style-name="ce15">
            <text:p>Realizado</text:p>
          </table:table-cell>
          <table:table-cell table:number-columns-repeated="16379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4101 - Manutenção e Adequação de Bens Imóveis</text:p>
          </table:table-cell>
          <table:table-cell office:value-type="float" office:value="15227489" table:style-name="ce7">
            <text:p>15.227.489</text:p>
          </table:table-cell>
          <table:table-cell office:value-type="float" office:value="15227489" table:formula="of:=[.C5]" table:style-name="ce7">
            <text:p>15.227.489</text:p>
          </table:table-cell>
          <table:table-cell office:value-type="float" office:value="10079191.43" table:formula="of:=[Execuções.D27]" table:style-name="ce7">
            <text:p>10.079.191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4102 - Manutenção e Adequação de Bens Móveis, Veículos, Máquinas e Equipamentos</text:p>
          </table:table-cell>
          <table:table-cell office:value-type="float" office:value="5197049" table:style-name="ce7">
            <text:p>5.197.049</text:p>
          </table:table-cell>
          <table:table-cell office:value-type="float" office:value="5197049" table:formula="of:=[.C6]" table:style-name="ce7">
            <text:p>5.197.049</text:p>
          </table:table-cell>
          <table:table-cell office:value-type="float" office:value="1869963.8399999999" table:formula="of:=[Execuções.D33]" table:style-name="ce7">
            <text:p>1.869.964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4103 - Manutenção e Adequação de Ativos de Informática, Informação e Teleprocessamento</text:p>
          </table:table-cell>
          <table:table-cell office:value-type="float" office:value="13678053" table:style-name="ce7">
            <text:p>13.678.053</text:p>
          </table:table-cell>
          <table:table-cell office:value-type="float" office:value="13678053" table:formula="of:=[.C7]" table:style-name="ce7">
            <text:p>13.678.053</text:p>
          </table:table-cell>
          <table:table-cell office:value-type="float" office:value="4453039.8" table:formula="of:=[Execuções.D45]" table:style-name="ce7">
            <text:p>4.453.04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4">
            <text:p>Total (R$)</text:p>
          </table:table-cell>
          <table:table-cell office:value-type="float" office:value="34102591" table:formula="of:=SUM([.C5:.C7])" table:style-name="ce9">
            <text:p>34.102.591</text:p>
          </table:table-cell>
          <table:table-cell office:value-type="float" office:value="34102591" table:formula="of:=SUM([.D5:.D7])" table:style-name="ce9">
            <text:p>34.102.591</text:p>
          </table:table-cell>
          <table:table-cell office:value-type="float" office:value="16402195.07" table:formula="of:=SUM([.E5:.E7])" table:style-name="ce9">
            <text:p>16.402.195</text:p>
          </table:table-cell>
          <table:table-cell table:style-name="ce1"/>
          <table:table-cell table:style-name="ce26"/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2" table:style-name="ce14">
            <text:p>3005 - Programa Transporte Aquaviário</text:p>
          </table:table-cell>
          <table:table-cell office:value-type="string" office:string-value="LOA/2023" table:formula="of:=[Por_Fonte.C17]" table:number-columns-spanned="1" table:number-rows-spanned="2" table:style-name="ce15">
            <text:p>LOA/2023</text:p>
          </table:table-cell>
          <table:table-cell office:value-type="string" table:number-columns-spanned="1" table:number-rows-spanned="2" table:style-name="ce15">
            <text:p>LOA/2023 Ajustada</text:p>
          </table:table-cell>
          <table:table-cell office:value-type="string" table:number-columns-spanned="1" table:number-rows-spanned="2" table:style-name="ce15">
            <text:p>Realizado</text:p>
          </table:table-cell>
          <table:table-cell table:number-columns-repeated="16379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table:style-name="ce19"/>
          <table:table-cell table:number-columns-repeated="16377"/>
        </table:table-row>
        <table:table-row table:style-name="ro4">
          <table:table-cell/>
          <table:table-cell office:value-type="string" table:style-name="ce6">
            <text:p>12LG – Reforço Estrutural do Cais da Gamboa no Porto do Rio de Janeiro</text:p>
          </table:table-cell>
          <table:table-cell office:value-type="float" office:value="35311534" table:style-name="ce7">
            <text:p>35.311.534</text:p>
          </table:table-cell>
          <table:table-cell office:value-type="float" office:value="101152804" table:formula="of:=10593460+26050043+29197767+[.C12]" table:style-name="ce7">
            <text:p>101.152.804</text:p>
          </table:table-cell>
          <table:table-cell office:value-type="float" office:value="76509665.74000001" table:formula="of:=[Execuções.D4]" table:style-name="ce7">
            <text:p>76.509.666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14KJ - Implantação de Sistema de Apoio à Gestão de Tráfego de Navios</text:p>
          </table:table-cell>
          <table:table-cell office:value-type="float" office:value="34613808" table:style-name="ce7">
            <text:p>34.613.808</text:p>
          </table:table-cell>
          <table:table-cell office:value-type="float" office:value="39657016" table:formula="of:=5043208+[.C13]" table:style-name="ce7">
            <text:p>39.657.016</text:p>
          </table:table-cell>
          <table:table-cell office:value-type="float" office:value="7028722.5099999998" table:formula="of:=[Execuções.D7]" table:style-name="ce7">
            <text:p>7.028.723</text:p>
          </table:table-cell>
          <table:table-cell table:number-columns-repeated="16379" table:style-name="ce1"/>
        </table:table-row>
        <table:table-row table:style-name="ro8">
          <table:table-cell/>
          <table:table-cell office:value-type="string" table:style-name="ce27">
            <text:p>14RC - Implantação do Programa de Conformidade do Gerenciamento de Resíduos Sólidos e Efluentes Líquidos nos Portos Marítimos</text:p>
          </table:table-cell>
          <table:table-cell office:value-type="float" office:value="1000000" table:style-name="ce7">
            <text:p>1.000.000</text:p>
          </table:table-cell>
          <table:table-cell office:value-type="float" office:value="1000000" table:formula="of:=[.C14]" table:style-name="ce7">
            <text:p>1.000.00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20HM - Estudos para o Planejamento do Setor Portuário</text:p>
          </table:table-cell>
          <table:table-cell office:value-type="float" office:value="100000" table:style-name="ce7">
            <text:p>100.000</text:p>
          </table:table-cell>
          <table:table-cell office:value-type="float" office:value="1983516" table:formula="of:=1883516+[.C15]" table:style-name="ce7">
            <text:p>1.983.516</text:p>
          </table:table-cell>
          <table:table-cell office:value-type="float" office:value="374977.37" table:formula="of:=[Execuções.D24]" table:style-name="ce7">
            <text:p>374.977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15QZ - Melhoria da Infraestrutura e da Operação Portuária – No Estado do Rio de Janeiro - RJ</text:p>
          </table:table-cell>
          <table:table-cell office:value-type="float" office:value="550137" table:style-name="ce7">
            <text:p>550.137</text:p>
          </table:table-cell>
          <table:table-cell office:value-type="float" office:value="550137" table:formula="of:=[.C16]" table:style-name="ce7">
            <text:p>550.137</text:p>
          </table:table-cell>
          <table:table-cell office:value-type="float" office:value="547516.93999999994" table:formula="of:=[Execuções.D18]" table:style-name="ce7">
            <text:p>547.517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15QL - Dragagem de Aprofundamento do Porto de Itagua</text:p>
          </table:table-cell>
          <table:table-cell office:value-type="float" office:value="292927791" table:style-name="ce7">
            <text:p>292.927.791</text:p>
          </table:table-cell>
          <table:table-cell office:value-type="float" office:value="292927791" table:formula="of:=[.C17]" table:style-name="ce7">
            <text:p>292.927.79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15YE - Dragagem e Derrocagem no Canal de Acesso ao Cais da Gamboa do Porto do Rio de Janeiro</text:p>
          </table:table-cell>
          <table:table-cell office:value-type="float" office:value="87514442" table:style-name="ce7">
            <text:p>87.514.442</text:p>
          </table:table-cell>
          <table:table-cell office:value-type="float" office:value="50870939" table:formula="of:=-10593460-26050043+[.C18]" table:style-name="ce7">
            <text:p>50.870.939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15YF - Dragagem do canal de acesso, berços e bacia de evolução do Porto do Rio de Janeiro</text:p>
            <text:p/>
          </table:table-cell>
          <table:table-cell office:value-type="float" office:value="162583177" table:style-name="ce7">
            <text:p>162.583.177</text:p>
          </table:table-cell>
          <table:table-cell office:value-type="float" office:value="162583177" table:formula="of:=[.C19]" table:style-name="ce7">
            <text:p>162.583.177</text:p>
          </table:table-cell>
          <table:table-cell office:value-type="float" office:value="9132695.1899999995" table:formula="of:=[Execuções.D22]" table:style-name="ce7">
            <text:p>9.132.695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144Z - Adequação de Instalações de Circulação no Porto de Itaguaí (RJ) - No Estado do Rio de Janeiro</text:p>
          </table:table-cell>
          <table:table-cell office:value-type="float" office:value="0" table:style-name="ce7">
            <text:p>0</text:p>
          </table:table-cell>
          <table:table-cell office:value-type="float" office:value="1740336" table:style-name="ce7">
            <text:p>1.740.336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145B - Adequação de Instalações Gerais e de Suprimentos, <text:s/>no Porto do Rio de Janeiro (RJ) - No estado do RJ</text:p>
          </table:table-cell>
          <table:table-cell office:value-type="float" office:value="0" table:style-name="ce7">
            <text:p>0</text:p>
          </table:table-cell>
          <table:table-cell office:value-type="float" office:value="255969" table:style-name="ce7">
            <text:p>255.969</text:p>
          </table:table-cell>
          <table:table-cell office:value-type="float" office:value="255969" table:formula="of:=[Execuções.D20]" table:style-name="ce7">
            <text:p>255.969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style-name="ce6">
            <text:p>145D - Adequação de Instalações Gerais e de Suprimentos, <text:s/>no Porto de Itaguaí (RJ) - No Estado do Rio de Janeiro</text:p>
          </table:table-cell>
          <table:table-cell office:value-type="float" office:value="0" table:style-name="ce7">
            <text:p>0</text:p>
          </table:table-cell>
          <table:table-cell office:value-type="float" office:value="1189565" table:style-name="ce7">
            <text:p>1.189.565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4">
            <text:p>Total (R$)</text:p>
          </table:table-cell>
          <table:table-cell office:value-type="float" office:value="614600889" table:formula="of:=SUM([.C12:.C22])" table:style-name="ce9">
            <text:p>614.600.889</text:p>
          </table:table-cell>
          <table:table-cell office:value-type="float" office:value="653911250" table:formula="of:=SUM([.D12:.D22])" table:style-name="ce9">
            <text:p>653.911.250</text:p>
          </table:table-cell>
          <table:table-cell office:value-type="float" office:value="93849546.750000015" table:formula="of:=SUM([.E12:.E22])" table:style-name="ce9">
            <text:p>93.849.547</text:p>
          </table:table-cell>
          <table:table-cell table:style-name="ce1"/>
          <table:table-cell table:style-name="ce26"/>
          <table:table-cell table:number-columns-repeated="16377"/>
        </table:table-row>
        <table:table-row table:style-name="ro4">
          <table:table-cell/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style-name="ro4">
          <table:table-cell/>
          <table:table-cell office:value-type="string" table:style-name="ce4">
            <text:p>Total dos Programas (R$)</text:p>
          </table:table-cell>
          <table:table-cell office:value-type="float" office:value="648703480" table:formula="of:=SUM([.C8];[.C23])" table:style-name="ce9">
            <text:p>648.703.480</text:p>
          </table:table-cell>
          <table:table-cell office:value-type="float" office:value="688013841" table:formula="of:=[.D8]+[.D23]" table:style-name="ce9">
            <text:p>688.013.841</text:p>
          </table:table-cell>
          <table:table-cell office:value-type="float" office:value="110251741.82000002" table:formula="of:=SUM([.E8];[.E23])" table:style-name="ce9">
            <text:p>110.251.742</text:p>
          </table:table-cell>
          <table:table-cell table:style-name="ce1"/>
          <table:table-cell table:style-name="ce28"/>
          <table:table-cell table:number-columns-repeated="16377"/>
        </table:table-row>
        <table:table-row table:style-name="ro5">
          <table:table-cell/>
          <table:table-cell table:style-name="ce29"/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Por_Fonte" table:style-name="ta1"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7" table:number-columns-repeated="16377" table:default-cell-style-name="ce1"/>
        <table:table-row table:style-name="ro1">
          <table:table-cell/>
          <table:table-cell office:value-type="string" table:number-columns-spanned="4" table:number-rows-spanned="1" table:style-name="ce32">
            <text:p>ORÇAMENTO DE INVESTIMENTOS - por Fonte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office:value-type="string" table:style-name="ce30">
            <text:p>Ações financiadas com Recursos Próprios</text:p>
          </table:table-cell>
          <table:table-cell table:number-columns-repeated="2" table:style-name="ce31"/>
          <table:table-cell office:value-type="string" office:string-value="até dezembro/2023" table:formula="of:=[Créditos_Programa.G2]" table:style-name="ce25">
            <text:p>até dezembro/2023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1" table:number-rows-spanned="2" table:style-name="ce14">
            <text:p>AÇÕES FINANCIADAS COM RECURSOS PRÓPRIOS<text:s/></text:p>
          </table:table-cell>
          <table:table-cell office:value-type="string" table:number-columns-spanned="1" table:number-rows-spanned="2" table:style-name="ce15">
            <text:p>LOA/2023</text:p>
          </table:table-cell>
          <table:table-cell office:value-type="string" table:number-columns-spanned="1" table:number-rows-spanned="2" table:style-name="ce15">
            <text:p>LOA/2023 Ajustada</text:p>
          </table:table-cell>
          <table:table-cell office:value-type="string" table:number-columns-spanned="1" table:number-rows-spanned="2" table:style-name="ce15">
            <text:p>Realizado</text:p>
          </table:table-cell>
          <table:table-cell table:number-columns-repeated="16379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4101 - Manutenção e Adequação de Bens Imóveis</text:p>
          </table:table-cell>
          <table:table-cell office:value-type="float" office:value="15227489" table:style-name="ce7">
            <text:p>15.227.489</text:p>
          </table:table-cell>
          <table:table-cell office:value-type="float" office:value="15227489" table:formula="of:=[.C5]" table:style-name="ce7">
            <text:p>15.227.489</text:p>
          </table:table-cell>
          <table:table-cell office:value-type="float" office:value="10079191.43" table:formula="of:=[Execuções.D27]" table:style-name="ce7">
            <text:p>10.079.191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4102 - Manutenção e Adequação de Bens Móveis, Veículos, Máquinas e Equipamentos</text:p>
          </table:table-cell>
          <table:table-cell office:value-type="float" office:value="5197049" table:style-name="ce7">
            <text:p>5.197.049</text:p>
          </table:table-cell>
          <table:table-cell office:value-type="float" office:value="5197049" table:formula="of:=[.C6]" table:style-name="ce7">
            <text:p>5.197.049</text:p>
          </table:table-cell>
          <table:table-cell office:value-type="float" office:value="1869963.8399999999" table:formula="of:=[Execuções.D33]" table:style-name="ce7">
            <text:p>1.869.964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4103 - Manutenção e Adequação de Ativos de Informática, Informação e Teleprocessamento</text:p>
          </table:table-cell>
          <table:table-cell office:value-type="float" office:value="13678053" table:style-name="ce7">
            <text:p>13.678.053</text:p>
          </table:table-cell>
          <table:table-cell office:value-type="float" office:value="13678053" table:formula="of:=[.C7]" table:style-name="ce7">
            <text:p>13.678.053</text:p>
          </table:table-cell>
          <table:table-cell office:value-type="float" office:value="4453039.8" table:formula="of:=[Execuções.D45]" table:style-name="ce7">
            <text:p>4.453.04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12LG – Reforço Estrutural do Cais da Gamboa no Porto do Rio de Janeiro</text:p>
          </table:table-cell>
          <table:table-cell office:value-type="float" office:value="35311534" table:style-name="ce7">
            <text:p>35.311.534</text:p>
          </table:table-cell>
          <table:table-cell office:value-type="float" office:value="71955037" table:formula="of:=[.C8]+10593460+26050043" table:style-name="ce7">
            <text:p>71.955.037</text:p>
          </table:table-cell>
          <table:table-cell office:value-type="float" office:value="71313347.74000001" table:formula="of:=[Execuções.D4]-[Por_Fonte.E21]" table:style-name="ce7">
            <text:p>71.313.348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14KJ - Implantação de Sistema de Apoio à Gestão de Tráfego de Navios</text:p>
          </table:table-cell>
          <table:table-cell office:value-type="float" office:value="34613808" table:style-name="ce7">
            <text:p>34.613.808</text:p>
          </table:table-cell>
          <table:table-cell office:value-type="float" office:value="34613808" table:formula="of:=[.C9]" table:style-name="ce7">
            <text:p>34.613.808</text:p>
          </table:table-cell>
          <table:table-cell office:value-type="float" office:value="7028722.5099999998" table:formula="of:=[Execuções.D7]" table:style-name="ce7">
            <text:p>7.028.723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15QZ - Melhoria da Infraestrutura e da Operação Portuária – No Estado do Rio de Janeiro - RJ</text:p>
          </table:table-cell>
          <table:table-cell office:value-type="float" office:value="550137" table:style-name="ce7">
            <text:p>550.137</text:p>
          </table:table-cell>
          <table:table-cell office:value-type="float" office:value="550137" table:formula="of:=[.C10]" table:style-name="ce7">
            <text:p>550.137</text:p>
          </table:table-cell>
          <table:table-cell office:value-type="float" office:value="547516.93999999994" table:formula="of:=[Execuções.D18]" table:style-name="ce7">
            <text:p>547.517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15QL - Dragagem de Aprofundamento do Porto de Itagua</text:p>
          </table:table-cell>
          <table:table-cell office:value-type="float" office:value="292927791" table:style-name="ce7">
            <text:p>292.927.791</text:p>
          </table:table-cell>
          <table:table-cell office:value-type="float" office:value="292927791" table:formula="of:=[.C11]" table:style-name="ce7">
            <text:p>292.927.791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19"/>
          <table:table-cell table:number-columns-repeated="16377"/>
        </table:table-row>
        <table:table-row table:style-name="ro4">
          <table:table-cell/>
          <table:table-cell office:value-type="string" table:style-name="ce6">
            <text:p>15YE - Dragagem e Derrocagem no Canal de Acesso ao Cais da Gamboa do Porto do Rio de Janeiro</text:p>
          </table:table-cell>
          <table:table-cell office:value-type="float" office:value="87514442" table:style-name="ce7">
            <text:p>87.514.442</text:p>
          </table:table-cell>
          <table:table-cell office:value-type="float" office:value="50870939" table:formula="of:=[.C12]-10593460-26050043" table:style-name="ce7">
            <text:p>50.870.939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15YF - Dragagem do canal de acesso, berços e bacia de evolução do Porto do Rio de Janeiro</text:p>
            <text:p/>
          </table:table-cell>
          <table:table-cell office:value-type="float" office:value="162583177" table:style-name="ce7">
            <text:p>162.583.177</text:p>
          </table:table-cell>
          <table:table-cell office:value-type="float" office:value="162583177" table:formula="of:=[.C13]" table:style-name="ce7">
            <text:p>162.583.177</text:p>
          </table:table-cell>
          <table:table-cell office:value-type="float" office:value="9132695.1899999995" table:formula="of:=[Execuções.D22]" table:style-name="ce7">
            <text:p>9.132.695</text:p>
          </table:table-cell>
          <table:table-cell table:style-name="ce1"/>
          <table:table-cell table:style-name="ce19"/>
          <table:table-cell table:number-columns-repeated="16377"/>
        </table:table-row>
        <table:table-row table:style-name="ro4">
          <table:table-cell/>
          <table:table-cell office:value-type="string" table:style-name="ce4">
            <text:p>Total (R$)</text:p>
          </table:table-cell>
          <table:table-cell office:value-type="float" office:value="647603480" table:formula="of:=SUM([.C5:.C13])" table:style-name="ce9">
            <text:p>647.603.480</text:p>
          </table:table-cell>
          <table:table-cell office:value-type="float" office:value="647603480" table:formula="of:=SUM([.D5:.D13])" table:style-name="ce9">
            <text:p>647.603.480</text:p>
          </table:table-cell>
          <table:table-cell office:value-type="float" office:value="104424477.45" table:formula="of:=SUM([.E5:.E13])" table:style-name="ce9">
            <text:p>104.424.477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style-name="ce30">
            <text:p>Ações financiadas com Recursos do Tesouro</text:p>
          </table:table-cell>
          <table:table-cell table:number-columns-repeated="2" table:style-name="ce31"/>
          <table:table-cell office:value-type="string" office:string-value="até dezembro/2023" table:formula="of:=[Créditos_Programa.G2]" table:style-name="ce25">
            <text:p>até dezembro/2023</text:p>
          </table:table-cell>
          <table:table-cell table:style-name="ce19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1" table:number-rows-spanned="2" table:style-name="ce14">
            <text:p>AÇÕES FINANCIADAS COM RECURSOS DO TESOURO</text:p>
          </table:table-cell>
          <table:table-cell office:value-type="string" table:number-columns-spanned="1" table:number-rows-spanned="2" table:style-name="ce15">
            <text:p>LOA/2023</text:p>
          </table:table-cell>
          <table:table-cell office:value-type="string" table:number-columns-spanned="1" table:number-rows-spanned="2" table:style-name="ce15">
            <text:p>LOA/2023 Ajustada</text:p>
          </table:table-cell>
          <table:table-cell office:value-type="string" table:number-columns-spanned="1" table:number-rows-spanned="2" table:style-name="ce15">
            <text:p>Realizado</text:p>
          </table:table-cell>
          <table:table-cell table:number-columns-repeated="16379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style-name="ce1"/>
          <table:table-cell table:style-name="ce19"/>
          <table:table-cell table:number-columns-repeated="16377"/>
        </table:table-row>
        <table:table-row table:style-name="ro10">
          <table:table-cell/>
          <table:table-cell office:value-type="string" table:style-name="ce27">
            <text:p>14RC - Implantação do Programa de Conformidade do Gerenciamento de Resíduos Sólidos e Efluentes Líquidos nos Portos Marítimos</text:p>
          </table:table-cell>
          <table:table-cell office:value-type="float" office:value="1000000" table:style-name="ce7">
            <text:p>1.000.000</text:p>
          </table:table-cell>
          <table:table-cell office:value-type="float" office:value="1000000" table:formula="of:=[.C19]" table:style-name="ce7">
            <text:p>1.000.00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20HM - Estudos para o Planejamento do Setor Portuário</text:p>
          </table:table-cell>
          <table:table-cell office:value-type="float" office:value="100000" table:style-name="ce7">
            <text:p>100.000</text:p>
          </table:table-cell>
          <table:table-cell office:value-type="float" office:value="1983516" table:formula="of:=1883516+[.C20]" table:style-name="ce7">
            <text:p>1.983.516</text:p>
          </table:table-cell>
          <table:table-cell office:value-type="float" office:value="374977.37" table:formula="of:=[Execuções.D24]" table:style-name="ce7">
            <text:p>374.977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12LG – Reforço Estrutural do Cais da Gamboa no Porto do Rio de Janeiro</text:p>
          </table:table-cell>
          <table:table-cell office:value-type="float" office:value="0" table:style-name="ce7">
            <text:p>0</text:p>
          </table:table-cell>
          <table:table-cell office:value-type="float" office:value="29197767" table:formula="of:=29197767+[.C21]" table:style-name="ce7">
            <text:p>29.197.767</text:p>
          </table:table-cell>
          <table:table-cell office:value-type="float" office:value="5196318" table:style-name="ce7">
            <text:p>5.196.318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14KJ - Implantação de Sistema de Apoio à Gestão de Tráfego de Navios</text:p>
          </table:table-cell>
          <table:table-cell office:value-type="float" office:value="0" table:style-name="ce7">
            <text:p>0</text:p>
          </table:table-cell>
          <table:table-cell office:value-type="float" office:value="5043208" table:formula="of:=5043208+[.C22]" table:style-name="ce7">
            <text:p>5.043.208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19"/>
          <table:table-cell table:number-columns-repeated="16377"/>
        </table:table-row>
        <table:table-row table:style-name="ro4">
          <table:table-cell/>
          <table:table-cell office:value-type="string" table:style-name="ce6">
            <text:p>144Z - Adequação de Instalações de Circulação no Porto de Itaguaí (RJ) - No Estado do Rio de Janeiro</text:p>
          </table:table-cell>
          <table:table-cell office:value-type="float" office:value="0" table:style-name="ce7">
            <text:p>0</text:p>
          </table:table-cell>
          <table:table-cell office:value-type="float" office:value="1740336" table:style-name="ce7">
            <text:p>1.740.336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145B - Adequação de Instalações Gerais e de Suprimentos, <text:s/>no Porto do Rio de Janeiro (RJ) - No estado do RJ</text:p>
          </table:table-cell>
          <table:table-cell office:value-type="float" office:value="0" table:style-name="ce7">
            <text:p>0</text:p>
          </table:table-cell>
          <table:table-cell office:value-type="float" office:value="255969" table:style-name="ce7">
            <text:p>255.969</text:p>
          </table:table-cell>
          <table:table-cell office:value-type="float" office:value="255969" table:formula="of:=[Execuções.D20]" table:style-name="ce7">
            <text:p>255.969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145D - Adequação de Instalações Gerais e de Suprimentos, <text:s/>no Porto de Itaguaí (RJ) - No Estado do Rio de Janeiro</text:p>
          </table:table-cell>
          <table:table-cell office:value-type="float" office:value="0" table:style-name="ce7">
            <text:p>0</text:p>
          </table:table-cell>
          <table:table-cell office:value-type="float" office:value="1189565" table:style-name="ce7">
            <text:p>1.189.565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4">
            <text:p>Total (R$)</text:p>
          </table:table-cell>
          <table:table-cell office:value-type="float" office:value="1100000" table:formula="of:=SUM([.C19:.C20])" table:style-name="ce9">
            <text:p>1.100.000</text:p>
          </table:table-cell>
          <table:table-cell office:value-type="float" office:value="40410361" table:formula="of:=SUM([.D19:.D25])" table:style-name="ce9">
            <text:p>40.410.361</text:p>
          </table:table-cell>
          <table:table-cell office:value-type="float" office:value="5827264.3700000001" table:formula="of:=SUM([.E19:.E25])" table:style-name="ce9">
            <text:p>5.827.264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4">
            <text:p>Total das Fontes (R$)</text:p>
          </table:table-cell>
          <table:table-cell office:value-type="float" office:value="648703480" table:formula="of:=SUM([.C14];[.C26])" table:style-name="ce9">
            <text:p>648.703.480</text:p>
          </table:table-cell>
          <table:table-cell office:value-type="float" office:value="688013841" table:formula="of:=[.D14]+[.D26]" table:style-name="ce9">
            <text:p>688.013.841</text:p>
          </table:table-cell>
          <table:table-cell office:value-type="float" office:value="110251741.82000001" table:formula="of:=SUM([.E14];[.E26])" table:style-name="ce9">
            <text:p>110.251.742</text:p>
          </table:table-cell>
          <table:table-cell table:number-columns-repeated="16379" table:style-name="ce1"/>
        </table:table-row>
        <table:table-row table:style-name="ro5">
          <table:table-cell/>
          <table:table-cell table:style-name="ce29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4">
          <table:table-cell/>
          <table:table-cell table:style-name="ce1"/>
          <table:table-cell table:number-columns-repeated="2" table:style-name="ce19"/>
          <table:table-cell table:number-columns-repeated="16380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Execuções" table:style-name="ta1"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5" table:default-cell-style-name="ce1"/>
        <table:table-row table:style-name="ro1">
          <table:table-cell/>
          <table:table-cell office:value-type="string" table:number-columns-spanned="3" table:number-rows-spanned="1" table:style-name="ce54">
            <text:p>ORÇAMENTO DE INVESTIMENTOS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style-name="ce33">
            <text:p>Relação dos projetos/atividades por ação</text:p>
          </table:table-cell>
          <table:table-cell table:style-name="ce30"/>
          <table:table-cell office:value-type="string" office:string-value="até dezembro/2023" table:formula="of:=[Créditos_Programa.G2]" table:style-name="ce25">
            <text:p>até dezembro/202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4">
            <text:p>AÇÃO</text:p>
          </table:table-cell>
          <table:table-cell office:value-type="string" table:style-name="ce4">
            <text:p>PROJETO</text:p>
          </table:table-cell>
          <table:table-cell office:value-type="string" table:style-name="ce4">
            <text:p>VALOR (R$)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number-columns-spanned="2" table:number-rows-spanned="1" table:style-name="ce55">
            <text:p>12LG - Reforço Estrutural do Cais da Gamboa no Porto do Rio de Janeiro</text:p>
          </table:table-cell>
          <table:covered-table-cell/>
          <table:table-cell office:value-type="float" office:value="76509665.74000001" table:formula="of:=SUM([.D5:.D6])" table:style-name="ce34">
            <text:p>76.509.665,74</text:p>
          </table:table-cell>
          <table:table-cell table:number-columns-repeated="2" table:style-name="ce1"/>
          <table:table-cell table:style-name="ce19"/>
          <table:table-cell table:style-name="ce1"/>
          <table:table-cell table:style-name="ce26"/>
          <table:table-cell table:number-columns-repeated="16375"/>
        </table:table-row>
        <table:table-row table:style-name="ro12">
          <table:table-cell/>
          <table:table-cell office:value-type="float" office:value="4" table:style-name="ce35">
            <text:p>4</text:p>
          </table:table-cell>
          <table:table-cell office:value-type="string" table:style-name="ce36">
            <text:p>CONSÓRCIO PORTO RIO 1 - Obras de ampliação e modernização do Cais da Gamboa <text:s/>- contrato CDRJ nº 006/2022.</text:p>
          </table:table-cell>
          <table:table-cell office:value-type="float" office:value="75534656.180000007" table:formula="of:=4726269.7+451927.5+4961189.3+474390.6+6366579.25+608774.46+7422353.89+709727.99+5510662.1+526931.37+639325.51+5828761.23+1601868.33+3930524.58+529009.28+4742809.08+453509.01+6684985.3+639220.56+9590758.77+9135078.37" table:style-name="ce37">
            <text:p>75.534.656,18</text:p>
          </table:table-cell>
          <table:table-cell table:number-columns-repeated="16380" table:style-name="ce1"/>
        </table:table-row>
        <table:table-row table:style-name="ro10">
          <table:table-cell/>
          <table:table-cell office:value-type="float" office:value="4" table:style-name="ce38">
            <text:p>4</text:p>
          </table:table-cell>
          <table:table-cell office:value-type="string" table:style-name="ce36">
            <text:p>REDAV SERVIÇOS DE ENGENHARIA <text:s/>- Prestação dos serviços técnicos especializados de engenharia consultiva para gerenciamento e fiscalização das obras de ampliação e modernização do Cais da Gamboa - contrato CDRJ nº 027/2022.</text:p>
          </table:table-cell>
          <table:table-cell office:value-type="float" office:value="975009.55999999971" table:formula="of:=124954.18+124954.18+124954.18+9633.97+124954.18+9633.97+124954.18+9633.97+124954.18+11283.36+124954.18+10046.32+9274.1+745.64+9274.1+745.64+9274.1+745.65+10019.74+10019.74" table:style-name="ce39">
            <text:p>975.009,56</text:p>
          </table:table-cell>
          <table:table-cell table:number-columns-repeated="3" table:style-name="ce19"/>
          <table:table-cell table:style-name="ce1"/>
          <table:table-cell table:style-name="ce26"/>
          <table:table-cell table:number-columns-repeated="16375"/>
        </table:table-row>
        <table:table-row table:style-name="ro4">
          <table:table-cell/>
          <table:table-cell office:value-type="string" table:number-columns-spanned="2" table:number-rows-spanned="1" table:style-name="ce55">
            <text:p>14KJ – Implantação de Sistema de Apoio a Gestão de Tráfego de Navios</text:p>
          </table:table-cell>
          <table:covered-table-cell/>
          <table:table-cell office:value-type="float" office:value="7028722.5099999998" table:formula="of:=SUM([.D8:.D17])" table:style-name="ce40">
            <text:p>7.028.722,51</text:p>
          </table:table-cell>
          <table:table-cell table:number-columns-repeated="3" table:style-name="ce19"/>
          <table:table-cell table:style-name="ce1"/>
          <table:table-cell table:style-name="ce26"/>
          <table:table-cell table:number-columns-repeated="16375"/>
        </table:table-row>
        <table:table-row table:style-name="ro13">
          <table:table-cell/>
          <table:table-cell office:value-type="float" office:value="4" table:style-name="ce38">
            <text:p>4</text:p>
          </table:table-cell>
          <table:table-cell office:value-type="string" table:style-name="ce36">
            <text:p><text:s/>HIDROMARES PROJETOS AMBIENTAIS IMPORTACAO E COMERCIO DE EQUIPAMENTOS - Contratação de prestação dos serviços de engenharia para implantação do sistema de monitoramento ambiental (SMA) nos Portos do Rio de Janeiro e de Niterói - contrato CDRJ nº 017/2022.</text:p>
          </table:table-cell>
          <table:table-cell office:value-type="float" office:value="1705842.54" table:formula="of:=435831.76+102825.36+385560.48+67694.64+39781.04+97170.84+37974.43+67159.56+37983.17+38092.81+37912.22+37752.05+231258.78+88845.4" table:style-name="ce39">
            <text:p>1.705.842,54</text:p>
          </table:table-cell>
          <table:table-cell table:number-columns-repeated="4" table:style-name="ce1"/>
          <table:table-cell table:style-name="ce26"/>
          <table:table-cell table:number-columns-repeated="16375"/>
        </table:table-row>
        <table:table-row table:style-name="ro10">
          <table:table-cell/>
          <table:table-cell office:value-type="float" office:value="4" table:style-name="ce38">
            <text:p>4</text:p>
          </table:table-cell>
          <table:table-cell office:value-type="string" table:style-name="ce36">
            <text:p>SUTECH ENGENHARIA LTDA - Prestação dos serviços de adequação estrutural da torre metálica da estação remota BHMN - contrato CDRJ nº 058/2022.</text:p>
          </table:table-cell>
          <table:table-cell office:value-type="float" office:value="79305" table:formula="of:=19650+59655" table:style-name="ce39">
            <text:p>79.305,00</text:p>
          </table:table-cell>
          <table:table-cell table:style-name="ce1"/>
          <table:table-cell table:style-name="ce41"/>
          <table:table-cell table:number-columns-repeated="2" table:style-name="ce1"/>
          <table:table-cell table:style-name="ce26"/>
          <table:table-cell table:number-columns-repeated="16375"/>
        </table:table-row>
        <table:table-row table:style-name="ro14">
          <table:table-cell/>
          <table:table-cell office:value-type="float" office:value="4" table:style-name="ce38">
            <text:p>4</text:p>
          </table:table-cell>
          <table:table-cell office:value-type="string" table:style-name="ce36">
            <text:p>LOGIMEX COMÉRCIO EXTERIOR LTDA - Prestação dos serviços de consultoria e assessoria para importação e nacionalização de 1 (um) conjunto de câmeras (óptica e termal) como parte integrante dos equipamentos do VTMIS - contrato CDRJ nº 046/2022.</text:p>
          </table:table-cell>
          <table:table-cell office:value-type="float" office:value="9253.68" table:formula="of:=8000+1253.68" table:style-name="ce39">
            <text:p>9.253,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float" office:value="4" table:style-name="ce38">
            <text:p>4</text:p>
          </table:table-cell>
          <table:table-cell office:value-type="string" table:style-name="ce36">
            <text:p><text:s/>SINAUTICA PROJETOS E SERVIÇOS DE SINALIZAÇÃO NÁUTICA LTDA - Montagem e implantação com fornecimento de bóias articuladas submersíveis para o RIOPOR - contrato CDRJ nº 25/2023.</text:p>
          </table:table-cell>
          <table:table-cell office:value-type="float" office:value="913000" table:style-name="ce39">
            <text:p>913.000,0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float" office:value="4" table:style-name="ce38">
            <text:p>4</text:p>
          </table:table-cell>
          <table:table-cell office:value-type="string" table:style-name="ce36">
            <text:p><text:s/>SINAUTICA PROJETOS E SERVIÇOS DE SINALIZAÇÃO NÁUTICA LTDA - Montagem e implantação com fornecimento de bóias articuladas submersíveis para o RIOPOR - contrato CDRJ nº 066/2023</text:p>
          </table:table-cell>
          <table:table-cell office:value-type="float" office:value="2462300" table:formula="of:=2238038.96+224261.04" table:style-name="ce39">
            <text:p>2.462.300,00</text:p>
          </table:table-cell>
          <table:table-cell table:number-columns-repeated="16380" table:style-name="ce1"/>
        </table:table-row>
        <table:table-row table:style-name="ro16">
          <table:table-cell/>
          <table:table-cell office:value-type="float" office:value="4" table:style-name="ce38">
            <text:p>4</text:p>
          </table:table-cell>
          <table:table-cell office:value-type="string" table:style-name="ce36">
            <text:p>SUTECH ENGENHARIA LTDA - Prestação do serviço de desmontagem, acondicionamento e transporte do radar Kelvin Hughes SBS 800-2 e seus subsistemas, localizado no Centro Tecnológico da Marinha no Rio de Janeiro (CTMRJ), sendo este equipamento integrante do Sistema de Gerenciamento e Informação do Tráfego de Embarcações (VTMIS - Vessel Traffic Management Information System) dos Portos do Rio de Janeiro e Niterói - <text:s/>contrato CDRJ nº 009/2023.</text:p>
          </table:table-cell>
          <table:table-cell office:value-type="float" office:value="25400" table:style-name="ce39">
            <text:p>25.400,00</text:p>
          </table:table-cell>
          <table:table-cell table:number-columns-repeated="16380" table:style-name="ce1"/>
        </table:table-row>
        <table:table-row table:style-name="ro14">
          <table:table-cell/>
          <table:table-cell office:value-type="float" office:value="4" table:style-name="ce38">
            <text:p>4</text:p>
          </table:table-cell>
          <table:table-cell office:value-type="string" table:style-name="ce36">
            <text:p>MH2 TELECOM LTDA - Prestação dos serviços de instalação e configuração com fornecimento de câmeras ópticas e termais de longo alcance para implantação do Vessel Traffic Management Information System – VTMIS - contrato CDRJ nº 071/2022.</text:p>
          </table:table-cell>
          <table:table-cell office:value-type="float" office:value="1533955.49" table:formula="of:=1495000+33955.49+5000" table:style-name="ce39">
            <text:p>1.533.955,49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float" office:value="4" table:style-name="ce42">
            <text:p>4</text:p>
          </table:table-cell>
          <table:table-cell office:value-type="string" table:style-name="ce36">
            <text:p>LSMATTOS ENGENHARIA E TECNOLOGIA EIRELI-ME - Contratação dos serviços de instalação e operacionalização de 02 (dois) conjuntos de Câmeras (Óptica e Termal) como parte integrante do LPS (Local Port Service) dos Portos do Rio de Janeiro e de Niterói - contrato CDRJ nº 23/2023.</text:p>
          </table:table-cell>
          <table:table-cell office:value-type="float" office:value="62552" table:style-name="ce43">
            <text:p>62.552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float" office:value="4" table:style-name="ce42">
            <text:p>4</text:p>
          </table:table-cell>
          <table:table-cell office:value-type="string" table:style-name="ce36">
            <text:p>MIND ESTUDOS E PROJETOS DE ENGENHARIA LTDA – SCP - Prestação dos serviços de engenharia para elaboração dos Projetos Básicos (PB) dos Sistemas de Gerenciamento e Informações do Tráfego de Embarcações – VTMIS do Porto do Rio de Janeiro e de Itaguaí, bem como a elaboração de orçamento estimativo e cronograma físico financeiro dos referidos Projetos - contrato CDRJ nº 013/2023</text:p>
          </table:table-cell>
          <table:table-cell office:value-type="float" office:value="171270" table:formula="of:=171270" table:style-name="ce44">
            <text:p>171.27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float" office:value="4" table:style-name="ce42">
            <text:p>4</text:p>
          </table:table-cell>
          <table:table-cell office:value-type="string" table:style-name="ce36">
            <text:p>PRECURSORE CONSULTORIA PORTUARIA LTDA - Prestação dos serviços de consultoria e assessoria técnica especializada para a implementação de um Sistema de Monitoramento Ambiental no âmbito da Autoridade Portuária (AP) nos Portos do Rio de Janeiro e de Niterói - contrato nº <text:s/>047/2019</text:p>
          </table:table-cell>
          <table:table-cell office:value-type="float" office:value="65843.8" table:formula="of:=65843.8" table:style-name="ce44">
            <text:p>65.844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number-columns-spanned="2" table:number-rows-spanned="1" table:style-name="ce55">
            <text:p>15QZ – Melhoria da Infraestrutura e da Operação Portuária</text:p>
          </table:table-cell>
          <table:covered-table-cell/>
          <table:table-cell office:value-type="float" office:value="547516.93999999994" table:formula="of:=[.D19]" table:style-name="ce45">
            <text:p>547.516,94</text:p>
          </table:table-cell>
          <table:table-cell table:style-name="ce1"/>
          <table:table-cell table:number-columns-repeated="2" table:style-name="ce19"/>
          <table:table-cell table:number-columns-repeated="16377"/>
        </table:table-row>
        <table:table-row table:style-name="ro10">
          <table:table-cell/>
          <table:table-cell office:value-type="float" office:value="4" table:style-name="ce38">
            <text:p>4</text:p>
          </table:table-cell>
          <table:table-cell office:value-type="string" table:style-name="ce36">
            <text:p>DELFOS ASSESSORIA E SERVIÇOS MARÍTIMOS - Prestação dos serviços de levantamentos batimétricos periódicos nos acessos aquaviários dos Portos da CDRJ - contrato CDRJ nº 034/2021.</text:p>
          </table:table-cell>
          <table:table-cell office:value-type="float" office:value="547516.93999999994" table:formula="of:=184847.33+35341.78+87058.61+8759.13+146505.71+14740.22+10573.96+5423.35+54266.85" table:style-name="ce37">
            <text:p>547.516,94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number-columns-spanned="2" table:number-rows-spanned="1" table:style-name="ce55">
            <text:p>145B – Adequação das Inst. Gerais e Suprimentos no RIOPOR</text:p>
          </table:table-cell>
          <table:covered-table-cell/>
          <table:table-cell office:value-type="float" office:value="255969" table:formula="of:=[.D21]" table:style-name="ce45">
            <text:p>255.969,00</text:p>
          </table:table-cell>
          <table:table-cell table:number-columns-repeated="16380" table:style-name="ce1"/>
        </table:table-row>
        <table:table-row table:style-name="ro10">
          <table:table-cell/>
          <table:table-cell office:value-type="float" office:value="4" table:style-name="ce42">
            <text:p>4</text:p>
          </table:table-cell>
          <table:table-cell office:value-type="string" table:style-name="ce36">
            <text:p>ALMEIDA E ROMANINI ENGENHARIA LTDA - Obras de implantação de iluminação viária no interior do Porto do Rio de Janeiro - contrato CDRJ nº 020/2023.</text:p>
          </table:table-cell>
          <table:table-cell office:value-type="float" office:value="255969" table:style-name="ce37">
            <text:p>255.969,0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number-columns-spanned="2" table:number-rows-spanned="1" table:style-name="ce55">
            <text:p>15YF – Dragagem do canal de acesso, berços e bacia de evolução do Porto do Rio de Janeiro</text:p>
          </table:table-cell>
          <table:covered-table-cell/>
          <table:table-cell office:value-type="float" office:value="9132695.1899999995" table:formula="of:=[.D23]" table:style-name="ce45">
            <text:p>9.132.695,19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float" office:value="4" table:style-name="ce42">
            <text:p>4</text:p>
          </table:table-cell>
          <table:table-cell office:value-type="string" table:style-name="ce36">
            <text:p>CHEC DREDGING GO. LTD e JAN DE NUL DO BRASIL DRAGAGEM LTDA - Obras de engenharia de dragagem por resultado para ampliação do Acesso da Infraestrutura Aquaviária ao Complexo Portuário do Porto do Rio de Janeiro/RJ, compreendendo ainda, a elaboração dos Projetos Básico e Executivo de Dragagem, Projeto de Sinalização e Balizamento, e demais serviços e operações imprescindíveis e complementares, necessários e suficientes para a entrega da obra, conforme Anteprojeto de Dragagem e especificações do presente documento, incluindo, a retirada do Casco Soçobrado, retirada dos cabos de energia submarinos - contrato CDRJ nº 040/2023<text:s/></text:p>
          </table:table-cell>
          <table:table-cell office:value-type="float" office:value="9132695.1899999995" table:style-name="ce37">
            <text:p>9.132.695,19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number-columns-spanned="2" table:number-rows-spanned="1" table:style-name="ce55">
            <text:p>20HM – Estudos para o Planejamento do Setor Portuário</text:p>
          </table:table-cell>
          <table:covered-table-cell/>
          <table:table-cell office:value-type="float" office:value="374977.37" table:formula="of:=SUM([.D25:.D26])" table:style-name="ce45">
            <text:p>374.977,37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float" office:value="4" table:style-name="ce42">
            <text:p>4</text:p>
          </table:table-cell>
          <table:table-cell office:value-type="string" table:style-name="ce36">
            <text:p>CHEC DREDGING GO. LTD - Obras de engenharia de dragagem por resultado para ampliação do Acesso da Infraestrutura Aquaviária ao Complexo Portuário do Porto do Rio de Janeiro/RJ, compreendendo ainda, a elaboração dos Projetos Básico e Executivo de Dragagem, Projeto de Sinalização e Balizamento, e demais serviços e operações imprescindíveis e complementares, necessários e suficientes para a entrega da obra, conforme Anteprojeto de Dragagem e especificações do presente documento, incluindo, a retirada do Casco Soçobrado, retirada dos cabos de energia submarinos - contrato CDRJ nº 040/2023<text:s/></text:p>
          </table:table-cell>
          <table:table-cell office:value-type="float" office:value="230788.72" table:style-name="ce37">
            <text:p>230.788,72</text:p>
          </table:table-cell>
          <table:table-cell table:number-columns-repeated="16380" table:style-name="ce1"/>
        </table:table-row>
        <table:table-row table:style-name="ro10">
          <table:table-cell/>
          <table:table-cell office:value-type="float" office:value="4" table:style-name="ce42">
            <text:p>4</text:p>
          </table:table-cell>
          <table:table-cell office:value-type="string" table:style-name="ce36">
            <text:p>DELFOS ASSESSORIA E SERVIÇOS MARÍTIMOS - Prestação dos serviços de levantamentos periódicos nos acessos aquaviários dos Portos da CDRJ - contrato CDRJ nº 034/2021</text:p>
          </table:table-cell>
          <table:table-cell office:value-type="float" office:value="144188.65" table:style-name="ce37">
            <text:p>144.188,65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number-columns-spanned="2" table:number-rows-spanned="1" table:style-name="ce55">
            <text:p>4101 - Manutenção e Adequação de Bens Imóveis</text:p>
          </table:table-cell>
          <table:covered-table-cell/>
          <table:table-cell office:value-type="float" office:value="10079191.43" table:formula="of:=SUM([.D28:.D32])" table:style-name="ce45">
            <text:p>10.079.191,43</text:p>
          </table:table-cell>
          <table:table-cell table:style-name="ce19"/>
          <table:table-cell table:number-columns-repeated="16379" table:style-name="ce1"/>
        </table:table-row>
        <table:table-row table:style-name="ro20">
          <table:table-cell/>
          <table:table-cell office:value-type="float" office:value="4" table:style-name="ce38">
            <text:p>4</text:p>
          </table:table-cell>
          <table:table-cell office:value-type="string" table:style-name="ce36">
            <text:p>CETOR MANUTENÇÃO PREDIAL LTDA-ME - Obras de conservação da fachada principal do antigo Edifício-sede da PortosRio - contrato CDRJ nº 05/2023.</text:p>
          </table:table-cell>
          <table:table-cell office:value-type="float" office:value="88971.23000000001" table:formula="of:=49398.62+39572.61" table:style-name="ce39">
            <text:p>88.971,23</text:p>
          </table:table-cell>
          <table:table-cell table:number-columns-repeated="16380" table:style-name="ce1"/>
        </table:table-row>
        <table:table-row table:style-name="ro20">
          <table:table-cell/>
          <table:table-cell office:value-type="float" office:value="4" table:style-name="ce38">
            <text:p>4</text:p>
          </table:table-cell>
          <table:table-cell office:value-type="string" table:style-name="ce36">
            <text:p>CONSTRUTORA LBS LTDA - Medição Única - Obras de reforma e adaptação das instalações prediais da PORTOSRIO na sede administrativa (9º e 10º andares) - contrato CDRJ nº 14/2023.</text:p>
          </table:table-cell>
          <table:table-cell office:value-type="float" office:value="112015.88" table:formula="of:=112015.88" table:style-name="ce46">
            <text:p>112.015,88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4" table:style-name="ce38">
            <text:p>4</text:p>
          </table:table-cell>
          <table:table-cell office:value-type="string" table:style-name="ce36">
            <text:p>CONSÓRCIO PORTO RIO 1 - Obras de ampliação e modernização do Cais da Gamboa <text:s/>- contrato CDRJ nº 006/2022 .</text:p>
          </table:table-cell>
          <table:table-cell office:value-type="float" office:value="9302763.5500000007" table:formula="of:=6686082.87+557348.12+759474.44+1299858.12" table:style-name="ce46">
            <text:p>9.302.763,55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float" office:value="4" table:style-name="ce38">
            <text:p>4</text:p>
          </table:table-cell>
          <table:table-cell office:value-type="string" table:style-name="ce36">
            <text:p>ALMEIDA E ROMANINI ENGENHARIA LTDA - Obras de implantação de iluminação viária no interior do Porto do Rio de Janeiro - contrato CDRJ nº 020/2023.</text:p>
          </table:table-cell>
          <table:table-cell office:value-type="float" office:value="452082.76" table:formula="of:=65967.71+74128.75+181898.37+130087.93" table:style-name="ce46">
            <text:p>452.082,76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float" office:value="4" table:style-name="ce38">
            <text:p>4</text:p>
          </table:table-cell>
          <table:table-cell office:value-type="string" table:style-name="ce36">
            <text:p>FIRE SOLUTION - Obras de instalação e adequação do sistema de incêndio para a sede administrativa da PORTOSRIO - contrato CRDJ nº 018/2023.</text:p>
          </table:table-cell>
          <table:table-cell office:value-type="float" office:value="123358.01" table:style-name="ce46">
            <text:p>123.358,01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number-columns-spanned="2" table:number-rows-spanned="1" table:style-name="ce55">
            <text:p>4102 - Manutenção e Adequação de Bens Móceis, Veículos, Máquinas e Equipamentos</text:p>
          </table:table-cell>
          <table:covered-table-cell/>
          <table:table-cell office:value-type="float" office:value="1869963.8399999999" table:formula="of:=SUM([.D34:.D44])" table:style-name="ce47">
            <text:p>1.869.963,84</text:p>
          </table:table-cell>
          <table:table-cell table:number-columns-repeated="16380"/>
        </table:table-row>
        <table:table-row table:style-name="ro12">
          <table:table-cell/>
          <table:table-cell office:value-type="float" office:value="4" table:style-name="ce38">
            <text:p>4</text:p>
          </table:table-cell>
          <table:table-cell office:value-type="string" table:style-name="ce48">
            <text:p>DIRECT PC NET COMÉRCIO E SERVIÇOS DE INFORMÁTICA LTDA - Nobreaks interativos - OF nº 08/2023.</text:p>
          </table:table-cell>
          <table:table-cell office:value-type="float" office:value="18850" table:style-name="ce49">
            <text:p>18.850,00</text:p>
          </table:table-cell>
          <table:table-cell table:number-columns-repeated="16380"/>
        </table:table-row>
        <table:table-row table:style-name="ro15">
          <table:table-cell/>
          <table:table-cell office:value-type="float" office:value="4" table:style-name="ce38">
            <text:p>4</text:p>
          </table:table-cell>
          <table:table-cell office:value-type="string" table:style-name="ce50">
            <text:p>CARAVAN EXPORTAÇÃO &amp; IMPORTAÇÃO DO BRASIL LTDA EPP - Aquisição de materiais de sinalização náutica para reposição do material sobressalente do paiol de balizamento para os Portos do Rio de Janeiro e de Itaguaí - OF. nº <text:s/>57/2022.</text:p>
          </table:table-cell>
          <table:table-cell office:value-type="float" office:value="29064.43" table:formula="of:=29064.43" table:style-name="ce51">
            <text:p>29.064,43</text:p>
          </table:table-cell>
          <table:table-cell table:number-columns-repeated="16380"/>
        </table:table-row>
        <table:table-row table:style-name="ro14">
          <table:table-cell/>
          <table:table-cell office:value-type="float" office:value="4" table:style-name="ce38">
            <text:p>4</text:p>
          </table:table-cell>
          <table:table-cell office:value-type="string" table:style-name="ce50">
            <text:p>CARAVAN EXPORTAÇÃO &amp; IMPORTAÇÃO DO BRASIL LTDA EPP - Aquisição de materiais de sinalização náutica para reposição do material sobressalente do paiol de balizamento para os Portos do Rio de Janeiro e de Itaguaí - OF. nº <text:s/>58/2022.</text:p>
          </table:table-cell>
          <table:table-cell office:value-type="float" office:value="96204.57" table:style-name="ce51">
            <text:p>96.204,57</text:p>
          </table:table-cell>
          <table:table-cell table:number-columns-repeated="16380"/>
        </table:table-row>
        <table:table-row table:style-name="ro14">
          <table:table-cell/>
          <table:table-cell office:value-type="float" office:value="4" table:style-name="ce38">
            <text:p>4</text:p>
          </table:table-cell>
          <table:table-cell office:value-type="string" table:style-name="ce50">
            <text:p>TIMBU INDUSTRIA E COMÉRCIO DE PRODUTOS DE PLÁSTICOS LTDA - Fornecimento de boias para sinalização náutica - OF. nº 03/2023.</text:p>
          </table:table-cell>
          <table:table-cell office:value-type="float" office:value="297000" table:style-name="ce51">
            <text:p>297.000,00</text:p>
          </table:table-cell>
          <table:table-cell table:number-columns-repeated="16380"/>
        </table:table-row>
        <table:table-row table:style-name="ro14">
          <table:table-cell/>
          <table:table-cell office:value-type="float" office:value="4" table:style-name="ce38">
            <text:p>4</text:p>
          </table:table-cell>
          <table:table-cell office:value-type="string" table:style-name="ce50">
            <text:p>TIMBU INDUSTRIA E COMÉRCIO DE PRODUTOS DE PLÁSTICOS LTDA - Fornecimento de boias para sinalização náutica - OF. nº 19/2023</text:p>
          </table:table-cell>
          <table:table-cell office:value-type="float" office:value="171000" table:style-name="ce51">
            <text:p>171.000,00</text:p>
          </table:table-cell>
          <table:table-cell table:number-columns-repeated="16380"/>
        </table:table-row>
        <table:table-row table:style-name="ro14">
          <table:table-cell/>
          <table:table-cell office:value-type="float" office:value="4" table:style-name="ce38">
            <text:p>4</text:p>
          </table:table-cell>
          <table:table-cell office:value-type="string" table:style-name="ce50">
            <text:p>TIMBU INDUSTRIA E COMÉRCIO DE PRODUTOS DE PLÁSTICOS LTDA - Fornecimento de boias para sinalização náutica - OF. nº 31/2023</text:p>
          </table:table-cell>
          <table:table-cell office:value-type="float" office:value="171000" table:style-name="ce51">
            <text:p>171.000,00</text:p>
          </table:table-cell>
          <table:table-cell table:number-columns-repeated="16380"/>
        </table:table-row>
        <table:table-row table:style-name="ro21">
          <table:table-cell/>
          <table:table-cell office:value-type="float" office:value="4" table:style-name="ce38">
            <text:p>4</text:p>
          </table:table-cell>
          <table:table-cell office:value-type="string" table:style-name="ce50">
            <text:p>TAURUS ARMAS S. A - Fornecimento parcelado de peças para manutenção do armamento da Guarda Portuária - contrato CDRJ nº 022/2023</text:p>
          </table:table-cell>
          <table:table-cell office:value-type="float" office:value="27163.9" table:style-name="ce51">
            <text:p>27.163,90</text:p>
          </table:table-cell>
          <table:table-cell table:number-columns-repeated="16380"/>
        </table:table-row>
        <table:table-row table:style-name="ro22">
          <table:table-cell/>
          <table:table-cell table:style-name="ce38"/>
          <table:table-cell office:value-type="string" table:style-name="ce36">
            <text:p>INFRAPORT COMÉRCIO E SERVIÇOS DE INFRAESTRUTURA PORTUÁRIA E TECNOLOGIA SUBAQUÁTICA - Aquisição de materiais de sinalização náutica para reposição do material sobressalente do paiol de balizamento para os Portos do Rio de Janeiro e de Itaguaí - O.F. 17/2023</text:p>
          </table:table-cell>
          <table:table-cell office:value-type="float" office:value="21000" table:style-name="ce51">
            <text:p>21.000,00</text:p>
          </table:table-cell>
          <table:table-cell table:number-columns-repeated="16380"/>
        </table:table-row>
        <table:table-row table:style-name="ro23">
          <table:table-cell/>
          <table:table-cell office:value-type="float" office:value="4" table:style-name="ce38">
            <text:p>4</text:p>
          </table:table-cell>
          <table:table-cell office:value-type="string" table:style-name="ce36">
            <text:p>INFRAPORT COMÉRCIO E SERVIÇOS DE INFRAESTRUTURA PORTUÁRIA E TECNOLOGIA SUBAQUÁTICA - Aquisição de materiais de sinalização náutica para reposição do material sobressalente do paiol de balizamento para os Portos do Rio de Janeiro e de Itaguaí - O.F. 32/2023</text:p>
          </table:table-cell>
          <table:table-cell office:value-type="float" office:value="310000" table:style-name="ce51">
            <text:p>310.000,00</text:p>
          </table:table-cell>
          <table:table-cell table:number-columns-repeated="16380"/>
        </table:table-row>
        <table:table-row table:style-name="ro21">
          <table:table-cell/>
          <table:table-cell office:value-type="float" office:value="4" table:style-name="ce38">
            <text:p>4</text:p>
          </table:table-cell>
          <table:table-cell office:value-type="string" table:style-name="ce52">
            <text:p>M BENTO SOLUÇÕES INTEGRADAS LTDA - Aquisição de ferramentas para manutenção do armamento da Guarda Portuária - o.f. 38/2023</text:p>
          </table:table-cell>
          <table:table-cell office:value-type="float" office:value="5669.84" table:style-name="ce51">
            <text:p>5.669,84</text:p>
          </table:table-cell>
          <table:table-cell table:number-columns-repeated="16380"/>
        </table:table-row>
        <table:table-row table:style-name="ro21">
          <table:table-cell/>
          <table:table-cell office:value-type="float" office:value="4" table:style-name="ce38">
            <text:p>4</text:p>
          </table:table-cell>
          <table:table-cell office:value-type="string" table:style-name="ce36">
            <text:p>UMI SAN SERVICOS DE APOIO A NAVEGACAO E ENGENHARIA LTDA - Prestação dos serviços de manutenção e operação da sinalização náutica dos Portos sob jurisdição da PortosRio - contrato nº 030/2023</text:p>
          </table:table-cell>
          <table:table-cell office:value-type="float" office:value="723011.1" table:style-name="ce51">
            <text:p>723.011,10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55">
            <text:p>4103 - Manutenção e Adequação de Ativos de Informática, Informação e Teleprocessamento</text:p>
          </table:table-cell>
          <table:covered-table-cell/>
          <table:table-cell office:value-type="float" office:value="4453039.8" table:formula="of:=SUM([.D46:.D49])" table:style-name="ce34">
            <text:p>4.453.039,80</text:p>
          </table:table-cell>
          <table:table-cell table:number-columns-repeated="16380"/>
        </table:table-row>
        <table:table-row table:style-name="ro24">
          <table:table-cell/>
          <table:table-cell office:value-type="float" office:value="4" table:style-name="ce42">
            <text:p>4</text:p>
          </table:table-cell>
          <table:table-cell office:value-type="string" table:style-name="ce36">
            <text:p>OPENPORT SISTEMAS LTDA - Aquisição e instalação do sistema de gestão portuária e parametrização dos módulos Administração e Cadastros - contrato CDRJ nº 17/2023</text:p>
          </table:table-cell>
          <table:table-cell office:value-type="float" office:value="743080" table:formula="of:=385830+357250" table:style-name="ce51">
            <text:p>743.080,00</text:p>
          </table:table-cell>
          <table:table-cell table:number-columns-repeated="16380"/>
        </table:table-row>
        <table:table-row table:style-name="ro14">
          <table:table-cell/>
          <table:table-cell office:value-type="float" office:value="4" table:style-name="ce42">
            <text:p>4</text:p>
          </table:table-cell>
          <table:table-cell office:value-type="string" table:style-name="ce36">
            <text:p>MH2 TELECOM LTDA - Aquisição de itens necessários para prover o monitoramento dos Portos de Itaguaí e Niterói e ainda, ampliação das câmeras na ilha de Santa Bárbara (Porto do Rio de Janeiro) - O.F. 37/2023</text:p>
          </table:table-cell>
          <table:table-cell office:value-type="float" office:value="59960" table:style-name="ce53">
            <text:p>59.960,00</text:p>
          </table:table-cell>
          <table:table-cell table:number-columns-repeated="16380"/>
        </table:table-row>
        <table:table-row table:style-name="ro25">
          <table:table-cell/>
          <table:table-cell office:value-type="float" office:value="4" table:style-name="ce42">
            <text:p>4</text:p>
          </table:table-cell>
          <table:table-cell office:value-type="string" table:style-name="ce50">
            <text:p>MH2 TELEOM LTDA _ Fornecimento, instalação e configuração de solução de videomonitoramento para atendimento das demandas de segurança e controle operacional da PortosRio - contrato CDRJ nº 039/2023</text:p>
          </table:table-cell>
          <table:table-cell office:value-type="float" office:value="3572000" table:formula="of:=1396500+633500+1000000+542000" table:style-name="ce49">
            <text:p>3.572.000,00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" table:style-name="ce42">
            <text:p>4</text:p>
          </table:table-cell>
          <table:table-cell office:value-type="string" table:style-name="ce50">
            <text:p><text:s/>GLOBAL DISTRIBUIÇÃO DE BENS DE CONSUMO LTDA - Aquisição de microcomputadores (desktops) - O.F. 45/2023</text:p>
          </table:table-cell>
          <table:table-cell office:value-type="float" office:value="77999.8" table:style-name="ce49">
            <text:p>77.999,80</text:p>
          </table:table-cell>
          <table:table-cell table:number-columns-repeated="16380"/>
        </table:table-row>
        <table:table-row table:number-rows-repeated="3" table:style-name="ro5">
          <table:table-cell/>
          <table:table-cell table:number-columns-repeated="2" table:style-name="ce1"/>
          <table:table-cell table:style-name="ce41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"/>
          <table:table-cell table:style-name="ce41"/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Maria Carlota</meta:initial-creator>
    <dc:creator>Milene Salles de Oliveira</dc:creator>
    <meta:creation-date>2022-02-04T16:55:21Z</meta:creation-date>
    <dc:date>2024-02-02T17:40:22Z</dc:date>
  </office:meta>
</office:document-meta>
</file>