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9">
      <style:table-cell-properties style:vertical-align="automatic" fo:background-color="transparent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V_237_rgula" style:data-style-name="N40">
      <style:table-cell-properties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</style:style>
    <style:style style:name="ce42" style:family="table-cell" style:parent-style-name="Default" style:data-style-name="N40">
      <style:text-properties fo:font-size="8pt" style:font-size-asian="8pt" style:font-size-complex="8pt"/>
    </style:style>
    <style:style style:name="ce4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9"/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2">
      <style:text-properties fo:font-size="8pt" style:font-size-asian="8pt" style:font-size-complex="8pt"/>
    </style:style>
    <style:style style:name="ce48" style:family="table-cell" style:parent-style-name="Default" style:data-style-name="N43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4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0" style:family="table-cell" style:parent-style-name="Default" style:data-style-name="N45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41">
      <style:table-cell-properties fo:border-top="none" fo:border-bottom="none" fo:border-left="thin solid #000000" fo:border-right="thin solid #000000" fo:background-color="#FFCC00"/>
      <style:text-properties fo:font-size="8pt" style:font-size-asian="8pt" style:font-size-complex="8pt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fo:border-top="none" fo:border-bottom="thin solid #000000" fo:border-left="thin solid #000000" fo:border-right="none" fo:background-color="#FFCC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CC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C00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43">
      <style:table-cell-properties fo:border-top="none" fo:border-bottom="thin solid #000000" fo:border-left="none" fo:border-right="thin solid #000000" fo:background-color="#FFCC00"/>
      <style:text-properties fo:font-size="8pt" style:font-size-asian="8pt" style:font-size-complex="8pt"/>
    </style:style>
    <style:style style:name="ce57" style:family="table-cell" style:parent-style-name="Default" style:data-style-name="N4"/>
    <style:style style:name="ce58" style:family="table-cell" style:parent-style-name="Default" style:data-style-name="N45"/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00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4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9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71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72" style:family="table-cell" style:parent-style-name="Default" style:data-style-name="N4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3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4" style:family="table-cell" style:parent-style-name="Default" style:data-style-name="N4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5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6" style:family="table-cell" style:parent-style-name="Porcentagem" style:data-style-name="N4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77" style:family="table-cell" style:parent-style-name="Default" style:data-style-name="N4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78" style:family="table-cell" style:parent-style-name="Default" style:data-style-name="N4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9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0" style:family="table-cell" style:parent-style-name="Default" style:data-style-name="N4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8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46"/>
    <style:style style:name="ce87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8" style:family="table-cell" style:parent-style-name="Default" style:data-style-name="N4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_Reprog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63" table:default-cell-style-name="ce1"/>
        <table:table-row table:style-name="ro1">
          <table:table-cell table:style-name="ce1">
            <draw:frame draw:z-index="1" draw:id="id0" draw:style-name="a0" draw:name="Picture 1" svg:x="0.23958in" svg:y="0.13542in" svg:width="0.75in" svg:height="0.479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iretoria de Planejamento e Relações Comerciais</text:p>
          </table:table-cell>
          <table:table-cell table:style-name="ce3"/>
          <table:table-cell table:number-columns-repeated="14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Superintendência de Planejamento e Avaliação</text:p>
          </table:table-cell>
          <table:table-cell table:style-name="ce3"/>
          <table:table-cell table:number-columns-repeated="14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Divisão de Planejamento</text:p>
          </table:table-cell>
          <table:table-cell table:style-name="ce3"/>
          <table:table-cell table:number-columns-repeated="14"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9">
            <text:p>RECEITAS CORRENTES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FATURAMENTO / 2011 <text:s/>- CONSOLIDADO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1">
            <text:p>(DADOS FORNECIDOS PELOS PORTOS)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UNIDADES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revisão/ano - Reprogramado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text:s/></text:p>
          </table:table-cell>
          <table:table-cell office:value-type="string" table:style-name="ce4">
            <text:p>TOTAL</text:p>
          </table:table-cell>
          <table:table-cell office:value-type="string" table:style-name="ce6">
            <text:p>%-Exec</text:p>
          </table:table-cell>
          <table:table-cell table:number-columns-repeated="16367" table:style-name="ce7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2" table:style-name="ce8"/>
          <table:table-cell table:style-name="ce9"/>
          <table:table-cell table:style-name="ce10"/>
          <table:table-cell table:number-columns-repeated="16367" table:style-name="ce7"/>
        </table:table-row>
        <table:table-row table:style-name="ro4">
          <table:table-cell office:value-type="string" table:style-name="ce11">
            <text:p>SUPRIO</text:p>
          </table:table-cell>
          <table:table-cell office:value-type="float" office:value="45.211551064122958" table:formula="of:=[.C14]/[.$C$20]%" table:style-name="ce12">
            <text:p>45</text:p>
          </table:table-cell>
          <table:table-cell office:value-type="float" office:value="185480433" table:formula="of:=172905110+12575323" table:style-name="ce13">
            <text:p>185.480.433,00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SUM([.D14:.O14])" table:style-name="ce13">
            <text:p>#REF!</text:p>
          </table:table-cell>
          <table:table-cell office:value-type="float" office:value="0" table:formula="of:=[.P14]/[.C14]%" table:style-name="ce10">
            <text:p>#REF!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GERNIT</text:p>
          </table:table-cell>
          <table:table-cell office:value-type="float" office:value="0.77254557834975679" table:formula="of:=[.C15]/[.$C$20]%" table:style-name="ce12">
            <text:p>1</text:p>
          </table:table-cell>
          <table:table-cell office:value-type="float" office:value="3169369" table:style-name="ce13">
            <text:p>3.169.369,00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SUM([.D15:.O15])" table:style-name="ce13">
            <text:p>#REF!</text:p>
          </table:table-cell>
          <table:table-cell office:value-type="float" office:value="0" table:formula="of:=[.P15]/[.C15]%" table:style-name="ce10">
            <text:p>#REF!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GERANG</text:p>
          </table:table-cell>
          <table:table-cell office:value-type="float" office:value="0.76675813306750717" table:formula="of:=[.C16]/[.$C$20]%" table:style-name="ce12">
            <text:p>1</text:p>
          </table:table-cell>
          <table:table-cell office:value-type="float" office:value="3145626" table:style-name="ce13">
            <text:p>3.145.626,00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SUM([.D16:.O16])" table:style-name="ce13">
            <text:p>#REF!</text:p>
          </table:table-cell>
          <table:table-cell office:value-type="float" office:value="0" table:formula="of:=[.P16]/[.C16]%" table:style-name="ce10">
            <text:p>#REF!</text:p>
          </table:table-cell>
          <table:table-cell table:style-name="ce15"/>
          <table:table-cell table:number-columns-repeated="16366" table:style-name="ce7"/>
        </table:table-row>
        <table:table-row table:style-name="ro4">
          <table:table-cell office:value-type="string" table:style-name="ce11">
            <text:p>ITAPOR</text:p>
          </table:table-cell>
          <table:table-cell office:value-type="float" office:value="53.249145224459774" table:formula="of:=[.C17]/[.$C$20]%" table:style-name="ce12">
            <text:p>53</text:p>
          </table:table-cell>
          <table:table-cell office:value-type="float" office:value="218454671" table:style-name="ce13">
            <text:p>218.454.671,00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IF([.#REF!]=0;&quot;0,00&quot;;[.#REF!])" table:style-name="ce14">
            <text:p>#REF!</text:p>
          </table:table-cell>
          <table:table-cell office:value-type="float" office:value="0" table:formula="of:=SUM([.D17:.O17])" table:style-name="ce13">
            <text:p>#REF!</text:p>
          </table:table-cell>
          <table:table-cell office:value-type="float" office:value="0" table:formula="of:=[.P17]/[.C17]%" table:style-name="ce10">
            <text:p>#REF!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11">
            <text:p>INPH</text:p>
          </table:table-cell>
          <table:table-cell table:style-name="ce11"/>
          <table:table-cell table:number-columns-repeated="14" table:style-name="ce13"/>
          <table:table-cell table:style-name="ce10"/>
          <table:table-cell table:number-columns-repeated="16367" table:style-name="ce7"/>
        </table:table-row>
        <table:table-row table:style-name="ro4">
          <table:table-cell table:number-columns-repeated="9" table:style-name="ce11"/>
          <table:table-cell table:number-columns-repeated="2" table:style-name="ce13"/>
          <table:table-cell table:number-columns-repeated="5" table:style-name="ce11"/>
          <table:table-cell table:style-name="ce10"/>
          <table:table-cell table:number-columns-repeated="16367" table:style-name="ce7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00" table:formula="of:=SUM([.B14:.B19])" table:style-name="ce16">
            <text:p>100</text:p>
          </table:table-cell>
          <table:table-cell office:value-type="float" office:value="410250099" table:formula="of:=SUM([.C14:.C19])" table:style-name="ce17">
            <text:p>410.250.099,00</text:p>
          </table:table-cell>
          <table:table-cell office:value-type="float" office:value="0" table:formula="of:=SUM([.D14:.D19])" table:style-name="ce17">
            <text:p>#REF!</text:p>
          </table:table-cell>
          <table:table-cell office:value-type="float" office:value="0" table:formula="of:=SUM([.E14:.E19])" table:style-name="ce17">
            <text:p>#REF!</text:p>
          </table:table-cell>
          <table:table-cell office:value-type="float" office:value="0" table:formula="of:=SUM([.F14:.F19])" table:style-name="ce17">
            <text:p>#REF!</text:p>
          </table:table-cell>
          <table:table-cell office:value-type="float" office:value="0" table:formula="of:=SUM([.G14:.G19])" table:style-name="ce17">
            <text:p>#REF!</text:p>
          </table:table-cell>
          <table:table-cell office:value-type="float" office:value="0" table:formula="of:=SUM([.H14:.H19])" table:style-name="ce17">
            <text:p>#REF!</text:p>
          </table:table-cell>
          <table:table-cell office:value-type="float" office:value="0" table:formula="of:=SUM([.I14:.I19])" table:style-name="ce17">
            <text:p>#REF!</text:p>
          </table:table-cell>
          <table:table-cell office:value-type="float" office:value="0" table:formula="of:=SUM([.J14:.J19])" table:style-name="ce17">
            <text:p>#REF!</text:p>
          </table:table-cell>
          <table:table-cell office:value-type="float" office:value="0" table:formula="of:=SUM([.K14:.K19])" table:style-name="ce17">
            <text:p>#REF!</text:p>
          </table:table-cell>
          <table:table-cell office:value-type="float" office:value="0" table:formula="of:=SUM([.L14:.L19])" table:style-name="ce17">
            <text:p>#REF!</text:p>
          </table:table-cell>
          <table:table-cell office:value-type="float" office:value="0" table:formula="of:=SUM([.M14:.M19])" table:style-name="ce17">
            <text:p>#REF!</text:p>
          </table:table-cell>
          <table:table-cell office:value-type="float" office:value="0" table:formula="of:=SUM([.N14:.N19])" table:style-name="ce17">
            <text:p>#REF!</text:p>
          </table:table-cell>
          <table:table-cell office:value-type="float" office:value="0" table:formula="of:=SUM([.O14:.O19])" table:style-name="ce17">
            <text:p>#REF!</text:p>
          </table:table-cell>
          <table:table-cell office:value-type="float" office:value="0" table:formula="of:=SUM([.P14:.P19])" table:style-name="ce17">
            <text:p>#REF!</text:p>
          </table:table-cell>
          <table:table-cell office:value-type="float" office:value="0" table:formula="of:=[.P20]/[.C20]%" table:style-name="ce18">
            <text:p>#REF!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9">
            <text:p>Multa aplicad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[.#REF!]" table:style-name="ce17">
            <text:p>#REF!</text:p>
          </table:table-cell>
          <table:table-cell office:value-type="float" office:value="0" table:formula="of:=SUM([.D21:.O21])" table:style-name="ce17">
            <text:p>#REF!</text:p>
          </table:table-cell>
          <table:table-cell table:style-name="ce10"/>
          <table:table-cell table:number-columns-repeated="16367" table:style-name="ce7"/>
        </table:table-row>
        <table:table-row table:style-name="ro6">
          <table:table-cell office:value-type="string" table:style-name="ce19">
            <text:p>Realiz Operc</text:p>
          </table:table-cell>
          <table:table-cell table:style-name="ce19"/>
          <table:table-cell office:value-type="float" office:value="410250099" table:formula="of:=[.C20]-[.C21]" table:style-name="ce20">
            <text:p>410.250.099,00</text:p>
          </table:table-cell>
          <table:table-cell office:value-type="float" office:value="0" table:formula="of:=[.D20]-[.D21]" table:style-name="ce17">
            <text:p>#REF!</text:p>
          </table:table-cell>
          <table:table-cell office:value-type="float" office:value="0" table:formula="of:=[.E20]-[.E21]" table:style-name="ce17">
            <text:p>#REF!</text:p>
          </table:table-cell>
          <table:table-cell office:value-type="float" office:value="0" table:formula="of:=[.F20]-[.F21]" table:style-name="ce17">
            <text:p>#REF!</text:p>
          </table:table-cell>
          <table:table-cell office:value-type="float" office:value="0" table:formula="of:=[.G20]-[.G21]" table:style-name="ce17">
            <text:p>#REF!</text:p>
          </table:table-cell>
          <table:table-cell office:value-type="float" office:value="0" table:formula="of:=[.H20]-[.H21]" table:style-name="ce17">
            <text:p>#REF!</text:p>
          </table:table-cell>
          <table:table-cell office:value-type="float" office:value="0" table:formula="of:=[.I20]-[.I21]" table:style-name="ce17">
            <text:p>#REF!</text:p>
          </table:table-cell>
          <table:table-cell office:value-type="float" office:value="0" table:formula="of:=[.J20]-[.J21]" table:style-name="ce17">
            <text:p>#REF!</text:p>
          </table:table-cell>
          <table:table-cell office:value-type="float" office:value="0" table:formula="of:=[.K20]-[.K21]" table:style-name="ce17">
            <text:p>#REF!</text:p>
          </table:table-cell>
          <table:table-cell office:value-type="float" office:value="0" table:formula="of:=[.L20]-[.L21]" table:style-name="ce17">
            <text:p>#REF!</text:p>
          </table:table-cell>
          <table:table-cell office:value-type="float" office:value="0" table:formula="of:=[.M20]-[.M21]" table:style-name="ce17">
            <text:p>#REF!</text:p>
          </table:table-cell>
          <table:table-cell office:value-type="float" office:value="0" table:formula="of:=[.N20]-[.N21]" table:style-name="ce17">
            <text:p>#REF!</text:p>
          </table:table-cell>
          <table:table-cell office:value-type="float" office:value="0" table:formula="of:=[.O20]-[.O21]" table:style-name="ce17">
            <text:p>#REF!</text:p>
          </table:table-cell>
          <table:table-cell office:value-type="float" office:value="0" table:formula="of:=[.P20]-[.P21]" table:style-name="ce17">
            <text:p>#REF!</text:p>
          </table:table-cell>
          <table:table-cell office:value-type="float" office:value="0" table:formula="of:=[.P22]/[.C22]%" table:style-name="ce18">
            <text:p>#REF!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1">
            <text:p><text:s/>% (Realiz Operc / Prev. Anual)</text:p>
          </table:table-cell>
          <table:table-cell table:style-name="ce21"/>
          <table:table-cell table:style-name="ce22"/>
          <table:table-cell office:value-type="float" office:value="0" table:formula="of:=[.D22]/[.$C$25]%" table:style-name="ce23">
            <text:p>#REF!</text:p>
          </table:table-cell>
          <table:table-cell office:value-type="float" office:value="0" table:formula="of:=[.E22]/[.$C$25]%" table:style-name="ce23">
            <text:p>#REF!</text:p>
          </table:table-cell>
          <table:table-cell office:value-type="float" office:value="0" table:formula="of:=[.F22]/[.$C$25]%" table:style-name="ce23">
            <text:p>#REF!</text:p>
          </table:table-cell>
          <table:table-cell office:value-type="float" office:value="0" table:formula="of:=[.G22]/[.$C$25]%" table:style-name="ce23">
            <text:p>#REF!</text:p>
          </table:table-cell>
          <table:table-cell office:value-type="float" office:value="0" table:formula="of:=[.H22]/[.$C$25]%" table:style-name="ce23">
            <text:p>#REF!</text:p>
          </table:table-cell>
          <table:table-cell office:value-type="float" office:value="0" table:formula="of:=[.I22]/[.$C$25]%" table:style-name="ce23">
            <text:p>#REF!</text:p>
          </table:table-cell>
          <table:table-cell office:value-type="float" office:value="0" table:formula="of:=[.J22]/[.$C$25]%" table:style-name="ce23">
            <text:p>#REF!</text:p>
          </table:table-cell>
          <table:table-cell office:value-type="float" office:value="0" table:formula="of:=[.K22]/[.$C$25]%" table:style-name="ce23">
            <text:p>#REF!</text:p>
          </table:table-cell>
          <table:table-cell office:value-type="float" office:value="0" table:formula="of:=[.L22]/[.$C$25]%" table:style-name="ce23">
            <text:p>#REF!</text:p>
          </table:table-cell>
          <table:table-cell office:value-type="float" office:value="0" table:formula="of:=[.M22]/[.$C$25]%" table:style-name="ce23">
            <text:p>#REF!</text:p>
          </table:table-cell>
          <table:table-cell office:value-type="float" office:value="0" table:formula="of:=[.N22]/[.$C$25]%" table:style-name="ce23">
            <text:p>#REF!</text:p>
          </table:table-cell>
          <table:table-cell office:value-type="float" office:value="0" table:formula="of:=[.O22]/[.$C$25]%" table:style-name="ce23">
            <text:p>#REF!</text:p>
          </table:table-cell>
          <table:table-cell office:value-type="float" office:value="0" table:formula="of:=[.P22]/[.$C$25]%" table:style-name="ce23">
            <text:p>#REF!</text:p>
          </table:table-cell>
          <table:table-cell table:style-name="ce24"/>
          <table:table-cell table:number-columns-repeated="16367" table:style-name="ce7"/>
        </table:table-row>
        <table:table-row table:style-name="ro7">
          <table:table-cell table:number-columns-repeated="15" table:style-name="ce7"/>
          <table:table-cell office:value-type="string" table:style-name="ce25">
            <text:p>Previsão Media mensal atualizada</text:p>
          </table:table-cell>
          <table:table-cell table:style-name="ce24"/>
          <table:table-cell table:number-columns-repeated="2" table:style-name="ce1"/>
          <table:table-cell office:value-type="string" table:style-name="ce1">
            <text:p>média</text:p>
          </table:table-cell>
          <table:table-cell office:value-type="string" table:style-name="ce1">
            <text:p>Projeção Atual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26">
            <text:p>Prev anual<text:s/></text:p>
          </table:table-cell>
          <table:table-cell table:style-name="ce26"/>
          <table:table-cell office:value-type="float" office:value="410250099" table:formula="of:=[.C20]" table:style-name="ce27">
            <text:p>R$ 410.250.099<text:s/></text:p>
          </table:table-cell>
          <table:table-cell table:number-columns-repeated="2" table:style-name="ce7"/>
          <table:table-cell table:style-name="ce28"/>
          <table:table-cell table:number-columns-repeated="9" table:style-name="ce7"/>
          <table:table-cell office:value-type="string" table:style-name="ce29">
            <text:p>Faturamento (R$)</text:p>
          </table:table-cell>
          <table:table-cell table:style-name="ce24"/>
          <table:table-cell office:value-type="float" office:value="0" table:formula="of:=COUNTIF([.D14:.O14];&quot;0,00&quot;)" table:style-name="ce7">
            <text:p>0</text:p>
          </table:table-cell>
          <table:table-cell office:value-type="float" office:value="0" table:formula="of:=COUNT([.D14:.O14])" table:style-name="ce1">
            <text:p>0</text:p>
          </table:table-cell>
          <table:table-cell office:value-type="float" office:value="0" table:formula="of:=AVERAGE([.#REF!])" table:style-name="ce30">
            <text:p>#REF!</text:p>
          </table:table-cell>
          <table:table-cell office:value-type="float" office:value="0" table:formula="of:=SUM([.#REF!])" table:style-name="ce30">
            <text:p>#REF!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31">
            <text:p>Previsão Media Mensal</text:p>
          </table:table-cell>
          <table:table-cell table:style-name="ce31"/>
          <table:table-cell office:value-type="float" office:value="34187508.25" table:formula="of:=[.C25]/12" table:style-name="ce32">
            <text:p>R$ 34.187.508<text:s/></text:p>
          </table:table-cell>
          <table:table-cell table:style-name="ce7"/>
          <table:table-cell table:style-name="ce15"/>
          <table:table-cell table:number-columns-repeated="10" table:style-name="ce7"/>
          <table:table-cell office:value-type="float" office:value="0" table:formula="of:=[.T29]" table:style-name="ce33">
            <text:p>#REF!</text:p>
          </table:table-cell>
          <table:table-cell table:style-name="ce24"/>
          <table:table-cell office:value-type="float" office:value="0" table:formula="of:=COUNTIF([.D15:.O15];&quot;0,00&quot;)" table:style-name="ce7">
            <text:p>0</text:p>
          </table:table-cell>
          <table:table-cell office:value-type="float" office:value="0" table:formula="of:=COUNT([.D15:.O15])" table:style-name="ce1">
            <text:p>0</text:p>
          </table:table-cell>
          <table:table-cell office:value-type="float" office:value="0" table:formula="of:=AVERAGE([.#REF!])" table:style-name="ce30">
            <text:p>#REF!</text:p>
          </table:table-cell>
          <table:table-cell office:value-type="float" office:value="0" table:formula="of:=SUM([.#REF!])" table:style-name="ce30">
            <text:p>#REF!</text:p>
          </table:table-cell>
          <table:table-cell table:number-columns-repeated="16363" table:style-name="ce7"/>
        </table:table-row>
        <table:table-row table:style-name="ro8">
          <table:table-cell office:value-type="string" table:style-name="ce34">
            <text:p>Previsão% mensal</text:p>
          </table:table-cell>
          <table:table-cell table:style-name="ce34"/>
          <table:table-cell office:value-type="percentage" office:value="8.3333333333333329E-2" table:formula="of:=[.C26]/[.C25]" table:style-name="ce35">
            <text:p>8,33%</text:p>
          </table:table-cell>
          <table:table-cell table:number-columns-repeated="12" table:style-name="ce7"/>
          <table:table-cell office:value-type="string" table:style-name="ce36">
            <text:p>(Previsão Media mensal atualizada /</text:p>
          </table:table-cell>
          <table:table-cell table:style-name="ce24"/>
          <table:table-cell office:value-type="float" office:value="0" table:formula="of:=COUNTIF([.D16:.O16];&quot;0,00&quot;)" table:style-name="ce7">
            <text:p>0</text:p>
          </table:table-cell>
          <table:table-cell office:value-type="float" office:value="0" table:formula="of:=COUNT([.D16:.O16])" table:style-name="ce1">
            <text:p>0</text:p>
          </table:table-cell>
          <table:table-cell office:value-type="float" office:value="0" table:formula="of:=AVERAGE([.#REF!])" table:style-name="ce30">
            <text:p>#REF!</text:p>
          </table:table-cell>
          <table:table-cell office:value-type="float" office:value="0" table:formula="of:=SUM([.#REF!])" table:style-name="ce30">
            <text:p>#REF!</text:p>
          </table:table-cell>
          <table:table-cell table:number-columns-repeated="16363" table:style-name="ce7"/>
        </table:table-row>
        <table:table-row table:style-name="ro9">
          <table:table-cell table:number-columns-repeated="4" table:style-name="ce7"/>
          <table:table-cell table:style-name="ce37"/>
          <table:table-cell table:number-columns-repeated="10" table:style-name="ce7"/>
          <table:table-cell office:value-type="string" table:style-name="ce38">
            <text:p>Media mensal <text:s/>inicial</text:p>
          </table:table-cell>
          <table:table-cell table:style-name="ce24"/>
          <table:table-cell office:value-type="float" office:value="0" table:formula="of:=COUNTIF([.D17:.O17];&quot;0,00&quot;)" table:style-name="ce39">
            <text:p>0</text:p>
          </table:table-cell>
          <table:table-cell office:value-type="float" office:value="0" table:formula="of:=COUNT([.D17:.O17])" table:style-name="ce40">
            <text:p>0</text:p>
          </table:table-cell>
          <table:table-cell office:value-type="float" office:value="0" table:formula="of:=AVERAGE([.#REF!])" table:style-name="ce41">
            <text:p>#REF!</text:p>
          </table:table-cell>
          <table:table-cell office:value-type="float" office:value="0" table:formula="of:=SUM([.#REF!])" table:style-name="ce41">
            <text:p>#REF!</text:p>
          </table:table-cell>
          <table:table-cell table:number-columns-repeated="16363" table:style-name="ce7"/>
        </table:table-row>
        <table:table-row table:style-name="ro1">
          <table:table-cell table:number-columns-repeated="4" table:style-name="ce7"/>
          <table:table-cell table:style-name="ce42"/>
          <table:table-cell table:number-columns-repeated="10" table:style-name="ce7"/>
          <table:table-cell office:value-type="percentage" office:value="0" table:formula="of:=[.P26]/[.C26]" table:style-name="ce43">
            <text:p>#REF!</text:p>
          </table:table-cell>
          <table:table-cell table:style-name="ce24"/>
          <table:table-cell office:value-type="float" office:value="0" table:formula="of:=SUM([.R25:.R28])" table:style-name="ce7">
            <text:p>0</text:p>
          </table:table-cell>
          <table:table-cell office:value-type="float" office:value="0" table:formula="of:=SUM([.S25:.S28])" table:style-name="ce7">
            <text:p>0</text:p>
          </table:table-cell>
          <table:table-cell office:value-type="float" office:value="0" table:formula="of:=SUM([.T25:.T28])" table:style-name="ce44">
            <text:p>#REF!</text:p>
          </table:table-cell>
          <table:table-cell office:value-type="float" office:value="0" table:formula="of:=SUM([.U25:.U28])" table:style-name="ce44">
            <text:p>#REF!</text:p>
          </table:table-cell>
          <table:table-cell table:number-columns-repeated="16363" table:style-name="ce7"/>
        </table:table-row>
        <table:table-row table:style-name="ro10">
          <table:table-cell table:number-columns-repeated="9" table:style-name="ce7"/>
          <table:table-cell table:style-name="ce15"/>
          <table:table-cell table:number-columns-repeated="5" table:style-name="ce7"/>
          <table:table-cell office:value-type="string" table:style-name="ce45">
            <text:p>Execução atual anual / previsão anual inicial</text:p>
          </table:table-cell>
          <table:table-cell table:style-name="ce24"/>
          <table:table-cell table:number-columns-repeated="16367" table:style-name="ce7"/>
        </table:table-row>
        <table:table-row table:style-name="ro1">
          <table:table-cell table:number-columns-repeated="15" table:style-name="ce7"/>
          <table:table-cell office:value-type="percentage" office:value="0" table:formula="of:=[.P20]/[.C25]" table:style-name="ce46">
            <text:p>#REF!</text:p>
          </table:table-cell>
          <table:table-cell table:style-name="ce24"/>
          <table:table-cell table:number-columns-repeated="16367" table:style-name="ce7"/>
        </table:table-row>
        <table:table-row table:style-name="ro1">
          <table:table-cell table:number-columns-repeated="16" table:style-name="ce7"/>
          <table:table-cell table:style-name="ce24"/>
          <table:table-cell table:style-name="ce7"/>
          <table:table-cell office:value-type="float" office:value="0" table:formula="of:=[.S25]*30" table:style-name="ce47">
            <text:p>jan</text:p>
          </table:table-cell>
          <table:table-cell table:number-columns-repeated="16365" table:style-name="ce7"/>
        </table:table-row>
        <table:table-row table:style-name="ro5">
          <table:table-cell table:number-columns-repeated="5" table:style-name="ce7"/>
          <table:table-cell table:number-columns-repeated="7" table:style-name="ce7"/>
          <table:table-cell office:value-type="string" office:string-value="Total jan a jan" table:formula="of:=&quot;Total jan a &quot;&amp;TEXT([.S32];&quot;mmm&quot;)" table:number-columns-spanned="3" table:number-rows-spanned="1" table:style-name="ce62">
            <text:p>Total jan a jan</text:p>
          </table:table-cell>
          <table:covered-table-cell table:number-columns-repeated="2"/>
          <table:table-cell office:value-type="float" office:value="0" table:formula="of:=[.P20]" table:style-name="ce48">
            <text:p>#REF!</text:p>
          </table:table-cell>
          <table:table-cell table:style-name="ce24"/>
          <table:table-cell table:style-name="ce7"/>
          <table:table-cell office:value-type="date" office:date-value="1901-01-24T00:00:00" table:formula="of:=(13-[.R25])*30" table:style-name="ce47">
            <text:p>jan</text:p>
          </table:table-cell>
          <table:table-cell table:number-columns-repeated="16365" table:style-name="ce7"/>
        </table:table-row>
        <table:table-row table:style-name="ro1">
          <table:table-cell table:number-columns-repeated="5"/>
          <table:table-cell table:number-columns-repeated="7" table:style-name="ce1"/>
          <table:table-cell office:value-type="string" office:string-value="(+) Projeção Atual - jan a dez" table:formula="of:=&quot;(+) Projeção Atual - &quot;&amp;TEXT([.S33];&quot;mmm&quot;)&amp;&quot; a dez&quot;" table:number-columns-spanned="3" table:number-rows-spanned="1" table:style-name="ce63">
            <text:p>(+) Projeção Atual - jan a dez</text:p>
          </table:table-cell>
          <table:covered-table-cell table:number-columns-repeated="2"/>
          <table:table-cell office:value-type="float" office:value="0" table:formula="of:=[.U29]" table:style-name="ce49">
            <text:p>#REF!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5"/>
          <table:table-cell table:number-columns-repeated="7" table:style-name="ce1"/>
          <table:table-cell office:value-type="string" table:number-columns-spanned="3" table:number-rows-spanned="1" table:style-name="ce63">
            <text:p>Projeção Atual</text:p>
          </table:table-cell>
          <table:covered-table-cell table:number-columns-repeated="2"/>
          <table:table-cell office:value-type="float" office:value="0" table:formula="of:=[.P33]+[.P34]" table:style-name="ce50">
            <text:p>#REF!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5"/>
          <table:table-cell table:number-columns-repeated="7" table:style-name="ce1"/>
          <table:table-cell office:value-type="string" table:number-columns-spanned="3" table:number-rows-spanned="1" table:style-name="ce64">
            <text:p>% <text:s text:c="2"/>atingir meta</text:p>
          </table:table-cell>
          <table:covered-table-cell table:number-columns-repeated="2"/>
          <table:table-cell office:value-type="percentage" office:value="0" table:formula="of:=[.P35]/[.C25]" table:style-name="ce51">
            <text:p>#REF!</text:p>
          </table:table-cell>
          <table:table-cell table:style-name="ce2"/>
          <table:table-cell table:style-name="ce1"/>
          <table:table-cell table:number-columns-repeated="2" table:style-name="ce52"/>
          <table:table-cell table:number-columns-repeated="16364" table:style-name="ce1"/>
        </table:table-row>
        <table:table-row table:style-name="ro1">
          <table:table-cell table:number-columns-repeated="5"/>
          <table:table-cell table:number-columns-repeated="7" table:style-name="ce1"/>
          <table:table-cell table:style-name="ce53"/>
          <table:table-cell table:style-name="ce54"/>
          <table:table-cell office:value-type="string" table:style-name="ce55">
            <text:p>Variação R$</text:p>
          </table:table-cell>
          <table:table-cell office:value-type="float" office:value="0" table:formula="of:=[.P35]-[.C25]" table:style-name="ce56">
            <text:p>#REF!</text:p>
          </table:table-cell>
          <table:table-cell table:style-name="ce2"/>
          <table:table-cell table:style-name="ce1"/>
          <table:table-cell table:number-columns-repeated="2" table:style-name="ce52"/>
          <table:table-cell table:style-name="ce57"/>
          <table:table-cell table:number-columns-repeated="16363"/>
        </table:table-row>
        <table:table-row table:style-name="ro1">
          <table:table-cell table:number-columns-repeated="5"/>
          <table:table-cell table:number-columns-repeated="11" table:style-name="ce1"/>
          <table:table-cell table:style-name="ce2"/>
          <table:table-cell table:style-name="ce1"/>
          <table:table-cell table:number-columns-repeated="2" table:style-name="ce52"/>
          <table:table-cell table:number-columns-repeated="16364" table:style-name="ce1"/>
        </table:table-row>
        <table:table-row table:style-name="ro1">
          <table:table-cell table:number-columns-repeated="5"/>
          <table:table-cell table:number-columns-repeated="11" table:style-name="ce1"/>
          <table:table-cell table:style-name="ce2"/>
          <table:table-cell table:style-name="ce1"/>
          <table:table-cell table:number-columns-repeated="2" table:style-name="ce52"/>
          <table:table-cell table:style-name="ce57"/>
          <table:table-cell table:number-columns-repeated="16363"/>
        </table:table-row>
        <table:table-row table:style-name="ro1">
          <table:table-cell table:number-columns-repeated="5"/>
          <table:table-cell table:number-columns-repeated="11" table:style-name="ce1"/>
          <table:table-cell table:style-name="ce2"/>
          <table:table-cell table:style-name="ce1"/>
          <table:table-cell table:number-columns-repeated="2" table:style-name="ce52"/>
          <table:table-cell table:number-columns-repeated="16364" table:style-name="ce1"/>
        </table:table-row>
        <table:table-row table:style-name="ro1">
          <table:table-cell table:number-columns-repeated="5"/>
          <table:table-cell table:number-columns-repeated="11" table:style-name="ce1"/>
          <table:table-cell table:style-name="ce2"/>
          <table:table-cell table:style-name="ce1"/>
          <table:table-cell table:number-columns-repeated="2" table:style-name="ce52"/>
          <table:table-cell table:style-name="ce57"/>
          <table:table-cell table:number-columns-repeated="16363"/>
        </table:table-row>
        <table:table-row table:style-name="ro1">
          <table:table-cell table:number-columns-repeated="5"/>
          <table:table-cell table:style-name="ce58"/>
          <table:table-cell table:number-columns-repeated="10" table:style-name="ce1"/>
          <table:table-cell table:style-name="ce2"/>
          <table:table-cell table:style-name="ce1"/>
          <table:table-cell table:number-columns-repeated="2" table:style-name="ce52"/>
          <table:table-cell table:number-columns-repeated="16364" table:style-name="ce1"/>
        </table:table-row>
        <table:table-row table:style-name="ro1">
          <table:table-cell table:number-columns-repeated="5"/>
          <table:table-cell table:number-columns-repeated="11" table:style-name="ce1"/>
          <table:table-cell table:style-name="ce2"/>
          <table:table-cell table:style-name="ce1"/>
          <table:table-cell table:number-columns-repeated="2" table:style-name="ce52"/>
          <table:table-cell table:number-columns-repeated="16364" table:style-name="ce1"/>
        </table:table-row>
        <table:table-row table:number-rows-repeated="4" table:style-name="ro1">
          <table:table-cell table:number-columns-repeated="5"/>
          <table:table-cell table:number-columns-repeated="11" table:style-name="ce1"/>
          <table:table-cell table:style-name="ce2"/>
          <table:table-cell table:style-name="ce1"/>
          <table:table-cell table:number-columns-repeated="3" table:style-name="ce57"/>
          <table:table-cell table:number-columns-repeated="16363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Consol_Reprogr.$A$1:Consol_Reprogr.$Q$37" table:base-cell-address="Consol_Reprogr.$A$1"/>
        </table:named-expressions>
      </table:table>
      <table:table table:name="Info_Transparência_-_Reprog" table:style-name="ta2">
        <table:table-column table:style-name="co14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3" table:number-columns-repeated="16370" table:default-cell-style-name="ce1"/>
        <table:table-row table:style-name="ro11">
          <table:table-cell office:value-type="float" office:value="2023" table:style-name="ce65">
            <text:p>2023</text:p>
          </table:table-cell>
          <table:table-cell table:number-columns-repeated="4" table:style-name="ce66"/>
          <table:table-cell table:number-columns-repeated="2" table:style-name="ce67"/>
          <table:table-cell table:number-columns-repeated="7" table:style-name="ce66"/>
          <table:table-cell table:number-columns-repeated="16370"/>
        </table:table-row>
        <table:table-row table:style-name="ro12">
          <table:table-cell office:value-type="string" table:style-name="ce68">
            <text:p>CIA DOCAS DO RIO DE JANEIRO</text:p>
          </table:table-cell>
          <table:table-cell office:value-type="string" table:number-columns-spanned="2" table:number-rows-spanned="1" table:style-name="ce87">
            <text:p>Itaguaí</text:p>
          </table:table-cell>
          <table:covered-table-cell/>
          <table:table-cell office:value-type="string" table:number-columns-spanned="2" table:number-rows-spanned="1" table:style-name="ce87">
            <text:p>Rio de Janeiro</text:p>
          </table:table-cell>
          <table:covered-table-cell/>
          <table:table-cell office:value-type="string" table:number-columns-spanned="2" table:number-rows-spanned="1" table:style-name="ce87">
            <text:p>Niterói</text:p>
          </table:table-cell>
          <table:covered-table-cell/>
          <table:table-cell office:value-type="string" table:number-columns-spanned="2" table:number-rows-spanned="1" table:style-name="ce87">
            <text:p>Angra</text:p>
          </table:table-cell>
          <table:covered-table-cell/>
          <table:table-cell office:value-type="string" table:number-columns-spanned="2" table:number-rows-spanned="1" table:style-name="ce87">
            <text:p>Sede</text:p>
          </table:table-cell>
          <table:covered-table-cell/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 office:value-type="string" table:style-name="ce69">
            <text:p>até Dezembro</text:p>
          </table:table-cell>
          <table:table-cell office:value-type="string" table:style-name="ce70">
            <text:p>Previsto</text:p>
          </table:table-cell>
          <table:table-cell office:value-type="string" table:style-name="ce70">
            <text:p>Faturado</text:p>
          </table:table-cell>
          <table:table-cell office:value-type="string" table:style-name="ce70">
            <text:p>Previsto</text:p>
          </table:table-cell>
          <table:table-cell office:value-type="string" table:style-name="ce70">
            <text:p>Faturado</text:p>
          </table:table-cell>
          <table:table-cell office:value-type="string" table:style-name="ce70">
            <text:p>Previsto</text:p>
          </table:table-cell>
          <table:table-cell office:value-type="string" table:style-name="ce70">
            <text:p>Faturado</text:p>
          </table:table-cell>
          <table:table-cell office:value-type="string" table:style-name="ce70">
            <text:p>Previsto</text:p>
          </table:table-cell>
          <table:table-cell office:value-type="string" table:style-name="ce70">
            <text:p>Faturado</text:p>
          </table:table-cell>
          <table:table-cell office:value-type="string" table:style-name="ce70">
            <text:p>Previsto</text:p>
          </table:table-cell>
          <table:table-cell office:value-type="string" table:style-name="ce70">
            <text:p>Faturado</text:p>
          </table:table-cell>
          <table:table-cell office:value-type="string" table:style-name="ce71">
            <text:p>Previsto</text:p>
          </table:table-cell>
          <table:table-cell office:value-type="string" table:style-name="ce71">
            <text:p>Faturado</text:p>
          </table:table-cell>
          <table:table-cell office:value-type="string" table:style-name="ce71">
            <text:p>%</text:p>
          </table:table-cell>
          <table:table-cell table:number-columns-repeated="16370"/>
        </table:table-row>
        <table:table-row table:style-name="ro1">
          <table:table-cell office:value-type="string" table:style-name="ce72">
            <text:p>Receita Corrente</text:p>
          </table:table-cell>
          <table:table-cell office:value-type="float" office:value="529520802.86000001" table:style-name="ce73">
            <text:p><text:s/>529.520.803<text:s/></text:p>
          </table:table-cell>
          <table:table-cell office:value-type="float" office:value="574764226.25000012" table:style-name="ce73">
            <text:p><text:s/>574.764.226<text:s/></text:p>
          </table:table-cell>
          <table:table-cell office:value-type="float" office:value="309618120.59000003" table:style-name="ce73">
            <text:p><text:s/>309.618.121<text:s/></text:p>
          </table:table-cell>
          <table:table-cell office:value-type="float" office:value="316315970.75999999" table:style-name="ce73">
            <text:p><text:s/>316.315.971<text:s/></text:p>
          </table:table-cell>
          <table:table-cell office:value-type="float" office:value="10580853" table:style-name="ce73">
            <text:p><text:s/>10.580.853<text:s/></text:p>
          </table:table-cell>
          <table:table-cell office:value-type="float" office:value="10865531.979999999" table:style-name="ce73">
            <text:p><text:s/>10.865.532<text:s/></text:p>
          </table:table-cell>
          <table:table-cell office:value-type="float" office:value="6826365" table:style-name="ce73">
            <text:p><text:s/>6.826.365<text:s/></text:p>
          </table:table-cell>
          <table:table-cell office:value-type="float" office:value="6939573.0600000005" table:style-name="ce73">
            <text:p><text:s/>6.939.573<text:s/></text:p>
          </table:table-cell>
          <table:table-cell office:value-type="float" office:value="29044235" table:style-name="ce73">
            <text:p><text:s/>29.044.235<text:s/></text:p>
          </table:table-cell>
          <table:table-cell office:value-type="float" office:value="29120382" table:style-name="ce73">
            <text:p><text:s/>29.120.382<text:s/></text:p>
          </table:table-cell>
          <table:table-cell office:value-type="float" office:value="885590376.44999993" table:style-name="ce74">
            <text:p><text:s/>885.590.376<text:s/></text:p>
          </table:table-cell>
          <table:table-cell office:value-type="float" office:value="937980201" table:style-name="ce75">
            <text:p>937.980.201</text:p>
          </table:table-cell>
          <table:table-cell office:value-type="percentage" office:value="1.0589999999999999" table:style-name="ce76">
            <text:p>105,9%</text:p>
          </table:table-cell>
          <table:table-cell table:number-columns-repeated="16370"/>
        </table:table-row>
        <table:table-row table:style-name="ro11">
          <table:table-cell table:style-name="ce77"/>
          <table:table-cell table:number-columns-repeated="10" table:style-name="ce78"/>
          <table:table-cell table:number-columns-repeated="3" table:style-name="ce79"/>
          <table:table-cell table:number-columns-repeated="16370"/>
        </table:table-row>
        <table:table-row table:style-name="ro11">
          <table:table-cell office:value-type="string" table:style-name="ce72">
            <text:p>Arrendamentos - Total</text:p>
          </table:table-cell>
          <table:table-cell office:value-type="float" office:value="465020380.68000001" table:style-name="ce73">
            <text:p><text:s/>465.020.381<text:s/></text:p>
          </table:table-cell>
          <table:table-cell office:value-type="float" office:value="501263729.42000008" table:style-name="ce73">
            <text:p><text:s/>501.263.729<text:s/></text:p>
          </table:table-cell>
          <table:table-cell office:value-type="float" office:value="172363865.91999999" table:style-name="ce73">
            <text:p><text:s/>172.363.866<text:s/></text:p>
          </table:table-cell>
          <table:table-cell office:value-type="float" office:value="169916919.72000003" table:style-name="ce73">
            <text:p><text:s/>169.916.920<text:s/></text:p>
          </table:table-cell>
          <table:table-cell office:value-type="float" office:value="5372817" table:style-name="ce73">
            <text:p><text:s/>5.372.817<text:s/></text:p>
          </table:table-cell>
          <table:table-cell office:value-type="float" office:value="5253607.42" table:style-name="ce73">
            <text:p><text:s/>5.253.607<text:s/></text:p>
          </table:table-cell>
          <table:table-cell office:value-type="float" office:value="6022203" table:style-name="ce73">
            <text:p><text:s/>6.022.203<text:s/></text:p>
          </table:table-cell>
          <table:table-cell office:value-type="float" office:value="6043694.5300000003" table:style-name="ce73">
            <text:p><text:s/>6.043.69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48779266.60000002" table:style-name="ce74">
            <text:p><text:s/>648.779.267<text:s/></text:p>
          </table:table-cell>
          <table:table-cell office:value-type="float" office:value="682477951.08999991" table:style-name="ce74">
            <text:p><text:s/>682.477.951<text:s/></text:p>
          </table:table-cell>
          <table:table-cell office:value-type="percentage" office:value="1.0519416791270189" table:style-name="ce76">
            <text:p>105,2%</text:p>
          </table:table-cell>
          <table:table-cell table:number-columns-repeated="16370"/>
        </table:table-row>
        <table:table-row table:style-name="ro11">
          <table:table-cell office:value-type="string" table:style-name="ce80">
            <text:p>Arrendamentos - Parte Fixa</text:p>
          </table:table-cell>
          <table:table-cell office:value-type="float" office:value="9269997.7899999991" table:style-name="ce73">
            <text:p><text:s/>9.269.998<text:s/></text:p>
          </table:table-cell>
          <table:table-cell office:value-type="float" office:value="9269997.7899999991" table:style-name="ce73">
            <text:p><text:s/>9.269.998<text:s/></text:p>
          </table:table-cell>
          <table:table-cell office:value-type="float" office:value="58110051.289999999" table:style-name="ce73">
            <text:p><text:s/>58.110.051<text:s/></text:p>
          </table:table-cell>
          <table:table-cell office:value-type="float" office:value="60811969.020000003" table:style-name="ce73">
            <text:p><text:s/>60.811.969<text:s/></text:p>
          </table:table-cell>
          <table:table-cell office:value-type="float" office:value="4406886" table:style-name="ce73">
            <text:p><text:s/>4.406.886<text:s/></text:p>
          </table:table-cell>
          <table:table-cell office:value-type="float" office:value="4264766" table:style-name="ce73">
            <text:p><text:s/>4.264.766<text:s/></text:p>
          </table:table-cell>
          <table:table-cell office:value-type="float" office:value="6022203" table:style-name="ce73">
            <text:p><text:s/>6.022.203<text:s/></text:p>
          </table:table-cell>
          <table:table-cell office:value-type="float" office:value="6022203" table:style-name="ce73">
            <text:p><text:s/>6.022.20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7809138.079999998" table:style-name="ce74">
            <text:p><text:s/>77.809.138<text:s/></text:p>
          </table:table-cell>
          <table:table-cell office:value-type="float" office:value="80368935.810000002" table:style-name="ce74">
            <text:p><text:s/>80.368.936<text:s/></text:p>
          </table:table-cell>
          <table:table-cell office:value-type="percentage" office:value="1.0328984203290894" table:style-name="ce76">
            <text:p>103,3%</text:p>
          </table:table-cell>
          <table:table-cell table:number-columns-repeated="16370"/>
        </table:table-row>
        <table:table-row table:style-name="ro11">
          <table:table-cell office:value-type="string" table:style-name="ce80">
            <text:p>Arrendamentos - Parte Variável</text:p>
          </table:table-cell>
          <table:table-cell office:value-type="float" office:value="454003377.37" table:style-name="ce73">
            <text:p><text:s/>454.003.377<text:s/></text:p>
          </table:table-cell>
          <table:table-cell office:value-type="float" office:value="490246726.11000007" table:style-name="ce73">
            <text:p><text:s/>490.246.726<text:s/></text:p>
          </table:table-cell>
          <table:table-cell office:value-type="float" office:value="83481657.629999995" table:style-name="ce73">
            <text:p><text:s/>83.481.658<text:s/></text:p>
          </table:table-cell>
          <table:table-cell office:value-type="float" office:value="76673407.430000007" table:style-name="ce73">
            <text:p><text:s/>76.673.407<text:s/></text:p>
          </table:table-cell>
          <table:table-cell office:value-type="float" office:value="965931" table:style-name="ce73">
            <text:p><text:s/>965.931<text:s/></text:p>
          </table:table-cell>
          <table:table-cell office:value-type="float" office:value="988841.41999999993" table:style-name="ce73">
            <text:p><text:s/>988.84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491.53" table:style-name="ce73">
            <text:p><text:s/>21.49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38450966" table:style-name="ce74">
            <text:p><text:s/>538.450.966<text:s/></text:p>
          </table:table-cell>
          <table:table-cell office:value-type="float" office:value="567930466.49000001" table:style-name="ce74">
            <text:p><text:s/>567.930.466<text:s/></text:p>
          </table:table-cell>
          <table:table-cell office:value-type="percentage" office:value="1.0547487187347715" table:style-name="ce76">
            <text:p>105,5%</text:p>
          </table:table-cell>
          <table:table-cell table:number-columns-repeated="16370"/>
        </table:table-row>
        <table:table-row table:style-name="ro11">
          <table:table-cell office:value-type="string" table:style-name="ce80">
            <text:p>Arrendamentos<text:s/><text:span text:style-name="T2">- MMC</text:span></text:p>
          </table:table-cell>
          <table:table-cell office:value-type="float" office:value="1747005.52" table:style-name="ce73">
            <text:p><text:s/>1.747.006<text:s/></text:p>
          </table:table-cell>
          <table:table-cell office:value-type="float" office:value="1747005.52" table:style-name="ce73">
            <text:p><text:s/>1.747.006<text:s/></text:p>
          </table:table-cell>
          <table:table-cell office:value-type="float" office:value="30772157" table:style-name="ce73">
            <text:p><text:s/>30.772.157<text:s/></text:p>
          </table:table-cell>
          <table:table-cell office:value-type="float" office:value="32431543.27" table:style-name="ce73">
            <text:p><text:s/>32.431.54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2519162.52" table:style-name="ce74">
            <text:p><text:s/>32.519.163<text:s/></text:p>
          </table:table-cell>
          <table:table-cell office:value-type="float" office:value="34178548.789999999" table:style-name="ce74">
            <text:p><text:s/>34.178.549<text:s/></text:p>
          </table:table-cell>
          <table:table-cell office:value-type="percentage" office:value="1.0510279521798707" table:style-name="ce76">
            <text:p>105,1%</text:p>
          </table:table-cell>
          <table:table-cell table:number-columns-repeated="16370"/>
        </table:table-row>
        <table:table-row table:style-name="ro11">
          <table:table-cell table:style-name="ce77"/>
          <table:table-cell table:number-columns-repeated="10" table:style-name="ce78"/>
          <table:table-cell table:number-columns-repeated="3" table:style-name="ce79"/>
          <table:table-cell table:number-columns-repeated="16370"/>
        </table:table-row>
        <table:table-row table:style-name="ro11">
          <table:table-cell office:value-type="string" table:style-name="ce72">
            <text:p>Tarifas Portuárias</text:p>
          </table:table-cell>
          <table:table-cell office:value-type="float" office:value="60864322.329999998" table:style-name="ce73">
            <text:p><text:s/>60.864.322<text:s/></text:p>
          </table:table-cell>
          <table:table-cell office:value-type="float" office:value="69864941.329999998" table:style-name="ce73">
            <text:p><text:s/>69.864.941<text:s/></text:p>
          </table:table-cell>
          <table:table-cell office:value-type="float" office:value="117517134.67000002" table:style-name="ce73">
            <text:p><text:s/>117.517.135<text:s/></text:p>
          </table:table-cell>
          <table:table-cell office:value-type="float" office:value="125553002.48999999" table:style-name="ce73">
            <text:p><text:s/>125.553.002<text:s/></text:p>
          </table:table-cell>
          <table:table-cell office:value-type="float" office:value="5208036" table:style-name="ce73">
            <text:p><text:s/>5.208.036<text:s/></text:p>
          </table:table-cell>
          <table:table-cell office:value-type="float" office:value="5607212.1199999992" table:style-name="ce73">
            <text:p><text:s/>5.607.212<text:s/></text:p>
          </table:table-cell>
          <table:table-cell office:value-type="float" office:value="570400" table:style-name="ce73">
            <text:p><text:s/>570.400<text:s/></text:p>
          </table:table-cell>
          <table:table-cell office:value-type="float" office:value="662115.06000000006" table:style-name="ce73">
            <text:p><text:s/>662.1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84159893" table:style-name="ce74">
            <text:p><text:s/>184.159.893<text:s/></text:p>
          </table:table-cell>
          <table:table-cell office:value-type="float" office:value="201687270.99999994" table:style-name="ce74">
            <text:p><text:s/>201.687.271<text:s/></text:p>
          </table:table-cell>
          <table:table-cell office:value-type="percentage" office:value="1.0951747837950794" table:style-name="ce76">
            <text:p>109,5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I – Infraestrutura Aquaviária<text:s/></text:p>
          </table:table-cell>
          <table:table-cell office:value-type="float" office:value="60720376.469999999" table:style-name="ce73">
            <text:p><text:s/>60.720.376<text:s/></text:p>
          </table:table-cell>
          <table:table-cell office:value-type="float" office:value="69736462.420000002" table:style-name="ce73">
            <text:p><text:s/>69.736.462<text:s/></text:p>
          </table:table-cell>
          <table:table-cell office:value-type="float" office:value="91118340.120000005" table:style-name="ce73">
            <text:p><text:s/>91.118.340<text:s/></text:p>
          </table:table-cell>
          <table:table-cell office:value-type="float" office:value="100166165.21999998" table:style-name="ce73">
            <text:p><text:s/>100.166.165<text:s/></text:p>
          </table:table-cell>
          <table:table-cell office:value-type="float" office:value="4824154" table:style-name="ce73">
            <text:p><text:s/>4.824.154<text:s/></text:p>
          </table:table-cell>
          <table:table-cell office:value-type="float" office:value="5221670.6399999997" table:style-name="ce73">
            <text:p><text:s/>5.221.671<text:s/></text:p>
          </table:table-cell>
          <table:table-cell office:value-type="float" office:value="570400" table:style-name="ce73">
            <text:p><text:s/>570.400<text:s/></text:p>
          </table:table-cell>
          <table:table-cell office:value-type="float" office:value="654591.28" table:style-name="ce73">
            <text:p><text:s/>654.5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57233270.59" table:style-name="ce74">
            <text:p><text:s/>157.233.271<text:s/></text:p>
          </table:table-cell>
          <table:table-cell office:value-type="float" office:value="175778889.55999997" table:style-name="ce74">
            <text:p><text:s/>175.778.890<text:s/></text:p>
          </table:table-cell>
          <table:table-cell office:value-type="percentage" office:value="1.1179497119179016" table:style-name="ce76">
            <text:p>111,8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II - Infraestrutura de Acostagem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674440.279999999" table:style-name="ce73">
            <text:p><text:s/>12.674.440<text:s/></text:p>
          </table:table-cell>
          <table:table-cell office:value-type="float" office:value="9002022.1999999993" table:style-name="ce73">
            <text:p><text:s/>9.002.0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674440.279999999" table:style-name="ce74">
            <text:p><text:s/>12.674.440<text:s/></text:p>
          </table:table-cell>
          <table:table-cell office:value-type="float" office:value="9002022.1999999993" table:style-name="ce74">
            <text:p><text:s/>9.002.022<text:s/></text:p>
          </table:table-cell>
          <table:table-cell office:value-type="percentage" office:value="0.7102500781991139" table:style-name="ce76">
            <text:p>71,0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III - Infraestrutura Terrestre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507133.2000000002" table:style-name="ce73">
            <text:p><text:s/>7.507.133<text:s/></text:p>
          </table:table-cell>
          <table:table-cell office:value-type="float" office:value="9482834.4299999997" table:style-name="ce73">
            <text:p><text:s/>9.482.83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523.78" table:style-name="ce73">
            <text:p><text:s/>7.5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507133.2000000002" table:style-name="ce74">
            <text:p><text:s/>7.507.133<text:s/></text:p>
          </table:table-cell>
          <table:table-cell office:value-type="float" office:value="9490358.209999999" table:style-name="ce74">
            <text:p><text:s/>9.490.358<text:s/></text:p>
          </table:table-cell>
          <table:table-cell office:value-type="percentage" office:value="1.2641787426923501" table:style-name="ce76">
            <text:p>126,4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IV - Movimentação de Cargas (Armazenagem no Itapor)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1618.01" table:style-name="ce73">
            <text:p><text:s/>261.618<text:s/></text:p>
          </table:table-cell>
          <table:table-cell office:value-type="float" office:value="261618.01" table:style-name="ce73">
            <text:p><text:s/>261.61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61618.01" table:style-name="ce74">
            <text:p><text:s/>261.618<text:s/></text:p>
          </table:table-cell>
          <table:table-cell office:value-type="float" office:value="261618.01" table:style-name="ce74">
            <text:p><text:s/>261.618<text:s/></text:p>
          </table:table-cell>
          <table:table-cell office:value-type="percentage" office:value="1" table:style-name="ce76">
            <text:p>100,0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V - Infraestrutura de Armazenagem (Serviços Diversos no Itapor)</text:p>
          </table:table-cell>
          <table:table-cell office:value-type="float" office:value="143945.85999999999" table:style-name="ce73">
            <text:p><text:s/>143.946<text:s/></text:p>
          </table:table-cell>
          <table:table-cell office:value-type="float" office:value="128478.91" table:style-name="ce73">
            <text:p><text:s/>128.47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43945.85999999999" table:style-name="ce74">
            <text:p><text:s/>143.946<text:s/></text:p>
          </table:table-cell>
          <table:table-cell office:value-type="float" office:value="128478.91" table:style-name="ce74">
            <text:p><text:s/>128.479<text:s/></text:p>
          </table:table-cell>
          <table:table-cell office:value-type="percentage" office:value="0.89255022687001917" table:style-name="ce76">
            <text:p>89,3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VI – Utilização de Equipamentos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VII - Diversos Padronizados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5877007.0599999996" table:style-name="ce73">
            <text:p><text:s/>5.877.007<text:s/></text:p>
          </table:table-cell>
          <table:table-cell office:value-type="float" office:value="6309624.2400000002" table:style-name="ce73">
            <text:p><text:s/>6.309.624<text:s/></text:p>
          </table:table-cell>
          <table:table-cell office:value-type="float" office:value="383882" table:style-name="ce73">
            <text:p><text:s/>383.882<text:s/></text:p>
          </table:table-cell>
          <table:table-cell office:value-type="float" office:value="385541.48" table:style-name="ce73">
            <text:p><text:s/>385.54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260889.0599999996" table:style-name="ce74">
            <text:p><text:s/>6.260.889<text:s/></text:p>
          </table:table-cell>
          <table:table-cell office:value-type="float" office:value="6695165.7200000007" table:style-name="ce74">
            <text:p><text:s/>6.695.166<text:s/></text:p>
          </table:table-cell>
          <table:table-cell office:value-type="percentage" office:value="1.0693634172141042" table:style-name="ce76">
            <text:p>106,9%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VIII - Uso Temporário e Arrendamento Simplificado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76">
            <text:p>-</text:p>
          </table:table-cell>
          <table:table-cell table:number-columns-repeated="16370"/>
        </table:table-row>
        <table:table-row table:style-name="ro11">
          <table:table-cell office:value-type="string" table:style-name="ce81">
            <text:p><text:s/>Tabela IX - Complementares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8596" table:style-name="ce73">
            <text:p><text:s/>78.596<text:s/></text:p>
          </table:table-cell>
          <table:table-cell office:value-type="float" office:value="330738.39" table:style-name="ce73">
            <text:p><text:s/>330.73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8596" table:style-name="ce74">
            <text:p><text:s/>78.596<text:s/></text:p>
          </table:table-cell>
          <table:table-cell office:value-type="float" office:value="330738.39" table:style-name="ce74">
            <text:p><text:s/>330.738<text:s/></text:p>
          </table:table-cell>
          <table:table-cell office:value-type="percentage" office:value="4.2080817089928244" table:style-name="ce76">
            <text:p>420,8%</text:p>
          </table:table-cell>
          <table:table-cell table:number-columns-repeated="16370"/>
        </table:table-row>
        <table:table-row table:style-name="ro11">
          <table:table-cell table:style-name="ce1"/>
          <table:table-cell office:value-type="string" table:style-name="ce73">
            <text:p> </text:p>
          </table:table-cell>
          <table:table-cell table:style-name="ce73"/>
          <table:table-cell office:value-type="string" table:style-name="ce73">
            <text:p> </text:p>
          </table:table-cell>
          <table:table-cell table:style-name="ce73"/>
          <table:table-cell office:value-type="string" table:style-name="ce73">
            <text:p> </text:p>
          </table:table-cell>
          <table:table-cell table:number-columns-repeated="5" table:style-name="ce73"/>
          <table:table-cell table:number-columns-repeated="16373" table:style-name="ce1"/>
        </table:table-row>
        <table:table-row table:style-name="ro11">
          <table:table-cell office:value-type="string" table:style-name="ce72">
            <text:p>Aluguéis</text:p>
          </table:table-cell>
          <table:table-cell office:value-type="float" office:value="3187287.54" table:style-name="ce73">
            <text:p><text:s/>3.187.288<text:s/></text:p>
          </table:table-cell>
          <table:table-cell office:value-type="float" office:value="3191378.21" table:style-name="ce73">
            <text:p><text:s/>3.191.378<text:s/></text:p>
          </table:table-cell>
          <table:table-cell office:value-type="float" office:value="15660079" table:style-name="ce73">
            <text:p><text:s/>15.660.079<text:s/></text:p>
          </table:table-cell>
          <table:table-cell office:value-type="float" office:value="15372314.529999999" table:style-name="ce73">
            <text:p><text:s/>15.372.315<text:s/></text:p>
          </table:table-cell>
          <table:table-cell office:value-type="string" table:style-name="ce73">
            <text:p> 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0881" table:style-name="ce73">
            <text:p><text:s/>210.881<text:s/></text:p>
          </table:table-cell>
          <table:table-cell office:value-type="float" office:value="210882.94000000003" table:style-name="ce73">
            <text:p><text:s/>210.8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058247.539999999" table:style-name="ce74">
            <text:p><text:s/>19.058.248<text:s/></text:p>
          </table:table-cell>
          <table:table-cell office:value-type="float" office:value="18774575.68" table:style-name="ce74">
            <text:p><text:s/>18.774.576<text:s/></text:p>
          </table:table-cell>
          <table:table-cell office:value-type="percentage" office:value="0.98511553282091546" table:style-name="ce76">
            <text:p>98,5%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Recuperação de Vencimetos de <text:s text:c="2"/>Pessoal Cedido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73">
            <text:p> 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029063" table:style-name="ce73">
            <text:p><text:s/>8.029.063<text:s/></text:p>
          </table:table-cell>
          <table:table-cell office:value-type="float" office:value="7241463" table:style-name="ce73">
            <text:p><text:s/>7.241.463<text:s/></text:p>
          </table:table-cell>
          <table:table-cell office:value-type="float" office:value="8029063" table:style-name="ce74">
            <text:p><text:s/>8.029.063<text:s/></text:p>
          </table:table-cell>
          <table:table-cell office:value-type="float" office:value="7241463" table:style-name="ce74">
            <text:p><text:s/>7.241.463<text:s/></text:p>
          </table:table-cell>
          <table:table-cell office:value-type="percentage" office:value="0.90200000000000002" table:style-name="ce76">
            <text:p>90,2%</text:p>
          </table:table-cell>
          <table:table-cell table:number-columns-repeated="16370"/>
        </table:table-row>
        <table:table-row table:style-name="ro11">
          <table:table-cell office:value-type="string" table:style-name="ce72">
            <text:p>Outras Receitas</text:p>
          </table:table-cell>
          <table:table-cell office:value-type="float" office:value="448812.31" table:style-name="ce73">
            <text:p><text:s/>448.812<text:s/></text:p>
          </table:table-cell>
          <table:table-cell office:value-type="float" office:value="444177.28999999992" table:style-name="ce73">
            <text:p><text:s/>444.177<text:s/></text:p>
          </table:table-cell>
          <table:table-cell office:value-type="float" office:value="4077041" table:style-name="ce73">
            <text:p><text:s/>4.077.041<text:s/></text:p>
          </table:table-cell>
          <table:table-cell office:value-type="float" office:value="5448252" table:style-name="ce73">
            <text:p><text:s/>5.448.2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712.4400000000005" table:style-name="ce73">
            <text:p><text:s/>4.712<text:s/></text:p>
          </table:table-cell>
          <table:table-cell office:value-type="float" office:value="22881" table:style-name="ce73">
            <text:p><text:s/>22.881<text:s/></text:p>
          </table:table-cell>
          <table:table-cell office:value-type="float" office:value="22880.53" table:style-name="ce73">
            <text:p><text:s/>22.881<text:s/></text:p>
          </table:table-cell>
          <table:table-cell office:value-type="float" office:value="21015172" table:style-name="ce73">
            <text:p><text:s/>21.015.172<text:s/></text:p>
          </table:table-cell>
          <table:table-cell office:value-type="float" office:value="21878918.119999997" table:style-name="ce73">
            <text:p><text:s/>21.878.918<text:s/></text:p>
          </table:table-cell>
          <table:table-cell office:value-type="float" office:value="25563906.309999999" table:style-name="ce74">
            <text:p><text:s/>25.563.906<text:s/></text:p>
          </table:table-cell>
          <table:table-cell office:value-type="float" office:value="27798940" table:style-name="ce74">
            <text:p><text:s/>27.798.940<text:s/></text:p>
          </table:table-cell>
          <table:table-cell office:value-type="percentage" office:value="1.087" table:style-name="ce76">
            <text:p>108,7%</text:p>
          </table:table-cell>
          <table:table-cell table:number-columns-repeated="16370"/>
        </table:table-row>
        <table:table-row table:style-name="ro11">
          <table:table-cell table:style-name="ce83"/>
          <table:table-cell table:number-columns-repeated="7" table:style-name="ce84"/>
          <table:table-cell table:number-columns-repeated="6" table:style-name="ce85"/>
          <table:table-cell table:number-columns-repeated="16370"/>
        </table:table-row>
        <table:table-row table:style-name="ro11">
          <table:table-cell table:number-columns-repeated="3" table:style-name="ce1"/>
          <table:table-cell table:style-name="ce8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6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Info_Transparência_-_Reprog.$A$1:Info_Transparência_-_Reprog.$N$24" table:base-cell-address="Info_Transparência_-_Reprog.$A$1"/>
        </table:named-expressions>
      </table:table>
      <table:named-expressions>
        <table:named-expression table:name="mediagerang" table:expression="of:=[.#REF!]" table:base-cell-address="Consol_Reprogr.$A$1"/>
        <table:named-range table:name="mediagerang2" table:cell-range-address="Consol_Reprogr.$T$27" table:base-cell-address="Consol_Reprogr.$A$1"/>
        <table:named-expression table:name="mediagernit" table:expression="of:=[.#REF!]" table:base-cell-address="Consol_Reprogr.$A$1"/>
        <table:named-range table:name="mediagernit2" table:cell-range-address="Consol_Reprogr.$T$26" table:base-cell-address="Consol_Reprogr.$A$1"/>
        <table:named-expression table:name="mediaitapor" table:expression="of:=[.#REF!]" table:base-cell-address="Consol_Reprogr.$A$1"/>
        <table:named-range table:name="mediaitapor2" table:cell-range-address="Consol_Reprogr.$T$28" table:base-cell-address="Consol_Reprogr.$A$1"/>
        <table:named-expression table:name="mediasuprio" table:expression="of:=[.#REF!]" table:base-cell-address="Consol_Reprogr.$A$1"/>
        <table:named-range table:name="mediasuprio2" table:cell-range-address="Consol_Reprogr.$T$25" table:base-cell-address="Consol_Reprogr.$A$1"/>
        <table:named-expression table:name="MedRealGerang" table:expression="of:=[.#REF!]" table:base-cell-address="Consol_Reprogr.$A$1"/>
        <table:named-expression table:name="MedRealGernit" table:expression="of:=[.#REF!]" table:base-cell-address="Consol_Reprogr.$A$1"/>
        <table:named-expression table:name="MedRealItapor" table:expression="of:=[.#REF!]" table:base-cell-address="Consol_Reprogr.$A$1"/>
        <table:named-expression table:name="MedRealSuprio" table:expression="of:=[.#REF!]" table:base-cell-address="Consol_Reprogr.$A$1"/>
        <table:named-expression table:name="mesgerang" table:expression="of:=[.#REF!]" table:base-cell-address="Consol_Reprogr.$A$1"/>
        <table:named-range table:name="mesgerang2" table:cell-range-address="Consol_Reprogr.$R$27" table:base-cell-address="Consol_Reprogr.$A$1"/>
        <table:named-expression table:name="mesgernit" table:expression="of:=[.#REF!]" table:base-cell-address="Consol_Reprogr.$A$1"/>
        <table:named-range table:name="mesgernit2" table:cell-range-address="Consol_Reprogr.$R$26" table:base-cell-address="Consol_Reprogr.$A$1"/>
        <table:named-expression table:name="mesitapor" table:expression="of:=[.#REF!]" table:base-cell-address="Consol_Reprogr.$A$1"/>
        <table:named-range table:name="mesitapor2" table:cell-range-address="Consol_Reprogr.$R$28" table:base-cell-address="Consol_Reprogr.$A$1"/>
        <table:named-expression table:name="messuprio" table:expression="of:=[.#REF!]" table:base-cell-address="Consol_Reprogr.$A$1"/>
        <table:named-range table:name="messuprio2" table:cell-range-address="Consol_Reprogr.$R$25" table:base-cell-address="Consol_Reprogr.$A$1"/>
        <table:named-expression table:name="projgerang" table:expression="of:=[.#REF!]" table:base-cell-address="Consol_Reprogr.$A$1"/>
        <table:named-range table:name="projgerang2" table:cell-range-address="Consol_Reprogr.$U$27" table:base-cell-address="Consol_Reprogr.$A$1"/>
        <table:named-expression table:name="projgernit" table:expression="of:=[.#REF!]" table:base-cell-address="Consol_Reprogr.$A$1"/>
        <table:named-range table:name="projgernit2" table:cell-range-address="Consol_Reprogr.$U$26" table:base-cell-address="Consol_Reprogr.$A$1"/>
        <table:named-expression table:name="projitapor" table:expression="of:=[.#REF!]" table:base-cell-address="Consol_Reprogr.$A$1"/>
        <table:named-range table:name="projitapor2" table:cell-range-address="Consol_Reprogr.$U$28" table:base-cell-address="Consol_Reprogr.$A$1"/>
        <table:named-expression table:name="projsuprio" table:expression="of:=[.#REF!]" table:base-cell-address="Consol_Reprogr.$A$1"/>
        <table:named-range table:name="projsuprio2" table:cell-range-address="Consol_Reprogr.$U$25" table:base-cell-address="Consol_Reprog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date-style style:name="N42">
      <number:month number:textual="true"/>
    </number:date-style>
    <number:number-style style:name="N43">
      <number:text>R$ </number:text>
      <number:number number:decimal-places="2" number:min-integer-digits="1" number:grouping="true"/>
    </number:number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R$ </number:text>
      <number:number number:decimal-places="2" number:min-integer-digits="1" number:grouping="true"/>
      <number:text> </number:text>
    </number:number-style>
    <number:number-style style:name="N4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44027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847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.275590551181102in" fo:margin-right="0.118110236220472in" fo:margin-bottom="0in"/>
      </style:header-style>
      <style:footer-style>
        <style:header-footer-properties fo:min-height="0.236220472440945in" fo:margin-left="0.275590551181102in" fo:margin-right="0.118110236220472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full">???</text:file-name>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Milene Salles de Oliveira</dc:creator>
    <meta:creation-date>2012-01-05T19:23:05Z</meta:creation-date>
    <dc:date>2024-02-08T21:59:41Z</dc:date>
    <meta:user-defined meta:name="ContentTypeId">0x0101000F4FC0F825396146AE1CF83D92E7C0CD</meta:user-defined>
    <meta:user-defined meta:name="MediaServiceImageTags"/>
  </office:meta>
</office:document-meta>
</file>