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al_32_2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9933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3">
      <style:table-cell-properties fo:border="thin solid #000000" style:vertical-align="automatic" fo:background-color="#F2F2F2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Porcentagem" style:data-style-name="N41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837708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Cia Docas do Rio de Janeiro</text:p>
          </table:table-cell>
          <table:table-cell table:style-name="ce3"/>
          <table:table-cell table:style-name="ce6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7">
            <text:p>Programa de Dispêndios Globais</text:p>
          </table:table-cell>
          <table:table-cell office:value-type="date" office:date-value="2023-12-01T00:00:00" table:style-name="ce8">
            <text:p>dez/23</text:p>
          </table:table-cell>
          <table:table-cell table:style-name="ce9"/>
          <table:table-cell table:style-name="ce10"/>
          <table:table-cell table:number-columns-repeated="16380" table:style-name="ce5"/>
        </table:table-row>
        <table:table-row table:style-name="ro1">
          <table:table-cell table:style-name="ce11"/>
          <table:table-cell table:number-columns-repeated="2" table:style-name="ce12"/>
          <table:table-cell table:style-name="ce10"/>
          <table:table-cell table:number-columns-repeated="16380" table:style-name="ce5"/>
        </table:table-row>
        <table:table-row table:style-name="ro2">
          <table:table-cell office:value-type="string" table:style-name="ce13">
            <text:p>DISCRIMINAÇÃO</text:p>
          </table:table-cell>
          <table:table-cell office:value-type="string" table:style-name="ce14">
            <text:p>Dotação Aprovada<text:s/></text:p>
          </table:table-cell>
          <table:table-cell office:value-type="string" table:style-name="ce15">
            <text:p>REALIZADO</text:p>
          </table:table-cell>
          <table:table-cell office:value-type="string" table:style-name="ce16">
            <text:p>%<text:s/></text:p>
          </table:table-cell>
          <table:table-cell table:number-columns-repeated="16380" table:style-name="ce5"/>
        </table:table-row>
        <table:table-row table:style-name="ro1">
          <table:table-cell table:style-name="ce17"/>
          <table:table-cell table:number-columns-repeated="2" table:style-name="ce18"/>
          <table:table-cell table:style-name="ce19"/>
          <table:table-cell table:number-columns-repeated="16380" table:style-name="ce5"/>
        </table:table-row>
        <table:table-row table:style-name="ro1">
          <table:table-cell office:value-type="string" table:style-name="ce20">
            <text:p>RECEITA</text:p>
          </table:table-cell>
          <table:table-cell table:number-columns-repeated="2" table:style-name="ce21"/>
          <table:table-cell table:style-name="ce22"/>
          <table:table-cell table:number-columns-repeated="16380" table:style-name="ce5"/>
        </table:table-row>
        <table:table-row table:style-name="ro1">
          <table:table-cell table:style-name="ce20"/>
          <table:table-cell table:number-columns-repeated="2" table:style-name="ce21"/>
          <table:table-cell table:style-name="ce22"/>
          <table:table-cell table:number-columns-repeated="16380" table:style-name="ce5"/>
        </table:table-row>
        <table:table-row table:style-name="ro1">
          <table:table-cell office:value-type="string" table:style-name="ce23">
            <text:p>RECEITAS CORRENTES</text:p>
          </table:table-cell>
          <table:table-cell office:value-type="float" office:value="885590376" table:style-name="ce64">
            <text:p>885.590.376</text:p>
          </table:table-cell>
          <table:table-cell office:value-type="float" office:value="937980202" table:style-name="ce25">
            <text:p>937.980.202</text:p>
          </table:table-cell>
          <table:table-cell office:value-type="float" office:value="106" table:style-name="ce62">
            <text:p>106,0</text:p>
          </table:table-cell>
          <table:table-cell table:number-columns-repeated="2" table:style-name="ce51"/>
          <table:table-cell table:number-columns-repeated="16378"/>
        </table:table-row>
        <table:table-row table:style-name="ro1">
          <table:table-cell office:value-type="string" table:style-name="ce20">
            <text:p>Venda de Bens e Produtos</text:p>
          </table:table-cell>
          <table:table-cell office:value-type="float" office:value="832939158.80000007" table:style-name="ce29">
            <text:p>832.939.159</text:p>
          </table:table-cell>
          <table:table-cell office:value-type="float" office:value="884165223" table:style-name="ce29">
            <text:p>884.165.223</text:p>
          </table:table-cell>
          <table:table-cell office:value-type="float" office:value="106.2" table:style-name="ce30">
            <text:p>106,2</text:p>
          </table:table-cell>
          <table:table-cell table:style-name="ce63"/>
          <table:table-cell table:number-columns-repeated="16379" table:style-name="ce5"/>
        </table:table-row>
        <table:table-row table:style-name="ro1">
          <table:table-cell office:value-type="string" table:style-name="ce20">
            <text:p>Alienação de Bens (Móveis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Alienação de Valores Mobiliário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30">
            <text:p>0,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Aluguéis</text:p>
          </table:table-cell>
          <table:table-cell office:value-type="float" office:value="19058247.780000001" table:style-name="ce29">
            <text:p>19.058.248</text:p>
          </table:table-cell>
          <table:table-cell office:value-type="float" office:value="18774575.68" table:style-name="ce29">
            <text:p>18.774.576</text:p>
          </table:table-cell>
          <table:table-cell office:value-type="float" office:value="98.5" table:style-name="ce30">
            <text:p>98,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Financeira (Receita Val Mobiliários)</text:p>
          </table:table-cell>
          <table:table-cell office:value-type="float" office:value="21015171.77" table:style-name="ce29">
            <text:p>21.015.172</text:p>
          </table:table-cell>
          <table:table-cell office:value-type="float" office:value="21878918.120000001" table:style-name="ce29">
            <text:p>21.878.918</text:p>
          </table:table-cell>
          <table:table-cell office:value-type="float" office:value="76.205265297243869" table:style-name="ce30">
            <text:p>76,2</text:p>
          </table:table-cell>
          <table:table-cell table:number-columns-repeated="16380" table:style-name="ce5"/>
        </table:table-row>
        <table:table-row table:style-name="ro1">
          <table:table-cell table:style-name="ce20"/>
          <table:table-cell table:style-name="ce29"/>
          <table:table-cell table:style-name="ce61"/>
          <table:table-cell table:style-name="ce30"/>
          <table:table-cell table:number-columns-repeated="16380" table:style-name="ce5"/>
        </table:table-row>
        <table:table-row table:style-name="ro1">
          <table:table-cell office:value-type="string" table:style-name="ce20">
            <text:p>Ressarcimento Desp Pessoal Cedido</text:p>
          </table:table-cell>
          <table:table-cell office:value-type="float" office:value="8029063.4000000004" table:style-name="ce29">
            <text:p>8.029.063</text:p>
          </table:table-cell>
          <table:table-cell office:value-type="float" office:value="7241463" table:style-name="ce29">
            <text:p>7.241.463</text:p>
          </table:table-cell>
          <table:table-cell office:value-type="float" office:value="90.2" table:style-name="ce30">
            <text:p>90,2</text:p>
          </table:table-cell>
          <table:table-cell table:number-columns-repeated="16380" table:style-name="ce5"/>
        </table:table-row>
        <table:table-row table:style-name="ro1">
          <table:table-cell table:style-name="ce20"/>
          <table:table-cell table:style-name="ce29"/>
          <table:table-cell table:style-name="ce61"/>
          <table:table-cell table:style-name="ce30"/>
          <table:table-cell table:number-columns-repeated="16380" table:style-name="ce5"/>
        </table:table-row>
        <table:table-row table:style-name="ro1">
          <table:table-cell office:value-type="string" table:style-name="ce20">
            <text:p>Outras Receitas Correntes</text:p>
          </table:table-cell>
          <table:table-cell office:value-type="float" office:value="4548734" table:style-name="ce29">
            <text:p>4.548.734</text:p>
          </table:table-cell>
          <table:table-cell office:value-type="float" office:value="5920021.9299999997" table:style-name="ce29">
            <text:p>5.920.022</text:p>
          </table:table-cell>
          <table:table-cell office:value-type="float" office:value="130.1" table:style-name="ce30">
            <text:p>130,1</text:p>
          </table:table-cell>
          <table:table-cell table:style-name="ce63"/>
          <table:table-cell table:number-columns-repeated="16379"/>
        </table:table-row>
        <table:table-row table:style-name="ro1">
          <table:table-cell table:style-name="ce20"/>
          <table:table-cell table:style-name="ce29"/>
          <table:table-cell table:style-name="ce61"/>
          <table:table-cell table:style-name="ce62"/>
          <table:table-cell table:number-columns-repeated="16380" table:style-name="ce5"/>
        </table:table-row>
        <table:table-row table:style-name="ro1">
          <table:table-cell office:value-type="string" table:style-name="ce23">
            <text:p>RECEITAS DE CAPIT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,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articipação da União no Capit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,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as Receitas de Capit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,0</text:p>
          </table:table-cell>
          <table:table-cell table:number-columns-repeated="16380" table:style-name="ce5"/>
        </table:table-row>
        <table:table-row table:style-name="ro1">
          <table:table-cell table:style-name="ce20"/>
          <table:table-cell table:style-name="ce32"/>
          <table:table-cell table:style-name="ce28"/>
          <table:table-cell table:style-name="ce22"/>
          <table:table-cell table:number-columns-repeated="16380" table:style-name="ce5"/>
        </table:table-row>
        <table:table-row table:style-name="ro1">
          <table:table-cell office:value-type="string" table:style-name="ce33">
            <text:p>TOTAL DA RECEITA</text:p>
          </table:table-cell>
          <table:table-cell office:value-type="float" office:value="885590376" table:style-name="ce34">
            <text:p>885.590.376</text:p>
          </table:table-cell>
          <table:table-cell office:value-type="float" office:value="937980202" table:style-name="ce35">
            <text:p>937.980.202</text:p>
          </table:table-cell>
          <table:table-cell office:value-type="float" office:value="106" table:style-name="ce36">
            <text:p>106,0</text:p>
          </table:table-cell>
          <table:table-cell table:number-columns-repeated="16380" table:style-name="ce5"/>
        </table:table-row>
        <table:table-row table:style-name="ro1">
          <table:table-cell table:style-name="ce17"/>
          <table:table-cell table:style-name="ce18"/>
          <table:table-cell table:style-name="ce37"/>
          <table:table-cell table:style-name="ce19"/>
          <table:table-cell table:number-columns-repeated="16380" table:style-name="ce5"/>
        </table:table-row>
        <table:table-row table:style-name="ro1">
          <table:table-cell office:value-type="string" table:style-name="ce38">
            <text:p>DESPESAS DE CAPITAL</text:p>
          </table:table-cell>
          <table:table-cell table:style-name="ce39"/>
          <table:table-cell table:style-name="ce40"/>
          <table:table-cell table:style-name="ce41"/>
          <table:table-cell table:number-columns-repeated="16380" table:style-name="ce5"/>
        </table:table-row>
        <table:table-row table:style-name="ro1">
          <table:table-cell office:value-type="string" table:style-name="ce42">
            <text:p>INVESTIMENTOS<text:s/></text:p>
          </table:table-cell>
          <table:table-cell office:value-type="float" office:value="110251741.54000001" table:style-name="ce24">
            <text:p>110.251.742</text:p>
          </table:table-cell>
          <table:table-cell office:value-type="float" office:value="688013841" table:style-name="ce24">
            <text:p>688.013.841</text:p>
          </table:table-cell>
          <table:table-cell office:value-type="float" office:value="16.024640053716595" table:style-name="ce26">
            <text:p>16,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3">
            <text:p>INVESTIMENTOS COM REC. PRÓPRIOS</text:p>
          </table:table-cell>
          <table:table-cell office:value-type="float" office:value="104424477.08" table:style-name="ce24">
            <text:p>104.424.477</text:p>
          </table:table-cell>
          <table:table-cell office:value-type="float" office:value="647603480" table:style-name="ce24">
            <text:p>647.603.480</text:p>
          </table:table-cell>
          <table:table-cell office:value-type="float" office:value="16.124755395076011" table:style-name="ce26">
            <text:p>16,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2">
            <text:p>Imóveis</text:p>
          </table:table-cell>
          <table:table-cell office:value-type="float" office:value="10079191.82" table:style-name="ce21">
            <text:p>10.079.192</text:p>
          </table:table-cell>
          <table:table-cell office:value-type="float" office:value="15227489" table:style-name="ce21">
            <text:p>15.227.489</text:p>
          </table:table-cell>
          <table:table-cell office:value-type="float" office:value="66.190767368145856" table:style-name="ce27">
            <text:p>66,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4">
            <text:p>4101 - Manutenção de Bens Imóveis</text:p>
          </table:table-cell>
          <table:table-cell office:value-type="float" office:value="10079191.82" table:style-name="ce21">
            <text:p>10.079.192</text:p>
          </table:table-cell>
          <table:table-cell office:value-type="float" office:value="15227489" table:style-name="ce21">
            <text:p>15.227.489</text:p>
          </table:table-cell>
          <table:table-cell office:value-type="float" office:value="66.190767368145856" table:style-name="ce27">
            <text:p>66,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2">
            <text:p>Movéis, Maquinas e Equipamentos</text:p>
          </table:table-cell>
          <table:table-cell office:value-type="float" office:value="1869963.8399999999" table:style-name="ce21">
            <text:p>1.869.964</text:p>
          </table:table-cell>
          <table:table-cell office:value-type="float" office:value="5197049" table:style-name="ce21">
            <text:p>5.197.049</text:p>
          </table:table-cell>
          <table:table-cell office:value-type="float" office:value="35.981262443359682" table:style-name="ce27">
            <text:p>36,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4">
            <text:p>4102 - Manutenção de Bens Móveis</text:p>
          </table:table-cell>
          <table:table-cell office:value-type="float" office:value="1869963.8399999999" table:style-name="ce21">
            <text:p>1.869.964</text:p>
          </table:table-cell>
          <table:table-cell office:value-type="float" office:value="5197049" table:style-name="ce21">
            <text:p>5.197.049</text:p>
          </table:table-cell>
          <table:table-cell office:value-type="float" office:value="35.981262443359682" table:style-name="ce27">
            <text:p>36,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2">
            <text:p>Sistemas de Tecnologia da Informação</text:p>
          </table:table-cell>
          <table:table-cell office:value-type="float" office:value="4453039.8" table:style-name="ce21">
            <text:p>4.453.040</text:p>
          </table:table-cell>
          <table:table-cell office:value-type="float" office:value="13678053" table:style-name="ce28">
            <text:p>13678053</text:p>
          </table:table-cell>
          <table:table-cell office:value-type="float" office:value="32.55609405812362" table:style-name="ce27">
            <text:p>32,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4">
            <text:p>4103 - Aquisição de Equipamentos de TI</text:p>
          </table:table-cell>
          <table:table-cell office:value-type="float" office:value="3709959.8" table:style-name="ce21">
            <text:p>3.709.960</text:p>
          </table:table-cell>
          <table:table-cell office:value-type="float" office:value="6624754" table:style-name="ce21">
            <text:p>6.624.754</text:p>
          </table:table-cell>
          <table:table-cell office:value-type="float" office:value="56.00147265845645" table:style-name="ce27">
            <text:p>56,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4">
            <text:p>4103 - Aquisição de Softwares de TI</text:p>
          </table:table-cell>
          <table:table-cell office:value-type="float" office:value="743080" table:style-name="ce21">
            <text:p>743.080</text:p>
          </table:table-cell>
          <table:table-cell office:value-type="float" office:value="7053299" table:style-name="ce21">
            <text:p>7.053.299</text:p>
          </table:table-cell>
          <table:table-cell office:value-type="float" office:value="10.535211962515696" table:style-name="ce27">
            <text:p>10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4103 - Outros Sistemas de 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Outros Investimentos no Ativo Imobilizado</text:p>
          </table:table-cell>
          <table:table-cell office:value-type="float" office:value="88022282.620000005" table:style-name="ce21">
            <text:p>88.022.283</text:p>
          </table:table-cell>
          <table:table-cell office:value-type="float" office:value="613500889" table:style-name="ce21">
            <text:p>613.500.889</text:p>
          </table:table-cell>
          <table:table-cell office:value-type="float" office:value="14.347539538773189" table:style-name="ce27">
            <text:p>14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12LG - Reforço Estrutural do Cais da Gamboa - RIOPOR</text:p>
          </table:table-cell>
          <table:table-cell office:value-type="float" office:value="71313347.640000001" table:style-name="ce21">
            <text:p>71.313.348</text:p>
          </table:table-cell>
          <table:table-cell office:value-type="float" office:value="71955037" table:style-name="ce21">
            <text:p>71.955.037</text:p>
          </table:table-cell>
          <table:table-cell office:value-type="float" office:value="99.108207865976084" table:style-name="ce27">
            <text:p>99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14KJ - Implant Sist de Apoio à Gestão de Tráf. de Navios</text:p>
          </table:table-cell>
          <table:table-cell office:value-type="float" office:value="7028722.8499999996" table:style-name="ce21">
            <text:p>7.028.723</text:p>
          </table:table-cell>
          <table:table-cell office:value-type="float" office:value="34613808" table:style-name="ce21">
            <text:p>34.613.808</text:p>
          </table:table-cell>
          <table:table-cell office:value-type="float" office:value="20.306124220715617" table:style-name="ce27">
            <text:p>20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15QZ - Melhoria da Infraetrutura e da Operação Portuária</text:p>
          </table:table-cell>
          <table:table-cell office:value-type="float" office:value="547516.93999999994" table:style-name="ce21">
            <text:p>547.517</text:p>
          </table:table-cell>
          <table:table-cell office:value-type="float" office:value="550137" table:style-name="ce21">
            <text:p>550.137</text:p>
          </table:table-cell>
          <table:table-cell office:value-type="float" office:value="99.523744085564132" table:style-name="ce27">
            <text:p>99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5">
            <text:p>15QL - Dragagem de Aprofundamento do Porto de Itaguaí</text:p>
          </table:table-cell>
          <table:table-cell office:value-type="float" office:value="0" table:style-name="ce21">
            <text:p>0</text:p>
          </table:table-cell>
          <table:table-cell office:value-type="float" office:value="292927791" table:style-name="ce28">
            <text:p>292927791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5">
            <text:p>15YE - Dragagem e Derrocagem no Canal de Acesso ao Cais da Gamboa do Porto do Rio de Janeiro</text:p>
          </table:table-cell>
          <table:table-cell office:value-type="float" office:value="0" table:style-name="ce21">
            <text:p>0</text:p>
          </table:table-cell>
          <table:table-cell office:value-type="float" office:value="50870939" table:style-name="ce28">
            <text:p>50870939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15YF - Dragagem do canal de acesso, berços e bacia de evolução do Porto do Rio de Janeiro</text:p>
          </table:table-cell>
          <table:table-cell office:value-type="float" office:value="9132695.1899999995" table:style-name="ce21">
            <text:p>9.132.695</text:p>
          </table:table-cell>
          <table:table-cell office:value-type="float" office:value="162583177" table:style-name="ce28">
            <text:p>162583177</text:p>
          </table:table-cell>
          <table:table-cell office:value-type="float" office:value="5.6172448825993841" table:style-name="ce27">
            <text:p>5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2"/>
          <table:table-cell table:style-name="ce21"/>
          <table:table-cell table:style-name="ce28"/>
          <table:table-cell table:style-name="ce27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3">
            <text:p>INVESTIMENTOS COM REC. DO TESOURO</text:p>
          </table:table-cell>
          <table:table-cell office:value-type="float" office:value="5827264.46" table:style-name="ce24">
            <text:p>5.827.264</text:p>
          </table:table-cell>
          <table:table-cell office:value-type="float" office:value="40410361" table:style-name="ce24">
            <text:p>40.410.361</text:p>
          </table:table-cell>
          <table:table-cell office:value-type="float" office:value="14.420223714408293" table:style-name="ce26">
            <text:p>14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Outros Investimentos no Ativo Imobilizado</text:p>
          </table:table-cell>
          <table:table-cell office:value-type="float" office:value="5827264.46" table:style-name="ce21">
            <text:p>5.827.264</text:p>
          </table:table-cell>
          <table:table-cell office:value-type="float" office:value="40410361" table:style-name="ce21">
            <text:p>40.410.361</text:p>
          </table:table-cell>
          <table:table-cell office:value-type="float" office:value="14.420223714408293" table:style-name="ce27">
            <text:p>14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20HM - Estudos p/ o Planejamento do Setor Portuário</text:p>
          </table:table-cell>
          <table:table-cell office:value-type="float" office:value="374977.37" table:style-name="ce21">
            <text:p>374.977</text:p>
          </table:table-cell>
          <table:table-cell office:value-type="float" office:value="1983516" table:style-name="ce21">
            <text:p>1.983.516</text:p>
          </table:table-cell>
          <table:table-cell office:value-type="float" office:value="18.904680879811405" table:style-name="ce27">
            <text:p>18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12LG - Reforço Estrutural do Cais da Gamboa - RIOPOR</text:p>
          </table:table-cell>
          <table:table-cell office:value-type="float" office:value="5196318.09" table:style-name="ce21">
            <text:p>5.196.318</text:p>
          </table:table-cell>
          <table:table-cell office:value-type="float" office:value="29197767" table:style-name="ce21">
            <text:p>29.197.767</text:p>
          </table:table-cell>
          <table:table-cell office:value-type="float" office:value="17.796970877944194" table:style-name="ce27">
            <text:p>17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144Z - Adeq. Instalações de Circulação <text:s/>- ITAPOR</text:p>
          </table:table-cell>
          <table:table-cell office:value-type="float" office:value="0" table:style-name="ce21">
            <text:p>0</text:p>
          </table:table-cell>
          <table:table-cell office:value-type="float" office:value="1740336" table:style-name="ce21">
            <text:p>1.740.336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145B - Adeq. de Inst Gerais e Suprim - RIOPOR</text:p>
          </table:table-cell>
          <table:table-cell office:value-type="float" office:value="255969" table:style-name="ce21">
            <text:p>255.969</text:p>
          </table:table-cell>
          <table:table-cell office:value-type="float" office:value="255969" table:style-name="ce21">
            <text:p>255.969</text:p>
          </table:table-cell>
          <table:table-cell office:value-type="float" office:value="100" table:style-name="ce27">
            <text:p>10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145D - Adeq. de Inst Gerais e Suprim - ITAPOR</text:p>
          </table:table-cell>
          <table:table-cell office:value-type="float" office:value="0" table:style-name="ce21">
            <text:p>0</text:p>
          </table:table-cell>
          <table:table-cell office:value-type="float" office:value="1189565" table:style-name="ce21">
            <text:p>1.189.565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14KJ - Implant Sist de Apoio à Gestão de Tráf. de Navios</text:p>
          </table:table-cell>
          <table:table-cell office:value-type="float" office:value="0" table:style-name="ce21">
            <text:p>0</text:p>
          </table:table-cell>
          <table:table-cell office:value-type="float" office:value="5043208" table:style-name="ce21">
            <text:p>5.043.208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14RC - Implant Prog Conf do Gerec Resíd Sólidos e Ef Líquidos</text:p>
          </table:table-cell>
          <table:table-cell office:value-type="float" office:value="0" table:style-name="ce21">
            <text:p>0</text:p>
          </table:table-cell>
          <table:table-cell office:value-type="float" office:value="1000000" table:style-name="ce21">
            <text:p>1.000.0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2"/>
          <table:table-cell table:style-name="ce21"/>
          <table:table-cell table:style-name="ce28"/>
          <table:table-cell table:style-name="ce27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6">
            <text:p>TOTAL DESPESAS DE CAPITAL</text:p>
          </table:table-cell>
          <table:table-cell office:value-type="float" office:value="110251741.54000001" table:style-name="ce35">
            <text:p>110.251.742</text:p>
          </table:table-cell>
          <table:table-cell office:value-type="float" office:value="688013841" table:style-name="ce35">
            <text:p>688.013.841</text:p>
          </table:table-cell>
          <table:table-cell office:value-type="float" office:value="16.024640053716595" table:style-name="ce47">
            <text:p>16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table:style-name="ce37"/>
          <table:table-cell table:style-name="ce19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38">
            <text:p>DESPESAS CORRENTES</text:p>
          </table:table-cell>
          <table:table-cell table:style-name="ce39"/>
          <table:table-cell table:style-name="ce40"/>
          <table:table-cell table:style-name="ce41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3">
            <text:p>DESPESAS DE PESSOAL</text:p>
          </table:table-cell>
          <table:table-cell office:value-type="float" office:value="466532247.90999997" table:style-name="ce24">
            <text:p>466.532.248</text:p>
          </table:table-cell>
          <table:table-cell office:value-type="float" office:value="500814844" table:style-name="ce24">
            <text:p>500.814.844</text:p>
          </table:table-cell>
          <table:table-cell office:value-type="float" office:value="93.154636588607175" table:style-name="ce26">
            <text:p>93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REMUNERAÇÃO</text:p>
          </table:table-cell>
          <table:table-cell office:value-type="float" office:value="148655115.25999999" table:style-name="ce24">
            <text:p>148.655.115</text:p>
          </table:table-cell>
          <table:table-cell office:value-type="float" office:value="151368655" table:style-name="ce24">
            <text:p>151.368.655</text:p>
          </table:table-cell>
          <table:table-cell office:value-type="float" office:value="98.20733048067315" table:style-name="ce26">
            <text:p>98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Salário Base</text:p>
          </table:table-cell>
          <table:table-cell office:value-type="float" office:value="61259675.510000005" table:style-name="ce21">
            <text:p>61.259.676</text:p>
          </table:table-cell>
          <table:table-cell office:value-type="float" office:value="61500000" table:style-name="ce21">
            <text:p>61.500.000</text:p>
          </table:table-cell>
          <table:table-cell office:value-type="float" office:value="99.609228471544725" table:style-name="ce27">
            <text:p>99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Vantagens Pessoais</text:p>
          </table:table-cell>
          <table:table-cell office:value-type="float" office:value="11554726.210000001" table:style-name="ce21">
            <text:p>11.554.726</text:p>
          </table:table-cell>
          <table:table-cell office:value-type="float" office:value="11550371" table:style-name="ce21">
            <text:p>11.550.371</text:p>
          </table:table-cell>
          <table:table-cell office:value-type="float" office:value="100.03770623471749" table:style-name="ce27">
            <text:p>10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Comissões e Gratificações</text:p>
          </table:table-cell>
          <table:table-cell office:value-type="float" office:value="9415116.6100000013" table:style-name="ce21">
            <text:p>9.415.117</text:p>
          </table:table-cell>
          <table:table-cell office:value-type="float" office:value="9500000" table:style-name="ce21">
            <text:p>9.500.000</text:p>
          </table:table-cell>
          <table:table-cell office:value-type="float" office:value="99.106490631578964" table:style-name="ce27">
            <text:p>99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Adicionais</text:p>
          </table:table-cell>
          <table:table-cell office:value-type="float" office:value="26824079.079999998" table:style-name="ce21">
            <text:p>26.824.079</text:p>
          </table:table-cell>
          <table:table-cell office:value-type="float" office:value="26917373" table:style-name="ce21">
            <text:p>26.917.373</text:p>
          </table:table-cell>
          <table:table-cell office:value-type="float" office:value="99.653406296372239" table:style-name="ce27">
            <text:p>99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13° Salário</text:p>
          </table:table-cell>
          <table:table-cell office:value-type="float" office:value="12731572.99" table:style-name="ce21">
            <text:p>12.731.573</text:p>
          </table:table-cell>
          <table:table-cell office:value-type="float" office:value="13668574" table:style-name="ce21">
            <text:p>13.668.574</text:p>
          </table:table-cell>
          <table:table-cell office:value-type="float" office:value="93.144851759956822" table:style-name="ce27">
            <text:p>93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Férias</text:p>
          </table:table-cell>
          <table:table-cell office:value-type="float" office:value="17448824.16" table:style-name="ce21">
            <text:p>17.448.824</text:p>
          </table:table-cell>
          <table:table-cell office:value-type="float" office:value="19521921" table:style-name="ce21">
            <text:p>19.521.921</text:p>
          </table:table-cell>
          <table:table-cell office:value-type="float" office:value="89.380671912359446" table:style-name="ce27">
            <text:p>89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Horas Extras</text:p>
          </table:table-cell>
          <table:table-cell office:value-type="float" office:value="9421120.6999999993" table:style-name="ce21">
            <text:p>9.421.121</text:p>
          </table:table-cell>
          <table:table-cell office:value-type="float" office:value="8710416" table:style-name="ce21">
            <text:p>8.710.416</text:p>
          </table:table-cell>
          <table:table-cell office:value-type="float" office:value="108.1592509473715" table:style-name="ce27">
            <text:p>108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ENCARGOS SOCIAIS</text:p>
          </table:table-cell>
          <table:table-cell office:value-type="float" office:value="52158707.190000005" table:style-name="ce24">
            <text:p>52.158.707</text:p>
          </table:table-cell>
          <table:table-cell office:value-type="float" office:value="56575262" table:style-name="ce24">
            <text:p>56.575.262</text:p>
          </table:table-cell>
          <table:table-cell office:value-type="float" office:value="92.193487658970113" table:style-name="ce26">
            <text:p>92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FGTS</text:p>
          </table:table-cell>
          <table:table-cell office:value-type="float" office:value="11214011.050000001" table:style-name="ce21">
            <text:p>11.214.011</text:p>
          </table:table-cell>
          <table:table-cell office:value-type="float" office:value="11070097" table:style-name="ce21">
            <text:p>11.070.097</text:p>
          </table:table-cell>
          <table:table-cell office:value-type="float" office:value="101.30002519399785" table:style-name="ce27">
            <text:p>101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Previdência Social - INSS</text:p>
          </table:table-cell>
          <table:table-cell office:value-type="float" office:value="39016592.259999998" table:style-name="ce21">
            <text:p>39.016.592</text:p>
          </table:table-cell>
          <table:table-cell office:value-type="float" office:value="43497177" table:style-name="ce21">
            <text:p>43.497.177</text:p>
          </table:table-cell>
          <table:table-cell office:value-type="float" office:value="89.699136704894656" table:style-name="ce27">
            <text:p>89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Outras Despesas de Encargos Sociais</text:p>
          </table:table-cell>
          <table:table-cell office:value-type="float" office:value="1928103.8800000001" table:style-name="ce21">
            <text:p>1.928.104</text:p>
          </table:table-cell>
          <table:table-cell office:value-type="float" office:value="2007988" table:style-name="ce21">
            <text:p>2.007.988</text:p>
          </table:table-cell>
          <table:table-cell office:value-type="float" office:value="96.021683396514319" table:style-name="ce27">
            <text:p>96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BENEFÍCIOS</text:p>
          </table:table-cell>
          <table:table-cell office:value-type="float" office:value="33380946.229999997" table:style-name="ce24">
            <text:p>33.380.946</text:p>
          </table:table-cell>
          <table:table-cell office:value-type="float" office:value="35665515" table:style-name="ce24">
            <text:p>35.665.515</text:p>
          </table:table-cell>
          <table:table-cell office:value-type="float" office:value="93.594460166914715" table:style-name="ce26">
            <text:p>93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Assistência Médica e Odontológica</text:p>
          </table:table-cell>
          <table:table-cell office:value-type="float" office:value="19927067.66" table:style-name="ce21">
            <text:p>19.927.068</text:p>
          </table:table-cell>
          <table:table-cell office:value-type="float" office:value="20500000" table:style-name="ce21">
            <text:p>20.500.000</text:p>
          </table:table-cell>
          <table:table-cell office:value-type="float" office:value="97.20520809756097" table:style-name="ce27">
            <text:p>97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Auxílio Alimentação e Refeição<text:s/></text:p>
          </table:table-cell>
          <table:table-cell office:value-type="float" office:value="10297569.149999999" table:style-name="ce21">
            <text:p>10.297.569</text:p>
          </table:table-cell>
          <table:table-cell office:value-type="float" office:value="11936000" table:style-name="ce21">
            <text:p>11.936.000</text:p>
          </table:table-cell>
          <table:table-cell office:value-type="float" office:value="86.273199983243956" table:style-name="ce27">
            <text:p>86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Auxílios Creche e Educação</text:p>
          </table:table-cell>
          <table:table-cell office:value-type="float" office:value="2230207.56" table:style-name="ce21">
            <text:p>2.230.208</text:p>
          </table:table-cell>
          <table:table-cell office:value-type="float" office:value="2243532" table:style-name="ce21">
            <text:p>2.243.532</text:p>
          </table:table-cell>
          <table:table-cell office:value-type="float" office:value="99.406095388877901" table:style-name="ce27">
            <text:p>99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Auxílio Transporte</text:p>
          </table:table-cell>
          <table:table-cell office:value-type="float" office:value="534824.33000000007" table:style-name="ce21">
            <text:p>534.824</text:p>
          </table:table-cell>
          <table:table-cell office:value-type="float" office:value="585983" table:style-name="ce21">
            <text:p>585.983</text:p>
          </table:table-cell>
          <table:table-cell office:value-type="float" office:value="91.269598264796088" table:style-name="ce27">
            <text:p>91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Outros Benefícios</text:p>
          </table:table-cell>
          <table:table-cell office:value-type="float" office:value="391277.52999999997" table:style-name="ce21">
            <text:p>391.278</text:p>
          </table:table-cell>
          <table:table-cell office:value-type="float" office:value="400000" table:style-name="ce21">
            <text:p>400.000</text:p>
          </table:table-cell>
          <table:table-cell office:value-type="float" office:value="97.819382499999989" table:style-name="ce27">
            <text:p>97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PREVIDÊNCIA COMPLEMENTAR</text:p>
          </table:table-cell>
          <table:table-cell office:value-type="float" office:value="59098833.139999993" table:style-name="ce24">
            <text:p>59.098.833</text:p>
          </table:table-cell>
          <table:table-cell office:value-type="float" office:value="63765158" table:style-name="ce24">
            <text:p>63.765.158</text:p>
          </table:table-cell>
          <table:table-cell office:value-type="float" office:value="92.682014745419423" table:style-name="ce26">
            <text:p>92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Plano de Benefício Definitivo - Contribuição Normal</text:p>
          </table:table-cell>
          <table:table-cell office:value-type="float" office:value="71225.23" table:style-name="ce21">
            <text:p>71.225</text:p>
          </table:table-cell>
          <table:table-cell office:value-type="float" office:value="7765158" table:style-name="ce21">
            <text:p>7.765.158</text:p>
          </table:table-cell>
          <table:table-cell office:value-type="float" office:value="0.91724122033318567" table:style-name="ce27">
            <text:p>0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Outros Planos de Contribuição Normal</text:p>
          </table:table-cell>
          <table:table-cell office:value-type="float" office:value="6758588.7800000003" table:style-name="ce21">
            <text:p>6.758.5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Plano de Contribuição Definida (CD) - Equacionamento de Déficit</text:p>
          </table:table-cell>
          <table:table-cell office:value-type="float" office:value="52269019.129999995" table:style-name="ce21">
            <text:p>52.269.019</text:p>
          </table:table-cell>
          <table:table-cell office:value-type="float" office:value="56000000" table:style-name="ce21">
            <text:p>56.000.000</text:p>
          </table:table-cell>
          <table:table-cell office:value-type="float" office:value="93.33753416071427" table:style-name="ce27">
            <text:p>93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DESLIGAMENTO E PÓS-EMPREGO</text:p>
          </table:table-cell>
          <table:table-cell office:value-type="float" office:value="18076538.34" table:style-name="ce24">
            <text:p>18.076.538</text:p>
          </table:table-cell>
          <table:table-cell office:value-type="float" office:value="18500000" table:style-name="ce24">
            <text:p>18.500.000</text:p>
          </table:table-cell>
          <table:table-cell office:value-type="float" office:value="97.711018054054051" table:style-name="ce26">
            <text:p>97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Inativos e Pensionistas</text:p>
          </table:table-cell>
          <table:table-cell office:value-type="float" office:value="18076538.34" table:style-name="ce21">
            <text:p>18.076.538</text:p>
          </table:table-cell>
          <table:table-cell office:value-type="float" office:value="18500000" table:style-name="ce21">
            <text:p>18.500.000</text:p>
          </table:table-cell>
          <table:table-cell office:value-type="float" office:value="97.711018054054051" table:style-name="ce27">
            <text:p>97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Programa de Demissão Voluntár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DEMANDAS TRABALHISTAS</text:p>
          </table:table-cell>
          <table:table-cell office:value-type="float" office:value="154569263.37000003" table:style-name="ce24">
            <text:p>154.569.263</text:p>
          </table:table-cell>
          <table:table-cell office:value-type="float" office:value="174024083" table:style-name="ce24">
            <text:p>174.024.083</text:p>
          </table:table-cell>
          <table:table-cell office:value-type="float" office:value="88.820616494787117" table:style-name="ce26">
            <text:p>88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Demandas Judiciais Trabalhistas</text:p>
          </table:table-cell>
          <table:table-cell office:value-type="float" office:value="154569263.37000003" table:style-name="ce21">
            <text:p>154.569.263</text:p>
          </table:table-cell>
          <table:table-cell office:value-type="float" office:value="174024083" table:style-name="ce21">
            <text:p>174.024.083</text:p>
          </table:table-cell>
          <table:table-cell office:value-type="float" office:value="88.820616494787117" table:style-name="ce27">
            <text:p>88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TREINAMENTO</text:p>
          </table:table-cell>
          <table:table-cell office:value-type="float" office:value="592844.38" table:style-name="ce24">
            <text:p>592.844</text:p>
          </table:table-cell>
          <table:table-cell office:value-type="float" office:value="916171" table:style-name="ce24">
            <text:p>916.171</text:p>
          </table:table-cell>
          <table:table-cell office:value-type="float" office:value="64.70892224268178" table:style-name="ce26">
            <text:p>64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Tecnologia da Informação</text:p>
          </table:table-cell>
          <table:table-cell office:value-type="float" office:value="38759.21" table:style-name="ce21">
            <text:p>38.759</text:p>
          </table:table-cell>
          <table:table-cell office:value-type="float" office:value="120000" table:style-name="ce21">
            <text:p>120.000</text:p>
          </table:table-cell>
          <table:table-cell office:value-type="float" office:value="32.299341666666663" table:style-name="ce27">
            <text:p>32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Outras Áreas de Formação</text:p>
          </table:table-cell>
          <table:table-cell office:value-type="float" office:value="554085.17000000004" table:style-name="ce21">
            <text:p>554.085</text:p>
          </table:table-cell>
          <table:table-cell office:value-type="float" office:value="796171" table:style-name="ce21">
            <text:p>796.171</text:p>
          </table:table-cell>
          <table:table-cell office:value-type="float" office:value="69.593739284651164" table:style-name="ce27">
            <text:p>69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2"/>
          <table:table-cell table:style-name="ce21"/>
          <table:table-cell table:style-name="ce28"/>
          <table:table-cell table:style-name="ce27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3">
            <text:p>DESPESAS COM DIRIGENTES</text:p>
          </table:table-cell>
          <table:table-cell office:value-type="float" office:value="1662113.0499999998" table:style-name="ce24">
            <text:p>1.662.113</text:p>
          </table:table-cell>
          <table:table-cell office:value-type="float" office:value="2435668" table:style-name="ce24">
            <text:p>2.435.668</text:p>
          </table:table-cell>
          <table:table-cell office:value-type="float" office:value="68.240542224966617" table:style-name="ce26">
            <text:p>68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REMUNERAÇÃO</text:p>
          </table:table-cell>
          <table:table-cell office:value-type="float" office:value="1208486.0699999998" table:style-name="ce24">
            <text:p>1.208.486</text:p>
          </table:table-cell>
          <table:table-cell office:value-type="float" office:value="1803753" table:style-name="ce24">
            <text:p>1.803.753</text:p>
          </table:table-cell>
          <table:table-cell office:value-type="float" office:value="66.998423287445675" table:style-name="ce26">
            <text:p>67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Honorários Fixos</text:p>
          </table:table-cell>
          <table:table-cell office:value-type="float" office:value="880208.12999999989" table:style-name="ce21">
            <text:p>880.208</text:p>
          </table:table-cell>
          <table:table-cell office:value-type="float" office:value="1326816" table:style-name="ce21">
            <text:p>1.326.816</text:p>
          </table:table-cell>
          <table:table-cell office:value-type="float" office:value="66.339879078937841" table:style-name="ce27">
            <text:p>66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Honorários Variáveis</text:p>
          </table:table-cell>
          <table:table-cell office:value-type="float" office:value="267909.87999999995" table:style-name="ce21">
            <text:p>267.910</text:p>
          </table:table-cell>
          <table:table-cell office:value-type="float" office:value="356937" table:style-name="ce21">
            <text:p>356.937</text:p>
          </table:table-cell>
          <table:table-cell office:value-type="float" office:value="75.058029848404601" table:style-name="ce27">
            <text:p>75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Férias e Adicional</text:p>
          </table:table-cell>
          <table:table-cell office:value-type="float" office:value="16768.32" table:style-name="ce21">
            <text:p>16.768</text:p>
          </table:table-cell>
          <table:table-cell office:value-type="float" office:value="20000" table:style-name="ce21">
            <text:p>20.000</text:p>
          </table:table-cell>
          <table:table-cell office:value-type="float" office:value="83.8416" table:style-name="ce27">
            <text:p>83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Gratificação Natalina</text:p>
          </table:table-cell>
          <table:table-cell office:value-type="float" office:value="43599.74" table:style-name="ce21">
            <text:p>43.600</text:p>
          </table:table-cell>
          <table:table-cell office:value-type="float" office:value="100000" table:style-name="ce21">
            <text:p>100.000</text:p>
          </table:table-cell>
          <table:table-cell office:value-type="float" office:value="43.599739999999997" table:style-name="ce27">
            <text:p>43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BENEFÍCIOS</text:p>
          </table:table-cell>
          <table:table-cell office:value-type="float" office:value="19637.489999999998" table:style-name="ce24">
            <text:p>19.637</text:p>
          </table:table-cell>
          <table:table-cell office:value-type="float" office:value="50000" table:style-name="ce24">
            <text:p>50.000</text:p>
          </table:table-cell>
          <table:table-cell office:value-type="float" office:value="39.274979999999999" table:style-name="ce26">
            <text:p>39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Remuneração Compensatória (Quarentena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Previdência Complementa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Outras Benefícios</text:p>
          </table:table-cell>
          <table:table-cell office:value-type="float" office:value="19637.489999999998" table:style-name="ce21">
            <text:p>19.637</text:p>
          </table:table-cell>
          <table:table-cell office:value-type="float" office:value="50000" table:style-name="ce21">
            <text:p>50.000</text:p>
          </table:table-cell>
          <table:table-cell office:value-type="float" office:value="39.274979999999999" table:style-name="ce27">
            <text:p>39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ENCARGOS</text:p>
          </table:table-cell>
          <table:table-cell office:value-type="float" office:value="433989.49" table:style-name="ce24">
            <text:p>433.989</text:p>
          </table:table-cell>
          <table:table-cell office:value-type="float" office:value="581915" table:style-name="ce24">
            <text:p>581.915</text:p>
          </table:table-cell>
          <table:table-cell office:value-type="float" office:value="74.579533093321189" table:style-name="ce26">
            <text:p>74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FGTS</text:p>
          </table:table-cell>
          <table:table-cell office:value-type="float" office:value="62747.11" table:style-name="ce21">
            <text:p>62.747</text:p>
          </table:table-cell>
          <table:table-cell office:value-type="float" office:value="141072" table:style-name="ce21">
            <text:p>141.072</text:p>
          </table:table-cell>
          <table:table-cell office:value-type="float" office:value="44.478783883407054" table:style-name="ce27">
            <text:p>44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Previdência Social - INSS</text:p>
          </table:table-cell>
          <table:table-cell office:value-type="float" office:value="270269.64" table:style-name="ce21">
            <text:p>270.270</text:p>
          </table:table-cell>
          <table:table-cell office:value-type="float" office:value="300000" table:style-name="ce21">
            <text:p>300.000</text:p>
          </table:table-cell>
          <table:table-cell office:value-type="float" office:value="90.089880000000008" table:style-name="ce27">
            <text:p>90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Outras despesas com encargos</text:p>
          </table:table-cell>
          <table:table-cell office:value-type="float" office:value="100972.74" table:style-name="ce24">
            <text:p>100.973</text:p>
          </table:table-cell>
          <table:table-cell office:value-type="float" office:value="140843" table:style-name="ce24">
            <text:p>140.843</text:p>
          </table:table-cell>
          <table:table-cell office:value-type="float" office:value="71.691699267979246" table:style-name="ce26">
            <text:p>71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2"/>
          <table:table-cell table:style-name="ce24"/>
          <table:table-cell table:style-name="ce28"/>
          <table:table-cell table:style-name="ce27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3">
            <text:p>DESPESAS COM CONSELHOS E COMITÊS ESTATUTÁRIOS</text:p>
          </table:table-cell>
          <table:table-cell office:value-type="float" office:value="592439.35" table:style-name="ce24">
            <text:p>592.439</text:p>
          </table:table-cell>
          <table:table-cell office:value-type="float" office:value="656124" table:style-name="ce24">
            <text:p>656.124</text:p>
          </table:table-cell>
          <table:table-cell office:value-type="float" office:value="90.293808792240497" table:style-name="ce26">
            <text:p>90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8">
            <text:p>HONORÁRIOS</text:p>
          </table:table-cell>
          <table:table-cell office:value-type="float" office:value="582811.4" table:style-name="ce24">
            <text:p>582.811</text:p>
          </table:table-cell>
          <table:table-cell office:value-type="float" office:value="641124" table:style-name="ce24">
            <text:p>641.124</text:p>
          </table:table-cell>
          <table:table-cell office:value-type="float" office:value="90.904629993573792" table:style-name="ce26">
            <text:p>90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Honorários</text:p>
          </table:table-cell>
          <table:table-cell office:value-type="float" office:value="582811.4" table:style-name="ce21">
            <text:p>582.811</text:p>
          </table:table-cell>
          <table:table-cell office:value-type="float" office:value="641124" table:style-name="ce21">
            <text:p>641.124</text:p>
          </table:table-cell>
          <table:table-cell office:value-type="float" office:value="90.904629993573792" table:style-name="ce27">
            <text:p>90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8">
            <text:p>PREVIDÊNCIA SOCIAL - INS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Previdência Social - INS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8">
            <text:p>OUTRAS DESPESAS COM CONSELHOS</text:p>
          </table:table-cell>
          <table:table-cell office:value-type="float" office:value="9627.9500000000007" table:style-name="ce24">
            <text:p>9.628</text:p>
          </table:table-cell>
          <table:table-cell office:value-type="float" office:value="15000" table:style-name="ce24">
            <text:p>15.000</text:p>
          </table:table-cell>
          <table:table-cell office:value-type="float" office:value="64.186333333333337" table:style-name="ce26">
            <text:p>64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Outras Despesas com Conselhos</text:p>
          </table:table-cell>
          <table:table-cell office:value-type="float" office:value="9627.9500000000007" table:style-name="ce21">
            <text:p>9.628</text:p>
          </table:table-cell>
          <table:table-cell office:value-type="float" office:value="15000" table:style-name="ce21">
            <text:p>15.000</text:p>
          </table:table-cell>
          <table:table-cell office:value-type="float" office:value="64.186333333333337" table:style-name="ce27">
            <text:p>64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8"/>
          <table:table-cell table:style-name="ce21"/>
          <table:table-cell table:style-name="ce28"/>
          <table:table-cell table:style-name="ce27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3">
            <text:p>MATERIAS E PRODUTOS</text:p>
          </table:table-cell>
          <table:table-cell office:value-type="float" office:value="1779440.1" table:style-name="ce24">
            <text:p>1.779.440</text:p>
          </table:table-cell>
          <table:table-cell office:value-type="float" office:value="6151071" table:style-name="ce24">
            <text:p>6.151.071</text:p>
          </table:table-cell>
          <table:table-cell office:value-type="float" office:value="28.928947495484934" table:style-name="ce26">
            <text:p>28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MATERIAIS DE CONSUMO</text:p>
          </table:table-cell>
          <table:table-cell office:value-type="float" office:value="716322.24999999988" table:style-name="ce24">
            <text:p>716.322</text:p>
          </table:table-cell>
          <table:table-cell office:value-type="float" office:value="2162682" table:style-name="ce24">
            <text:p>2.162.682</text:p>
          </table:table-cell>
          <table:table-cell office:value-type="float" office:value="33.121940719902412" table:style-name="ce26">
            <text:p>33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MateriaIs de Consumo de TI</text:p>
          </table:table-cell>
          <table:table-cell office:value-type="float" office:value="1480" table:style-name="ce21">
            <text:p>1.480</text:p>
          </table:table-cell>
          <table:table-cell office:value-type="float" office:value="27481" table:style-name="ce21">
            <text:p>27.481</text:p>
          </table:table-cell>
          <table:table-cell office:value-type="float" office:value="5.3855390997416395" table:style-name="ce27">
            <text:p>5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Demais Materiais de Consumo</text:p>
          </table:table-cell>
          <table:table-cell office:value-type="float" office:value="714842.24999999988" table:style-name="ce21">
            <text:p>714.842</text:p>
          </table:table-cell>
          <table:table-cell office:value-type="float" office:value="2135201" table:style-name="ce21">
            <text:p>2.135.201</text:p>
          </table:table-cell>
          <table:table-cell office:value-type="float" office:value="33.478920719876015" table:style-name="ce27">
            <text:p>33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OUTROS MATERIAIS E PRODUTOS</text:p>
          </table:table-cell>
          <table:table-cell office:value-type="float" office:value="1063117.8500000001" table:style-name="ce24">
            <text:p>1.063.118</text:p>
          </table:table-cell>
          <table:table-cell office:value-type="float" office:value="3988389" table:style-name="ce24">
            <text:p>3.988.389</text:p>
          </table:table-cell>
          <table:table-cell office:value-type="float" office:value="26.655319980072157" table:style-name="ce26">
            <text:p>26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Outros Materiais e Produtos</text:p>
          </table:table-cell>
          <table:table-cell office:value-type="float" office:value="1063117.8500000001" table:style-name="ce21">
            <text:p>1.063.118</text:p>
          </table:table-cell>
          <table:table-cell office:value-type="float" office:value="3988389" table:style-name="ce21">
            <text:p>3.988.389</text:p>
          </table:table-cell>
          <table:table-cell office:value-type="float" office:value="26.655319980072157" table:style-name="ce27">
            <text:p>26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2"/>
          <table:table-cell table:style-name="ce24"/>
          <table:table-cell table:style-name="ce28"/>
          <table:table-cell table:style-name="ce27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3">
            <text:p>SERVIÇOS DE TERCEIROS</text:p>
          </table:table-cell>
          <table:table-cell office:value-type="float" office:value="36733983.079999998" table:style-name="ce24">
            <text:p>36.733.983</text:p>
          </table:table-cell>
          <table:table-cell office:value-type="float" office:value="63206959.150000006" table:style-name="ce24">
            <text:p>63.206.959</text:p>
          </table:table-cell>
          <table:table-cell office:value-type="float" office:value="58.116991505357035" table:style-name="ce26">
            <text:p>58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TECNOLOGIADA INFORMAÇÃO</text:p>
          </table:table-cell>
          <table:table-cell office:value-type="float" office:value="12620454.689999998" table:style-name="ce24">
            <text:p>12.620.455</text:p>
          </table:table-cell>
          <table:table-cell office:value-type="float" office:value="13676432" table:style-name="ce24">
            <text:p>13.676.432</text:p>
          </table:table-cell>
          <table:table-cell office:value-type="float" office:value="92.278853797540151" table:style-name="ce26">
            <text:p>92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Tecnologia da Informação</text:p>
          </table:table-cell>
          <table:table-cell office:value-type="float" office:value="12620454.689999998" table:style-name="ce21">
            <text:p>12.620.455</text:p>
          </table:table-cell>
          <table:table-cell office:value-type="float" office:value="13676432" table:style-name="ce21">
            <text:p>13.676.432</text:p>
          </table:table-cell>
          <table:table-cell office:value-type="float" office:value="92.278853797540151" table:style-name="ce27">
            <text:p>92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CONSULTORIA</text:p>
          </table:table-cell>
          <table:table-cell office:value-type="float" office:value="2751324.3499999996" table:style-name="ce24">
            <text:p>2.751.324</text:p>
          </table:table-cell>
          <table:table-cell office:value-type="float" office:value="6021700" table:style-name="ce24">
            <text:p>6.021.700</text:p>
          </table:table-cell>
          <table:table-cell office:value-type="float" office:value="45.690159755550752" table:style-name="ce26">
            <text:p>45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Consultoria</text:p>
          </table:table-cell>
          <table:table-cell office:value-type="float" office:value="2751324.3499999996" table:style-name="ce21">
            <text:p>2.751.324</text:p>
          </table:table-cell>
          <table:table-cell office:value-type="float" office:value="6021700" table:style-name="ce21">
            <text:p>6.021.700</text:p>
          </table:table-cell>
          <table:table-cell office:value-type="float" office:value="45.690159755550752" table:style-name="ce27">
            <text:p>45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AUDITORIA</text:p>
          </table:table-cell>
          <table:table-cell office:value-type="float" office:value="149056.79999999999" table:style-name="ce24">
            <text:p>149.057</text:p>
          </table:table-cell>
          <table:table-cell office:value-type="float" office:value="183645" table:style-name="ce24">
            <text:p>183.645</text:p>
          </table:table-cell>
          <table:table-cell office:value-type="float" office:value="81.165727354406584" table:style-name="ce26">
            <text:p>81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Auditoria Externa Contábil</text:p>
          </table:table-cell>
          <table:table-cell office:value-type="float" office:value="104656.79999999999" table:style-name="ce21">
            <text:p>104.657</text:p>
          </table:table-cell>
          <table:table-cell office:value-type="float" office:value="108167" table:style-name="ce21">
            <text:p>108.167</text:p>
          </table:table-cell>
          <table:table-cell office:value-type="float" office:value="96.754832804829547" table:style-name="ce27">
            <text:p>96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Auditoria Externa Ambiental</text:p>
          </table:table-cell>
          <table:table-cell office:value-type="float" office:value="44400" table:style-name="ce21">
            <text:p>44.400</text:p>
          </table:table-cell>
          <table:table-cell office:value-type="float" office:value="75478" table:style-name="ce21">
            <text:p>75.478</text:p>
          </table:table-cell>
          <table:table-cell office:value-type="float" office:value="58.825088105143223" table:style-name="ce27">
            <text:p>58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VIGILÂNCIA E SEGURANÇA</text:p>
          </table:table-cell>
          <table:table-cell office:value-type="float" office:value="814906.5" table:style-name="ce24">
            <text:p>814.907</text:p>
          </table:table-cell>
          <table:table-cell office:value-type="float" office:value="861414" table:style-name="ce24">
            <text:p>861.414</text:p>
          </table:table-cell>
          <table:table-cell office:value-type="float" office:value="94.601028077091854" table:style-name="ce26">
            <text:p>94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Vigilância Patrimonial</text:p>
          </table:table-cell>
          <table:table-cell office:value-type="float" office:value="814906.5" table:style-name="ce21">
            <text:p>814.907</text:p>
          </table:table-cell>
          <table:table-cell office:value-type="float" office:value="861414" table:style-name="ce21">
            <text:p>861.414</text:p>
          </table:table-cell>
          <table:table-cell office:value-type="float" office:value="94.601028077091854" table:style-name="ce27">
            <text:p>94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PUBLICIDADE E PROPAGANDA</text:p>
          </table:table-cell>
          <table:table-cell office:value-type="float" office:value="641924.37" table:style-name="ce24">
            <text:p>641.924</text:p>
          </table:table-cell>
          <table:table-cell office:value-type="float" office:value="711331" table:style-name="ce24">
            <text:p>711.331</text:p>
          </table:table-cell>
          <table:table-cell office:value-type="float" office:value="90.242709793331088" table:style-name="ce26">
            <text:p>90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Publicidade Legal</text:p>
          </table:table-cell>
          <table:table-cell office:value-type="float" office:value="151964.37" table:style-name="ce21">
            <text:p>151.964</text:p>
          </table:table-cell>
          <table:table-cell office:value-type="float" office:value="221371" table:style-name="ce21">
            <text:p>221.371</text:p>
          </table:table-cell>
          <table:table-cell office:value-type="float" office:value="68.646918521396202" table:style-name="ce27">
            <text:p>68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Publicidade Mercadológica</text:p>
          </table:table-cell>
          <table:table-cell office:value-type="float" office:value="489960" table:style-name="ce21">
            <text:p>489.960</text:p>
          </table:table-cell>
          <table:table-cell office:value-type="float" office:value="489960" table:style-name="ce21">
            <text:p>489.960</text:p>
          </table:table-cell>
          <table:table-cell office:value-type="float" office:value="99.999999999999986" table:style-name="ce27">
            <text:p>10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Publicidade Institucion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0">
            <text:p>OUTROS SERVIÇOS DE TERCEIROS</text:p>
          </table:table-cell>
          <table:table-cell office:value-type="float" office:value="19756316.370000005" table:style-name="ce24">
            <text:p>19.756.316</text:p>
          </table:table-cell>
          <table:table-cell office:value-type="float" office:value="41752437.150000006" table:style-name="ce24">
            <text:p>41.752.437</text:p>
          </table:table-cell>
          <table:table-cell office:value-type="float" office:value="47.317756084569069" table:style-name="ce26">
            <text:p>47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Serviço de Limpeza</text:p>
          </table:table-cell>
          <table:table-cell office:value-type="float" office:value="1837136.5" table:style-name="ce21">
            <text:p>1.837.137</text:p>
          </table:table-cell>
          <table:table-cell office:value-type="float" office:value="2310007.19" table:style-name="ce21">
            <text:p>2.310.007</text:p>
          </table:table-cell>
          <table:table-cell office:value-type="float" office:value="79.529471074936353" table:style-name="ce27">
            <text:p>79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Serviço de Coleta de Lixo</text:p>
          </table:table-cell>
          <table:table-cell office:value-type="float" office:value="59238.729999999996" table:style-name="ce21">
            <text:p>59.239</text:p>
          </table:table-cell>
          <table:table-cell office:value-type="float" office:value="367415.98" table:style-name="ce21">
            <text:p>367.416</text:p>
          </table:table-cell>
          <table:table-cell office:value-type="float" office:value="16.123068463162653" table:style-name="ce27">
            <text:p>16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Serviços de Manutenção e Conservação de Bens</text:p>
          </table:table-cell>
          <table:table-cell office:value-type="float" office:value="15224444.120000001" table:style-name="ce21">
            <text:p>15.224.444</text:p>
          </table:table-cell>
          <table:table-cell office:value-type="float" office:value="19885938.93" table:style-name="ce21">
            <text:p>19.885.939</text:p>
          </table:table-cell>
          <table:table-cell office:value-type="float" office:value="76.558839759043749" table:style-name="ce27">
            <text:p>76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Assinaturas e Periódicos</text:p>
          </table:table-cell>
          <table:table-cell office:value-type="float" office:value="21035.599999999999" table:style-name="ce21">
            <text:p>21.036</text:p>
          </table:table-cell>
          <table:table-cell office:value-type="float" office:value="21775" table:style-name="ce21">
            <text:p>21.775</text:p>
          </table:table-cell>
          <table:table-cell office:value-type="float" office:value="96.604362801377718" table:style-name="ce27">
            <text:p>96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Dragagem de Manutenção</text:p>
          </table:table-cell>
          <table:table-cell office:value-type="float" office:value="0" table:style-name="ce21">
            <text:p>0</text:p>
          </table:table-cell>
          <table:table-cell office:value-type="float" office:value="9949028" table:style-name="ce21">
            <text:p>9.949.028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Demais Serviços</text:p>
          </table:table-cell>
          <table:table-cell office:value-type="float" office:value="2614461.42" table:style-name="ce21">
            <text:p>2.614.461</text:p>
          </table:table-cell>
          <table:table-cell office:value-type="float" office:value="9218272.0500000007" table:style-name="ce21">
            <text:p>9.218.272</text:p>
          </table:table-cell>
          <table:table-cell office:value-type="float" office:value="28.361729897090633" table:style-name="ce27">
            <text:p>28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2"/>
          <table:table-cell table:style-name="ce24"/>
          <table:table-cell table:style-name="ce21"/>
          <table:table-cell table:style-name="ce27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3">
            <text:p>TRIBUTOS</text:p>
          </table:table-cell>
          <table:table-cell office:value-type="float" office:value="164249552.12" table:style-name="ce24">
            <text:p>164.249.552</text:p>
          </table:table-cell>
          <table:table-cell office:value-type="float" office:value="167973619.81999999" table:style-name="ce24">
            <text:p>167.973.620</text:p>
          </table:table-cell>
          <table:table-cell office:value-type="float" office:value="97.782944902901605" table:style-name="ce26">
            <text:p>97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TRIBUTOS SOBRE A VENDA DE BENS E SERVIÇOS</text:p>
          </table:table-cell>
          <table:table-cell office:value-type="float" office:value="78648580.099999994" table:style-name="ce24">
            <text:p>78.648.580</text:p>
          </table:table-cell>
          <table:table-cell office:value-type="float" office:value="86907137.729999989" table:style-name="ce24">
            <text:p>86.907.138</text:p>
          </table:table-cell>
          <table:table-cell office:value-type="float" office:value="90.497261967529766" table:style-name="ce26">
            <text:p>90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PIS</text:p>
          </table:table-cell>
          <table:table-cell office:value-type="float" office:value="13741855.220000001" table:style-name="ce21">
            <text:p>13.741.855</text:p>
          </table:table-cell>
          <table:table-cell office:value-type="float" office:value="15440210.41" table:style-name="ce21">
            <text:p>15.440.210</text:p>
          </table:table-cell>
          <table:table-cell office:value-type="float" office:value="89.00044011770693" table:style-name="ce27">
            <text:p>89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COFINS</text:p>
          </table:table-cell>
          <table:table-cell office:value-type="float" office:value="63819185.559999995" table:style-name="ce21">
            <text:p>63.819.186</text:p>
          </table:table-cell>
          <table:table-cell office:value-type="float" office:value="70304102.349999994" table:style-name="ce21">
            <text:p>70.304.102</text:p>
          </table:table-cell>
          <table:table-cell office:value-type="float" office:value="90.775905568474982" table:style-name="ce27">
            <text:p>90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ISS</text:p>
          </table:table-cell>
          <table:table-cell office:value-type="float" office:value="1087539.32" table:style-name="ce21">
            <text:p>1.087.539</text:p>
          </table:table-cell>
          <table:table-cell office:value-type="float" office:value="1162824.97" table:style-name="ce21">
            <text:p>1.162.825</text:p>
          </table:table-cell>
          <table:table-cell office:value-type="float" office:value="93.525624927025774" table:style-name="ce27">
            <text:p>93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TRIBUTOS SOBRE O LUCRO</text:p>
          </table:table-cell>
          <table:table-cell office:value-type="float" office:value="83421022.340000004" table:style-name="ce24">
            <text:p>83.421.022</text:p>
          </table:table-cell>
          <table:table-cell office:value-type="float" office:value="78413856" table:style-name="ce24">
            <text:p>78.413.856</text:p>
          </table:table-cell>
          <table:table-cell office:value-type="float" office:value="106.38556320964499" table:style-name="ce26">
            <text:p>106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Imposto de Renda Pessoa Jurídica</text:p>
          </table:table-cell>
          <table:table-cell office:value-type="float" office:value="59837087.549999997" table:style-name="ce21">
            <text:p>59.837.088</text:p>
          </table:table-cell>
          <table:table-cell office:value-type="float" office:value="55823596" table:style-name="ce21">
            <text:p>55.823.596</text:p>
          </table:table-cell>
          <table:table-cell office:value-type="float" office:value="107.18959694033326" table:style-name="ce27">
            <text:p>107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Contribuição Social sobre o Lucro Líquido</text:p>
          </table:table-cell>
          <table:table-cell office:value-type="float" office:value="23583934.789999999" table:style-name="ce21">
            <text:p>23.583.935</text:p>
          </table:table-cell>
          <table:table-cell office:value-type="float" office:value="22590260" table:style-name="ce21">
            <text:p>22.590.260</text:p>
          </table:table-cell>
          <table:table-cell office:value-type="float" office:value="104.39868682343629" table:style-name="ce27">
            <text:p>104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OUTROS TRIBUTOS</text:p>
          </table:table-cell>
          <table:table-cell office:value-type="float" office:value="2179949.6800000002" table:style-name="ce24">
            <text:p>2.179.950</text:p>
          </table:table-cell>
          <table:table-cell office:value-type="float" office:value="2652626.09" table:style-name="ce24">
            <text:p>2.652.626</text:p>
          </table:table-cell>
          <table:table-cell office:value-type="float" office:value="82.180812750733381" table:style-name="ce26">
            <text:p>82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IPTU</text:p>
          </table:table-cell>
          <table:table-cell office:value-type="float" office:value="1658970.83" table:style-name="ce21">
            <text:p>1.658.971</text:p>
          </table:table-cell>
          <table:table-cell office:value-type="float" office:value="1658971" table:style-name="ce21">
            <text:p>1.658.971</text:p>
          </table:table-cell>
          <table:table-cell office:value-type="float" office:value="99.999989752684058" table:style-name="ce27">
            <text:p>10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FORO</text:p>
          </table:table-cell>
          <table:table-cell office:value-type="float" office:value="43620.160000000003" table:style-name="ce21">
            <text:p>43.620</text:p>
          </table:table-cell>
          <table:table-cell office:value-type="float" office:value="100000" table:style-name="ce21">
            <text:p>100.000</text:p>
          </table:table-cell>
          <table:table-cell office:value-type="float" office:value="43.620160000000006" table:style-name="ce27">
            <text:p>43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Licença Ambient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Outros Tributos</text:p>
          </table:table-cell>
          <table:table-cell office:value-type="float" office:value="477358.69000000006" table:style-name="ce21">
            <text:p>477.359</text:p>
          </table:table-cell>
          <table:table-cell office:value-type="float" office:value="893655.09" table:style-name="ce21">
            <text:p>893.655</text:p>
          </table:table-cell>
          <table:table-cell office:value-type="float" office:value="53.416434969334766" table:style-name="ce27">
            <text:p>53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2"/>
          <table:table-cell table:style-name="ce24"/>
          <table:table-cell table:style-name="ce28"/>
          <table:table-cell table:style-name="ce27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3">
            <text:p>DESPESAS FINANCEIRAS</text:p>
          </table:table-cell>
          <table:table-cell office:value-type="float" office:value="101655116.58000001" table:style-name="ce24">
            <text:p>101.655.117</text:p>
          </table:table-cell>
          <table:table-cell office:value-type="float" office:value="102520239" table:style-name="ce24">
            <text:p>102.520.239</text:p>
          </table:table-cell>
          <table:table-cell office:value-type="float" office:value="99.156144749135834" table:style-name="ce26">
            <text:p>99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Outras Despesas Financeiras</text:p>
          </table:table-cell>
          <table:table-cell office:value-type="float" office:value="101655116.58000001" table:style-name="ce21">
            <text:p>101.655.117</text:p>
          </table:table-cell>
          <table:table-cell office:value-type="float" office:value="102520239" table:style-name="ce21">
            <text:p>102.520.239</text:p>
          </table:table-cell>
          <table:table-cell office:value-type="float" office:value="99.156144749135834" table:style-name="ce27">
            <text:p>99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2"/>
          <table:table-cell table:style-name="ce24"/>
          <table:table-cell table:style-name="ce28"/>
          <table:table-cell table:style-name="ce27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3">
            <text:p>UTILIDADES E SERVIÇOS</text:p>
          </table:table-cell>
          <table:table-cell office:value-type="float" office:value="7337187.4200000009" table:style-name="ce24">
            <text:p>7.337.187</text:p>
          </table:table-cell>
          <table:table-cell office:value-type="float" office:value="7498885" table:style-name="ce24">
            <text:p>7.498.885</text:p>
          </table:table-cell>
          <table:table-cell office:value-type="float" office:value="97.843711698472504" table:style-name="ce26">
            <text:p>97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ÁGUA, ENERGIA E GÁS</text:p>
          </table:table-cell>
          <table:table-cell office:value-type="float" office:value="7337187.4199999999" table:style-name="ce21">
            <text:p>7.337.187</text:p>
          </table:table-cell>
          <table:table-cell office:value-type="float" office:value="7498885" table:style-name="ce21">
            <text:p>7.498.885</text:p>
          </table:table-cell>
          <table:table-cell office:value-type="float" office:value="97.843711698472504" table:style-name="ce27">
            <text:p>97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Água e Esgoto</text:p>
          </table:table-cell>
          <table:table-cell office:value-type="float" office:value="1287055.27" table:style-name="ce21">
            <text:p>1.287.055</text:p>
          </table:table-cell>
          <table:table-cell office:value-type="float" office:value="1350000" table:style-name="ce21">
            <text:p>1.350.000</text:p>
          </table:table-cell>
          <table:table-cell office:value-type="float" office:value="95.337427407407404" table:style-name="ce27">
            <text:p>95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Energia Elétrica</text:p>
          </table:table-cell>
          <table:table-cell office:value-type="float" office:value="6050132.1499999994" table:style-name="ce21">
            <text:p>6.050.132</text:p>
          </table:table-cell>
          <table:table-cell office:value-type="float" office:value="6148885" table:style-name="ce21">
            <text:p>6.148.885</text:p>
          </table:table-cell>
          <table:table-cell office:value-type="float" office:value="98.393971427340077" table:style-name="ce27">
            <text:p>98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2"/>
          <table:table-cell table:style-name="ce24"/>
          <table:table-cell table:style-name="ce28"/>
          <table:table-cell table:style-name="ce27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3">
            <text:p>DISTRIBUIÇÃO DE LUCROS E RESULTADO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DISTRIBUIÇÃO DE LUCROS E RESULTADO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2"/>
          <table:table-cell table:style-name="ce24"/>
          <table:table-cell table:style-name="ce28"/>
          <table:table-cell table:style-name="ce27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3">
            <text:p>OUTRAS DESPESAS CORRENTES</text:p>
          </table:table-cell>
          <table:table-cell office:value-type="float" office:value="66428983.210000008" table:style-name="ce24">
            <text:p>66.428.983</text:p>
          </table:table-cell>
          <table:table-cell office:value-type="float" office:value="81794609.969999999" table:style-name="ce24">
            <text:p>81.794.610</text:p>
          </table:table-cell>
          <table:table-cell office:value-type="float" office:value="81.214377370788029" table:style-name="ce26">
            <text:p>81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ALUGUEL</text:p>
          </table:table-cell>
          <table:table-cell office:value-type="float" office:value="1918295.24" table:style-name="ce24">
            <text:p>1.918.295</text:p>
          </table:table-cell>
          <table:table-cell office:value-type="float" office:value="2001238.64" table:style-name="ce24">
            <text:p>2.001.239</text:p>
          </table:table-cell>
          <table:table-cell office:value-type="float" office:value="95.855396835631765" table:style-name="ce26">
            <text:p>95,9</text:p>
          </table:table-cell>
          <table:table-cell table:style-name="ce5"/>
          <table:table-cell table:style-name="ce5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Viaturas</text:p>
          </table:table-cell>
          <table:table-cell office:value-type="float" office:value="1408321.23" table:style-name="ce21">
            <text:p>1.408.321</text:p>
          </table:table-cell>
          <table:table-cell office:value-type="float" office:value="1439154.52" table:style-name="ce21">
            <text:p>1.439.155</text:p>
          </table:table-cell>
          <table:table-cell office:value-type="float" office:value="97.857541384784724" table:style-name="ce27">
            <text:p>97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Embarcaçõ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Imóveis</text:p>
          </table:table-cell>
          <table:table-cell office:value-type="float" office:value="1154.01" table:style-name="ce21">
            <text:p>1.154</text:p>
          </table:table-cell>
          <table:table-cell office:value-type="float" office:value="1258.92" table:style-name="ce28">
            <text:p>1258,92</text:p>
          </table:table-cell>
          <table:table-cell office:value-type="float" office:value="91.666666666666671" table:style-name="ce27">
            <text:p>91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Sanitários Químico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Aparelhos PABX</text:p>
          </table:table-cell>
          <table:table-cell office:value-type="float" office:value="279021.67" table:style-name="ce21">
            <text:p>279.022</text:p>
          </table:table-cell>
          <table:table-cell office:value-type="float" office:value="317361" table:style-name="ce21">
            <text:p>317.361</text:p>
          </table:table-cell>
          <table:table-cell office:value-type="float" office:value="87.919331612895093" table:style-name="ce27">
            <text:p>87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Varredeira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7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Outros Aluguéis</text:p>
          </table:table-cell>
          <table:table-cell office:value-type="float" office:value="229798.33000000002" table:style-name="ce21">
            <text:p>229.798</text:p>
          </table:table-cell>
          <table:table-cell office:value-type="float" office:value="243464.2" table:style-name="ce21">
            <text:p>243.464</text:p>
          </table:table-cell>
          <table:table-cell office:value-type="float" office:value="94.386907808211632" table:style-name="ce27">
            <text:p>94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COMUNICAÇÕES</text:p>
          </table:table-cell>
          <table:table-cell office:value-type="float" office:value="183582.07000000004" table:style-name="ce24">
            <text:p>183.582</text:p>
          </table:table-cell>
          <table:table-cell office:value-type="float" office:value="229084" table:style-name="ce24">
            <text:p>229.084</text:p>
          </table:table-cell>
          <table:table-cell office:value-type="float" office:value="80.137447399207289" table:style-name="ce26">
            <text:p>80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Malotes e Postais</text:p>
          </table:table-cell>
          <table:table-cell office:value-type="float" office:value="1719.9699999999998" table:style-name="ce21">
            <text:p>1.720</text:p>
          </table:table-cell>
          <table:table-cell office:value-type="float" office:value="26520" table:style-name="ce21">
            <text:p>26.520</text:p>
          </table:table-cell>
          <table:table-cell office:value-type="float" office:value="6.4855580693815984" table:style-name="ce27">
            <text:p>6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Telefonia</text:p>
          </table:table-cell>
          <table:table-cell office:value-type="float" office:value="181862.10000000003" table:style-name="ce21">
            <text:p>181.862</text:p>
          </table:table-cell>
          <table:table-cell office:value-type="float" office:value="202564" table:style-name="ce21">
            <text:p>202.564</text:p>
          </table:table-cell>
          <table:table-cell office:value-type="float" office:value="89.780069508895963" table:style-name="ce27">
            <text:p>89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PROCESSAMENTO DE DADOS</text:p>
          </table:table-cell>
          <table:table-cell office:value-type="float" office:value="1585269.48" table:style-name="ce24">
            <text:p>1.585.269</text:p>
          </table:table-cell>
          <table:table-cell office:value-type="float" office:value="2089440.28" table:style-name="ce24">
            <text:p>2.089.440</text:p>
          </table:table-cell>
          <table:table-cell office:value-type="float" office:value="75.870533136271305" table:style-name="ce26">
            <text:p>75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Aluguel de Equipamentos</text:p>
          </table:table-cell>
          <table:table-cell office:value-type="float" office:value="344652.46" table:style-name="ce21">
            <text:p>344.652</text:p>
          </table:table-cell>
          <table:table-cell office:value-type="float" office:value="355188.8" table:style-name="ce21">
            <text:p>355.189</text:p>
          </table:table-cell>
          <table:table-cell office:value-type="float" office:value="97.033594527755383" table:style-name="ce27">
            <text:p>97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Manutenção de Sistemas</text:p>
          </table:table-cell>
          <table:table-cell office:value-type="float" office:value="1240617.02" table:style-name="ce21">
            <text:p>1.240.617</text:p>
          </table:table-cell>
          <table:table-cell office:value-type="float" office:value="1734251.48" table:style-name="ce21">
            <text:p>1.734.251</text:p>
          </table:table-cell>
          <table:table-cell office:value-type="float" office:value="71.536166138950037" table:style-name="ce27">
            <text:p>71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DESPESAS DE SERVIÇOS DO SISTEMA FINANCEIRO</text:p>
          </table:table-cell>
          <table:table-cell office:value-type="float" office:value="459666.64" table:style-name="ce24">
            <text:p>459.667</text:p>
          </table:table-cell>
          <table:table-cell office:value-type="float" office:value="559596" table:style-name="ce24">
            <text:p>559.596</text:p>
          </table:table-cell>
          <table:table-cell office:value-type="float" office:value="82.142588581762553" table:style-name="ce26">
            <text:p>82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Tarifas Bancárias</text:p>
          </table:table-cell>
          <table:table-cell office:value-type="float" office:value="459666.64" table:style-name="ce21">
            <text:p>459.667</text:p>
          </table:table-cell>
          <table:table-cell office:value-type="float" office:value="559596" table:style-name="ce21">
            <text:p>559.596</text:p>
          </table:table-cell>
          <table:table-cell office:value-type="float" office:value="82.142588581762553" table:style-name="ce27">
            <text:p>82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TRANSPORTE</text:p>
          </table:table-cell>
          <table:table-cell office:value-type="float" office:value="3552954.66" table:style-name="ce24">
            <text:p>3.552.955</text:p>
          </table:table-cell>
          <table:table-cell office:value-type="float" office:value="3562257.8600000003" table:style-name="ce24">
            <text:p>3.562.258</text:p>
          </table:table-cell>
          <table:table-cell office:value-type="float" office:value="99.73883979302947" table:style-name="ce26">
            <text:p>99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Manutenção da Frota de Veículo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Abastecimento da Frota de Veículos</text:p>
          </table:table-cell>
          <table:table-cell office:value-type="float" office:value="380228.04" table:style-name="ce21">
            <text:p>380.228</text:p>
          </table:table-cell>
          <table:table-cell office:value-type="float" office:value="369196.28" table:style-name="ce21">
            <text:p>369.196</text:p>
          </table:table-cell>
          <table:table-cell office:value-type="float" office:value="102.98804744186478" table:style-name="ce27">
            <text:p>103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Serviços de Condução de Viaturas</text:p>
          </table:table-cell>
          <table:table-cell office:value-type="float" office:value="383221.32" table:style-name="ce21">
            <text:p>383.221</text:p>
          </table:table-cell>
          <table:table-cell office:value-type="float" office:value="353661.58" table:style-name="ce21">
            <text:p>353.662</text:p>
          </table:table-cell>
          <table:table-cell office:value-type="float" office:value="108.35819938371593" table:style-name="ce27">
            <text:p>108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Seguro de Veículos</text:p>
          </table:table-cell>
          <table:table-cell office:value-type="float" office:value="23501.31" table:style-name="ce21">
            <text:p>23.501</text:p>
          </table:table-cell>
          <table:table-cell office:value-type="float" office:value="30500" table:style-name="ce21">
            <text:p>30.500</text:p>
          </table:table-cell>
          <table:table-cell office:value-type="float" office:value="77.053475409836068" table:style-name="ce27">
            <text:p>77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Fretes e Carretos</text:p>
          </table:table-cell>
          <table:table-cell office:value-type="float" office:value="136983.99" table:style-name="ce21">
            <text:p>136.984</text:p>
          </table:table-cell>
          <table:table-cell office:value-type="float" office:value="140000" table:style-name="ce21">
            <text:p>140.000</text:p>
          </table:table-cell>
          <table:table-cell office:value-type="float" office:value="97.845707142857137" table:style-name="ce27">
            <text:p>97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Fretamento de Ônibus</text:p>
          </table:table-cell>
          <table:table-cell office:value-type="float" office:value="2629020" table:style-name="ce21">
            <text:p>2.629.020</text:p>
          </table:table-cell>
          <table:table-cell office:value-type="float" office:value="2668900" table:style-name="ce21">
            <text:p>2.668.900</text:p>
          </table:table-cell>
          <table:table-cell office:value-type="float" office:value="98.505751433174723" table:style-name="ce27">
            <text:p>98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Outras Despesas de Transport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VIAGENS</text:p>
          </table:table-cell>
          <table:table-cell office:value-type="float" office:value="1085042.0600000003" table:style-name="ce24">
            <text:p>1.085.042</text:p>
          </table:table-cell>
          <table:table-cell office:value-type="float" office:value="1393532.24" table:style-name="ce24">
            <text:p>1.393.532</text:p>
          </table:table-cell>
          <table:table-cell office:value-type="float" office:value="77.862716688922845" table:style-name="ce26">
            <text:p>77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Nacionais</text:p>
          </table:table-cell>
          <table:table-cell office:value-type="float" office:value="1063758.2200000002" table:style-name="ce21">
            <text:p>1.063.758</text:p>
          </table:table-cell>
          <table:table-cell office:value-type="float" office:value="1253956.24" table:style-name="ce21">
            <text:p>1.253.956</text:p>
          </table:table-cell>
          <table:table-cell office:value-type="float" office:value="84.832164478084195" table:style-name="ce27">
            <text:p>84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2">
            <text:p>Passagens Aéreas Nacionais</text:p>
          </table:table-cell>
          <table:table-cell office:value-type="float" office:value="732728.57000000007" table:style-name="ce21">
            <text:p>732.729</text:p>
          </table:table-cell>
          <table:table-cell office:value-type="float" office:value="760366.24" table:style-name="ce21">
            <text:p>760.366</text:p>
          </table:table-cell>
          <table:table-cell office:value-type="float" office:value="96.365216056935935" table:style-name="ce27">
            <text:p>96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2">
            <text:p>Diárias Nacionais</text:p>
          </table:table-cell>
          <table:table-cell office:value-type="float" office:value="331029.65000000002" table:style-name="ce21">
            <text:p>331.030</text:p>
          </table:table-cell>
          <table:table-cell office:value-type="float" office:value="493590" table:style-name="ce21">
            <text:p>493.590</text:p>
          </table:table-cell>
          <table:table-cell office:value-type="float" office:value="67.065712433396143" table:style-name="ce27">
            <text:p>67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Internacionais</text:p>
          </table:table-cell>
          <table:table-cell office:value-type="float" office:value="21283.84" table:style-name="ce21">
            <text:p>21.284</text:p>
          </table:table-cell>
          <table:table-cell office:value-type="float" office:value="139576" table:style-name="ce21">
            <text:p>139.576</text:p>
          </table:table-cell>
          <table:table-cell office:value-type="float" office:value="15.248925316673354" table:style-name="ce27">
            <text:p>15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2">
            <text:p>Passagens Aéreas Internacionai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2">
            <text:p>Diárias Internacionais</text:p>
          </table:table-cell>
          <table:table-cell office:value-type="float" office:value="21283.84" table:style-name="ce21">
            <text:p>21.284</text:p>
          </table:table-cell>
          <table:table-cell office:value-type="float" office:value="139576" table:style-name="ce21">
            <text:p>139.576</text:p>
          </table:table-cell>
          <table:table-cell office:value-type="float" office:value="15.248925316673354" table:style-name="ce27">
            <text:p>15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ESTAGIÁRIOS E APRENDIZES</text:p>
          </table:table-cell>
          <table:table-cell office:value-type="float" office:value="2101940.0799999996" table:style-name="ce24">
            <text:p>2.101.940</text:p>
          </table:table-cell>
          <table:table-cell office:value-type="float" office:value="2450000" table:style-name="ce24">
            <text:p>2.450.000</text:p>
          </table:table-cell>
          <table:table-cell office:value-type="float" office:value="85.793472653061215" table:style-name="ce26">
            <text:p>85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Estagiários e Aprendizes da Área de 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Outras Despesas com Estagiários e Aprendizes</text:p>
          </table:table-cell>
          <table:table-cell office:value-type="float" office:value="2101940.0799999996" table:style-name="ce21">
            <text:p>2.101.940</text:p>
          </table:table-cell>
          <table:table-cell office:value-type="float" office:value="2450000" table:style-name="ce21">
            <text:p>2.450.000</text:p>
          </table:table-cell>
          <table:table-cell office:value-type="float" office:value="85.793472653061215" table:style-name="ce27">
            <text:p>85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MULTAS</text:p>
          </table:table-cell>
          <table:table-cell office:value-type="float" office:value="111.83" table:style-name="ce24">
            <text:p>112</text:p>
          </table:table-cell>
          <table:table-cell office:value-type="float" office:value="112" table:style-name="ce24">
            <text:p>112</text:p>
          </table:table-cell>
          <table:table-cell office:value-type="float" office:value="99.848214285714278" table:style-name="ce26">
            <text:p>99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Multas de Órgãos Reguladores e Fiscalizadores</text:p>
          </table:table-cell>
          <table:table-cell office:value-type="float" office:value="111.83" table:style-name="ce21">
            <text:p>112</text:p>
          </table:table-cell>
          <table:table-cell office:value-type="float" office:value="112" table:style-name="ce21">
            <text:p>112</text:p>
          </table:table-cell>
          <table:table-cell office:value-type="float" office:value="99.848214285714278" table:style-name="ce27">
            <text:p>99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2">
            <text:p>DEMAIS DESPESAS CORRENTES</text:p>
          </table:table-cell>
          <table:table-cell office:value-type="float" office:value="55542121.150000006" table:style-name="ce24">
            <text:p>55.542.121</text:p>
          </table:table-cell>
          <table:table-cell office:value-type="float" office:value="69509348.950000003" table:style-name="ce24">
            <text:p>69.509.349</text:p>
          </table:table-cell>
          <table:table-cell office:value-type="float" office:value="58" table:style-name="ce26">
            <text:p>58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Fundo Fixo</text:p>
          </table:table-cell>
          <table:table-cell office:value-type="float" office:value="2241.27" table:style-name="ce21">
            <text:p>2.241</text:p>
          </table:table-cell>
          <table:table-cell office:value-type="float" office:value="16708.349999999999" table:style-name="ce21">
            <text:p>16.708</text:p>
          </table:table-cell>
          <table:table-cell office:value-type="float" office:value="13.414071407410068" table:style-name="ce27">
            <text:p>13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Despesas Miúdas Emergenciais</text:p>
          </table:table-cell>
          <table:table-cell office:value-type="float" office:value="74414.570000000022" table:style-name="ce21">
            <text:p>74.415</text:p>
          </table:table-cell>
          <table:table-cell office:value-type="float" office:value="130340.4" table:style-name="ce21">
            <text:p>130.340</text:p>
          </table:table-cell>
          <table:table-cell office:value-type="float" office:value="57.092482453636805" table:style-name="ce27">
            <text:p>57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Condenações Judiciais</text:p>
          </table:table-cell>
          <table:table-cell office:value-type="float" office:value="16257862.699999999" table:style-name="ce21">
            <text:p>16.257.863</text:p>
          </table:table-cell>
          <table:table-cell office:value-type="float" office:value="25000000" table:style-name="ce21">
            <text:p>25.000.000</text:p>
          </table:table-cell>
          <table:table-cell office:value-type="float" office:value="65.031450800000002" table:style-name="ce27">
            <text:p>65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Despesas Legais e Judiciais</text:p>
          </table:table-cell>
          <table:table-cell office:value-type="float" office:value="2453529.2899999996" table:style-name="ce21">
            <text:p>2.453.529</text:p>
          </table:table-cell>
          <table:table-cell office:value-type="float" office:value="6655465.9400000004" table:style-name="ce21">
            <text:p>6.655.466</text:p>
          </table:table-cell>
          <table:table-cell office:value-type="float" office:value="36.864876360557254" table:style-name="ce27">
            <text:p>36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Seguros</text:p>
          </table:table-cell>
          <table:table-cell office:value-type="float" office:value="485987.04000000004" table:style-name="ce21">
            <text:p>485.987</text:p>
          </table:table-cell>
          <table:table-cell office:value-type="float" office:value="501475" table:style-name="ce21">
            <text:p>501.475</text:p>
          </table:table-cell>
          <table:table-cell office:value-type="float" office:value="96.911519018894268" table:style-name="ce27">
            <text:p>96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4">
            <text:p>Outras Despesas Correntes</text:p>
          </table:table-cell>
          <table:table-cell office:value-type="float" office:value="36268086.280000009" table:style-name="ce21">
            <text:p>36.268.086</text:p>
          </table:table-cell>
          <table:table-cell office:value-type="float" office:value="37205359.259999998" table:style-name="ce21">
            <text:p>37.205.359</text:p>
          </table:table-cell>
          <table:table-cell office:value-type="float" office:value="97.480811908171347" table:style-name="ce27">
            <text:p>97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4"/>
          <table:table-cell table:style-name="ce53"/>
          <table:table-cell table:style-name="ce28"/>
          <table:table-cell table:style-name="ce27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6">
            <text:p>TOTAL DESPESAS CORRENTES</text:p>
          </table:table-cell>
          <table:table-cell office:value-type="float" office:value="846971062.81999993" table:style-name="ce54">
            <text:p>846.971.063</text:p>
          </table:table-cell>
          <table:table-cell office:value-type="float" office:value="933052019.94000006" table:style-name="ce35">
            <text:p>933.052.020</text:p>
          </table:table-cell>
          <table:table-cell office:value-type="float" office:value="90.774259603924818" table:style-name="ce47">
            <text:p>90,8</text:p>
          </table:table-cell>
          <table:table-cell table:style-name="ce5"/>
          <table:table-cell table:style-name="ce55"/>
          <table:table-cell table:style-name="ce5"/>
          <table:table-cell table:style-name="ce51"/>
          <table:table-cell table:number-columns-repeated="16376" table:style-name="ce1"/>
        </table:table-row>
        <table:table-row table:style-name="ro1">
          <table:table-cell table:style-name="ce17"/>
          <table:table-cell table:style-name="ce56"/>
          <table:table-cell table:style-name="ce37"/>
          <table:table-cell table:style-name="ce19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6">
            <text:p>TOTAL DE DESPESAS</text:p>
          </table:table-cell>
          <table:table-cell office:value-type="float" office:value="957222804.3599999" table:style-name="ce54">
            <text:p>957.222.804</text:p>
          </table:table-cell>
          <table:table-cell office:value-type="float" office:value="1621065860.9400001" table:style-name="ce35">
            <text:p>1.621.065.861</text:p>
          </table:table-cell>
          <table:table-cell office:value-type="float" office:value="59.048976813621842" table:style-name="ce47">
            <text:p>59,0</text:p>
          </table:table-cell>
          <table:table-cell table:number-columns-repeated="3" table:style-name="ce5"/>
          <table:table-cell table:style-name="ce51"/>
          <table:table-cell table:number-columns-repeated="16376" table:style-name="ce1"/>
        </table:table-row>
        <table:table-row table:style-name="ro1">
          <table:table-cell table:style-name="ce57"/>
          <table:table-cell table:style-name="ce58"/>
          <table:table-cell table:style-name="ce59"/>
          <table:table-cell table:style-name="ce60"/>
          <table:table-cell table:style-name="ce5"/>
          <table:table-cell table:style-name="ce51"/>
          <table:table-cell table:style-name="ce5"/>
          <table:table-cell table:style-name="ce51"/>
          <table:table-cell table:number-columns-repeated="16376" table:style-name="ce1"/>
        </table:table-row>
        <table:table-row table:number-rows-repeated="5" table:style-name="ro1">
          <table:table-cell table:style-name="ce57"/>
          <table:table-cell table:number-columns-repeated="2" table:style-name="ce6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number-rows-repeated="1048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 number:grouping="true"/>
    </number:number-style>
    <number:percentage-style style:name="N4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ita Quintana</meta:initial-creator>
    <dc:creator>Milene Salles de Oliveira</dc:creator>
    <meta:creation-date>2023-05-26T19:18:46Z</meta:creation-date>
    <dc:date>2024-02-08T22:17:52Z</dc:date>
  </office:meta>
</office:document-meta>
</file>