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4.525625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Cia Docas do Rio de Janeiro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DISCRIMINAÇÃO</text:p>
          </table:table-cell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0" table:style-name="ce11"/>
          <table:table-cell table:number-columns-repeated="16370"/>
        </table:table-row>
        <table:table-row table:style-name="ro4">
          <table:table-cell office:value-type="string" table:style-name="ce12">
            <text:p>PUBLICIDADE E PROPAGANDA</text:p>
          </table:table-cell>
          <table:table-cell office:value-type="float" office:value="53229.2" table:style-name="ce19">
            <text:p>53.229</text:p>
          </table:table-cell>
          <table:table-cell office:value-type="float" office:value="71546.02" table:style-name="ce19">
            <text:p>71.546</text:p>
          </table:table-cell>
          <table:table-cell office:value-type="float" office:value="157377.79999999999" table:style-name="ce19">
            <text:p>157.378</text:p>
          </table:table-cell>
          <table:table-cell office:value-type="float" office:value="8126.47" table:style-name="ce19">
            <text:p>8.126</text:p>
          </table:table-cell>
          <table:table-cell office:value-type="float" office:value="98645.24" table:style-name="ce19">
            <text:p>98.645</text:p>
          </table:table-cell>
          <table:table-cell office:value-type="float" office:value="6017.64" table:style-name="ce19">
            <text:p>6.018</text:p>
          </table:table-cell>
          <table:table-cell office:value-type="float" office:value="5710.56" table:style-name="ce19">
            <text:p>5.711</text:p>
          </table:table-cell>
          <table:table-cell office:value-type="float" office:value="3223.72" table:style-name="ce19">
            <text:p>3.224</text:p>
          </table:table-cell>
          <table:table-cell office:value-type="float" office:value="3759" table:style-name="ce19">
            <text:p>3.759</text:p>
          </table:table-cell>
          <table:table-cell office:value-type="float" office:value="14960.64" table:style-name="ce19">
            <text:p>14.961</text:p>
          </table:table-cell>
          <table:table-cell office:value-type="float" office:value="4061.48" table:style-name="ce19">
            <text:p>4.061</text:p>
          </table:table-cell>
          <table:table-cell office:value-type="float" office:value="215266.96" table:style-name="ce19">
            <text:p>215.267</text:p>
          </table:table-cell>
          <table:table-cell office:value-type="float" office:value="641924.73" table:style-name="ce19">
            <text:p>641.925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14">
            <text:p>Publicidade Legal</text:p>
          </table:table-cell>
          <table:table-cell office:value-type="float" office:value="5029.2" table:style-name="ce13">
            <text:p>5.029</text:p>
          </table:table-cell>
          <table:table-cell office:value-type="float" office:value="14306.02" table:style-name="ce13">
            <text:p>14.306</text:p>
          </table:table-cell>
          <table:table-cell office:value-type="float" office:value="2857.8" table:style-name="ce13">
            <text:p>2.858</text:p>
          </table:table-cell>
          <table:table-cell office:value-type="float" office:value="8126.47" table:style-name="ce13">
            <text:p>8.126</text:p>
          </table:table-cell>
          <table:table-cell office:value-type="float" office:value="68645.240000000005" table:style-name="ce13">
            <text:p>68.645</text:p>
          </table:table-cell>
          <table:table-cell office:value-type="float" office:value="6017.64" table:style-name="ce13">
            <text:p>6.018</text:p>
          </table:table-cell>
          <table:table-cell office:value-type="float" office:value="5710.56" table:style-name="ce13">
            <text:p>5.711</text:p>
          </table:table-cell>
          <table:table-cell office:value-type="float" office:value="3223.72" table:style-name="ce13">
            <text:p>3.224</text:p>
          </table:table-cell>
          <table:table-cell office:value-type="float" office:value="3759" table:style-name="ce13">
            <text:p>3.759</text:p>
          </table:table-cell>
          <table:table-cell office:value-type="float" office:value="14960.64" table:style-name="ce13">
            <text:p>14.961</text:p>
          </table:table-cell>
          <table:table-cell office:value-type="float" office:value="4061.48" table:style-name="ce13">
            <text:p>4.061</text:p>
          </table:table-cell>
          <table:table-cell office:value-type="float" office:value="15266.96" table:style-name="ce13">
            <text:p>15.267</text:p>
          </table:table-cell>
          <table:table-cell office:value-type="float" office:value="151964.73000000001" table:style-name="ce13">
            <text:p>151.96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IMPRENSA OFICIAL DO ESTADO DO RJ - PUBLICAÇÕES NO DOERJ</text:p>
          </table:table-cell>
          <table:table-cell office:value-type="float" office:value="1562.88" table:style-name="ce16">
            <text:p>1.5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9.3599999999997" table:style-name="ce16">
            <text:p>4.419</text:p>
          </table:table-cell>
          <table:table-cell office:value-type="float" office:value="9105.36" table:style-name="ce16">
            <text:p>9.105</text:p>
          </table:table-cell>
          <table:table-cell office:value-type="float" office:value="571.55999999999995" table:style-name="ce16">
            <text:p>572</text:p>
          </table:table-cell>
          <table:table-cell office:value-type="float" office:value="2324.52" table:style-name="ce16">
            <text:p>2.325</text:p>
          </table:table-cell>
          <table:table-cell office:value-type="float" office:value="2374" table:style-name="ce16">
            <text:p>2.374</text:p>
          </table:table-cell>
          <table:table-cell office:value-type="float" office:value="0" table:style-name="ce16">
            <text:p>0</text:p>
          </table:table-cell>
          <table:table-cell office:value-type="float" office:value="10667" table:style-name="ce16">
            <text:p>10.667</text:p>
          </table:table-cell>
          <table:table-cell office:value-type="float" office:value="0" table:style-name="ce16">
            <text:p>0</text:p>
          </table:table-cell>
          <table:table-cell office:value-type="float" office:value="8534" table:style-name="ce16">
            <text:p>8.534</text:p>
          </table:table-cell>
          <table:table-cell office:value-type="float" office:value="39558.68" table:style-name="ce17">
            <text:p>39.55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IMPRENSA OFICIAL DO ESTADO DO RJ - PUBLICAÇÃO DE ATA DO CONSELHO DE ADMINISTRAÇÃO</text:p>
          </table:table-cell>
          <table:table-cell office:value-type="float" office:value="3466.32" table:style-name="ce16">
            <text:p>3.466</text:p>
          </table:table-cell>
          <table:table-cell office:value-type="float" office:value="0" table:style-name="ce16">
            <text:p>0</text:p>
          </table:table-cell>
          <table:table-cell office:value-type="float" office:value="2857.8" table:style-name="ce16">
            <text:p>2.858</text:p>
          </table:table-cell>
          <table:table-cell office:value-type="float" office:value="0" table:style-name="ce16">
            <text:p>0</text:p>
          </table:table-cell>
          <table:table-cell office:value-type="float" office:value="2514.6" table:style-name="ce16">
            <text:p>2.5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1" table:style-name="ce16">
            <text:p>1.181</text:p>
          </table:table-cell>
          <table:table-cell office:value-type="float" office:value="0" table:style-name="ce16">
            <text:p>0</text:p>
          </table:table-cell>
          <table:table-cell office:value-type="float" office:value="10019.720000000001" table:style-name="ce17">
            <text:p>10.02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PR - IMPRENSA NACIONAL - PUBLICAÇÕES OFICIAIS</text:p>
          </table:table-cell>
          <table:table-cell office:value-type="float" office:value="0" table:style-name="ce16">
            <text:p>0</text:p>
          </table:table-cell>
          <table:table-cell office:value-type="float" office:value="14306.02" table:style-name="ce16">
            <text:p>14.306</text:p>
          </table:table-cell>
          <table:table-cell office:value-type="float" office:value="0" table:style-name="ce16">
            <text:p>0</text:p>
          </table:table-cell>
          <table:table-cell office:value-type="float" office:value="3707.11" table:style-name="ce16">
            <text:p>3.707</text:p>
          </table:table-cell>
          <table:table-cell office:value-type="float" office:value="5993.68" table:style-name="ce16">
            <text:p>5.994</text:p>
          </table:table-cell>
          <table:table-cell office:value-type="float" office:value="3853.08" table:style-name="ce16">
            <text:p>3.853</text:p>
          </table:table-cell>
          <table:table-cell office:value-type="float" office:value="3386.04" table:style-name="ce16">
            <text:p>3.386</text:p>
          </table:table-cell>
          <table:table-cell office:value-type="float" office:value="0" table:style-name="ce16">
            <text:p>0</text:p>
          </table:table-cell>
          <table:table-cell office:value-type="float" office:value="1635" table:style-name="ce16">
            <text:p>1.635</text:p>
          </table:table-cell>
          <table:table-cell office:value-type="float" office:value="1985" table:style-name="ce16">
            <text:p>1.985</text:p>
          </table:table-cell>
          <table:table-cell office:value-type="float" office:value="2880" table:style-name="ce18">
            <text:p>2.880</text:p>
          </table:table-cell>
          <table:table-cell office:value-type="float" office:value="6733" table:style-name="ce16">
            <text:p>6.733</text:p>
          </table:table-cell>
          <table:table-cell office:value-type="float" office:value="44478.93" table:style-name="ce17">
            <text:p>44.47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EBC EMPRESA BRASIL DE COMUNICAÇÃO S.A. - PUBLICAÇÃO DE R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79.8" table:style-name="ce16">
            <text:p>3.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0" table:style-name="ce16">
            <text:p>850</text:p>
          </table:table-cell>
          <table:table-cell office:value-type="float" office:value="2124" table:style-name="ce16">
            <text:p>2.124</text:p>
          </table:table-cell>
          <table:table-cell office:value-type="float" office:value="2309" table:style-name="ce16">
            <text:p>2.3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62.7999999999993" table:style-name="ce17">
            <text:p>8.36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EBC EMPRESA BRASIL DE COMUNICAÇÃO S.A. - PUBLICAÇÃO DE AUDITORIA AMBIEN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96" table:style-name="ce16">
            <text:p>7.696</text:p>
          </table:table-cell>
          <table:table-cell office:value-type="float" office:value="1593" table:style-name="ce16">
            <text:p>1.5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89" table:style-name="ce17">
            <text:p>9.28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EBC EMPRESA BRASIL DE COMUNICAÇÃO S.A. - PUBLICAÇÃO DE DEMONSTRAÇÕES FINANCEIR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255.800000000003" table:style-name="ce16">
            <text:p>40.2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255.800000000003" table:style-name="ce17">
            <text:p>40.25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ublicidade Mercadológica</text:p>
          </table:table-cell>
          <table:table-cell office:value-type="float" office:value="48200" table:style-name="ce13">
            <text:p>48.200</text:p>
          </table:table-cell>
          <table:table-cell office:value-type="float" office:value="57240" table:style-name="ce13">
            <text:p>57.240</text:p>
          </table:table-cell>
          <table:table-cell office:value-type="float" office:value="154520" table:style-name="ce13">
            <text:p>154.52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.000</text:p>
          </table:table-cell>
          <table:table-cell office:value-type="float" office:value="489960" table:style-name="ce13">
            <text:p>489.96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INFORMA MARKETS LTDA - INTERMODAL 202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520" table:style-name="ce16">
            <text:p>154.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520" table:style-name="ce17">
            <text:p>154.52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UNITY SERVIÇOS DE IMPRESSÃO LTDA.- BRINDES CORPORATIVOS</text:p>
          </table:table-cell>
          <table:table-cell office:value-type="float" office:value="0" table:style-name="ce16">
            <text:p>0</text:p>
          </table:table-cell>
          <table:table-cell office:value-type="float" office:value="57240" table:style-name="ce16">
            <text:p>57.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240" table:style-name="ce17">
            <text:p>57.24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MEU PLANO B COMUNICAÇÃO LTDA. ME - CRIAÇÃO DA LOGOMARCA</text:p>
          </table:table-cell>
          <table:table-cell office:value-type="float" office:value="48200" table:style-name="ce16">
            <text:p>48.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200" table:style-name="ce17">
            <text:p>48.20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ORDEM DOS ADVOGADOS DO BRASIL - CONFERÊNCIA NACIONAL DE DIREITO MARÍTIMO E PORTUÁR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7">
            <text:p>30.000</text:p>
          </table:table-cell>
          <table:table-cell table:number-columns-repeated="1637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ita Quintana</meta:initial-creator>
    <dc:creator>Milene Salles de Oliveira</dc:creator>
    <meta:creation-date>2023-06-07T16:42:01Z</meta:creation-date>
    <dc:date>2024-02-08T22:48:00Z</dc:date>
  </office:meta>
</office:document-meta>
</file>