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Normal_Planilha1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Normal_Planilha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2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Normal_Planilha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5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6" style:family="table-cell" style:parent-style-name="Normal_Planilha1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Normal_Planilha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color="#00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omic Sans MS" style:font-name-asian="Comic Sans MS" style:font-name-complex="Comic Sans MS" fo:font-size="9pt" style:font-size-asian="9pt" style:font-size-complex="9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A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4">
            <text:p>Remuneração CONSAD -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4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0-01-01T00:00:00" table:style-name="ce8">
            <text:p>jan/20</text:p>
          </table:table-cell>
          <table:table-cell office:value-type="date" office:date-value="2020-02-01T00:00:00" table:style-name="ce8">
            <text:p>fev/20</text:p>
          </table:table-cell>
          <table:table-cell office:value-type="date" office:date-value="2020-03-01T00:00:00" table:style-name="ce8">
            <text:p>mar/20</text:p>
          </table:table-cell>
          <table:table-cell office:value-type="date" office:date-value="2020-04-01T00:00:00" table:style-name="ce8">
            <text:p>abr/20</text:p>
          </table:table-cell>
          <table:table-cell office:value-type="date" office:date-value="2020-05-01T00:00:00" table:style-name="ce8">
            <text:p>mai/20</text:p>
          </table:table-cell>
          <table:table-cell office:value-type="date" office:date-value="2020-06-01T00:00:00" table:style-name="ce8">
            <text:p>jun/20</text:p>
          </table:table-cell>
          <table:table-cell office:value-type="date" office:date-value="2020-07-01T00:00:00" table:style-name="ce8">
            <text:p>jul/20</text:p>
          </table:table-cell>
          <table:table-cell office:value-type="date" office:date-value="2020-08-01T00:00:00" table:style-name="ce8">
            <text:p>ago/20</text:p>
          </table:table-cell>
          <table:table-cell office:value-type="date" office:date-value="2020-09-01T00:00:00" table:style-name="ce8">
            <text:p>set/20</text:p>
          </table:table-cell>
          <table:table-cell office:value-type="date" office:date-value="2020-10-01T00:00:00" table:style-name="ce8">
            <text:p>out/20</text:p>
          </table:table-cell>
          <table:table-cell office:value-type="date" office:date-value="2020-11-01T00:00:00" table:style-name="ce8">
            <text:p>nov/20</text:p>
          </table:table-cell>
          <table:table-cell office:value-type="date" office:date-value="2020-12-01T00:00:00" table:style-name="ce8">
            <text:p>dez/20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NSAD</text:p>
          </table:table-cell>
          <table:table-cell office:value-type="string" table:style-name="ce11">
            <text:p>DAVI EMERY CADE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31" table:style-name="ce12">
            <text:p><text:s/>R$ 3.741,31<text:s/></text:p>
          </table:table-cell>
          <table:table-cell office:value-type="currency" office:value="3741.25" table:style-name="ce12">
            <text:p><text:s/>R$ 3.741,25<text:s/></text:p>
          </table:table-cell>
          <table:table-cell office:value-type="currency" office:value="3741.19" table:style-name="ce12">
            <text:p><text:s/>R$ 3.741,19<text:s/></text:p>
          </table:table-cell>
          <table:table-cell office:value-type="currency" office:value="3741.13" table:style-name="ce12">
            <text:p><text:s/>R$ 3.741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672.33" table:formula="of:=SUM([.C6:.N6])" table:style-name="ce13">
            <text:p><text:s/>R$ 33.672,33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JULIO CESAR BARBOSA MELO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1">
            <text:p>CELIA DE FATIMA COSTA RIBEIRO DAUMA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46" table:formula="of:=SUM([.C8:.N8])" table:style-name="ce18">
            <text:p><text:s/>R$ 44.897,46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MARIANA PESCATORI CANDID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23" table:style-name="ce17">
            <text:p><text:s/>R$ 3.741,23<text:s/></text:p>
          </table:table-cell>
          <table:table-cell office:value-type="currency" office:value="3741.08" table:style-name="ce17">
            <text:p><text:s/>R$ 3.741,08<text:s/></text:p>
          </table:table-cell>
          <table:table-cell office:value-type="currency" office:value="3740.93" table:style-name="ce17">
            <text:p><text:s/>R$ 3.740,93<text:s/></text:p>
          </table:table-cell>
          <table:table-cell office:value-type="currency" office:value="3740.78" table:style-name="ce17">
            <text:p><text:s/>R$ 3.740,78<text:s/></text:p>
          </table:table-cell>
          <table:table-cell office:value-type="currency" office:value="3740.63" table:style-name="ce17">
            <text:p><text:s/>R$ 3.740,63<text:s/></text:p>
          </table:table-cell>
          <table:table-cell office:value-type="currency" office:value="3740.48" table:style-name="ce17">
            <text:p><text:s/>R$ 3.740,48<text:s/></text:p>
          </table:table-cell>
          <table:table-cell office:value-type="currency" office:value="44894.31" table:formula="of:=SUM([.C9:.N9])" table:style-name="ce18">
            <text:p><text:s/>R$ 44.894,31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CARLOS EDUARDO COLLARES M. PORTELL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46" table:formula="of:=SUM([.C10:.N10])" table:style-name="ce18">
            <text:p><text:s/>R$ 44.897,46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11:.N11])" table:style-name="ce18">
            <text:p><text:s/>R$ 44.897,76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CONSAD</text:p>
          </table:table-cell>
          <table:table-cell office:value-type="string" table:style-name="ce20">
            <text:p>RAFAEL MAGALHÃES FURTADO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formula="of:=SUM([.C12:.N12])" table:style-name="ce22">
            <text:p><text:s/>R$ 3.741,43<text:s/>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4"/>
          <table:table-cell table:number-columns-repeated="11" table:style-name="ce25"/>
          <table:table-cell office:value-type="string" table:style-name="ce26">
            <text:p>Total</text:p>
          </table:table-cell>
          <table:table-cell office:value-type="currency" office:value="217000.75" table:formula="of:=SUM([.O6:.O12])" table:style-name="ce27">
            <text:p><text:s/>R$ 217.000,75<text:s/></text:p>
          </table:table-cell>
          <table:table-cell table:number-columns-repeated="16369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44">
            <text:p>Remuneração CONSAD - 2021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8"/>
          <table:table-cell table:number-columns-repeated="13" table:style-name="ce29"/>
          <table:table-cell table:number-columns-repeated="16369"/>
        </table:table-row>
        <table:table-row table:style-name="ro6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1-01-01T00:00:00" table:style-name="ce8">
            <text:p>jan/21</text:p>
          </table:table-cell>
          <table:table-cell office:value-type="date" office:date-value="2021-02-01T00:00:00" table:style-name="ce8">
            <text:p>fev/21</text:p>
          </table:table-cell>
          <table:table-cell office:value-type="date" office:date-value="2021-03-01T00:00:00" table:style-name="ce8">
            <text:p>mar/21</text:p>
          </table:table-cell>
          <table:table-cell office:value-type="date" office:date-value="2021-04-01T00:00:00" table:style-name="ce8">
            <text:p>abr/21</text:p>
          </table:table-cell>
          <table:table-cell office:value-type="date" office:date-value="2021-05-01T00:00:00" table:style-name="ce8">
            <text:p>mai/21</text:p>
          </table:table-cell>
          <table:table-cell office:value-type="date" office:date-value="2021-06-01T00:00:00" table:style-name="ce8">
            <text:p>jun/21</text:p>
          </table:table-cell>
          <table:table-cell office:value-type="date" office:date-value="2021-07-01T00:00:00" table:style-name="ce8">
            <text:p>jul/21</text:p>
          </table:table-cell>
          <table:table-cell office:value-type="date" office:date-value="2021-08-01T00:00:00" table:style-name="ce8">
            <text:p>ago/21</text:p>
          </table:table-cell>
          <table:table-cell office:value-type="date" office:date-value="2021-09-01T00:00:00" table:style-name="ce8">
            <text:p>set/21</text:p>
          </table:table-cell>
          <table:table-cell office:value-type="date" office:date-value="2021-10-01T00:00:00" table:style-name="ce8">
            <text:p>out/21</text:p>
          </table:table-cell>
          <table:table-cell office:value-type="date" office:date-value="2021-11-01T00:00:00" table:style-name="ce8">
            <text:p>nov/21</text:p>
          </table:table-cell>
          <table:table-cell office:value-type="date" office:date-value="2021-12-01T00:00:00" table:style-name="ce8">
            <text:p>dez/21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ONSAD</text:p>
          </table:table-cell>
          <table:table-cell office:value-type="string" table:style-name="ce11">
            <text:p>CELIA DE FATIMA COSTA RIBEIRO DAUMAS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07.45" table:formula="of:=SUM([.C19:.N19])" table:style-name="ce31">
            <text:p><text:s/>R$ 18.707,45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MARIANA PESCATORI CANDID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2449.18" table:formula="of:=SUM([.C20:.N20])" table:style-name="ce33">
            <text:p><text:s/>R$ 22.449,18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ARLOS EDUARDO COLLARES M. PORTELL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4.6" table:formula="of:=SUM([.C21:.N21])" table:style-name="ce33">
            <text:p><text:s/>R$ 37.414,60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2:.N22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RAFAEL MAGALHÃES FURTADO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3:.N23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4:.N24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ARLOS ROBERTO FORTNE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25:.N25])" table:style-name="ce33">
            <text:p><text:s/>R$ 11.224,29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18707.149999999998" table:formula="of:=SUM([.C26:.N26])" table:style-name="ce33">
            <text:p><text:s/>R$ 18.707,15<text:s/>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CONSAD</text:p>
          </table:table-cell>
          <table:table-cell office:value-type="string" table:style-name="ce36">
            <text:p>JESUALDO CONCEIÇÃO DA SILVA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7482.86" table:formula="of:=SUM([.C27:.N27])" table:style-name="ce37">
            <text:p><text:s/>R$ 7.482,86<text:s/></text:p>
          </table:table-cell>
          <table:table-cell table:number-columns-repeated="16369"/>
        </table:table-row>
        <table:table-row table:style-name="ro7">
          <table:table-cell table:style-name="ce2"/>
          <table:table-cell table:style-name="ce3"/>
          <table:table-cell table:number-columns-repeated="11" table:style-name="ce4"/>
          <table:table-cell office:value-type="string" table:style-name="ce38">
            <text:p>Total</text:p>
          </table:table-cell>
          <table:table-cell office:value-type="currency" office:value="250678.81000000003" table:formula="of:=SUM([.O19:.O27])" table:style-name="ce39">
            <text:p><text:s/>R$ 250.678,81<text:s/></text:p>
          </table:table-cell>
          <table:table-cell table:number-columns-repeated="16369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5" table:number-rows-spanned="1" table:style-name="ce44">
            <text:p>Remuneração CONSAD - 2022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2"/>
          <table:table-cell table:style-name="ce28"/>
          <table:table-cell table:number-columns-repeated="13" table:style-name="ce29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11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2-01-01T00:00:00" table:style-name="ce8">
            <text:p>jan/22</text:p>
          </table:table-cell>
          <table:table-cell office:value-type="date" office:date-value="2022-02-01T00:00:00" table:style-name="ce8">
            <text:p>fev/22</text:p>
          </table:table-cell>
          <table:table-cell office:value-type="date" office:date-value="2022-03-01T00:00:00" table:style-name="ce8">
            <text:p>mar/22</text:p>
          </table:table-cell>
          <table:table-cell office:value-type="date" office:date-value="2022-04-01T00:00:00" table:style-name="ce8">
            <text:p>abr/22</text:p>
          </table:table-cell>
          <table:table-cell office:value-type="date" office:date-value="2022-05-01T00:00:00" table:style-name="ce8">
            <text:p>mai/22</text:p>
          </table:table-cell>
          <table:table-cell office:value-type="date" office:date-value="2022-06-01T00:00:00" table:style-name="ce8">
            <text:p>jun/22</text:p>
          </table:table-cell>
          <table:table-cell office:value-type="date" office:date-value="2022-07-01T00:00:00" table:style-name="ce8">
            <text:p>jul/22</text:p>
          </table:table-cell>
          <table:table-cell office:value-type="date" office:date-value="2022-08-01T00:00:00" table:style-name="ce8">
            <text:p>ago/22</text:p>
          </table:table-cell>
          <table:table-cell office:value-type="date" office:date-value="2022-09-01T00:00:00" table:style-name="ce8">
            <text:p>set/22</text:p>
          </table:table-cell>
          <table:table-cell office:value-type="date" office:date-value="2022-10-01T00:00:00" table:style-name="ce8">
            <text:p>out/22</text:p>
          </table:table-cell>
          <table:table-cell office:value-type="date" office:date-value="2022-11-01T00:00:00" table:style-name="ce8">
            <text:p>nov/22</text:p>
          </table:table-cell>
          <table:table-cell office:value-type="date" office:date-value="2022-12-01T00:00:00" table:style-name="ce8">
            <text:p>dez/22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4:.N34])" table:style-name="ce18">
            <text:p><text:s/>R$ 44.900,76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RAFAEL MAGALHÃES FURTADO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3675.57" table:formula="of:=SUM([.C35:.N35])" table:style-name="ce18">
            <text:p><text:s/>R$ 33.675,57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6:.N36])" table:style-name="ce18">
            <text:p><text:s/>R$ 44.900,76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CARLOS ROBERTO FORTNE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formula="of:=SUM([.C37:.N37])" table:style-name="ce18">
            <text:p><text:s/>R$ -00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8:.N38])" table:style-name="ce18">
            <text:p><text:s/>R$ 44.900,7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0">
            <text:p>CONSAD</text:p>
          </table:table-cell>
          <table:table-cell office:value-type="string" table:style-name="ce41">
            <text:p>JESUALDO CONCEIÇÃ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900.760000000009" table:formula="of:=SUM([.C39:.N39])" table:style-name="ce42">
            <text:p><text:s/>R$ 44.900,7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0">
            <text:p>CONSAD</text:p>
          </table:table-cell>
          <table:table-cell office:value-type="string" table:style-name="ce2">
            <text:p>EDUARDO HENN BERNARDI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11225.19" table:formula="of:=SUM([.C40:.N40])" table:style-name="ce42">
            <text:p><text:s/>R$ 11.225,19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9">
            <text:p>CONSAD</text:p>
          </table:table-cell>
          <table:table-cell office:value-type="string" table:style-name="ce36">
            <text:p>RUI GOMES DA SILVA JUNIOR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44899.260000000009" table:formula="of:=SUM([.C41:.N41])" table:style-name="ce22">
            <text:p><text:s/>R$ 44.899,26<text:s/></text:p>
          </table:table-cell>
          <table:table-cell table:number-columns-repeated="16369" table:style-name="ce1"/>
        </table:table-row>
        <table:table-row table:style-name="ro12">
          <table:table-cell table:style-name="ce23"/>
          <table:table-cell table:style-name="ce24"/>
          <table:table-cell table:style-name="ce25"/>
          <table:table-cell table:number-columns-repeated="10" table:style-name="ce4"/>
          <table:table-cell office:value-type="string" table:style-name="ce38">
            <text:p>Total</text:p>
          </table:table-cell>
          <table:table-cell office:value-type="currency" office:value="269403.06000000006" table:formula="of:=SUM([.O34:.O41])" table:style-name="ce27">
            <text:p><text:s/>R$ 269.403,06<text:s/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44">
            <text:p>Remuneração CONSAD -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style-name="ce2"/>
          <table:table-cell table:style-name="ce28"/>
          <table:table-cell table:number-columns-repeated="13" table:style-name="ce29"/>
          <table:table-cell table:number-columns-repeated="16369" table:style-name="ce1"/>
        </table:table-row>
        <table:table-row table:style-name="ro13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1"/>
        </table:table-row>
        <table:table-row table:style-name="ro14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3-01-01T00:00:00" table:style-name="ce8">
            <text:p>jan/23</text:p>
          </table:table-cell>
          <table:table-cell office:value-type="date" office:date-value="2023-02-01T00:00:00" table:style-name="ce8">
            <text:p>fev/23</text:p>
          </table:table-cell>
          <table:table-cell office:value-type="date" office:date-value="2023-03-01T00:00:00" table:style-name="ce8">
            <text:p>mar/23</text:p>
          </table:table-cell>
          <table:table-cell office:value-type="date" office:date-value="2023-04-01T00:00:00" table:style-name="ce8">
            <text:p>abr/23</text:p>
          </table:table-cell>
          <table:table-cell office:value-type="date" office:date-value="2023-05-01T00:00:00" table:style-name="ce8">
            <text:p>mai/23</text:p>
          </table:table-cell>
          <table:table-cell office:value-type="date" office:date-value="2023-06-01T00:00:00" table:style-name="ce8">
            <text:p>jun/23</text:p>
          </table:table-cell>
          <table:table-cell office:value-type="date" office:date-value="2023-07-01T00:00:00" table:style-name="ce8">
            <text:p>jul/23</text:p>
          </table:table-cell>
          <table:table-cell office:value-type="date" office:date-value="2023-08-01T00:00:00" table:style-name="ce8">
            <text:p>ago/23</text:p>
          </table:table-cell>
          <table:table-cell office:value-type="date" office:date-value="2023-09-01T00:00:00" table:style-name="ce8">
            <text:p>set/23</text:p>
          </table:table-cell>
          <table:table-cell office:value-type="date" office:date-value="2023-10-01T00:00:00" table:style-name="ce8">
            <text:p>out/23</text:p>
          </table:table-cell>
          <table:table-cell office:value-type="date" office:date-value="2023-11-01T00:00:00" table:style-name="ce8">
            <text:p>nov/23</text:p>
          </table:table-cell>
          <table:table-cell office:value-type="date" office:date-value="2023-12-01T00:00:00" table:style-name="ce8">
            <text:p>dez/23</text:p>
          </table:table-cell>
          <table:table-cell office:value-type="string" table:style-name="ce9">
            <text:p>Total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47:.N47])" table:style-name="ce18">
            <text:p><text:s/>R$ 11.224,29<text:s/>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48:.N48])" table:style-name="ce18">
            <text:p><text:s/>R$ 11.224,29<text:s/>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49:.N49])" table:style-name="ce18">
            <text:p><text:s/>R$ 11.224,29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NSAD</text:p>
          </table:table-cell>
          <table:table-cell office:value-type="string" table:style-name="ce41">
            <text:p>JESUALDO CONCEIÇÃO DA SILVA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50:.N50])" table:style-name="ce42">
            <text:p><text:s/>R$ 11.224,29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CONSAD</text:p>
          </table:table-cell>
          <table:table-cell office:value-type="string" table:style-name="ce47">
            <text:p>RUY FLAKS SCHNEIDER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51:.N51])" table:style-name="ce42">
            <text:p><text:s/>R$ 11.224,29<text:s/></text:p>
          </table:table-cell>
          <table:table-cell table:number-columns-repeated="16369" table:style-name="ce46"/>
        </table:table-row>
        <table:table-row table:style-name="ro1">
          <table:table-cell office:value-type="string" table:style-name="ce40">
            <text:p>CONSAD</text:p>
          </table:table-cell>
          <table:table-cell office:value-type="string" table:style-name="ce2">
            <text:p>EDUARDO HENN BERNARDI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52:.N52])" table:style-name="ce42">
            <text:p><text:s/>R$ 11.224,29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CONSAD</text:p>
          </table:table-cell>
          <table:table-cell office:value-type="string" table:style-name="ce36">
            <text:p>RUI GOMES DA SILVA JUNIO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formula="of:=SUM([.C53:.N53])" table:style-name="ce22">
            <text:p><text:s/>R$ -00<text:s/></text:p>
          </table:table-cell>
          <table:table-cell table:number-columns-repeated="16369"/>
        </table:table-row>
        <table:table-row table:style-name="ro15">
          <table:table-cell table:style-name="ce23"/>
          <table:table-cell table:style-name="ce24"/>
          <table:table-cell table:style-name="ce25"/>
          <table:table-cell table:number-columns-repeated="10" table:style-name="ce4"/>
          <table:table-cell office:value-type="string" table:style-name="ce38">
            <text:p>Total</text:p>
          </table:table-cell>
          <table:table-cell office:value-type="currency" office:value="67345.739999999991" table:formula="of:=SUM([.O47:.O53])" table:style-name="ce27">
            <text:p><text:s/>R$ 67.345,74<text:s/>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Nomeado Presidente do COAUD na Portaria CONSAD n°379/2021, de 19 de agosto de 2021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3">
            <text:p>OBS: Dados atualizados em 09/03/2023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Bruna dos Santos Silva</dc:creator>
    <meta:creation-date>2021-02-26T13:57:52Z</meta:creation-date>
    <dc:date>2023-03-09T19:11:17Z</dc:date>
    <meta:print-date>2021-12-20T14:01:51Z</meta:print-date>
  </office:meta>
</office:document-meta>
</file>