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/>
    </style:style>
    <style:style style:name="ce1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Verdana" style:font-name-asian="Verdana" style:font-name-complex="Verdana"/>
    </style:style>
    <style:style style:name="ce17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Verdana" style:font-name-asian="Verdana" style:font-name-complex="Verdana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E5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page" style:column-width="1.6404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3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132" table:default-cell-style-name="ce6"/>
        <table:table-row table:style-name="ro1">
          <table:table-cell/>
          <table:table-cell office:value-type="float" office:value="2022" table:style-name="ce1">
            <text:p>2022</text:p>
          </table:table-cell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16368"/>
        </table:table-row>
        <table:table-row table:style-name="ro2">
          <table:table-cell/>
          <table:table-cell office:value-type="string" table:style-name="ce7">
            <text:p>CIA DOCAS DO RIO DE JANEIRO</text:p>
          </table:table-cell>
          <table:table-cell office:value-type="string" table:number-columns-spanned="2" table:number-rows-spanned="1" table:style-name="ce22">
            <text:p>Itaguaí</text:p>
          </table:table-cell>
          <table:covered-table-cell/>
          <table:table-cell office:value-type="string" table:number-columns-spanned="2" table:number-rows-spanned="1" table:style-name="ce22">
            <text:p>Rio de Janeiro</text:p>
          </table:table-cell>
          <table:covered-table-cell/>
          <table:table-cell office:value-type="string" table:number-columns-spanned="2" table:number-rows-spanned="1" table:style-name="ce22">
            <text:p>Niterói</text:p>
          </table:table-cell>
          <table:covered-table-cell/>
          <table:table-cell office:value-type="string" table:number-columns-spanned="2" table:number-rows-spanned="1" table:style-name="ce22">
            <text:p>Angra</text:p>
          </table:table-cell>
          <table:covered-table-cell/>
          <table:table-cell office:value-type="string" table:number-columns-spanned="2" table:number-rows-spanned="1" table:style-name="ce22">
            <text:p>Sede</text:p>
          </table:table-cell>
          <table:covered-table-cell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20">
            <text:p>Dezembro de 2022</text:p>
          </table:table-cell>
          <table:table-cell office:value-type="string" table:style-name="ce2">
            <text:p>Previsto</text:p>
          </table:table-cell>
          <table:table-cell office:value-type="string" table:style-name="ce2">
            <text:p>Faturado</text:p>
          </table:table-cell>
          <table:table-cell office:value-type="string" table:style-name="ce2">
            <text:p>Previsto</text:p>
          </table:table-cell>
          <table:table-cell office:value-type="string" table:style-name="ce2">
            <text:p>Faturado</text:p>
          </table:table-cell>
          <table:table-cell office:value-type="string" table:style-name="ce2">
            <text:p>Previsto</text:p>
          </table:table-cell>
          <table:table-cell office:value-type="string" table:style-name="ce2">
            <text:p>Faturado</text:p>
          </table:table-cell>
          <table:table-cell office:value-type="string" table:style-name="ce2">
            <text:p>Previsto</text:p>
          </table:table-cell>
          <table:table-cell office:value-type="string" table:style-name="ce2">
            <text:p>Faturado</text:p>
          </table:table-cell>
          <table:table-cell office:value-type="string" table:style-name="ce2">
            <text:p>Previsto</text:p>
          </table:table-cell>
          <table:table-cell office:value-type="string" table:style-name="ce2">
            <text:p>Faturad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Faturado</text:p>
          </table:table-cell>
          <table:table-cell office:value-type="string" table:style-name="ce3">
            <text:p>%</text:p>
          </table:table-cell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8">
            <text:p>Receita Faturada</text:p>
          </table:table-cell>
          <table:table-cell office:value-type="float" office:value="554153677" table:style-name="ce15">
            <text:p>554.153.677</text:p>
          </table:table-cell>
          <table:table-cell office:value-type="float" office:value="494615957" table:style-name="ce15">
            <text:p>494.615.957</text:p>
          </table:table-cell>
          <table:table-cell office:value-type="float" office:value="284767223" table:style-name="ce15">
            <text:p>284.767.223</text:p>
          </table:table-cell>
          <table:table-cell office:value-type="float" office:value="277011597" table:style-name="ce15">
            <text:p>277.011.597</text:p>
          </table:table-cell>
          <table:table-cell office:value-type="float" office:value="10004763" table:style-name="ce15">
            <text:p>10.004.763</text:p>
          </table:table-cell>
          <table:table-cell office:value-type="float" office:value="10383256" table:style-name="ce15">
            <text:p>10.383.256</text:p>
          </table:table-cell>
          <table:table-cell office:value-type="float" office:value="6209178" table:style-name="ce15">
            <text:p>6.209.178</text:p>
          </table:table-cell>
          <table:table-cell office:value-type="float" office:value="6237607" table:style-name="ce15">
            <text:p>6.237.607</text:p>
          </table:table-cell>
          <table:table-cell office:value-type="float" office:value="29866339" table:style-name="ce15">
            <text:p>29.866.339</text:p>
          </table:table-cell>
          <table:table-cell office:value-type="float" office:value="7512859" table:style-name="ce15">
            <text:p>7.512.859</text:p>
          </table:table-cell>
          <table:table-cell office:value-type="float" office:value="885001180" table:style-name="ce16">
            <text:p>885.001.180</text:p>
          </table:table-cell>
          <table:table-cell office:value-type="float" office:value="795761276" table:style-name="ce16">
            <text:p>795.761.276</text:p>
          </table:table-cell>
          <table:table-cell office:value-type="percentage" office:value="0.89900000000000002" table:style-name="ce17">
            <text:p>89,9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11" table:style-name="ce10"/>
          <table:table-cell table:number-columns-repeated="3" table:style-name="ce11"/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8">
            <text:p>Arrendamentos - Total</text:p>
          </table:table-cell>
          <table:table-cell office:value-type="float" office:value="523025916" table:style-name="ce15">
            <text:p>523.025.916</text:p>
          </table:table-cell>
          <table:table-cell office:value-type="float" office:value="458474282" table:style-name="ce15">
            <text:p>458.474.282</text:p>
          </table:table-cell>
          <table:table-cell office:value-type="float" office:value="187714299" table:style-name="ce15">
            <text:p>187.714.299</text:p>
          </table:table-cell>
          <table:table-cell office:value-type="float" office:value="183292556" table:style-name="ce15">
            <text:p>183.292.556</text:p>
          </table:table-cell>
          <table:table-cell office:value-type="float" office:value="4877455" table:style-name="ce15">
            <text:p>4.877.455</text:p>
          </table:table-cell>
          <table:table-cell office:value-type="float" office:value="5515546" table:style-name="ce15">
            <text:p>5.515.546</text:p>
          </table:table-cell>
          <table:table-cell office:value-type="float" office:value="5713160" table:style-name="ce15">
            <text:p>5.713.160</text:p>
          </table:table-cell>
          <table:table-cell office:value-type="float" office:value="5773833" table:style-name="ce15">
            <text:p>5.773.833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21330830" table:style-name="ce16">
            <text:p>721.330.830</text:p>
          </table:table-cell>
          <table:table-cell office:value-type="float" office:value="653056216" table:style-name="ce16">
            <text:p>653.056.216</text:p>
          </table:table-cell>
          <table:table-cell office:value-type="percentage" office:value="0.90500000000000003" table:style-name="ce17">
            <text:p>90,5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2">
            <text:p>Arrendamentos - Parte Fixa</text:p>
          </table:table-cell>
          <table:table-cell office:value-type="float" office:value="8746692" table:style-name="ce15">
            <text:p>8.746.692</text:p>
          </table:table-cell>
          <table:table-cell office:value-type="float" office:value="8801966" table:style-name="ce15">
            <text:p>8.801.966</text:p>
          </table:table-cell>
          <table:table-cell office:value-type="float" office:value="49989007" table:style-name="ce15">
            <text:p>49.989.007</text:p>
          </table:table-cell>
          <table:table-cell office:value-type="float" office:value="49203463" table:style-name="ce15">
            <text:p>49.203.463</text:p>
          </table:table-cell>
          <table:table-cell office:value-type="float" office:value="4002821" table:style-name="ce15">
            <text:p>4.002.821</text:p>
          </table:table-cell>
          <table:table-cell office:value-type="float" office:value="4171181" table:style-name="ce15">
            <text:p>4.171.181</text:p>
          </table:table-cell>
          <table:table-cell office:value-type="float" office:value="5707165" table:style-name="ce15">
            <text:p>5.707.165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68445685" table:style-name="ce16">
            <text:p>68.445.685</text:p>
          </table:table-cell>
          <table:table-cell office:value-type="float" office:value="62176610" table:style-name="ce16">
            <text:p>62.176.610</text:p>
          </table:table-cell>
          <table:table-cell office:value-type="percentage" office:value="0.90800000000000003" table:style-name="ce17">
            <text:p>90,8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2">
            <text:p>Arrendamentos - Parte Variável</text:p>
          </table:table-cell>
          <table:table-cell office:value-type="float" office:value="514279224" table:style-name="ce15">
            <text:p>514.279.224</text:p>
          </table:table-cell>
          <table:table-cell office:value-type="float" office:value="449672316" table:style-name="ce15">
            <text:p>449.672.316</text:p>
          </table:table-cell>
          <table:table-cell office:value-type="float" office:value="76658624" table:style-name="ce15">
            <text:p>76.658.624</text:p>
          </table:table-cell>
          <table:table-cell office:value-type="float" office:value="71210952" table:style-name="ce15">
            <text:p>71.210.952</text:p>
          </table:table-cell>
          <table:table-cell office:value-type="float" office:value="874634" table:style-name="ce15">
            <text:p>874.634</text:p>
          </table:table-cell>
          <table:table-cell office:value-type="float" office:value="1344364" table:style-name="ce15">
            <text:p>1.344.364</text:p>
          </table:table-cell>
          <table:table-cell office:value-type="string" table:style-name="ce18">
            <text:p><text:s/>-<text:s/></text:p>
          </table:table-cell>
          <table:table-cell office:value-type="float" office:value="5767838" table:style-name="ce15">
            <text:p>5.767.838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591812483" table:style-name="ce16">
            <text:p>591.812.483</text:p>
          </table:table-cell>
          <table:table-cell office:value-type="float" office:value="527995471" table:style-name="ce16">
            <text:p>527.995.471</text:p>
          </table:table-cell>
          <table:table-cell office:value-type="percentage" office:value="0.89200000000000002" table:style-name="ce17">
            <text:p>89,20%</text:p>
          </table:table-cell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2">
            <text:p>Arrendamentos<text:s/><text:span text:style-name="T1">- MMC</text:span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<text:s/>-<text:s/></text:p>
          </table:table-cell>
          <table:table-cell office:value-type="float" office:value="61066667" table:style-name="ce15">
            <text:p>61.066.667</text:p>
          </table:table-cell>
          <table:table-cell office:value-type="float" office:value="62878140" table:style-name="ce15">
            <text:p>62.878.140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5995" table:style-name="ce15">
            <text:p>5.995</text:p>
          </table:table-cell>
          <table:table-cell office:value-type="float" office:value="5995" table:style-name="ce15">
            <text:p>5.995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61072662" table:style-name="ce16">
            <text:p>61.072.662</text:p>
          </table:table-cell>
          <table:table-cell office:value-type="float" office:value="62884136" table:style-name="ce16">
            <text:p>62.884.136</text:p>
          </table:table-cell>
          <table:table-cell office:value-type="percentage" office:value="1.03" table:style-name="ce17">
            <text:p>103,0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11" table:style-name="ce10"/>
          <table:table-cell table:number-columns-repeated="3" table:style-name="ce11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8">
            <text:p>Tarifas Portuárias</text:p>
          </table:table-cell>
          <table:table-cell office:value-type="float" office:value="28977458" table:style-name="ce15">
            <text:p>28.977.458</text:p>
          </table:table-cell>
          <table:table-cell office:value-type="float" office:value="33848782" table:style-name="ce15">
            <text:p>33.848.782</text:p>
          </table:table-cell>
          <table:table-cell office:value-type="float" office:value="76264746" table:style-name="ce15">
            <text:p>76.264.746</text:p>
          </table:table-cell>
          <table:table-cell office:value-type="float" office:value="73461623" table:style-name="ce15">
            <text:p>73.461.623</text:p>
          </table:table-cell>
          <table:table-cell office:value-type="float" office:value="5127308" table:style-name="ce15">
            <text:p>5.127.308</text:p>
          </table:table-cell>
          <table:table-cell office:value-type="float" office:value="4867710" table:style-name="ce15">
            <text:p>4.867.710</text:p>
          </table:table-cell>
          <table:table-cell office:value-type="float" office:value="301355" table:style-name="ce15">
            <text:p>301.355</text:p>
          </table:table-cell>
          <table:table-cell office:value-type="float" office:value="285333" table:style-name="ce15">
            <text:p>285.333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10670867" table:style-name="ce16">
            <text:p>110.670.867</text:p>
          </table:table-cell>
          <table:table-cell office:value-type="float" office:value="112463448" table:style-name="ce16">
            <text:p>112.463.448</text:p>
          </table:table-cell>
          <table:table-cell office:value-type="percentage" office:value="1.016" table:style-name="ce17">
            <text:p>101,6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12">
            <text:p><text:s/>Tabela I – Infraestrutura Aquaviária<text:s/></text:p>
          </table:table-cell>
          <table:table-cell office:value-type="float" office:value="28934886" table:style-name="ce15">
            <text:p>28.934.886</text:p>
          </table:table-cell>
          <table:table-cell office:value-type="float" office:value="33061655" table:style-name="ce15">
            <text:p>33.061.655</text:p>
          </table:table-cell>
          <table:table-cell office:value-type="float" office:value="59751739" table:style-name="ce15">
            <text:p>59.751.739</text:p>
          </table:table-cell>
          <table:table-cell office:value-type="float" office:value="57921302" table:style-name="ce15">
            <text:p>57.921.302</text:p>
          </table:table-cell>
          <table:table-cell office:value-type="float" office:value="4835913" table:style-name="ce15">
            <text:p>4.835.913</text:p>
          </table:table-cell>
          <table:table-cell office:value-type="float" office:value="4600598" table:style-name="ce15">
            <text:p>4.600.598</text:p>
          </table:table-cell>
          <table:table-cell office:value-type="float" office:value="301355" table:style-name="ce15">
            <text:p>301.355</text:p>
          </table:table-cell>
          <table:table-cell office:value-type="float" office:value="285333" table:style-name="ce15">
            <text:p>285.333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93823894" table:style-name="ce16">
            <text:p>93.823.894</text:p>
          </table:table-cell>
          <table:table-cell office:value-type="float" office:value="95868888" table:style-name="ce16">
            <text:p>95.868.888</text:p>
          </table:table-cell>
          <table:table-cell office:value-type="percentage" office:value="1.022" table:style-name="ce17">
            <text:p>102,2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12">
            <text:p><text:s/>Tabela II - Acostagem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<text:s/>-<text:s/></text:p>
          </table:table-cell>
          <table:table-cell office:value-type="float" office:value="6554846" table:style-name="ce15">
            <text:p>6.554.846</text:p>
          </table:table-cell>
          <table:table-cell office:value-type="float" office:value="5903116" table:style-name="ce15">
            <text:p>5.903.116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6554846" table:style-name="ce16">
            <text:p>6.554.846</text:p>
          </table:table-cell>
          <table:table-cell office:value-type="float" office:value="5903116" table:style-name="ce16">
            <text:p>5.903.116</text:p>
          </table:table-cell>
          <table:table-cell office:value-type="percentage" office:value="0.90100000000000002" table:style-name="ce17">
            <text:p>90,1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12">
            <text:p><text:s/>Tabela III - Facilidades<text:s/>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4228532" table:style-name="ce15">
            <text:p>4.228.532</text:p>
          </table:table-cell>
          <table:table-cell office:value-type="float" office:value="3976986" table:style-name="ce15">
            <text:p>3.976.986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228569" table:style-name="ce16">
            <text:p>4.228.569</text:p>
          </table:table-cell>
          <table:table-cell office:value-type="float" office:value="3977023" table:style-name="ce16">
            <text:p>3.977.023</text:p>
          </table:table-cell>
          <table:table-cell office:value-type="percentage" office:value="0.94099999999999995" table:style-name="ce17">
            <text:p>94,1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12">
            <text:p><text:s/>Tabela IV - Movimentação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<text:s/>-<text:s/></text:p>
          </table:table-cell>
          <table:table-cell office:value-type="float" office:value="1043821" table:style-name="ce15">
            <text:p>1.043.821</text:p>
          </table:table-cell>
          <table:table-cell office:value-type="float" office:value="1009844" table:style-name="ce15">
            <text:p>1.009.844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043821" table:style-name="ce16">
            <text:p>1.043.821</text:p>
          </table:table-cell>
          <table:table-cell office:value-type="float" office:value="1009844" table:style-name="ce16">
            <text:p>1.009.844</text:p>
          </table:table-cell>
          <table:table-cell office:value-type="percentage" office:value="0.96699999999999997" table:style-name="ce17">
            <text:p>96,70%</text:p>
          </table:table-cell>
          <table:table-cell table:style-name="ce9"/>
          <table:table-cell table:number-columns-repeated="16368"/>
        </table:table-row>
        <table:table-row table:style-name="ro1">
          <table:table-cell table:style-name="ce6"/>
          <table:table-cell office:value-type="string" table:style-name="ce12">
            <text:p><text:s/>Tabela V - Armazenagem<text:s/></text:p>
          </table:table-cell>
          <table:table-cell office:value-type="float" office:value="42535" table:style-name="ce15">
            <text:p>42.535</text:p>
          </table:table-cell>
          <table:table-cell office:value-type="float" office:value="787091" table:style-name="ce15">
            <text:p>787.091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2535" table:style-name="ce16">
            <text:p>42.535</text:p>
          </table:table-cell>
          <table:table-cell office:value-type="float" office:value="787091" table:style-name="ce16">
            <text:p>787.091</text:p>
          </table:table-cell>
          <table:table-cell office:value-type="percentage" office:value="18.504999999999999" table:style-name="ce17">
            <text:p>1850,50%</text:p>
          </table:table-cell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12">
            <text:p><text:s/>Tabela VI – Serviços Diversos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<text:s/>-<text:s/></text:p>
          </table:table-cell>
          <table:table-cell office:value-type="float" office:value="4685808" table:style-name="ce15">
            <text:p>4.685.808</text:p>
          </table:table-cell>
          <table:table-cell office:value-type="float" office:value="4650375" table:style-name="ce15">
            <text:p>4.650.375</text:p>
          </table:table-cell>
          <table:table-cell office:value-type="float" office:value="291395" table:style-name="ce15">
            <text:p>291.395</text:p>
          </table:table-cell>
          <table:table-cell office:value-type="float" office:value="267112" table:style-name="ce15">
            <text:p>267.112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977203" table:style-name="ce16">
            <text:p>4.977.203</text:p>
          </table:table-cell>
          <table:table-cell office:value-type="float" office:value="4917487" table:style-name="ce16">
            <text:p>4.917.487</text:p>
          </table:table-cell>
          <table:table-cell office:value-type="percentage" office:value="0.98799999999999999" table:style-name="ce17">
            <text:p>98,8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12">
            <text:p><text:s/>Tabela VII - Equipamentos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style-name="ce4"/>
          <table:table-cell table:number-columns-repeated="16368"/>
        </table:table-row>
        <table:table-row table:style-name="ro1">
          <table:table-cell/>
          <table:table-cell table:number-columns-repeated="11" table:style-name="ce10"/>
          <table:table-cell table:number-columns-repeated="3" table:style-name="ce11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1880812" table:style-name="ce15">
            <text:p>1.880.812</text:p>
          </table:table-cell>
          <table:table-cell office:value-type="float" office:value="1883016" table:style-name="ce15">
            <text:p>1.883.016</text:p>
          </table:table-cell>
          <table:table-cell office:value-type="float" office:value="13847315" table:style-name="ce15">
            <text:p>13.847.315</text:p>
          </table:table-cell>
          <table:table-cell office:value-type="float" office:value="14008342" table:style-name="ce15">
            <text:p>14.008.342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94663" table:style-name="ce15">
            <text:p>194.663</text:p>
          </table:table-cell>
          <table:table-cell office:value-type="float" office:value="178441" table:style-name="ce15">
            <text:p>178.441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5922790" table:style-name="ce16">
            <text:p>15.922.790</text:p>
          </table:table-cell>
          <table:table-cell office:value-type="float" office:value="16069799" table:style-name="ce16">
            <text:p>16.069.799</text:p>
          </table:table-cell>
          <table:table-cell office:value-type="percentage" office:value="1.0089999999999999" table:style-name="ce17">
            <text:p>100,90%</text:p>
          </table:table-cell>
          <table:table-cell table:style-name="ce4"/>
          <table:table-cell table:number-columns-repeated="16368"/>
        </table:table-row>
        <table:table-row table:style-name="ro3">
          <table:table-cell/>
          <table:table-cell office:value-type="string" table:style-name="ce13">
            <text:p>Recuperação de Vencimetos de <text:s text:c="2"/>Pessoal Cedido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648277" table:style-name="ce15">
            <text:p>7.648.277</text:p>
          </table:table-cell>
          <table:table-cell office:value-type="float" office:value="7512859" table:style-name="ce15">
            <text:p>7.512.859</text:p>
          </table:table-cell>
          <table:table-cell office:value-type="float" office:value="7648277" table:style-name="ce16">
            <text:p>7.648.277</text:p>
          </table:table-cell>
          <table:table-cell office:value-type="float" office:value="7512859" table:style-name="ce16">
            <text:p>7.512.859</text:p>
          </table:table-cell>
          <table:table-cell office:value-type="percentage" office:value="0.98199999999999998" table:style-name="ce17">
            <text:p>98,20%</text:p>
          </table:table-cell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269490" table:style-name="ce15">
            <text:p>269.490</text:p>
          </table:table-cell>
          <table:table-cell office:value-type="float" office:value="409877" table:style-name="ce15">
            <text:p>409.877</text:p>
          </table:table-cell>
          <table:table-cell office:value-type="float" office:value="6940863" table:style-name="ce15">
            <text:p>6.940.863</text:p>
          </table:table-cell>
          <table:table-cell office:value-type="float" office:value="6249076" table:style-name="ce15">
            <text:p>6.249.076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2218062" table:style-name="ce15">
            <text:p>22.218.062</text:p>
          </table:table-cell>
          <table:table-cell office:value-type="string" table:style-name="ce18">
            <text:p><text:s/>-<text:s/></text:p>
          </table:table-cell>
          <table:table-cell office:value-type="float" office:value="29428415" table:style-name="ce16">
            <text:p>29.428.415</text:p>
          </table:table-cell>
          <table:table-cell office:value-type="float" office:value="6658953" table:style-name="ce16">
            <text:p>6.658.953</text:p>
          </table:table-cell>
          <table:table-cell office:value-type="percentage" office:value="0.22600000000000001" table:style-name="ce17">
            <text:p>22,60%</text:p>
          </table:table-cell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8" table:style-name="ce14"/>
          <table:table-cell table:number-columns-repeated="7" table:style-name="ce4"/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Dezembro_2022.$B$2:Dezembro_2022.$O$22" table:base-cell-address="Dezembro_2022.$A$1"/>
        </table:named-expressions>
      </table:table>
      <table:table table:name="'file://docas27/usuarios/GERCOL/Orca%202022/Receita/Rec%20Faturada-2022.xls'#Consol_Reprog" table:style-name="ta2">
        <table:table-source xlink:href="file://docas27/usuarios/GERCOL/Orca%202022/Receita/Rec%20Faturada-2022.xls" table:table-name="Consol_Re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Consol_Reprogr" table:style-name="ta2">
        <table:table-source xlink:href="file://docas27/usuarios/GERCOL/Orca%202022/Receita/Rec%20Faturada-2022.xls" table:table-name="Consol_Re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Info_Transparência" table:style-name="ta2">
        <table:table-source xlink:href="file://docas27/usuarios/GERCOL/Orca%202022/Receita/Rec%20Faturada-2022.xls" table:table-name="Info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Info_Transparência_-_Reprog_" table:style-name="ta2">
        <table:table-source xlink:href="file://docas27/usuarios/GERCOL/Orca%202022/Receita/Rec%20Faturada-2022.xls" table:table-name="Info_Transparência_-_Repro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Anual" table:style-name="ta2">
        <table:table-source xlink:href="file://docas27/usuarios/GERCOL/Orca%202022/Receita/Rec%20Faturada-2022.xls" table:table-name="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ITAPOR" table:style-name="ta2">
        <table:table-source xlink:href="file://docas27/usuarios/GERCOL/Orca%202022/Receita/Rec%20Faturada-2022.xls" table:table-name="ITAP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SUPRIO" table:style-name="ta2">
        <table:table-source xlink:href="file://docas27/usuarios/GERCOL/Orca%202022/Receita/Rec%20Faturada-2022.xls" table:table-name="SUP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GERANG" table:style-name="ta2">
        <table:table-source xlink:href="file://docas27/usuarios/GERCOL/Orca%202022/Receita/Rec%20Faturada-2022.xls" table:table-name="GER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GERNIT" table:style-name="ta2">
        <table:table-source xlink:href="file://docas27/usuarios/GERCOL/Orca%202022/Receita/Rec%20Faturada-2022.xls" table:table-name="GER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2017_x_2018" table:style-name="ta2">
        <table:table-source xlink:href="file://docas27/usuarios/GERCOL/Orca%202022/Receita/Rec%20Faturada-2022.xls" table:table-name="2017_x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INPH" table:style-name="ta2">
        <table:table-source xlink:href="file://docas27/usuarios/GERCOL/Orca%202022/Receita/Rec%20Faturada-2022.xls" table:table-name="IN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Jan" table:style-name="ta2">
        <table:table-source xlink:href="file://docas27/usuarios/GERCOL/Orca%202022/Receita/Rec%20Faturada-2022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Fev" table:style-name="ta2">
        <table:table-source xlink:href="file://docas27/usuarios/GERCOL/Orca%202022/Receita/Rec%20Faturada-2022.xls" table:table-name="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Mar" table:style-name="ta2">
        <table:table-source xlink:href="file://docas27/usuarios/GERCOL/Orca%202022/Receita/Rec%20Faturada-2022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Abr" table:style-name="ta2">
        <table:table-source xlink:href="file://docas27/usuarios/GERCOL/Orca%202022/Receita/Rec%20Faturada-2022.xls" table:table-name="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Mai" table:style-name="ta2">
        <table:table-source xlink:href="file://docas27/usuarios/GERCOL/Orca%202022/Receita/Rec%20Faturada-2022.xls" table:table-name="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Jun" table:style-name="ta2">
        <table:table-source xlink:href="file://docas27/usuarios/GERCOL/Orca%202022/Receita/Rec%20Faturada-2022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Consol" table:style-name="ta2">
        <table:table-source xlink:href="file://docas27/usuarios/GERCOL/Orca%202022/Receita/Rec%20Faturada-2022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Jul" table:style-name="ta2">
        <table:table-source xlink:href="file://docas27/usuarios/GERCOL/Orca%202022/Receita/Rec%20Faturada-2022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Ago" table:style-name="ta2">
        <table:table-source xlink:href="file://docas27/usuarios/GERCOL/Orca%202022/Receita/Rec%20Faturada-2022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Set" table:style-name="ta2">
        <table:table-source xlink:href="file://docas27/usuarios/GERCOL/Orca%202022/Receita/Rec%20Faturada-2022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Out" table:style-name="ta2">
        <table:table-source xlink:href="file://docas27/usuarios/GERCOL/Orca%202022/Receita/Rec%20Faturada-2022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Nov" table:style-name="ta2">
        <table:table-source xlink:href="file://docas27/usuarios/GERCOL/Orca%202022/Receita/Rec%20Faturada-2022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Dez" table:style-name="ta2">
        <table:table-source xlink:href="file://docas27/usuarios/GERCOL/Orca%202022/Receita/Rec%20Faturada-2022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27/usuarios/GERCOL/Orca%202022/Receita/Rec%20Faturada-2022.xls'#Projeção_2020" table:style-name="ta2">
        <table:table-source xlink:href="file://docas27/usuarios/GERCOL/Orca%202022/Receita/Rec%20Faturada-2022.xls" table:table-name="Projeção_20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gerang" table:cell-range-address="'file://docas27/usuarios/GERCOL/Orca%202022/Receita/Rec%20Faturada-2022.xls'#Consol.$R$27" table:base-cell-address="Dezembro_2022.$A$1"/>
        <table:named-range table:name="mesgernit" table:cell-range-address="'file://docas27/usuarios/GERCOL/Orca%202022/Receita/Rec%20Faturada-2022.xls'#Consol.$R$26" table:base-cell-address="Dezembro_2022.$A$1"/>
        <table:named-range table:name="mesitapor" table:cell-range-address="'file://docas27/usuarios/GERCOL/Orca%202022/Receita/Rec%20Faturada-2022.xls'#Consol.$R$28" table:base-cell-address="Dezembro_2022.$A$1"/>
        <table:named-range table:name="messuprio" table:cell-range-address="'file://docas27/usuarios/GERCOL/Orca%202022/Receita/Rec%20Faturada-2022.xls'#Consol.$R$25" table:base-cell-address="Dezembro_2022.$A$1"/>
        <table:named-range table:name="projgerang" table:cell-range-address="'file://docas27/usuarios/GERCOL/Orca%202022/Receita/Rec%20Faturada-2022.xls'#Consol.$U$27" table:base-cell-address="Dezembro_2022.$A$1"/>
        <table:named-range table:name="projgernit" table:cell-range-address="'file://docas27/usuarios/GERCOL/Orca%202022/Receita/Rec%20Faturada-2022.xls'#Consol.$U$26" table:base-cell-address="Dezembro_2022.$A$1"/>
        <table:named-range table:name="projitapor" table:cell-range-address="'file://docas27/usuarios/GERCOL/Orca%202022/Receita/Rec%20Faturada-2022.xls'#Consol.$U$28" table:base-cell-address="Dezembro_2022.$A$1"/>
        <table:named-range table:name="projsuprio" table:cell-range-address="'file://docas27/usuarios/GERCOL/Orca%202022/Receita/Rec%20Faturada-2022.xls'#Consol.$U$25" table:base-cell-address="Dezembro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275590551181102in" fo:margin-right="0.118110236220472in" fo:margin-bottom="0in"/>
      </style:header-style>
      <style:footer-style>
        <style:header-footer-properties fo:min-height="0.236220472440945in" fo:margin-left="0.27559055118110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/>
    <dc:description/>
    <dc:subject/>
    <meta:initial-creator>Adriano José da Costa</meta:initial-creator>
    <dc:creator>Adriano José da Costa</dc:creator>
    <meta:creation-date>2022-05-26T19:28:58Z</meta:creation-date>
    <dc:date>2023-03-30T19:51:09Z</dc:date>
    <meta:user-defined meta:name="TaxCatchAll"/>
    <meta:user-defined meta:name="lcf76f155ced4ddcb4097134ff3c332f"/>
  </office:meta>
</office:document-meta>
</file>