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eelawadee" svg:font-family="Leelawade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style:font-name="Leelawadee" style:font-name-asian="Leelawadee" style:font-name-complex="Leelawadee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 style:writing-mode="lr"/>
      <style:text-properties style:font-name="Leelawadee" style:font-name-asian="Leelawadee" style:font-name-complex="Leelawadee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 style:writing-mode="lr"/>
      <style:text-properties style:font-name="Leelawadee" style:font-name-asian="Leelawadee" style:font-name-complex="Leelawadee" fo:font-size="12pt" style:font-size-asian="12pt" style:font-size-complex="12pt"/>
    </style:style>
    <style:style style:name="ce7" style:family="table-cell" style:parent-style-name="Default" style:data-style-name="N3">
      <style:table-cell-properties fo:border="2pt solid #000000" style:vertical-align="middle" fo:wrap-option="wrap" style:repeat-content="false"/>
      <style:paragraph-properties fo:text-align="end" fo:margin-right="0cm" style:writing-mode="lr"/>
      <style:text-properties style:font-name="Leelawadee" style:font-name-asian="Leelawadee" style:font-name-complex="Leelawadee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 style:writing-mode="lr"/>
      <style:text-properties style:font-name="Leelawadee" style:font-name-asian="Leelawadee" style:font-name-complex="Leelawadee"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 style:writing-mode="lr"/>
      <style:text-properties style:font-name="Leelawadee" style:font-name-asian="Leelawadee" style:font-name-complex="Leelawadee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 style:writing-mode="lr"/>
      <style:text-properties style:font-name="Leelawadee" style:font-name-asian="Leelawadee" style:font-name-complex="Leelawadee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2pt solid #000000" style:vertical-align="middle" fo:wrap-option="wrap" fo:background-color="#4472C4" style:repeat-content="false"/>
      <style:paragraph-properties fo:text-align="end" fo:margin-right="0cm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 style:writing-mode="lr"/>
      <style:text-properties style:font-name="Leelawadee" style:font-name-asian="Leelawadee" style:font-name-complex="Leelawadee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0070C0" style:repeat-content="false"/>
      <style:paragraph-properties fo:text-align="center" style:writing-mode="lr"/>
      <style:text-properties fo:color="#FFFFFF" style:font-name="Leelawadee" style:font-name-asian="Leelawadee" style:font-name-complex="Leelawadee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20.611041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page" style:column-width="1.21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" table:number-rows-spanned="2" table:style-name="ce16">
            <text:p>AÇÕES FINANCIADAS COM RECURSOS PRÓPRIOS</text:p>
          </table:table-cell>
          <table:table-cell office:value-type="string" table:style-name="ce2">
            <text:p>OI/2022</text:p>
          </table:table-cell>
          <table:table-cell office:value-type="string" table:style-name="ce2">
            <text:p>OI/2022</text:p>
          </table:table-cell>
          <table:table-cell office:value-type="string" table:number-columns-spanned="1" table:number-rows-spanned="2" table:style-name="ce16">
            <text:p>Processos</text:p>
          </table:table-cell>
          <table:table-cell office:value-type="string" table:number-columns-spanned="1" table:number-rows-spanned="2" table:style-name="ce16">
            <text:p>Realizado</text:p>
            <text:p>Dez/2022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3">
            <text:p>Aprovado</text:p>
          </table:table-cell>
          <table:table-cell office:value-type="string" table:style-name="ce3">
            <text:p>Gerencial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/>
          <table:table-cell office:value-type="string" table:style-name="ce4">
            <text:p>SUPRIO</text:p>
          </table:table-cell>
          <table:table-cell office:value-type="float" office:value="30938600" table:formula="of:=[.C5]" table:style-name="ce5">
            <text:p>30.938.600</text:p>
          </table:table-cell>
          <table:table-cell office:value-type="float" office:value="30938600" table:formula="of:=[.D5]" table:style-name="ce5">
            <text:p>30.938.600</text:p>
          </table:table-cell>
          <table:table-cell office:value-type="float" office:value="0" table:formula="of:=[.E5]" table:style-name="ce5">
            <text:p>0</text:p>
          </table:table-cell>
          <table:table-cell office:value-type="float" office:value="1407706.4" table:formula="of:=[.F5]" table:style-name="ce5">
            <text:p>1.407.70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14KJ - Implantação de Sistema de Apoio à Gestão de Tráfego de Navios</text:p>
          </table:table-cell>
          <table:table-cell office:value-type="float" office:value="30938600" table:style-name="ce7">
            <text:p>30.938.600</text:p>
          </table:table-cell>
          <table:table-cell office:value-type="float" office:value="30938600" table:style-name="ce7">
            <text:p>30.938.600</text:p>
          </table:table-cell>
          <table:table-cell office:value-type="float" office:value="0" table:style-name="ce8">
            <text:p>0</text:p>
          </table:table-cell>
          <table:table-cell office:value-type="float" office:value="1407706.4" table:style-name="ce7">
            <text:p>1.407.70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SUPENG<text:s/></text:p>
          </table:table-cell>
          <table:table-cell office:value-type="float" office:value="44973284" table:formula="of:=SUM([.C7:.C9])" table:style-name="ce5">
            <text:p>44.973.284</text:p>
          </table:table-cell>
          <table:table-cell office:value-type="float" office:value="44973284" table:formula="of:=SUM([.D7:.D9])" table:style-name="ce5">
            <text:p>44.973.284</text:p>
          </table:table-cell>
          <table:table-cell office:value-type="float" office:value="0" table:formula="of:=SUM([.E7:.E9])" table:style-name="ce5">
            <text:p>0</text:p>
          </table:table-cell>
          <table:table-cell office:value-type="float" office:value="12858124" table:formula="of:=SUM([.F7:.F9])" table:style-name="ce5">
            <text:p>12.858.124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style-name="ce10">
            <text:p>4101 - Manutenção e Adequação de Bens Imóveis</text:p>
          </table:table-cell>
          <table:table-cell office:value-type="float" office:value="10558962" table:style-name="ce7">
            <text:p>10.558.962</text:p>
          </table:table-cell>
          <table:table-cell office:value-type="float" office:value="10558962" table:style-name="ce7">
            <text:p>10.558.962</text:p>
          </table:table-cell>
          <table:table-cell office:value-type="float" office:value="0" table:style-name="ce8">
            <text:p>0</text:p>
          </table:table-cell>
          <table:table-cell office:value-type="float" office:value="847478" table:style-name="ce7">
            <text:p>847.47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">
            <text:p>4102 - Manutenção e Adequação de Bens Móveis, Veículos, Máquinas e Equipamentos</text:p>
          </table:table-cell>
          <table:table-cell office:value-type="float" office:value="137500" table:style-name="ce7">
            <text:p>137.500</text:p>
          </table:table-cell>
          <table:table-cell office:value-type="float" office:value="137500" table:style-name="ce7">
            <text:p>137.500</text:p>
          </table:table-cell>
          <table:table-cell office:value-type="float" office:value="0" table:style-name="ce8">
            <text:p>0</text:p>
          </table:table-cell>
          <table:table-cell table:style-name="ce7"/>
          <table:table-cell table:number-columns-repeated="16378"/>
        </table:table-row>
        <table:table-row table:style-name="ro3">
          <table:table-cell/>
          <table:table-cell office:value-type="string" table:style-name="ce10">
            <text:p>15QZ – Melhoria da Infraestrutura e da Operação Portuária</text:p>
          </table:table-cell>
          <table:table-cell office:value-type="float" office:value="34276822" table:style-name="ce7">
            <text:p>34.276.822</text:p>
          </table:table-cell>
          <table:table-cell office:value-type="float" office:value="34276822" table:style-name="ce7">
            <text:p>34.276.822</text:p>
          </table:table-cell>
          <table:table-cell office:value-type="float" office:value="0" table:style-name="ce8">
            <text:p>0</text:p>
          </table:table-cell>
          <table:table-cell office:value-type="float" office:value="12010646" table:style-name="ce7">
            <text:p>12.010.64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SUPADM</text:p>
          </table:table-cell>
          <table:table-cell office:value-type="float" office:value="1253000" table:formula="of:=[.C11]" table:style-name="ce5">
            <text:p>1.253.000</text:p>
          </table:table-cell>
          <table:table-cell office:value-type="float" office:value="1253000" table:formula="of:=[.D11]" table:style-name="ce5">
            <text:p>1.253.000</text:p>
          </table:table-cell>
          <table:table-cell office:value-type="float" office:value="0" table:formula="of:=[.E11]" table:style-name="ce5">
            <text:p>0</text:p>
          </table:table-cell>
          <table:table-cell office:value-type="float" office:value="0" table:formula="of:=[.F11]" table:style-name="ce5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">
            <text:p>4102 - Manutenção e Adequação de Bens Móveis, Veículos, Máquinas e Equipamentos</text:p>
          </table:table-cell>
          <table:table-cell office:value-type="float" office:value="1253000" table:formula="of:=1253000" table:style-name="ce7">
            <text:p>1.253.000</text:p>
          </table:table-cell>
          <table:table-cell office:value-type="float" office:value="1253000" table:style-name="ce7">
            <text:p>1.253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SUPGUA<text:s/></text:p>
          </table:table-cell>
          <table:table-cell office:value-type="float" office:value="146491" table:formula="of:=SUM([.C13:.C14])" table:style-name="ce5">
            <text:p>146.491</text:p>
          </table:table-cell>
          <table:table-cell office:value-type="float" office:value="146491" table:formula="of:=SUM([.D13:.D14])" table:style-name="ce5">
            <text:p>146.491</text:p>
          </table:table-cell>
          <table:table-cell office:value-type="float" office:value="0" table:formula="of:=SUM([.E13:.E14])" table:style-name="ce5">
            <text:p>0</text:p>
          </table:table-cell>
          <table:table-cell office:value-type="float" office:value="0" table:formula="of:=SUM([.F13:.F14])" table:style-name="ce5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">
            <text:p>4102 - Manutenção e Adequação de Bens Móveis, Veículos, Máquinas e Equipamentos</text:p>
          </table:table-cell>
          <table:table-cell office:value-type="float" office:value="66722" table:style-name="ce7">
            <text:p>66.722</text:p>
          </table:table-cell>
          <table:table-cell office:value-type="float" office:value="66722" table:style-name="ce7">
            <text:p>66.7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">
            <text:p>4103 - Manutenção e Adeq de Ativos de Informática, Informação e Teleprocessamento</text:p>
          </table:table-cell>
          <table:table-cell office:value-type="float" office:value="79769" table:style-name="ce7">
            <text:p>79.769</text:p>
          </table:table-cell>
          <table:table-cell office:value-type="float" office:value="79769" table:style-name="ce7">
            <text:p>79.76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SUPTIN<text:s/></text:p>
          </table:table-cell>
          <table:table-cell office:value-type="float" office:value="6026930" table:formula="of:=[.C16]" table:style-name="ce5">
            <text:p>6.026.930</text:p>
          </table:table-cell>
          <table:table-cell office:value-type="float" office:value="6026930" table:formula="of:=[.D16]" table:style-name="ce5">
            <text:p>6.026.930</text:p>
          </table:table-cell>
          <table:table-cell office:value-type="float" office:value="0" table:formula="of:=[.E16]" table:style-name="ce5">
            <text:p>0</text:p>
          </table:table-cell>
          <table:table-cell office:value-type="float" office:value="1246378" table:formula="of:=[.F16]" table:style-name="ce5">
            <text:p>1.246.37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">
            <text:p>4103 - Manutenção e Adeq de Ativos de Informática, Informação e Teleprocessamento</text:p>
          </table:table-cell>
          <table:table-cell office:value-type="float" office:value="6026930" table:style-name="ce7">
            <text:p>6.026.930</text:p>
          </table:table-cell>
          <table:table-cell office:value-type="float" office:value="6026930" table:style-name="ce7">
            <text:p>6.026.930</text:p>
          </table:table-cell>
          <table:table-cell office:value-type="float" office:value="0" table:style-name="ce8">
            <text:p>0</text:p>
          </table:table-cell>
          <table:table-cell office:value-type="float" office:value="1246378" table:formula="of:=535771+710607" table:style-name="ce7">
            <text:p>1.246.37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SUPSUN</text:p>
          </table:table-cell>
          <table:table-cell office:value-type="float" office:value="450000" table:formula="of:=[.C18]" table:style-name="ce5">
            <text:p>450.000</text:p>
          </table:table-cell>
          <table:table-cell office:value-type="float" office:value="450000" table:formula="of:=[.D18]" table:style-name="ce5">
            <text:p>450.000</text:p>
          </table:table-cell>
          <table:table-cell office:value-type="float" office:value="0" table:formula="of:=[.E18]" table:style-name="ce5">
            <text:p>0</text:p>
          </table:table-cell>
          <table:table-cell office:value-type="float" office:value="0" table:formula="of:=[.F18]" table:style-name="ce5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">
            <text:p>4103 - Manutenção e Adeq de Ativos de Informática, Informação e Teleprocessamento</text:p>
          </table:table-cell>
          <table:table-cell office:value-type="float" office:value="450000" table:style-name="ce7">
            <text:p>450.000</text:p>
          </table:table-cell>
          <table:table-cell office:value-type="float" office:value="450000" table:style-name="ce7">
            <text:p>450.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1">
            <text:p>Total (R$)</text:p>
          </table:table-cell>
          <table:table-cell office:value-type="float" office:value="83788305" table:formula="of:=SUM([.C4];[.C6];[.C10];[.C12];[.C15];[.C17])" table:style-name="ce12">
            <text:p>83.788.305</text:p>
          </table:table-cell>
          <table:table-cell office:value-type="float" office:value="83788305" table:formula="of:=SUM([.D4];[.D6];[.D10];[.D12];[.D15];[.D17])" table:style-name="ce12">
            <text:p>83.788.305</text:p>
          </table:table-cell>
          <table:table-cell office:value-type="float" office:value="0" table:formula="of:=SUM([.E4];[.E6];[.E10];[.E12];[.E15];[.E17])" table:style-name="ce12">
            <text:p>0</text:p>
          </table:table-cell>
          <table:table-cell office:value-type="float" office:value="15512208.4" table:formula="of:=SUM([.F4];[.F6];[.F10];[.F12];[.F15];[.F17])" table:style-name="ce12">
            <text:p>15.512.208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style-name="ro2">
          <table:table-cell/>
          <table:table-cell office:value-type="string" table:number-columns-spanned="1" table:number-rows-spanned="2" table:style-name="ce16">
            <text:p>AÇÕES FINANCIADAS COM RECURSOS DO TESOURO</text:p>
          </table:table-cell>
          <table:table-cell office:value-type="string" table:style-name="ce2">
            <text:p>OI/2022</text:p>
          </table:table-cell>
          <table:table-cell office:value-type="string" table:style-name="ce2">
            <text:p>OI/2022</text:p>
          </table:table-cell>
          <table:table-cell office:value-type="string" table:number-columns-spanned="1" table:number-rows-spanned="2" table:style-name="ce16">
            <text:p>Processos</text:p>
          </table:table-cell>
          <table:table-cell office:value-type="string" table:number-columns-spanned="1" table:number-rows-spanned="2" table:style-name="ce16">
            <text:p>Realizado</text:p>
          </table:table-cell>
          <table:table-cell table:number-columns-repeated="16378"/>
        </table:table-row>
        <table:table-row table:style-name="ro2">
          <table:table-cell/>
          <table:covered-table-cell/>
          <table:table-cell office:value-type="string" table:style-name="ce3">
            <text:p>Aprovado</text:p>
          </table:table-cell>
          <table:table-cell office:value-type="string" table:style-name="ce3">
            <text:p>Gerencial</text:p>
          </table:table-cell>
          <table:covered-table-cell/>
          <table:covered-table-cell/>
          <table:table-cell table:number-columns-repeated="16378"/>
        </table:table-row>
        <table:table-row table:style-name="ro3">
          <table:table-cell/>
          <table:table-cell office:value-type="string" table:style-name="ce4">
            <text:p>SUPENG</text:p>
          </table:table-cell>
          <table:table-cell office:value-type="float" office:value="68224101" table:formula="of:=SUM([.C25:.C29])" table:style-name="ce5">
            <text:p>68.224.101</text:p>
          </table:table-cell>
          <table:table-cell office:value-type="float" office:value="68224101" table:formula="of:=SUM([.D25:.D29])" table:style-name="ce5">
            <text:p>68.224.101</text:p>
          </table:table-cell>
          <table:table-cell office:value-type="float" office:value="64649630" table:formula="of:=SUM([.E25:.E29])" table:style-name="ce5">
            <text:p>64.649.630</text:p>
          </table:table-cell>
          <table:table-cell office:value-type="float" office:value="35840463" table:formula="of:=SUM([.F25:.F29])" table:style-name="ce5">
            <text:p>35.840.46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6">
            <text:p>12LG – Reforço Estrutural do Cais da Gamboa no Porto do Rio de Janeiro</text:p>
          </table:table-cell>
          <table:table-cell office:value-type="float" office:value="64606579" table:style-name="ce7">
            <text:p>64.606.579</text:p>
          </table:table-cell>
          <table:table-cell office:value-type="float" office:value="64606579" table:style-name="ce7">
            <text:p>64.606.579</text:p>
          </table:table-cell>
          <table:table-cell office:value-type="float" office:value="64606579" table:style-name="ce7">
            <text:p>64.606.579</text:p>
          </table:table-cell>
          <table:table-cell office:value-type="float" office:value="35408812" table:style-name="ce7">
            <text:p>35.408.81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">
            <text:p>144X - Adequação de Instalações de Circulação no Porto do Rio de Janeiro<text:s/></text:p>
          </table:table-cell>
          <table:table-cell office:value-type="float" office:value="43051" table:style-name="ce7">
            <text:p>43.051</text:p>
          </table:table-cell>
          <table:table-cell office:value-type="float" office:value="43051" table:style-name="ce7">
            <text:p>43.051</text:p>
          </table:table-cell>
          <table:table-cell office:value-type="float" office:value="43051" table:style-name="ce7">
            <text:p>43.051</text:p>
          </table:table-cell>
          <table:table-cell office:value-type="float" office:value="43051" table:style-name="ce7">
            <text:p>43.05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0">
            <text:p>144Z - Adequação de Instalações de Circulação no Porto de Itaguaí<text:s/></text:p>
          </table:table-cell>
          <table:table-cell office:value-type="float" office:value="1740336" table:style-name="ce7">
            <text:p>1.740.336</text:p>
          </table:table-cell>
          <table:table-cell office:value-type="float" office:value="1740336" table:style-name="ce7">
            <text:p>1.740.336</text:p>
          </table:table-cell>
          <table:table-cell table:style-name="ce14"/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0">
            <text:p>145B - Adequação de Instalações Gerais e de Suprimentos, no Porto do Rio de Janeiro</text:p>
          </table:table-cell>
          <table:table-cell office:value-type="float" office:value="644570" table:style-name="ce7">
            <text:p>644.570</text:p>
          </table:table-cell>
          <table:table-cell office:value-type="float" office:value="644570" table:style-name="ce7">
            <text:p>644.570</text:p>
          </table:table-cell>
          <table:table-cell table:style-name="ce14"/>
          <table:table-cell office:value-type="float" office:value="388600" table:style-name="ce7">
            <text:p>388.60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0">
            <text:p>145D - Adequação de Instalações Gerais e de Suprimentos, no Porto de Itaguaí (RJ)</text:p>
          </table:table-cell>
          <table:table-cell office:value-type="float" office:value="1189565" table:style-name="ce7">
            <text:p>1.189.565</text:p>
          </table:table-cell>
          <table:table-cell office:value-type="float" office:value="1189565" table:style-name="ce7">
            <text:p>1.189.565</text:p>
          </table:table-cell>
          <table:table-cell table:style-name="ce14"/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4">
            <text:p>SUPRIO</text:p>
          </table:table-cell>
          <table:table-cell office:value-type="float" office:value="5058553" table:formula="of:=[.C31]" table:style-name="ce5">
            <text:p>5.058.553</text:p>
          </table:table-cell>
          <table:table-cell office:value-type="float" office:value="5058553" table:formula="of:=[.D31]" table:style-name="ce5">
            <text:p>5.058.553</text:p>
          </table:table-cell>
          <table:table-cell office:value-type="float" office:value="0" table:formula="of:=[.E31]" table:style-name="ce5">
            <text:p>0</text:p>
          </table:table-cell>
          <table:table-cell office:value-type="float" office:value="15345" table:formula="of:=[.F31]" table:style-name="ce5">
            <text:p>15.345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6">
            <text:p>14KJ - Implantação de Sistema de Apoio à Gestão de Tráfego de Navios</text:p>
          </table:table-cell>
          <table:table-cell office:value-type="float" office:value="5058553" table:style-name="ce7">
            <text:p>5.058.553</text:p>
          </table:table-cell>
          <table:table-cell office:value-type="float" office:value="5058553" table:style-name="ce7">
            <text:p>5.058.553</text:p>
          </table:table-cell>
          <table:table-cell table:style-name="ce14"/>
          <table:table-cell office:value-type="float" office:value="15345" table:style-name="ce7">
            <text:p>15.34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SUPSUN</text:p>
          </table:table-cell>
          <table:table-cell office:value-type="float" office:value="495000" table:formula="of:=[.C33]" table:style-name="ce5">
            <text:p>495.000</text:p>
          </table:table-cell>
          <table:table-cell office:value-type="float" office:value="1558673" table:formula="of:=[.D33]" table:style-name="ce5">
            <text:p>1.558.673</text:p>
          </table:table-cell>
          <table:table-cell office:value-type="float" office:value="0" table:formula="of:=[.E33]" table:style-name="ce5">
            <text:p>0</text:p>
          </table:table-cell>
          <table:table-cell office:value-type="float" office:value="0" table:formula="of:=[.F33]" table:style-name="ce5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0">
            <text:p>14RC – Implant. do Prog. de Conform. do Gerenc. de Resíd. Sól. e Efluentes Líq. nos Portos Marítimos</text:p>
          </table:table-cell>
          <table:table-cell office:value-type="float" office:value="495000" table:style-name="ce7">
            <text:p>495.000</text:p>
          </table:table-cell>
          <table:table-cell office:value-type="float" office:value="1558673" table:style-name="ce7">
            <text:p>1.558.673</text:p>
          </table:table-cell>
          <table:table-cell table:style-name="ce14"/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SUPFIN</text:p>
          </table:table-cell>
          <table:table-cell office:value-type="float" office:value="2162016" table:formula="of:=[.C35]" table:style-name="ce5">
            <text:p>2.162.016</text:p>
          </table:table-cell>
          <table:table-cell office:value-type="float" office:value="178500" table:formula="of:=[.D35]" table:style-name="ce5">
            <text:p>178.500</text:p>
          </table:table-cell>
          <table:table-cell office:value-type="float" office:value="178500" table:formula="of:=[.E35]" table:style-name="ce5">
            <text:p>178.500</text:p>
          </table:table-cell>
          <table:table-cell office:value-type="float" office:value="178500" table:formula="of:=[.F35]" table:style-name="ce5">
            <text:p>178.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0">
            <text:p>20HM - Estudos para o Planejamento do Setor Portuário (SUPFIN)</text:p>
          </table:table-cell>
          <table:table-cell office:value-type="float" office:value="2162016" table:style-name="ce7">
            <text:p>2.162.016</text:p>
          </table:table-cell>
          <table:table-cell office:value-type="float" office:value="178500" table:style-name="ce7">
            <text:p>178.500</text:p>
          </table:table-cell>
          <table:table-cell office:value-type="float" office:value="178500" table:style-name="ce7">
            <text:p>178.500</text:p>
          </table:table-cell>
          <table:table-cell office:value-type="float" office:value="178500" table:style-name="ce7">
            <text:p>178.5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SEM GESTOR DEFINIDO</text:p>
          </table:table-cell>
          <table:table-cell office:value-type="float" office:value="0" table:formula="of:=SUM([.C37:.C39])" table:style-name="ce15">
            <text:p>0</text:p>
          </table:table-cell>
          <table:table-cell office:value-type="float" office:value="3546223" table:formula="of:=SUM([.D37:.D39])" table:style-name="ce5">
            <text:p>3.546.223</text:p>
          </table:table-cell>
          <table:table-cell office:value-type="float" office:value="0" table:formula="of:=SUM([.E37:.E39])" table:style-name="ce15">
            <text:p>0</text:p>
          </table:table-cell>
          <table:table-cell office:value-type="float" office:value="0" table:formula="of:=SUM([.F37:.F39])" table:style-name="ce15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0">
            <text:p>20HM - Estudos para o Planejamento do Setor Portuário (SUPFIN)</text:p>
          </table:table-cell>
          <table:table-cell table:style-name="ce7"/>
          <table:table-cell office:value-type="float" office:value="1983516" table:style-name="ce7">
            <text:p>1.983.516</text:p>
          </table:table-cell>
          <table:table-cell table:style-name="ce14"/>
          <table:table-cell table:style-name="ce7"/>
          <table:table-cell table:number-columns-repeated="16378"/>
        </table:table-row>
        <table:table-row table:style-name="ro6">
          <table:table-cell/>
          <table:table-cell office:value-type="string" table:style-name="ce10">
            <text:p>14KL – Implant. de Sist. de Apoio ao Gerec. da Infraestrutura Portuária (Ñ Solicitada a reabertura)</text:p>
          </table:table-cell>
          <table:table-cell office:value-type="float" office:value="0" table:style-name="ce8">
            <text:p>0</text:p>
          </table:table-cell>
          <table:table-cell office:value-type="float" office:value="62707" table:style-name="ce7">
            <text:p>62.707</text:p>
          </table:table-cell>
          <table:table-cell table:style-name="ce14"/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10">
            <text:p>14KM – Implant. de Sist. Port. de Monitor. de Cargas e da Cadeia Logística (Ñ Solicitada a reabertura)</text:p>
          </table:table-cell>
          <table:table-cell office:value-type="float" office:value="0" table:style-name="ce8">
            <text:p>0</text:p>
          </table:table-cell>
          <table:table-cell office:value-type="float" office:value="1500000" table:style-name="ce7">
            <text:p>1.500.000</text:p>
          </table:table-cell>
          <table:table-cell table:style-name="ce14"/>
          <table:table-cell office:value-type="float" office:value="0" table:style-name="ce8">
            <text:p>0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1">
            <text:p>Total (R$)</text:p>
          </table:table-cell>
          <table:table-cell office:value-type="float" office:value="75939670" table:formula="of:=SUM([.C24];[.C30];[.C32];[.C34];[.C36])" table:style-name="ce12">
            <text:p>75.939.670</text:p>
          </table:table-cell>
          <table:table-cell office:value-type="float" office:value="78566050" table:formula="of:=SUM([.D24];[.D30];[.D32];[.D34];[.D36])" table:style-name="ce12">
            <text:p>78.566.050</text:p>
          </table:table-cell>
          <table:table-cell office:value-type="float" office:value="64828130" table:formula="of:=SUM([.E24];[.E30];[.E32];[.E34];[.E36])" table:style-name="ce12">
            <text:p>64.828.130</text:p>
          </table:table-cell>
          <table:table-cell office:value-type="float" office:value="36034308" table:formula="of:=SUM([.F24];[.F30];[.F32];[.F34];[.F36])" table:style-name="ce12">
            <text:p>36.034.308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office:value-type="string" table:style-name="ce11">
            <text:p>Total (R$)</text:p>
          </table:table-cell>
          <table:table-cell office:value-type="float" office:value="159727975" table:formula="of:=SUM([.C19];[.C40])" table:style-name="ce12">
            <text:p>159.727.975</text:p>
          </table:table-cell>
          <table:table-cell office:value-type="float" office:value="162354355" table:formula="of:=SUM([.D19];[.D40])" table:style-name="ce12">
            <text:p>162.354.355</text:p>
          </table:table-cell>
          <table:table-cell office:value-type="float" office:value="64828130" table:formula="of:=SUM([.E19];[.E40])" table:style-name="ce12">
            <text:p>64.828.130</text:p>
          </table:table-cell>
          <table:table-cell office:value-type="float" office:value="51546516.399999999" table:formula="of:=SUM([.F19];[.F40])" table:style-name="ce12">
            <text:p>51.546.516</text:p>
          </table:table-cell>
          <table:table-cell table:number-columns-repeated="16378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table:style-name="ce1"/>
          <table:table-cell table:style-name="ce13"/>
          <table:table-cell table:number-columns-repeated="16381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2022.$A$1:2022.$G$42" table:base-cell-address="2022.$A$1"/>
          <table:named-expression table:name="Graficoacomp2" table:expression="of:=['file:///E:/DOCUME~1/CHRIST~1.SOU/CONFIG~1/Temp/Or%E7amento%20de%20Investimento%20-%20Execu%E7%E3o%20de%20Novembro.xls'#'ORÇIV_-_CDP'.#REF!]" table:base-cell-address="2022.$A$1"/>
          <table:named-expression table:name="MODELO" table:expression="of:=[.#REF!]" table:base-cell-address="2022.$A$1"/>
          <table:named-expression table:name="Recuperação_do_Pier_n___1_do_Porto_de_Santarém__PA____no_Estado_do_Pará" table:expression="of:=['file:///E:/DOCUME~1/CHRIST~1.SOU/CONFIG~1/Temp/Or%E7amento%20de%20Investimento%20-%20Execu%E7%E3o%20de%20Novembro.xls'#'ORÇIV_-_CDP'.#REF!]" table:base-cell-address="2022.$A$1"/>
        </table:named-expressions>
      </table:table>
      <table:table table:name="'file:///E:/DOCUME~1/CHRIST~1.SOU/CONFIG~1/Temp/Orçamento%20de%20Investimento%20-%20Execução%20de%20Novembro.xls'#GRÁFICO" table:style-name="ta2">
        <table:table-source xlink:href="file:///E:/DOCUME~1/CHRIST~1.SOU/CONFIG~1/Temp/Orçamento%20de%20Investimento%20-%20Execução%20de%20Novembro.xls" table:table-name="GRÁ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QUAD__RESUMO_CRÉDITO_28_11_2003" table:style-name="ta2">
        <table:table-source xlink:href="file:///E:/DOCUME~1/CHRIST~1.SOU/CONFIG~1/Temp/Orçamento%20de%20Investimento%20-%20Execução%20de%20Novembro.xls" table:table-name="QUAD__RESUMO_CRÉDITO_28_11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INVESTIMENTO_RESUMO_" table:style-name="ta2">
        <table:table-source xlink:href="file:///E:/DOCUME~1/CHRIST~1.SOU/CONFIG~1/Temp/Orçamento%20de%20Investimento%20-%20Execução%20de%20Novembro.xls" table:table-name="INVESTIMENTO_RESUM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DP" table:style-name="ta2">
        <table:table-source xlink:href="file:///E:/DOCUME~1/CHRIST~1.SOU/CONFIG~1/Temp/Orçamento%20de%20Investimento%20-%20Execução%20de%20Novembro.xls" table:table-name="ORÇIV_-_CD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ODOMAR" table:style-name="ta2">
        <table:table-source xlink:href="file:///E:/DOCUME~1/CHRIST~1.SOU/CONFIG~1/Temp/Orçamento%20de%20Investimento%20-%20Execução%20de%20Novembro.xls" table:table-name="ORÇIV_-_CODOM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DC" table:style-name="ta2">
        <table:table-source xlink:href="file:///E:/DOCUME~1/CHRIST~1.SOU/CONFIG~1/Temp/Orçamento%20de%20Investimento%20-%20Execução%20de%20Novembro.xls" table:table-name="ORÇIV_-_C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ODERN" table:style-name="ta2">
        <table:table-source xlink:href="file:///E:/DOCUME~1/CHRIST~1.SOU/CONFIG~1/Temp/Orçamento%20de%20Investimento%20-%20Execução%20de%20Novembro.xls" table:table-name="ORÇIV_-_CODER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ODEBA" table:style-name="ta2">
        <table:table-source xlink:href="file:///E:/DOCUME~1/CHRIST~1.SOU/CONFIG~1/Temp/Orçamento%20de%20Investimento%20-%20Execução%20de%20Novembro.xls" table:table-name="ORÇIV_-_CODEB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ODESA" table:style-name="ta2">
        <table:table-source xlink:href="file:///E:/DOCUME~1/CHRIST~1.SOU/CONFIG~1/Temp/Orçamento%20de%20Investimento%20-%20Execução%20de%20Novembro.xls" table:table-name="ORÇIV_-_COD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DRJ" table:style-name="ta2">
        <table:table-source xlink:href="file:///E:/DOCUME~1/CHRIST~1.SOU/CONFIG~1/Temp/Orçamento%20de%20Investimento%20-%20Execução%20de%20Novembro.xls" table:table-name="ORÇIV_-_CD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DOCUME~1/CHRIST~1.SOU/CONFIG~1/Temp/Orçamento%20de%20Investimento%20-%20Execução%20de%20Novembro.xls'#ORÇIV_-_CODESP" table:style-name="ta2">
        <table:table-source xlink:href="file:///E:/DOCUME~1/CHRIST~1.SOU/CONFIG~1/Temp/Orçamento%20de%20Investimento%20-%20Execução%20de%20Novembro.xls" table:table-name="ORÇIV_-_CODESP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Graficoacomp2" table:expression="of:=['file:///E:/DOCUME~1/CHRIST~1.SOU/CONFIG~1/Temp/Or%E7amento%20de%20Investimento%20-%20Execu%E7%E3o%20de%20Novembro.xls'#'ORÇIV_-_CDP'.#REF!]" table:base-cell-address="2022.$A$1"/>
        <table:named-expression table:name="MODELO" table:expression="of:=[.#REF!]" table:base-cell-address="2022.$A$1"/>
        <table:named-expression table:name="Recuperação_do_Pier_n___1_do_Porto_de_Santarém__PA____no_Estado_do_Pará" table:expression="of:=['file:///E:/DOCUME~1/CHRIST~1.SOU/CONFIG~1/Temp/Or%E7amento%20de%20Investimento%20-%20Execu%E7%E3o%20de%20Novembro.xls'#'ORÇIV_-_CDP'.#REF!]" table:base-cell-address="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eelawadee" svg:font-family="Leelawadee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Leelawadee" style:font-name-asian="Leelawadee" style:font-name-complex="Leelawadee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COMPANHIA</text:span><text:span text:style-name="T1"> </text:span><text:span text:style-name="T1">DOCAS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/style:region-left>
        <style:region-center>
          <text:p><text:span text:style-name="T1">ORÇAMENTO</text:span><text:span text:style-name="T1"> </text:span><text:span text:style-name="T1">DE</text:span><text:span text:style-name="T1"> </text:span><text:span text:style-name="T1">INVESTIMENTOS</text:span></text:p>
          <text:p><text:span text:style-name="T1">2022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/>
    <dc:description/>
    <dc:subject/>
    <meta:initial-creator>Adriano José da Costa</meta:initial-creator>
    <dc:creator>Adriano José da Costa</dc:creator>
    <meta:creation-date>2022-05-26T21:16:10Z</meta:creation-date>
    <dc:date>2023-03-30T20:53:12Z</dc:date>
  </office:meta>
</office:document-meta>
</file>