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justify" fo:margin-left="0.4895in">
        <style:tab-stops/>
      </style:paragraph-properties>
    </style:style>
    <style:style style:name="P8" style:parent-style-name="Normal" style:family="paragraph">
      <style:paragraph-properties fo:text-align="justify"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left="0.4916in">
        <style:tab-stops/>
      </style:paragraph-properties>
    </style:style>
    <style:style style:name="P10" style:parent-style-name="Normal" style:family="paragraph">
      <style:paragraph-properties fo:text-align="justify" fo:margin-left="0.4895in">
        <style:tab-stops/>
      </style:paragraph-properties>
    </style:style>
    <style:style style:name="P11" style:parent-style-name="Normal" style:family="paragraph">
      <style:paragraph-properties fo:text-align="justify" fo:margin-left="0.4916in">
        <style:tab-stops/>
      </style:paragraph-properties>
    </style:style>
    <style:style style:name="P12" style:parent-style-name="Normal" style:family="paragraph">
      <style:paragraph-properties fo:text-align="justify" fo:margin-left="0.4916in">
        <style:tab-stops/>
      </style:paragraph-properties>
    </style:style>
    <style:style style:name="P13" style:parent-style-name="Normal" style:family="paragraph">
      <style:paragraph-properties fo:text-align="justify" fo:margin-left="0.4916in">
        <style:tab-stops/>
      </style:paragraph-properties>
    </style:style>
    <style:style style:name="P14" style:parent-style-name="Normal" style:family="paragraph">
      <style:paragraph-properties fo:text-align="justify" fo:margin-left="0.4895in">
        <style:tab-stops/>
      </style:paragraph-properties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left="0.4895in">
        <style:tab-stops/>
      </style:paragraph-properties>
    </style:style>
    <style:style style:name="P18" style:parent-style-name="Normal" style:family="paragraph">
      <style:paragraph-properties fo:text-align="justify" fo:margin-left="0.4895in">
        <style:tab-stops/>
      </style:paragraph-properties>
    </style:style>
    <style:style style:name="P19" style:parent-style-name="Normal" style:family="paragraph">
      <style:paragraph-properties fo:text-align="justify" fo:margin-left="0.4895in">
        <style:tab-stops/>
      </style:paragraph-properties>
    </style:style>
    <style:style style:name="P20" style:parent-style-name="Normal" style:family="paragraph">
      <style:paragraph-properties fo:text-align="justify" fo:margin-left="0.4895in">
        <style:tab-stops/>
      </style:paragraph-properties>
    </style:style>
    <style:style style:name="P21" style:parent-style-name="Normal" style:family="paragraph">
      <style:paragraph-properties fo:text-align="justify" fo:margin-left="0.4895in">
        <style:tab-stops/>
      </style:paragraph-properties>
    </style:style>
    <style:style style:name="P22" style:parent-style-name="Normal" style:family="paragraph">
      <style:paragraph-properties fo:text-align="justify" fo:margin-left="0.4895in">
        <style:tab-stops/>
      </style:paragraph-properties>
    </style:style>
    <style:style style:name="P23" style:parent-style-name="Normal" style:family="paragraph">
      <style:paragraph-properties fo:text-align="justify" fo:margin-left="0.4895in">
        <style:tab-stops/>
      </style:paragraph-properties>
    </style:style>
    <style:style style:name="P24" style:parent-style-name="Normal" style:family="paragraph">
      <style:paragraph-properties fo:text-align="justify" fo:margin-left="0.4895in">
        <style:tab-stops/>
      </style:paragraph-properties>
    </style:style>
    <style:style style:name="P25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left="0.4895in">
        <style:tab-stops/>
      </style:paragraph-properties>
    </style:style>
    <style:style style:name="P27" style:parent-style-name="Normal" style:family="paragraph">
      <style:paragraph-properties fo:text-align="justify" fo:margin-left="0.4895in">
        <style:tab-stops/>
      </style:paragraph-properties>
    </style:style>
    <style:style style:name="P28" style:parent-style-name="Normal" style:family="paragraph">
      <style:paragraph-properties fo:text-align="justify" fo:margin-left="0.4895in">
        <style:tab-stops/>
      </style:paragraph-properties>
    </style:style>
    <style:style style:name="P29" style:parent-style-name="Normal" style:family="paragraph">
      <style:paragraph-properties fo:text-align="justify" fo:margin-left="0.4895in">
        <style:tab-stops/>
      </style:paragraph-properties>
    </style:style>
    <style:style style:name="P30" style:parent-style-name="Normal" style:family="paragraph">
      <style:paragraph-properties fo:text-align="justify" fo:margin-left="0.4895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895in"/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left="0.4895in">
        <style:tab-stops/>
      </style:paragraph-properties>
    </style:style>
    <style:style style:name="P34" style:parent-style-name="Normal" style:family="paragraph">
      <style:paragraph-properties fo:text-align="justify" fo:margin-left="0.4895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left="0.4895in">
        <style:tab-stops/>
      </style:paragraph-properties>
    </style:style>
    <style:style style:name="P37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left="0.4895in">
        <style:tab-stops/>
      </style:paragraph-properties>
    </style:style>
    <style:style style:name="P39" style:parent-style-name="Normal" style:family="paragraph">
      <style:paragraph-properties fo:text-align="justify" fo:margin-left="0.4895in">
        <style:tab-stops/>
      </style:paragraph-properties>
    </style:style>
    <style:style style:name="P40" style:parent-style-name="Normal" style:family="paragraph">
      <style:paragraph-properties fo:text-align="justify" fo:margin-left="0.4895in">
        <style:tab-stops/>
      </style:paragraph-properties>
    </style:style>
    <style:style style:name="P41" style:parent-style-name="Normal" style:family="paragraph">
      <style:paragraph-properties fo:text-align="justify" fo:margin-left="0.4895in">
        <style:tab-stops/>
      </style:paragraph-properties>
    </style:style>
    <style:style style:name="P42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left="0.4895in">
        <style:tab-stops/>
      </style:paragraph-properties>
    </style:style>
    <style:style style:name="P44" style:parent-style-name="Normal" style:family="paragraph">
      <style:paragraph-properties fo:text-align="justify" fo:margin-left="0.4895in">
        <style:tab-stops/>
      </style:paragraph-properties>
    </style:style>
    <style:style style:name="P45" style:parent-style-name="Normal" style:family="paragraph">
      <style:paragraph-properties fo:text-align="justify" fo:margin-left="0.4895in">
        <style:tab-stops/>
      </style:paragraph-properties>
    </style:style>
    <style:style style:name="P46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left="0.4895in">
        <style:tab-stops/>
      </style:paragraph-properties>
    </style:style>
    <style:style style:name="P49" style:parent-style-name="Normal" style:family="paragraph">
      <style:paragraph-properties fo:text-align="justify" fo:margin-left="0.4895in">
        <style:tab-stops/>
      </style:paragraph-properties>
    </style:style>
    <style:style style:name="P50" style:parent-style-name="Normal" style:family="paragraph">
      <style:paragraph-properties fo:text-align="justify" fo:margin-left="0.4895in">
        <style:tab-stops/>
      </style:paragraph-properties>
    </style:style>
    <style:style style:name="P51" style:parent-style-name="Normal" style:family="paragraph">
      <style:paragraph-properties fo:text-align="justify" fo:margin-left="0.4895in">
        <style:tab-stops/>
      </style:paragraph-properties>
    </style:style>
    <style:style style:name="P52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left="0.4895in">
        <style:tab-stops/>
      </style:paragraph-properties>
    </style:style>
    <style:style style:name="P54" style:parent-style-name="Normal" style:family="paragraph">
      <style:paragraph-properties fo:text-align="justify" fo:margin-left="0.4895in">
        <style:tab-stops/>
      </style:paragraph-properties>
    </style:style>
    <style:style style:name="P55" style:parent-style-name="Normal" style:family="paragraph">
      <style:paragraph-properties fo:text-align="justify" fo:margin-left="0.4895in">
        <style:tab-stops/>
      </style:paragraph-properties>
    </style:style>
    <style:style style:name="P56" style:parent-style-name="Normal" style:family="paragraph">
      <style:paragraph-properties fo:text-align="justify" fo:margin-left="0.4895in">
        <style:tab-stops/>
      </style:paragraph-properties>
    </style:style>
    <style:style style:name="P57" style:parent-style-name="Normal" style:family="paragraph">
      <style:paragraph-properties fo:text-align="justify" fo:margin-left="0.4895in">
        <style:tab-stops/>
      </style:paragraph-properties>
    </style:style>
    <style:style style:name="P58" style:parent-style-name="Normal" style:family="paragraph">
      <style:paragraph-properties fo:text-align="justify" fo:margin-left="0.4895in">
        <style:tab-stops/>
      </style:paragraph-properties>
    </style:style>
    <style:style style:name="P59" style:parent-style-name="Normal" style:family="paragraph">
      <style:paragraph-properties fo:text-align="justify" fo:margin-left="0.4895in">
        <style:tab-stops/>
      </style:paragraph-properties>
    </style:style>
    <style:style style:name="P60" style:parent-style-name="Normal" style:family="paragraph">
      <style:paragraph-properties fo:text-align="justify" fo:margin-left="0.4895in">
        <style:tab-stops/>
      </style:paragraph-properties>
    </style:style>
    <style:style style:name="P61" style:parent-style-name="Normal" style:family="paragraph">
      <style:paragraph-properties fo:text-align="justify" fo:margin-left="0.4895in">
        <style:tab-stops/>
      </style:paragraph-properties>
    </style:style>
    <style:style style:name="P62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left="0.4895in">
        <style:tab-stops/>
      </style:paragraph-properties>
    </style:style>
    <style:style style:name="P64" style:parent-style-name="Normal" style:family="paragraph">
      <style:paragraph-properties fo:text-align="justify" fo:margin-left="0.4895in">
        <style:tab-stops/>
      </style:paragraph-properties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margin-left="0.4895in">
        <style:tab-stops/>
      </style:paragraph-properties>
    </style:style>
    <style:style style:name="P67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left="0.4895in">
        <style:tab-stops/>
      </style:paragraph-properties>
    </style:style>
    <style:style style:name="P69" style:parent-style-name="Normal" style:family="paragraph">
      <style:paragraph-properties fo:text-align="justify" fo:margin-left="0.4895in">
        <style:tab-stops/>
      </style:paragraph-properties>
    </style:style>
    <style:style style:name="P70" style:parent-style-name="Normal" style:family="paragraph">
      <style:paragraph-properties fo:text-align="justify"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left="0.4895in">
        <style:tab-stops/>
      </style:paragraph-properties>
    </style:style>
    <style:style style:name="P72" style:parent-style-name="Normal" style:family="paragraph">
      <style:paragraph-properties fo:text-align="justify" fo:margin-left="0.4895in">
        <style:tab-stops/>
      </style:paragraph-properties>
    </style:style>
    <style:style style:name="P73" style:parent-style-name="Normal" style:family="paragraph">
      <style:paragraph-properties fo:margin-left="0.4895in">
        <style:tab-stops/>
      </style:paragraph-properties>
    </style:style>
    <style:style style:name="P74" style:parent-style-name="Normal" style:family="paragraph">
      <style:paragraph-properties fo:margin-left="0.48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left="0.4895in">
        <style:tab-stops/>
      </style:paragraph-properties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margin-left="0.4895in">
        <style:tab-stops/>
      </style:paragraph-properties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Fernando Levy Lessa</text:p>
      <text:p text:style-name="P4"/>
      <text:p text:style-name="Normal">Cargo: Superintendente de Gabinete da Presidência<text:s/></text:p>
      <text:p text:style-name="P5"/>
      <text:p text:style-name="P6">Experiência Profissional:</text:p>
      <text:p text:style-name="P7"/>
      <text:p text:style-name="P8">Abril<text:s/>de<text:s/>2022<text:s/>/ Abril de 2023<text:s/>SEFAZ RJ - Secretaria de Estado de Fazenda do Rio de Janeiro.</text:p>
      <text:p text:style-name="P9"/>
      <text:p text:style-name="P10">No cargo de Assessor da Subsecretaria Geral da Fazenda do Estado do Rio de Janeiro, atuei como responsável pelo controle, análise e acompanhamento dos pedidos de enquadramento em benefícios fiscais condicionados, assessorando o representante da Secretaria de Estado de Fazenda e auxiliando a realização das reuniões<text:s/>deliberativas da CPPDE - Comissão Permanente de Políticas para o Desenvolvimento do Estado.</text:p>
      <text:p text:style-name="P11">Além das atribuições acima expostas, atuei na coordenação do processo de revitalização e reformatação do atendimento aos contribuintes na Auditoria Fiscal Especializada em ITD – Imposto sobre Transmissão de Causa-Mortis e Doações de quaisquer bens ou direitos, objetivando tratar do acervo e do estoque de processos, ajudando a promover o mutirão de atendimento presencial, que teve duração de um mês,<text:s/>com atendimento de mais de 1.800 contribuintes. Esse trabalho teve ainda como escopo proporcionar a elaboração de uma base de informações para o aprimoramento do atendimento das demandas com maior eficiência e celeridade.<text:s/></text:p>
      <text:p text:style-name="P12"/>
      <text:p text:style-name="P13">Além do já exposto, atuei no atendimento de demandas do Secretário de Estado de Fazenda, de outras<text:s/>Secretarias, incluindo o tratamento de demandas estratégicas e assessoramento técnico do Subsecretário Geral de Fazenda, no exercício de suas funções.</text:p>
      <text:p text:style-name="P14"/>
      <text:p text:style-name="P15"/>
      <text:p text:style-name="P16">Dezembro de 2015<text:s/>/ Abril<text:s/>de<text:s/>2020<text:s/>– Windsor Hotéis, Grupo Hoteleiro com 16 hotéis na rede sendo 14 no Rio de Janeiro e 02 em Brasília.</text:p>
      <text:p text:style-name="P17"/>
      <text:p text:style-name="P18">Responsável pela implantação do planejamento financeiro e orçamentário do grupo incluindo a elaboração, apresentação e aprovação do Orçamento Anual. Entre outras atribuições<text:s/>participei da introdução do conceito de<text:s/>contabilidade gerencial por centro de custos e consolidação dos fechamentos mensais,<text:s/>com análises e acompanhamento das principais variações Orçado x Real.</text:p>
      <text:p text:style-name="P19"/>
      <text:p text:style-name="P20">Treinamento<text:s/>e orientação das controladorias para maximização de desempenho das margens operacionais e financeiras.</text:p>
      <text:p text:style-name="P21"/>
      <text:p text:style-name="P22">Apresentação e discussão dos resultados mensais com sócios, com propostas e planos de ação para alcançar as metas desejadas. Elaboração de fluxos de caixa semanais e de longo prazo.</text:p>
      <text:p text:style-name="P23"/>
      <text:p text:style-name="P24"/>
      <text:soft-page-break/>
      <text:p text:style-name="P25">Junho de 2015<text:s/>/<text:s/>Novembro de 2015<text:s/>– Sauipe S/A, complexo hoteleiro localizado na Costa do Sauipe, Salvador, com 1584 habitações, divididas em Resorts, Premium e Pousadas.<text:s/></text:p>
      <text:p text:style-name="P26"/>
      <text:p text:style-name="P27">Contratado para assumir interinamente a função de<text:s/>CONTROLLER DE OPERAÇÕES HOTELEIRAS.<text:s/>Responsável pelo gerenciamento<text:s/>das atividades da área<text:s/>financeira dentro da operação hoteleira garantindo a salvaguarda de controles internos e melhores práticas<text:s/>financeiras nas atividades de<text:s/>Gestão de Almoxarifado e Estoques, Recebimento de Mercadorias e tratamento de documentos fiscais, Auditoria de Receitas, Faturamento, controle de caixa operacional local, salvaguarda de ativo e análise de custos operacionais.</text:p>
      <text:p text:style-name="P28"/>
      <text:p text:style-name="P29">Treinamento das equipes envolvidas objetivando o aperfeiçoamento das melhores práticas de controles internos.<text:s/></text:p>
      <text:p text:style-name="P30"/>
      <text:p text:style-name="P31"/>
      <text:p text:style-name="P32">Abril de 2013<text:s/>/ Julho de 2013<text:s/>– Hotéis Pestana.</text:p>
      <text:p text:style-name="P33"/>
      <text:p text:style-name="P34">Contratado especificamente para implantação do procedimento<text:s/>de controle das restrições financeiras e protestos<text:s/>apontados contra os<text:s/>08 (oito)<text:s/>hotéis do grupo nos diversos cartórios e tabelionatos<text:s/>de distribuição de títulos. Treinamento da equipe das respectivas unidades na prevenção<text:s/>e na maneira adequada para evitar casos potenciais.<text:s/></text:p>
      <text:p text:style-name="P35"/>
      <text:p text:style-name="P36"/>
      <text:p text:style-name="P37">Julho de 2011 / Agosto 2012<text:s/>– Pestana Rio Atlântica, empresa do ramo de Hotelaria.</text:p>
      <text:p text:style-name="P38"/>
      <text:p text:style-name="P39">Na função de Consultor Financeiro<text:s/>participei da elaboração e análise dos<text:s/>relatórios gerenciais, possibilitando<text:s/>aos administradores ações efetivas para melhorar<text:s/>o desempenho das diversas áreas, destacando os<text:s/>controles<text:s/>para o<text:s/>acompanhamento dos<text:s/>gastos do<text:s/>investimento<text:s/>da ordem<text:s/>de R$<text:s/>22 milhões<text:s/>do Retrofit<text:s/>do imóvel,<text:s/>realizado no período.</text:p>
      <text:p text:style-name="P40"/>
      <text:p text:style-name="P41"/>
      <text:p text:style-name="P42">Outubro de 2009 /<text:s/>Junho<text:s/>de 2011<text:s/>– Select Comércio e<text:s/>Representações Ltda., empresa do ramo de moda<text:s/>jovem<text:s/>feminina conhecida por seu nome fantasia ECLECTIC, com 11<text:s/>lojas.</text:p>
      <text:p text:style-name="P43"/>
      <text:p text:style-name="P44">Na função de<text:s/>Consultor Financeiro fui responsável pela elaboração,<text:s/>apresentação<text:s/>e acompanhamento<text:s/>do planejamento orçamentário<text:s/>e financeiro para os anos de 2010 e 2011.</text:p>
      <text:p text:style-name="P45"/>
      <text:p text:style-name="P46"/>
      <text:p text:style-name="P47">Maio de 2005 /<text:s/>Setembro de 2009<text:s/>–<text:s/>Ruralweb Telecomunicações Ltda., empresa<text:s/>prestadora de serviços de comunicação multimídia em todo o território brasileiro.<text:s/></text:p>
      <text:p text:style-name="P48"/>
      <text:p text:style-name="P49">Função de Gerente Financeiro e Administrativo.</text:p>
      <text:p text:style-name="P50"/>
      <text:p text:style-name="P51"/>
      <text:soft-page-break/>
      <text:p text:style-name="P52">Agosto de 2004 / Abril de 2005 – Cia Palmares de Hotéis e Turismo (Cadeia de Hotéis Sheraton).</text:p>
      <text:p text:style-name="P53"/>
      <text:p text:style-name="P54">Função de Gerente Nacional de Compras.</text:p>
      <text:p text:style-name="P55"/>
      <text:p text:style-name="P56"/>
      <text:p text:style-name="P57">Junho de 2001 / Julho de 2004 – Novarum Participações Ltda., empresa no ramo de telecomunicações e mídia on-line.</text:p>
      <text:p text:style-name="P58"/>
      <text:p text:style-name="P59">Função de<text:s/>Gerente<text:s/>Financeiro<text:s/>e Administrativo.</text:p>
      <text:p text:style-name="P60"/>
      <text:p text:style-name="P61"/>
      <text:p text:style-name="P62">Novembro de 2000 / Maio de 2001 – Open Telecomunicações Ltda., empresa multinacional australiana<text:s/>no ramo de telecomunicações<text:s/>iniciando suas operações no Brasil.</text:p>
      <text:p text:style-name="P63"/>
      <text:p text:style-name="P64">No cargo de Gerente Financeiro e Administrativo, fui responsável pelo estabelecimento da empresa no Brasil.</text:p>
      <text:p text:style-name="P65"/>
      <text:p text:style-name="P66"/>
      <text:p text:style-name="P67">Junho de 1998 / outubro de 2000 – Trabalhando por conta própria como Consultor Financeiro.</text:p>
      <text:p text:style-name="P68"/>
      <text:p text:style-name="P69"/>
      <text:p text:style-name="P70">Março de 1988 / Maio de 1998 – Cia Palmares de Hotéis e Turismo (Cadeia de Hotéis Sheraton).</text:p>
      <text:p text:style-name="P71"/>
      <text:p text:style-name="P72">Ocupando as seguintes funções: Controlador de Projetos, Gerente de Crédito, Assistente de Controller e Controller.</text:p>
      <text:p text:style-name="Normal"/>
      <text:p text:style-name="P73"/>
      <text:p text:style-name="P74">Janeiro de 1987 / Janeiro de 1988 – Aperfeiçoamento do Idioma Inglês residindo e estudando em Londres.</text:p>
      <text:p text:style-name="P75"/>
      <text:p text:style-name="P76"/>
      <text:p text:style-name="P77">Setembro 1984 / Dezembro de 1986 – Arthur Andersen &amp; Co.</text:p>
      <text:p text:style-name="P78"><text:span text:style-name="T79"><text:tab/>Cargo –</text:span><text:span text:style-name="T80">Auditor</text:span></text:p>
      <text:p text:style-name="P81"/>
      <text:p text:style-name="P82"/>
      <text:p text:style-name="P83">Formação Acadêmica:<text:s/></text:p>
      <text:p text:style-name="P84"/>
      <text:p text:style-name="Normal"><text:span text:style-name="T85"><text:tab/></text:span>Bacharel em Ciências Contábeis pela Universidade Santa Úrsula.</text:p>
      <text:p text:style-name="Normal"/>
      <text:p text:style-name="P86">Idiomas:</text:p>
      <text:p text:style-name="P87"/>
      <text:p text:style-name="Normal"><text:span text:style-name="T88"><text:tab/></text:span>Inglês: Falado e Escrito</text:p>
      <text:p text:style-name="Normal"><text:tab/>Espanhol: Fala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rnando Levy Lessa</dc:title>
    <meta:initial-creator>Micro</meta:initial-creator>
    <dc:creator>Dayane Aparecida Alves Lopes Lobo</dc:creator>
    <meta:creation-date>2023-05-23T13:45:00Z</meta:creation-date>
    <dc:date>2023-05-23T13:46:00Z</dc:date>
    <meta:template xlink:href="Normal" xlink:type="simple"/>
    <meta:editing-cycles>2</meta:editing-cycles>
    <meta:editing-duration>PT60S</meta:editing-duration>
    <meta:document-statistic meta:page-count="3" meta:paragraph-count="11" meta:word-count="879" meta:character-count="5620" meta:row-count="39" meta:non-whitespace-character-count="4752"/>
  </office:meta>
</office:document-meta>
</file>