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808080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Moeda" style:data-style-name="N4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Moeda" style:data-style-name="N2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Moeda" style:data-style-name="N4">
      <style:table-cell-properties fo:border-top="none" fo:border-bottom="thin solid #000000" fo:border-left="thin solid #000000" fo:border-right="2pt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cell-protect="none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9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Moeda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cell-protect="none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5" style:family="table-cell" style:parent-style-name="Moeda" style:data-style-name="N39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Moeda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Moeda" style:data-style-name="N41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34" style:family="table-cell" style:parent-style-name="Moeda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Moeda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Moeda" style:data-style-name="N4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9"/>
    <style:style style:name="ce51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4"/>
    <style:style style:name="ce58" style:family="table-cell" style:parent-style-name="Moeda" style:data-style-name="N4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3">
      <style:text-properties fo:color="#E8EAED" style:font-name="Arial" style:font-name-asian="Arial" style:font-name-complex="Arial" fo:font-size="23pt" style:font-size-asian="23pt" style:font-size-complex="23pt"/>
    </style:style>
    <style:style style:name="ce65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  <style:text-properties fo:color="#444444" style:font-family-generic="swiss"/>
    </style:style>
    <style:style style:name="ce7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Moeda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5.47687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51354166666667cm" style:use-optimal-column-width="true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2.40770833333333cm" style:use-optimal-column-width="true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91.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iona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1"/>
        <table:table-column table:style-name="co4" table:default-cell-style-name="ce62"/>
        <table:table-column table:style-name="co5" table:default-cell-style-name="ce1"/>
        <table:table-column table:style-name="co6" table:default-cell-style-name="ce1"/>
        <table:table-column table:style-name="co7" table:default-cell-style-name="ce56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57"/>
        <table:table-column table:style-name="co16" table:default-cell-style-name="ce57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20" table:number-rows-spanned="1" table:style-name="ce67">
            <text:p>COMPANHIA DOCAS DO RIO DE JANEIR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8">
            <text:p>CONTROLE DE DIÁRIAS E PASSAGENS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9">
            <text:p>2023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N. SEI</text:p>
          </table:table-cell>
          <table:table-cell office:value-type="string" table:style-name="ce3">
            <text:p>EMISSÃO</text:p>
          </table:table-cell>
          <table:table-cell office:value-type="string" table:style-name="ce4">
            <text:p>EMPREGA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SETOR</text:p>
          </table:table-cell>
          <table:table-cell office:value-type="string" table:style-name="ce5">
            <text:p>REG.</text:p>
          </table:table-cell>
          <table:table-cell office:value-type="string" table:style-name="ce5">
            <text:p>CPF</text:p>
          </table:table-cell>
          <table:table-cell office:value-type="string" table:style-name="ce6">
            <text:p>Meio Transp.</text:p>
          </table:table-cell>
          <table:table-cell office:value-type="string" table:style-name="ce6">
            <text:p>Categoria passagem</text:p>
          </table:table-cell>
          <table:table-cell office:value-type="string" table:style-name="ce6">
            <text:p>Cia/Forn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VOLTA</text:p>
          </table:table-cell>
          <table:table-cell office:value-type="string" table:style-name="ce7">
            <text:p>MOTIVO DA VIAGEM</text:p>
          </table:table-cell>
          <table:table-cell office:value-type="string" table:style-name="ce8">
            <text:p>R$ IDA</text:p>
          </table:table-cell>
          <table:table-cell office:value-type="string" table:style-name="ce8">
            <text:p>R$ VOLTA</text:p>
          </table:table-cell>
          <table:table-cell office:value-type="string" table:style-name="ce9">
            <text:p>DIÁRIAS</text:p>
          </table:table-cell>
          <table:table-cell office:value-type="string" table:style-name="ce8">
            <text:p>R$ DIÁRIAS</text:p>
          </table:table-cell>
          <table:table-cell office:value-type="string" table:style-name="ce10">
            <text:p>VALOR TOTAL DA VIAGEM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50905.005998/2022-37</text:p>
          </table:table-cell>
          <table:table-cell office:value-type="date" office:date-value="2023-01-02T00:00:00" table:style-name="ce12">
            <text:p>02/01/2023</text:p>
          </table:table-cell>
          <table:table-cell office:value-type="string" table:style-name="ce13">
            <text:p>EDUARDO HEINN BERNARDI</text:p>
          </table:table-cell>
          <table:table-cell office:value-type="string" table:style-name="ce14">
            <text:p>CONSELHEIRO</text:p>
          </table:table-cell>
          <table:table-cell office:value-type="string" table:style-name="ce11">
            <text:p>CONSAD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***.005.561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BRASILIA<text:s/></text:p>
          </table:table-cell>
          <table:table-cell office:value-type="string" table:style-name="ce17">
            <text:p>RIO DE JANEIRO</text:p>
          </table:table-cell>
          <table:table-cell office:value-type="date" office:date-value="2023-01-08T00:00:00" table:style-name="ce12">
            <text:p>08/01/2023</text:p>
          </table:table-cell>
          <table:table-cell office:value-type="date" office:date-value="2023-01-09T00:00:00" table:style-name="ce12">
            <text:p>09/01/2023</text:p>
          </table:table-cell>
          <table:table-cell office:value-type="string" table:style-name="ce18">
            <text:p>Reunião do CONSAD</text:p>
          </table:table-cell>
          <table:table-cell office:value-type="currency" office:value="2240.8000000000002" table:style-name="ce19">
            <text:p><text:s/>R$ 2.240,80<text:s/></text:p>
          </table:table-cell>
          <table:table-cell office:value-type="currency" office:value="2240.8000000000002" table:style-name="ce19">
            <text:p><text:s/>R$ 2.240,80<text:s/></text:p>
          </table:table-cell>
          <table:table-cell office:value-type="float" office:value="1.6" table:style-name="ce20">
            <text:p>1,60</text:p>
          </table:table-cell>
          <table:table-cell office:value-type="float" office:value="960" table:formula="of:=IF([.D5]=&quot;ASSESSOR&quot;;480*[.R5];IF([.D5]=&quot;COLABORADOR EVENTUAL&quot;;480*[.R5];IF([.D5]=&quot;GUARDA PORTUÁRIO&quot;;240*[.R5];IF([.D5]=&quot;CONSELHEIRO&quot;;600*[.R5];IF([.D5]=&quot;DIRETOR&quot;;600*[.R5];IF([.D5]=&quot;FIEL&quot;;360*[.R5];IF([.D5]=&quot;FIEL AJUDANTE&quot;;360*[.R5];IF([.D5]=&quot;GERENTE&quot;;480*[.R5];IF([.D5]=&quot;SECRETÁRIA&quot;;360*[.R5];IF([.D5]=&quot;SUPERINTENDENTE&quot;;480*[.R5];IF([.D5]=&quot;SUPERVISOR&quot;;360*[.R5];IF([.D5]=&quot;ESPECIALISTA PORTUÁRIO&quot;;360*[.R5];IF([.D5]=&quot;TÉC. SERV. PORTUÁRIOS&quot;;240*[.R5];0)))))))))))))" table:style-name="ce21">
            <text:p><text:s/>R$ 960,00<text:s/></text:p>
          </table:table-cell>
          <table:table-cell office:value-type="float" office:value="5441.6" table:formula="of:=SUM([.P5:.Q5];[.S5])" table:style-name="ce22">
            <text:p><text:s/>R$ 5.441,60<text:s/>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50905.005997/2022-92</text:p>
          </table:table-cell>
          <table:table-cell office:value-type="date" office:date-value="2023-01-02T00:00:00" table:style-name="ce12">
            <text:p>02/01/2023</text:p>
          </table:table-cell>
          <table:table-cell office:value-type="string" table:style-name="ce23">
            <text:p>DINO ANTUNES DIAS BATISTA</text:p>
          </table:table-cell>
          <table:table-cell office:value-type="string" table:style-name="ce14">
            <text:p>CONSELHEIRO</text:p>
          </table:table-cell>
          <table:table-cell office:value-type="string" table:style-name="ce11">
            <text:p>CONSAD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***.656.438-**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BRASILIA<text:s/></text:p>
          </table:table-cell>
          <table:table-cell office:value-type="string" table:style-name="ce24">
            <text:p>RIO DE JANEIRO</text:p>
          </table:table-cell>
          <table:table-cell office:value-type="date" office:date-value="2023-01-08T00:00:00" table:style-name="ce12">
            <text:p>08/01/2023</text:p>
          </table:table-cell>
          <table:table-cell office:value-type="date" office:date-value="2023-01-09T00:00:00" table:style-name="ce12">
            <text:p>09/01/2023</text:p>
          </table:table-cell>
          <table:table-cell office:value-type="string" table:style-name="ce18">
            <text:p>Reunião do CONSAD</text:p>
          </table:table-cell>
          <table:table-cell office:value-type="currency" office:value="1637.46" table:style-name="ce19">
            <text:p><text:s/>R$ 1.637,46<text:s/></text:p>
          </table:table-cell>
          <table:table-cell office:value-type="currency" office:value="1637.46" table:style-name="ce19">
            <text:p><text:s/>R$ 1.637,46<text:s/></text:p>
          </table:table-cell>
          <table:table-cell office:value-type="float" office:value="1.6" table:style-name="ce20">
            <text:p>1,60</text:p>
          </table:table-cell>
          <table:table-cell office:value-type="float" office:value="960" table:formula="of:=IF([.D6]=&quot;ASSESSOR&quot;;480*[.R6];IF([.D6]=&quot;COLABORADOR EVENTUAL&quot;;480*[.R6];IF([.D6]=&quot;GUARDA PORTUÁRIO&quot;;240*[.R6];IF([.D6]=&quot;CONSELHEIRO&quot;;600*[.R6];IF([.D6]=&quot;DIRETOR&quot;;600*[.R6];IF([.D6]=&quot;FIEL&quot;;360*[.R6];IF([.D6]=&quot;FIEL AJUDANTE&quot;;360*[.R6];IF([.D6]=&quot;GERENTE&quot;;480*[.R6];IF([.D6]=&quot;SECRETÁRIA&quot;;360*[.R6];IF([.D6]=&quot;SUPERINTENDENTE&quot;;480*[.R6];IF([.D6]=&quot;SUPERVISOR&quot;;360*[.R6];IF([.D6]=&quot;ESPECIALISTA PORTUÁRIO&quot;;360*[.R6];IF([.D6]=&quot;TÉC. SERV. PORTUÁRIOS&quot;;240*[.R6];0)))))))))))))" table:style-name="ce21">
            <text:p><text:s/>R$ 960,00<text:s/></text:p>
          </table:table-cell>
          <table:table-cell office:value-type="float" office:value="4234.92" table:formula="of:=SUM([.P6:.Q6];[.S6])" table:style-name="ce22">
            <text:p><text:s/>R$ 4.234,92<text:s/>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50905.000032/2023-94</text:p>
          </table:table-cell>
          <table:table-cell office:value-type="date" office:date-value="2023-01-03T00:00:00" table:style-name="ce12">
            <text:p>03/01/2023</text:p>
          </table:table-cell>
          <table:table-cell office:value-type="string" table:style-name="ce23">
            <text:p>FRANCISCO LARANJEIRA</text:p>
          </table:table-cell>
          <table:table-cell office:value-type="string" table:style-name="ce14">
            <text:p>DIRETOR</text:p>
          </table:table-cell>
          <table:table-cell office:value-type="string" table:style-name="ce11">
            <text:p>DIRPRE</text:p>
          </table:table-cell>
          <table:table-cell office:value-type="string" table:style-name="ce15">
            <text:p>9913</text:p>
          </table:table-cell>
          <table:table-cell office:value-type="string" table:style-name="ce16">
            <text:p>***.852.767-**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RIO DE JANEIRO</text:p>
          </table:table-cell>
          <table:table-cell office:value-type="string" table:style-name="ce15">
            <text:p>-</text:p>
          </table:table-cell>
          <table:table-cell office:value-type="date" office:date-value="2023-01-05T00:00:00" table:style-name="ce12">
            <text:p>05/01/20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Cerimônia de Posse do Comando da Marinha pelo Almirante de Esquadra Marcos Sampaio Olsen</text:p>
          </table:table-cell>
          <table:table-cell office:value-type="currency" office:value="2120.87" table:style-name="ce19">
            <text:p><text:s/>R$ 2.120,87<text:s/></text:p>
          </table:table-cell>
          <table:table-cell office:value-type="currency" office:value="0" table:style-name="ce25">
            <text:p>R$ 0,00</text:p>
          </table:table-cell>
          <table:table-cell office:value-type="float" office:value="0.6" table:style-name="ce20">
            <text:p>0,60</text:p>
          </table:table-cell>
          <table:table-cell office:value-type="float" office:value="360" table:formula="of:=IF([.D7]=&quot;ASSESSOR&quot;;480*[.R7];IF([.D7]=&quot;COLABORADOR EVENTUAL&quot;;480*[.R7];IF([.D7]=&quot;GUARDA PORTUÁRIO&quot;;240*[.R7];IF([.D7]=&quot;CONSELHEIRO&quot;;600*[.R7];IF([.D7]=&quot;DIRETOR&quot;;600*[.R7];IF([.D7]=&quot;FIEL&quot;;360*[.R7];IF([.D7]=&quot;FIEL AJUDANTE&quot;;360*[.R7];IF([.D7]=&quot;GERENTE&quot;;480*[.R7];IF([.D7]=&quot;SECRETÁRIA&quot;;360*[.R7];IF([.D7]=&quot;SUPERINTENDENTE&quot;;480*[.R7];IF([.D7]=&quot;SUPERVISOR&quot;;360*[.R7];IF([.D7]=&quot;ESPECIALISTA PORTUÁRIO&quot;;360*[.R7];IF([.D7]=&quot;TÉC. SERV. PORTUÁRIOS&quot;;240*[.R7];0)))))))))))))" table:style-name="ce21">
            <text:p><text:s/>R$ 360,00<text:s/></text:p>
          </table:table-cell>
          <table:table-cell office:value-type="float" office:value="2480.87" table:formula="of:=SUM([.P7:.Q7];[.S7])" table:style-name="ce22">
            <text:p><text:s/>R$ 2.480,87<text:s/>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50905.000032/2023-94</text:p>
          </table:table-cell>
          <table:table-cell office:value-type="date" office:date-value="2023-01-03T00:00:00" table:style-name="ce12">
            <text:p>03/01/2023</text:p>
          </table:table-cell>
          <table:table-cell office:value-type="string" table:style-name="ce23">
            <text:p>FRANCISCO LARANJEIRA</text:p>
          </table:table-cell>
          <table:table-cell office:value-type="string" table:style-name="ce14">
            <text:p>DIRETOR</text:p>
          </table:table-cell>
          <table:table-cell office:value-type="string" table:style-name="ce11">
            <text:p>DIRPRE</text:p>
          </table:table-cell>
          <table:table-cell office:value-type="string" table:style-name="ce15">
            <text:p>9913</text:p>
          </table:table-cell>
          <table:table-cell office:value-type="string" table:style-name="ce16">
            <text:p>***.852.767-**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BRASILIA</text:p>
          </table:table-cell>
          <table:table-cell office:value-type="string" table:style-name="ce12">
            <text:p>-</text:p>
          </table:table-cell>
          <table:table-cell office:value-type="date" office:date-value="2023-01-05T00:00:00" table:style-name="ce12">
            <text:p>05/01/2023</text:p>
          </table:table-cell>
          <table:table-cell office:value-type="string" table:style-name="ce18">
            <text:p>Cerimônia de Posse do Comando da Marinha pelo Almirante de Esquadra Marcos Sampaio Olsen</text:p>
          </table:table-cell>
          <table:table-cell office:value-type="currency" office:value="0" table:style-name="ce25">
            <text:p>R$ 0,00</text:p>
          </table:table-cell>
          <table:table-cell office:value-type="currency" office:value="2016.46" table:style-name="ce19">
            <text:p><text:s/>R$ 2.016,46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IF([.D8]=&quot;ASSESSOR&quot;;480*[.R8];IF([.D8]=&quot;COLABORADOR EVENTUAL&quot;;480*[.R8];IF([.D8]=&quot;GUARDA PORTUÁRIO&quot;;240*[.R8];IF([.D8]=&quot;CONSELHEIRO&quot;;600*[.R8];IF([.D8]=&quot;DIRETOR&quot;;600*[.R8];IF([.D8]=&quot;FIEL&quot;;360*[.R8];IF([.D8]=&quot;FIEL AJUDANTE&quot;;360*[.R8];IF([.D8]=&quot;GERENTE&quot;;480*[.R8];IF([.D8]=&quot;SECRETÁRIA&quot;;360*[.R8];IF([.D8]=&quot;SUPERINTENDENTE&quot;;480*[.R8];IF([.D8]=&quot;SUPERVISOR&quot;;360*[.R8];IF([.D8]=&quot;ESPECIALISTA PORTUÁRIO&quot;;360*[.R8];IF([.D8]=&quot;TÉC. SERV. PORTUÁRIOS&quot;;240*[.R8];0)))))))))))))" table:style-name="ce21">
            <text:p><text:s/>R$ -00<text:s/></text:p>
          </table:table-cell>
          <table:table-cell office:value-type="float" office:value="2016.46" table:formula="of:=SUM([.P8:.Q8];[.S8])" table:style-name="ce22">
            <text:p><text:s/>R$ 2.016,46<text:s/>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50905.005999/2022-81</text:p>
          </table:table-cell>
          <table:table-cell office:value-type="date" office:date-value="2023-01-04T00:00:00" table:style-name="ce12">
            <text:p>04/01/2023</text:p>
          </table:table-cell>
          <table:table-cell office:value-type="string" table:style-name="ce23">
            <text:p>JESUALDO SILVA</text:p>
          </table:table-cell>
          <table:table-cell office:value-type="string" table:style-name="ce14">
            <text:p>CONSELHEIRO</text:p>
          </table:table-cell>
          <table:table-cell office:value-type="string" table:style-name="ce11">
            <text:p>CONASD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***.421.816-**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BRASILIA<text:s/></text:p>
          </table:table-cell>
          <table:table-cell office:value-type="string" table:style-name="ce15">
            <text:p>-</text:p>
          </table:table-cell>
          <table:table-cell office:value-type="date" office:date-value="2023-01-08T00:00:00" table:style-name="ce12">
            <text:p>08/01/20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eunião do CONSAD</text:p>
          </table:table-cell>
          <table:table-cell office:value-type="currency" office:value="1772.03" table:style-name="ce19">
            <text:p><text:s/>R$ 1.772,03<text:s/></text:p>
          </table:table-cell>
          <table:table-cell office:value-type="currency" office:value="0" table:style-name="ce26">
            <text:p>R$ 0,00</text:p>
          </table:table-cell>
          <table:table-cell office:value-type="float" office:value="1.6" table:style-name="ce20">
            <text:p>1,60</text:p>
          </table:table-cell>
          <table:table-cell office:value-type="float" office:value="960" table:formula="of:=IF([.D9]=&quot;ASSESSOR&quot;;480*[.R9];IF([.D9]=&quot;COLABORADOR EVENTUAL&quot;;480*[.R9];IF([.D9]=&quot;GUARDA PORTUÁRIO&quot;;240*[.R9];IF([.D9]=&quot;CONSELHEIRO&quot;;600*[.R9];IF([.D9]=&quot;DIRETOR&quot;;600*[.R9];IF([.D9]=&quot;FIEL&quot;;360*[.R9];IF([.D9]=&quot;FIEL AJUDANTE&quot;;360*[.R9];IF([.D9]=&quot;GERENTE&quot;;480*[.R9];IF([.D9]=&quot;SECRETÁRIA&quot;;360*[.R9];IF([.D9]=&quot;SUPERINTENDENTE&quot;;480*[.R9];IF([.D9]=&quot;SUPERVISOR&quot;;360*[.R9];IF([.D9]=&quot;ESPECIALISTA PORTUÁRIO&quot;;360*[.R9];IF([.D9]=&quot;TÉC. SERV. PORTUÁRIOS&quot;;240*[.R9];0)))))))))))))" table:style-name="ce21">
            <text:p><text:s/>R$ 960,00<text:s/></text:p>
          </table:table-cell>
          <table:table-cell office:value-type="float" office:value="2732.0299999999997" table:formula="of:=SUM([.P9:.Q9];[.S9])" table:style-name="ce22">
            <text:p><text:s/>R$ 2.732,03<text:s/>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50905.005999/2022-81</text:p>
          </table:table-cell>
          <table:table-cell office:value-type="date" office:date-value="2023-01-04T00:00:00" table:style-name="ce12">
            <text:p>04/01/2023</text:p>
          </table:table-cell>
          <table:table-cell office:value-type="string" table:style-name="ce23">
            <text:p>JESUALDO SILVA</text:p>
          </table:table-cell>
          <table:table-cell office:value-type="string" table:style-name="ce14">
            <text:p>CONSELHEIRO</text:p>
          </table:table-cell>
          <table:table-cell office:value-type="string" table:style-name="ce11">
            <text:p>CONASD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***.421.816-**</text:p>
          </table:table-cell>
          <table:table-cell office:value-type="string" table:style-name="ce15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RIO DE JANEIRO</text:p>
          </table:table-cell>
          <table:table-cell office:value-type="string" table:style-name="ce12">
            <text:p>-</text:p>
          </table:table-cell>
          <table:table-cell office:value-type="date" office:date-value="2023-01-09T00:00:00" table:style-name="ce12">
            <text:p>09/01/2023</text:p>
          </table:table-cell>
          <table:table-cell office:value-type="string" table:style-name="ce18">
            <text:p>Reunião do CONSAD</text:p>
          </table:table-cell>
          <table:table-cell office:value-type="currency" office:value="0" table:style-name="ce26">
            <text:p>R$ 0,00</text:p>
          </table:table-cell>
          <table:table-cell office:value-type="currency" office:value="1742.18" table:style-name="ce19">
            <text:p><text:s/>R$ 1.742,18<text:s/></text:p>
          </table:table-cell>
          <table:table-cell office:value-type="float" office:value="0" table:style-name="ce20">
            <text:p>0,00</text:p>
          </table:table-cell>
          <table:table-cell office:value-type="currency" office:value="0" table:formula="of:=IF([.D10]=&quot;ASSESSOR&quot;;480*[.R10];IF([.D10]=&quot;COLABORADOR EVENTUAL&quot;;480*[.R10];IF([.D10]=&quot;GUARDA PORTUÁRIO&quot;;240*[.R10];IF([.D10]=&quot;CONSELHEIRO&quot;;600*[.R10];IF([.D10]=&quot;DIRETOR&quot;;600*[.R10];IF([.D10]=&quot;FIEL&quot;;360*[.R10];IF([.D10]=&quot;FIEL AJUDANTE&quot;;360*[.R10];IF([.D10]=&quot;GERENTE&quot;;480*[.R10];IF([.D10]=&quot;SECRETÁRIA&quot;;360*[.R10];IF([.D10]=&quot;SUPERINTENDENTE&quot;;480*[.R10];IF([.D10]=&quot;SUPERVISOR&quot;;360*[.R10];IF([.D10]=&quot;ESPECIALISTA PORTUÁRIO&quot;;360*[.R10];IF([.D10]=&quot;TÉC. SERV. PORTUÁRIOS&quot;;240*[.R10];0)))))))))))))" table:style-name="ce27">
            <text:p><text:s/>R$ -00<text:s/></text:p>
          </table:table-cell>
          <table:table-cell office:value-type="float" office:value="1742.18" table:formula="of:=SUM([.P10:.Q10];[.S10])" table:style-name="ce22">
            <text:p><text:s/>R$ 1.742,18<text:s/></text:p>
          </table:table-cell>
          <table:table-cell table:number-columns-repeated="16364"/>
        </table:table-row>
        <table:table-row table:style-name="ro2">
          <table:table-cell office:value-type="string" table:style-name="ce12">
            <text:p>50905.000052/2023-65</text:p>
          </table:table-cell>
          <table:table-cell office:value-type="date" office:date-value="2023-01-05T00:00:00" table:style-name="ce12">
            <text:p>05/01/2023</text:p>
          </table:table-cell>
          <table:table-cell office:value-type="string" table:style-name="ce13">
            <text:p>MAURICIO LOPES</text:p>
          </table:table-cell>
          <table:table-cell office:value-type="string" table:style-name="ce14">
            <text:p>CONSELHEIRO</text:p>
          </table:table-cell>
          <table:table-cell office:value-type="string" table:style-name="ce11">
            <text:p>COAUD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***.159.278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SÃO PAULO</text:p>
          </table:table-cell>
          <table:table-cell office:value-type="string" table:style-name="ce17">
            <text:p>RIO DE JANEIRO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3T00:00:00" table:style-name="ce12">
            <text:p>13/01/2023</text:p>
          </table:table-cell>
          <table:table-cell office:value-type="string" table:style-name="ce18">
            <text:p>Reunião do COAUD</text:p>
          </table:table-cell>
          <table:table-cell office:value-type="currency" office:value="1959.645" table:style-name="ce19">
            <text:p><text:s/>R$ 1.959,65<text:s/></text:p>
          </table:table-cell>
          <table:table-cell office:value-type="currency" office:value="1959.645" table:style-name="ce19">
            <text:p><text:s/>R$ 1.959,65<text:s/></text:p>
          </table:table-cell>
          <table:table-cell office:value-type="float" office:value="2.6" table:style-name="ce20">
            <text:p>2,60</text:p>
          </table:table-cell>
          <table:table-cell office:value-type="float" office:value="1560" table:formula="of:=IF([.D11]=&quot;ASSESSOR&quot;;480*[.R11];IF([.D11]=&quot;COLABORADOR EVENTUAL&quot;;480*[.R11];IF([.D11]=&quot;GUARDA PORTUÁRIO&quot;;240*[.R11];IF([.D11]=&quot;CONSELHEIRO&quot;;600*[.R11];IF([.D11]=&quot;DIRETOR&quot;;600*[.R11];IF([.D11]=&quot;FIEL&quot;;360*[.R11];IF([.D11]=&quot;FIEL AJUDANTE&quot;;360*[.R11];IF([.D11]=&quot;GERENTE&quot;;480*[.R11];IF([.D11]=&quot;SECRETÁRIA&quot;;360*[.R11];IF([.D11]=&quot;SUPERINTENDENTE&quot;;480*[.R11];IF([.D11]=&quot;SUPERVISOR&quot;;360*[.R11];IF([.D11]=&quot;ESPECIALISTA PORTUÁRIO&quot;;360*[.R11];IF([.D11]=&quot;TÉC. SERV. PORTUÁRIOS&quot;;240*[.R11];0)))))))))))))" table:style-name="ce21">
            <text:p><text:s/>R$ 1.560,00<text:s/></text:p>
          </table:table-cell>
          <table:table-cell office:value-type="float" office:value="5479.29" table:formula="of:=SUM([.P11:.Q11];[.S11])" table:style-name="ce22">
            <text:p><text:s/>R$ 5.479,29<text:s/>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50905.000164/2023-16</text:p>
          </table:table-cell>
          <table:table-cell office:value-type="date" office:date-value="2023-01-13T00:00:00" table:style-name="ce12">
            <text:p>13/01/2023</text:p>
          </table:table-cell>
          <table:table-cell office:value-type="string" table:style-name="ce13">
            <text:p>FELIPE NOGUEIRA GUIMARÃES</text:p>
          </table:table-cell>
          <table:table-cell office:value-type="string" table:style-name="ce14">
            <text:p>CONSELHEIRO</text:p>
          </table:table-cell>
          <table:table-cell office:value-type="string" table:style-name="ce11">
            <text:p>CONFINS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***.618.493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BRASILIA<text:s/></text:p>
          </table:table-cell>
          <table:table-cell office:value-type="string" table:style-name="ce17">
            <text:p>-</text:p>
          </table:table-cell>
          <table:table-cell office:value-type="date" office:date-value="2023-01-26T00:00:00" table:style-name="ce12">
            <text:p>26/01/20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<text:s/>Reunião do CONFIS</text:p>
          </table:table-cell>
          <table:table-cell office:value-type="currency" office:value="1310.01" table:style-name="ce19">
            <text:p><text:s/>R$ 1.310,01<text:s/></text:p>
          </table:table-cell>
          <table:table-cell office:value-type="currency" office:value="0" table:style-name="ce26">
            <text:p>R$ 0,00</text:p>
          </table:table-cell>
          <table:table-cell office:value-type="float" office:value="1.6" table:style-name="ce20">
            <text:p>1,60</text:p>
          </table:table-cell>
          <table:table-cell office:value-type="float" office:value="960" table:formula="of:=IF([.D12]=&quot;ASSESSOR&quot;;480*[.R12];IF([.D12]=&quot;COLABORADOR EVENTUAL&quot;;480*[.R12];IF([.D12]=&quot;GUARDA PORTUÁRIO&quot;;240*[.R12];IF([.D12]=&quot;CONSELHEIRO&quot;;600*[.R12];IF([.D12]=&quot;DIRETOR&quot;;600*[.R12];IF([.D12]=&quot;FIEL&quot;;360*[.R12];IF([.D12]=&quot;FIEL AJUDANTE&quot;;360*[.R12];IF([.D12]=&quot;GERENTE&quot;;480*[.R12];IF([.D12]=&quot;SECRETÁRIA&quot;;360*[.R12];IF([.D12]=&quot;SUPERINTENDENTE&quot;;480*[.R12];IF([.D12]=&quot;SUPERVISOR&quot;;360*[.R12];IF([.D12]=&quot;ESPECIALISTA PORTUÁRIO&quot;;360*[.R12];IF([.D12]=&quot;TÉC. SERV. PORTUÁRIOS&quot;;240*[.R12];0)))))))))))))" table:style-name="ce21">
            <text:p><text:s/>R$ 960,00<text:s/></text:p>
          </table:table-cell>
          <table:table-cell office:value-type="float" office:value="2270.0100000000002" table:formula="of:=SUM([.P12:.Q12];[.S12])" table:style-name="ce22">
            <text:p><text:s/>R$ 2.270,01<text:s/>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50905.000164/2023-16</text:p>
          </table:table-cell>
          <table:table-cell office:value-type="date" office:date-value="2023-01-13T00:00:00" table:style-name="ce12">
            <text:p>13/01/2023</text:p>
          </table:table-cell>
          <table:table-cell office:value-type="string" table:style-name="ce13">
            <text:p>FELIPE NOGUEIRA GUIMARÃES</text:p>
          </table:table-cell>
          <table:table-cell office:value-type="string" table:style-name="ce15">
            <text:p>CONSELHEIRO</text:p>
          </table:table-cell>
          <table:table-cell office:value-type="string" table:style-name="ce11">
            <text:p>CONFINS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***.618.493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RIO DE JANEIRO</text:p>
          </table:table-cell>
          <table:table-cell office:value-type="string" table:style-name="ce12">
            <text:p>-</text:p>
          </table:table-cell>
          <table:table-cell office:value-type="date" office:date-value="2023-01-27T00:00:00" table:style-name="ce12">
            <text:p>27/01/2023</text:p>
          </table:table-cell>
          <table:table-cell office:value-type="string" table:style-name="ce18">
            <text:p><text:s/>Reunião do CONFIS</text:p>
          </table:table-cell>
          <table:table-cell office:value-type="currency" office:value="0" table:style-name="ce26">
            <text:p>R$ 0,00</text:p>
          </table:table-cell>
          <table:table-cell office:value-type="currency" office:value="1544.3" table:style-name="ce19">
            <text:p><text:s/>R$ 1.544,30<text:s/></text:p>
          </table:table-cell>
          <table:table-cell office:value-type="float" office:value="0" table:style-name="ce20">
            <text:p>0,00</text:p>
          </table:table-cell>
          <table:table-cell office:value-type="currency" office:value="0" table:formula="of:=IF([.D13]=&quot;ASSESSOR&quot;;480*[.R13];IF([.D13]=&quot;COLABORADOR EVENTUAL&quot;;480*[.R13];IF([.D13]=&quot;GUARDA PORTUÁRIO&quot;;240*[.R13];IF([.D13]=&quot;CONSELHEIRO&quot;;600*[.R13];IF([.D13]=&quot;DIRETOR&quot;;600*[.R13];IF([.D13]=&quot;FIEL&quot;;360*[.R13];IF([.D13]=&quot;FIEL AJUDANTE&quot;;360*[.R13];IF([.D13]=&quot;GERENTE&quot;;480*[.R13];IF([.D13]=&quot;SECRETÁRIA&quot;;360*[.R13];IF([.D13]=&quot;SUPERINTENDENTE&quot;;480*[.R13];IF([.D13]=&quot;SUPERVISOR&quot;;360*[.R13];IF([.D13]=&quot;ESPECIALISTA PORTUÁRIO&quot;;360*[.R13];IF([.D13]=&quot;TÉC. SERV. PORTUÁRIOS&quot;;240*[.R13];0)))))))))))))" table:style-name="ce27">
            <text:p><text:s/>R$ -00<text:s/></text:p>
          </table:table-cell>
          <table:table-cell office:value-type="float" office:value="1544.3" table:formula="of:=SUM([.P13:.Q13];[.S13])" table:style-name="ce22">
            <text:p><text:s/>R$ 1.544,30<text:s/>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50905.000274/2023-88</text:p>
          </table:table-cell>
          <table:table-cell office:value-type="date" office:date-value="2023-01-16T00:00:00" table:style-name="ce12">
            <text:p>16/01/2023</text:p>
          </table:table-cell>
          <table:table-cell office:value-type="string" table:style-name="ce13">
            <text:p>FRANCISCO LARANJEIRA</text:p>
          </table:table-cell>
          <table:table-cell office:value-type="string" table:style-name="ce15">
            <text:p>DIRETOR</text:p>
          </table:table-cell>
          <table:table-cell office:value-type="string" table:style-name="ce11">
            <text:p>DIRPRE</text:p>
          </table:table-cell>
          <table:table-cell office:value-type="string" table:style-name="ce15">
            <text:p>9913</text:p>
          </table:table-cell>
          <table:table-cell office:value-type="string" table:style-name="ce16">
            <text:p>***.852.767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-</text:p>
          </table:table-cell>
          <table:table-cell office:value-type="date" office:date-value="2023-02-07T00:00:00" table:style-name="ce12">
            <text:p>07/02/20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LANCAMENTO DO BRASIL EXPORT no Clube Naval</text:p>
          </table:table-cell>
          <table:table-cell office:value-type="currency" office:value="594.66999999999996" table:style-name="ce26">
            <text:p>R$ 594,67</text:p>
          </table:table-cell>
          <table:table-cell office:value-type="currency" office:value="0" table:style-name="ce19">
            <text:p><text:s/>R$ -00<text:s/></text:p>
          </table:table-cell>
          <table:table-cell office:value-type="float" office:value="0" table:style-name="ce20">
            <text:p>0,00</text:p>
          </table:table-cell>
          <table:table-cell office:value-type="currency" office:value="0" table:formula="of:=IF([.D14]=&quot;ASSESSOR&quot;;480*[.R14];IF([.D14]=&quot;COLABORADOR EVENTUAL&quot;;480*[.R14];IF([.D14]=&quot;GUARDA PORTUÁRIO&quot;;240*[.R14];IF([.D14]=&quot;CONSELHEIRO&quot;;600*[.R14];IF([.D14]=&quot;DIRETOR&quot;;600*[.R14];IF([.D14]=&quot;FIEL&quot;;360*[.R14];IF([.D14]=&quot;FIEL AJUDANTE&quot;;360*[.R14];IF([.D14]=&quot;GERENTE&quot;;480*[.R14];IF([.D14]=&quot;SECRETÁRIA&quot;;360*[.R14];IF([.D14]=&quot;SUPERINTENDENTE&quot;;480*[.R14];IF([.D14]=&quot;SUPERVISOR&quot;;360*[.R14];IF([.D14]=&quot;ESPECIALISTA PORTUÁRIO&quot;;360*[.R14];IF([.D14]=&quot;TÉC. SERV. PORTUÁRIOS&quot;;240*[.R14];0)))))))))))))" table:style-name="ce27">
            <text:p><text:s/>R$ -00<text:s/></text:p>
          </table:table-cell>
          <table:table-cell office:value-type="float" office:value="594.66999999999996" table:formula="of:=SUM([.P14:.Q14];[.S14])" table:style-name="ce22">
            <text:p><text:s/>R$ 594,67<text:s/>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50905.000274/2023-88</text:p>
          </table:table-cell>
          <table:table-cell office:value-type="date" office:date-value="2023-01-16T00:00:00" table:style-name="ce12">
            <text:p>16/01/2023</text:p>
          </table:table-cell>
          <table:table-cell office:value-type="string" table:style-name="ce13">
            <text:p>FRANCISCO LARANJEIRA</text:p>
          </table:table-cell>
          <table:table-cell office:value-type="string" table:style-name="ce15">
            <text:p>DIRETOR</text:p>
          </table:table-cell>
          <table:table-cell office:value-type="string" table:style-name="ce11">
            <text:p>DIRPRE</text:p>
          </table:table-cell>
          <table:table-cell office:value-type="string" table:style-name="ce15">
            <text:p>9913</text:p>
          </table:table-cell>
          <table:table-cell office:value-type="string" table:style-name="ce16">
            <text:p>***.852.767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BRASILIA</text:p>
          </table:table-cell>
          <table:table-cell office:value-type="string" table:style-name="ce12">
            <text:p>-</text:p>
          </table:table-cell>
          <table:table-cell office:value-type="date" office:date-value="2023-02-08T00:00:00" table:style-name="ce12">
            <text:p>08/02/2023</text:p>
          </table:table-cell>
          <table:table-cell office:value-type="string" table:style-name="ce18">
            <text:p>LANCAMENTO DO BRASIL EXPORT no Clube Naval</text:p>
          </table:table-cell>
          <table:table-cell office:value-type="currency" office:value="0" table:style-name="ce26">
            <text:p>R$ 0,00</text:p>
          </table:table-cell>
          <table:table-cell office:value-type="currency" office:value="623.15" table:style-name="ce19">
            <text:p><text:s/>R$ 623,15<text:s/></text:p>
          </table:table-cell>
          <table:table-cell office:value-type="float" office:value="1.6" table:style-name="ce20">
            <text:p>1,60</text:p>
          </table:table-cell>
          <table:table-cell office:value-type="currency" office:value="960" table:formula="of:=IF([.D15]=&quot;ASSESSOR&quot;;480*[.R15];IF([.D15]=&quot;COLABORADOR EVENTUAL&quot;;480*[.R15];IF([.D15]=&quot;GUARDA PORTUÁRIO&quot;;240*[.R15];IF([.D15]=&quot;CONSELHEIRO&quot;;600*[.R15];IF([.D15]=&quot;DIRETOR&quot;;600*[.R15];IF([.D15]=&quot;FIEL&quot;;360*[.R15];IF([.D15]=&quot;FIEL AJUDANTE&quot;;360*[.R15];IF([.D15]=&quot;GERENTE&quot;;480*[.R15];IF([.D15]=&quot;SECRETÁRIA&quot;;360*[.R15];IF([.D15]=&quot;SUPERINTENDENTE&quot;;480*[.R15];IF([.D15]=&quot;SUPERVISOR&quot;;360*[.R15];IF([.D15]=&quot;ESPECIALISTA PORTUÁRIO&quot;;360*[.R15];IF([.D15]=&quot;TÉC. SERV. PORTUÁRIOS&quot;;240*[.R15];0)))))))))))))" table:style-name="ce27">
            <text:p><text:s/>R$ 960,00<text:s/></text:p>
          </table:table-cell>
          <table:table-cell office:value-type="float" office:value="1583.15" table:formula="of:=SUM([.P15:.Q15];[.S15])" table:style-name="ce22">
            <text:p><text:s/>R$ 1.583,15<text:s/>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50905.000291/2023-15</text:p>
          </table:table-cell>
          <table:table-cell office:value-type="date" office:date-value="2023-01-17T00:00:00" table:style-name="ce12">
            <text:p>17/01/2023</text:p>
          </table:table-cell>
          <table:table-cell office:value-type="string" table:style-name="ce13">
            <text:p>CARLOS FORTNER</text:p>
          </table:table-cell>
          <table:table-cell office:value-type="string" table:style-name="ce15">
            <text:p>CONSELHEIRO</text:p>
          </table:table-cell>
          <table:table-cell office:value-type="string" table:style-name="ce11">
            <text:p>CONSAD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***.974.788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BRASILIA<text:s/></text:p>
          </table:table-cell>
          <table:table-cell office:value-type="string" table:style-name="ce17">
            <text:p>-</text:p>
          </table:table-cell>
          <table:table-cell office:value-type="date" office:date-value="2023-02-05T00:00:00" table:style-name="ce12">
            <text:p>05/02/20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eunião do CONSAD</text:p>
          </table:table-cell>
          <table:table-cell office:value-type="currency" office:value="634.71" table:style-name="ce26">
            <text:p>R$ 634,71</text:p>
          </table:table-cell>
          <table:table-cell office:value-type="currency" office:value="0" table:style-name="ce19">
            <text:p><text:s/>R$ -00<text:s/></text:p>
          </table:table-cell>
          <table:table-cell office:value-type="float" office:value="0" table:style-name="ce20">
            <text:p>0,00</text:p>
          </table:table-cell>
          <table:table-cell office:value-type="currency" office:value="0" table:formula="of:=IF([.D16]=&quot;ASSESSOR&quot;;480*[.R16];IF([.D16]=&quot;COLABORADOR EVENTUAL&quot;;480*[.R16];IF([.D16]=&quot;GUARDA PORTUÁRIO&quot;;240*[.R16];IF([.D16]=&quot;CONSELHEIRO&quot;;600*[.R16];IF([.D16]=&quot;DIRETOR&quot;;600*[.R16];IF([.D16]=&quot;FIEL&quot;;360*[.R16];IF([.D16]=&quot;FIEL AJUDANTE&quot;;360*[.R16];IF([.D16]=&quot;GERENTE&quot;;480*[.R16];IF([.D16]=&quot;SECRETÁRIA&quot;;360*[.R16];IF([.D16]=&quot;SUPERINTENDENTE&quot;;480*[.R16];IF([.D16]=&quot;SUPERVISOR&quot;;360*[.R16];IF([.D16]=&quot;ESPECIALISTA PORTUÁRIO&quot;;360*[.R16];IF([.D16]=&quot;TÉC. SERV. PORTUÁRIOS&quot;;240*[.R16];0)))))))))))))" table:style-name="ce27">
            <text:p><text:s/>R$ -00<text:s/></text:p>
          </table:table-cell>
          <table:table-cell office:value-type="float" office:value="634.71" table:formula="of:=SUM([.P16:.Q16];[.S16])" table:style-name="ce22">
            <text:p><text:s/>R$ 634,71<text:s/>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50905.000291/2023-15</text:p>
          </table:table-cell>
          <table:table-cell office:value-type="date" office:date-value="2023-01-17T00:00:00" table:style-name="ce12">
            <text:p>17/01/2023</text:p>
          </table:table-cell>
          <table:table-cell office:value-type="string" table:style-name="ce13">
            <text:p>CARLOS FORTNER</text:p>
          </table:table-cell>
          <table:table-cell office:value-type="string" table:style-name="ce15">
            <text:p>CONSELHEIRO</text:p>
          </table:table-cell>
          <table:table-cell office:value-type="string" table:style-name="ce11">
            <text:p>CONSAD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***.974.788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RIO DE JANEIRO</text:p>
          </table:table-cell>
          <table:table-cell office:value-type="string" table:style-name="ce12">
            <text:p>-</text:p>
          </table:table-cell>
          <table:table-cell office:value-type="date" office:date-value="2023-01-07T00:00:00" table:style-name="ce12">
            <text:p>07/01/2023</text:p>
          </table:table-cell>
          <table:table-cell office:value-type="string" table:style-name="ce18">
            <text:p>Reunião do CONSAD</text:p>
          </table:table-cell>
          <table:table-cell office:value-type="currency" office:value="0" table:style-name="ce26">
            <text:p>R$ 0,00</text:p>
          </table:table-cell>
          <table:table-cell office:value-type="currency" office:value="912.57" table:style-name="ce19">
            <text:p><text:s/>R$ 912,57<text:s/></text:p>
          </table:table-cell>
          <table:table-cell office:value-type="float" office:value="5.6" table:style-name="ce20">
            <text:p>5,60</text:p>
          </table:table-cell>
          <table:table-cell office:value-type="currency" office:value="3360" table:formula="of:=IF([.D17]=&quot;ASSESSOR&quot;;480*[.R17];IF([.D17]=&quot;COLABORADOR EVENTUAL&quot;;480*[.R17];IF([.D17]=&quot;GUARDA PORTUÁRIO&quot;;240*[.R17];IF([.D17]=&quot;CONSELHEIRO&quot;;600*[.R17];IF([.D17]=&quot;DIRETOR&quot;;600*[.R17];IF([.D17]=&quot;FIEL&quot;;360*[.R17];IF([.D17]=&quot;FIEL AJUDANTE&quot;;360*[.R17];IF([.D17]=&quot;GERENTE&quot;;480*[.R17];IF([.D17]=&quot;SECRETÁRIA&quot;;360*[.R17];IF([.D17]=&quot;SUPERINTENDENTE&quot;;480*[.R17];IF([.D17]=&quot;SUPERVISOR&quot;;360*[.R17];IF([.D17]=&quot;ESPECIALISTA PORTUÁRIO&quot;;360*[.R17];IF([.D17]=&quot;TÉC. SERV. PORTUÁRIOS&quot;;240*[.R17];0)))))))))))))" table:style-name="ce27">
            <text:p><text:s/>R$ 3.360,00<text:s/></text:p>
          </table:table-cell>
          <table:table-cell office:value-type="float" office:value="4272.57" table:formula="of:=SUM([.P17:.Q17];[.S17])" table:style-name="ce22">
            <text:p><text:s/>R$ 4.272,57<text:s/>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50905.000300/2023-78</text:p>
          </table:table-cell>
          <table:table-cell office:value-type="date" office:date-value="2023-01-18T00:00:00" table:style-name="ce12">
            <text:p>18/01/2023</text:p>
          </table:table-cell>
          <table:table-cell office:value-type="string" table:style-name="ce13">
            <text:p>LUIZ FERNANDO WHALTER</text:p>
          </table:table-cell>
          <table:table-cell office:value-type="string" table:style-name="ce15">
            <text:p>DIRETOR</text:p>
          </table:table-cell>
          <table:table-cell office:value-type="string" table:style-name="ce11">
            <text:p>DIRGEP</text:p>
          </table:table-cell>
          <table:table-cell office:value-type="string" table:style-name="ce15">
            <text:p>9917</text:p>
          </table:table-cell>
          <table:table-cell office:value-type="string" table:style-name="ce15">
            <text:p>***.832.307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ILIA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1-24T00:00:00" table:style-name="ce12">
            <text:p>24/01/2023</text:p>
          </table:table-cell>
          <table:table-cell office:value-type="string" table:style-name="ce18">
            <text:p>Reunião na ANTAQ</text:p>
          </table:table-cell>
          <table:table-cell office:value-type="currency" office:value="1538.52" table:style-name="ce26">
            <text:p>R$ 1.538,52</text:p>
          </table:table-cell>
          <table:table-cell office:value-type="currency" office:value="1538.52" table:style-name="ce19">
            <text:p><text:s/>R$ 1.538,52<text:s/></text:p>
          </table:table-cell>
          <table:table-cell office:value-type="float" office:value="0.6" table:style-name="ce20">
            <text:p>0,60</text:p>
          </table:table-cell>
          <table:table-cell office:value-type="currency" office:value="360" table:formula="of:=IF([.D18]=&quot;ASSESSOR&quot;;480*[.R18];IF([.D18]=&quot;COLABORADOR EVENTUAL&quot;;480*[.R18];IF([.D18]=&quot;GUARDA PORTUÁRIO&quot;;240*[.R18];IF([.D18]=&quot;CONSELHEIRO&quot;;600*[.R18];IF([.D18]=&quot;DIRETOR&quot;;600*[.R18];IF([.D18]=&quot;FIEL&quot;;360*[.R18];IF([.D18]=&quot;FIEL AJUDANTE&quot;;360*[.R18];IF([.D18]=&quot;GERENTE&quot;;480*[.R18];IF([.D18]=&quot;SECRETÁRIA&quot;;360*[.R18];IF([.D18]=&quot;SUPERINTENDENTE&quot;;480*[.R18];IF([.D18]=&quot;SUPERVISOR&quot;;360*[.R18];IF([.D18]=&quot;ESPECIALISTA PORTUÁRIO&quot;;360*[.R18];IF([.D18]=&quot;TÉC. SERV. PORTUÁRIOS&quot;;240*[.R18];0)))))))))))))" table:style-name="ce27">
            <text:p><text:s/>R$ 360,00<text:s/></text:p>
          </table:table-cell>
          <table:table-cell office:value-type="float" office:value="3437.04" table:formula="of:=SUM([.P18:.Q18];[.S18])" table:style-name="ce22">
            <text:p><text:s/>R$ 3.437,04<text:s/>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11">
            <text:p>50905.000382/2023-51</text:p>
          </table:table-cell>
          <table:table-cell office:value-type="date" office:date-value="2023-01-23T00:00:00" table:style-name="ce12">
            <text:p>23/01/2023</text:p>
          </table:table-cell>
          <table:table-cell office:value-type="string" table:style-name="ce13">
            <text:p>EDUARDO HEINN BERNARDI</text:p>
          </table:table-cell>
          <table:table-cell office:value-type="string" table:style-name="ce15">
            <text:p>CONSELHEIRO</text:p>
          </table:table-cell>
          <table:table-cell office:value-type="string" table:style-name="ce11">
            <text:p>CONSAD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***.005.561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BRASILIA<text:s/></text:p>
          </table:table-cell>
          <table:table-cell office:value-type="string" table:style-name="ce17">
            <text:p>-</text:p>
          </table:table-cell>
          <table:table-cell office:value-type="date" office:date-value="2023-02-06T00:00:00" table:style-name="ce12">
            <text:p>06/02/2023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Reunião do CONSAD</text:p>
          </table:table-cell>
          <table:table-cell office:value-type="currency" office:value="912.57" table:style-name="ce26">
            <text:p>R$ 912,57</text:p>
          </table:table-cell>
          <table:table-cell office:value-type="currency" office:value="0" table:style-name="ce19">
            <text:p><text:s/>R$ -00<text:s/></text:p>
          </table:table-cell>
          <table:table-cell office:value-type="float" office:value="0" table:style-name="ce20">
            <text:p>0,00</text:p>
          </table:table-cell>
          <table:table-cell office:value-type="currency" office:value="0" table:formula="of:=IF([.D19]=&quot;ASSESSOR&quot;;480*[.R19];IF([.D19]=&quot;COLABORADOR EVENTUAL&quot;;480*[.R19];IF([.D19]=&quot;GUARDA PORTUÁRIO&quot;;240*[.R19];IF([.D19]=&quot;CONSELHEIRO&quot;;600*[.R19];IF([.D19]=&quot;DIRETOR&quot;;600*[.R19];IF([.D19]=&quot;FIEL&quot;;360*[.R19];IF([.D19]=&quot;FIEL AJUDANTE&quot;;360*[.R19];IF([.D19]=&quot;GERENTE&quot;;480*[.R19];IF([.D19]=&quot;SECRETÁRIA&quot;;360*[.R19];IF([.D19]=&quot;SUPERINTENDENTE&quot;;480*[.R19];IF([.D19]=&quot;SUPERVISOR&quot;;360*[.R19];IF([.D19]=&quot;ESPECIALISTA PORTUÁRIO&quot;;360*[.R19];IF([.D19]=&quot;TÉC. SERV. PORTUÁRIOS&quot;;240*[.R19];0)))))))))))))" table:style-name="ce27">
            <text:p><text:s/>R$ -00<text:s/></text:p>
          </table:table-cell>
          <table:table-cell office:value-type="float" office:value="912.57" table:formula="of:=SUM([.P19:.Q19];[.S19])" table:style-name="ce22">
            <text:p><text:s/>R$ 912,57<text:s/>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50905.000382/2023-51</text:p>
          </table:table-cell>
          <table:table-cell office:value-type="date" office:date-value="2023-01-23T00:00:00" table:style-name="ce12">
            <text:p>23/01/2023</text:p>
          </table:table-cell>
          <table:table-cell office:value-type="string" table:style-name="ce13">
            <text:p>EDUARDO HEINN BERNARDI</text:p>
          </table:table-cell>
          <table:table-cell office:value-type="string" table:style-name="ce15">
            <text:p>CONSELHEIRO</text:p>
          </table:table-cell>
          <table:table-cell office:value-type="string" table:style-name="ce11">
            <text:p>CONSAD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***.005.561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LATAM</text:p>
          </table:table-cell>
          <table:table-cell office:value-type="float" office:value="-2160" table:formula="of:=-[.S26]" table:style-name="ce17">
            <text:p>#######</text:p>
          </table:table-cell>
          <table:table-cell office:value-type="string" table:style-name="ce17">
            <text:p>RIO DE JANEIRO</text:p>
          </table:table-cell>
          <table:table-cell office:value-type="string" table:style-name="ce12">
            <text:p>-</text:p>
          </table:table-cell>
          <table:table-cell office:value-type="date" office:date-value="2023-02-07T00:00:00" table:style-name="ce12">
            <text:p>07/02/2023</text:p>
          </table:table-cell>
          <table:table-cell office:value-type="string" table:style-name="ce18">
            <text:p>Reunião do CONSAD</text:p>
          </table:table-cell>
          <table:table-cell office:value-type="currency" office:value="0" table:style-name="ce26">
            <text:p>R$ 0,00</text:p>
          </table:table-cell>
          <table:table-cell office:value-type="currency" office:value="903.13" table:style-name="ce19">
            <text:p><text:s/>R$ 903,13<text:s/></text:p>
          </table:table-cell>
          <table:table-cell office:value-type="float" office:value="1.6" table:style-name="ce20">
            <text:p>1,60</text:p>
          </table:table-cell>
          <table:table-cell office:value-type="currency" office:value="960" table:formula="of:=IF([.D20]=&quot;ASSESSOR&quot;;480*[.R20];IF([.D20]=&quot;COLABORADOR EVENTUAL&quot;;480*[.R20];IF([.D20]=&quot;GUARDA PORTUÁRIO&quot;;240*[.R20];IF([.D20]=&quot;CONSELHEIRO&quot;;600*[.R20];IF([.D20]=&quot;DIRETOR&quot;;600*[.R20];IF([.D20]=&quot;FIEL&quot;;360*[.R20];IF([.D20]=&quot;FIEL AJUDANTE&quot;;360*[.R20];IF([.D20]=&quot;GERENTE&quot;;480*[.R20];IF([.D20]=&quot;SECRETÁRIA&quot;;360*[.R20];IF([.D20]=&quot;SUPERINTENDENTE&quot;;480*[.R20];IF([.D20]=&quot;SUPERVISOR&quot;;360*[.R20];IF([.D20]=&quot;ESPECIALISTA PORTUÁRIO&quot;;360*[.R20];IF([.D20]=&quot;TÉC. SERV. PORTUÁRIOS&quot;;240*[.R20];0)))))))))))))" table:style-name="ce27">
            <text:p><text:s/>R$ 960,00<text:s/></text:p>
          </table:table-cell>
          <table:table-cell office:value-type="float" office:value="1863.13" table:formula="of:=SUM([.P20:.Q20];[.S20])" table:style-name="ce22">
            <text:p><text:s/>R$ 1.863,13<text:s/>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50905.000387/2023-83</text:p>
          </table:table-cell>
          <table:table-cell office:value-type="date" office:date-value="2023-01-23T00:00:00" table:style-name="ce12">
            <text:p>23/01/2023</text:p>
          </table:table-cell>
          <table:table-cell office:value-type="string" table:style-name="ce13">
            <text:p>DINO ANTUNES DIAS BATISTA</text:p>
          </table:table-cell>
          <table:table-cell office:value-type="string" table:style-name="ce15">
            <text:p>DIRETOR</text:p>
          </table:table-cell>
          <table:table-cell office:value-type="string" table:style-name="ce11">
            <text:p>CONAD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***.656.438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BRASILIA<text:s/></text:p>
          </table:table-cell>
          <table:table-cell office:value-type="string" table:style-name="ce17">
            <text:p>RIO DE JANEIRO</text:p>
          </table:table-cell>
          <table:table-cell office:value-type="date" office:date-value="2023-02-05T00:00:00" table:style-name="ce12">
            <text:p>05/02/2023</text:p>
          </table:table-cell>
          <table:table-cell office:value-type="date" office:date-value="2023-02-07T00:00:00" table:style-name="ce12">
            <text:p>07/02/2023</text:p>
          </table:table-cell>
          <table:table-cell office:value-type="string" table:style-name="ce18">
            <text:p>Reunião DO CONAD</text:p>
          </table:table-cell>
          <table:table-cell office:value-type="currency" office:value="1217.9349999999999" table:style-name="ce26">
            <text:p>R$ 1.217,94</text:p>
          </table:table-cell>
          <table:table-cell office:value-type="currency" office:value="1217.9349999999999" table:style-name="ce19">
            <text:p><text:s/>R$ 1.217,94<text:s/></text:p>
          </table:table-cell>
          <table:table-cell office:value-type="float" office:value="0" table:style-name="ce20">
            <text:p>0,00</text:p>
          </table:table-cell>
          <table:table-cell office:value-type="currency" office:value="2.6" table:style-name="ce27">
            <text:p><text:s/>R$ 2,60<text:s/></text:p>
          </table:table-cell>
          <table:table-cell office:value-type="float" office:value="2438.4699999999998" table:formula="of:=SUM([.P21:.Q21];[.S21])" table:style-name="ce22">
            <text:p><text:s/>R$ 2.438,47<text:s/>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50905.000291/2023-15</text:p>
          </table:table-cell>
          <table:table-cell office:value-type="date" office:date-value="2022-01-24T00:00:00" table:style-name="ce12">
            <text:p>24/01/2022</text:p>
          </table:table-cell>
          <table:table-cell office:value-type="string" table:style-name="ce13">
            <text:p>CARLOS FORTNER</text:p>
          </table:table-cell>
          <table:table-cell office:value-type="string" table:style-name="ce15">
            <text:p>CONSELHEIRO</text:p>
          </table:table-cell>
          <table:table-cell office:value-type="string" table:style-name="ce11">
            <text:p>CONSAD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***.974.788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ILIA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2-10T00:00:00" table:style-name="ce12">
            <text:p>10/02/2023</text:p>
          </table:table-cell>
          <table:table-cell office:value-type="string" table:style-name="ce18">
            <text:p>Reunião do CONSAD</text:p>
          </table:table-cell>
          <table:table-cell office:value-type="currency" office:value="705.72" table:style-name="ce26">
            <text:p>R$ 705,72</text:p>
          </table:table-cell>
          <table:table-cell office:value-type="currency" office:value="0" table:style-name="ce19">
            <text:p><text:s/>R$ -00<text:s/></text:p>
          </table:table-cell>
          <table:table-cell office:value-type="float" office:value="0" table:style-name="ce20">
            <text:p>0,00</text:p>
          </table:table-cell>
          <table:table-cell office:value-type="currency" office:value="0" table:formula="of:=IF([.D22]=&quot;ASSESSOR&quot;;480*[.R22];IF([.D22]=&quot;COLABORADOR EVENTUAL&quot;;480*[.R22];IF([.D22]=&quot;GUARDA PORTUÁRIO&quot;;240*[.R22];IF([.D22]=&quot;CONSELHEIRO&quot;;600*[.R22];IF([.D22]=&quot;DIRETOR&quot;;600*[.R22];IF([.D22]=&quot;FIEL&quot;;360*[.R22];IF([.D22]=&quot;FIEL AJUDANTE&quot;;360*[.R22];IF([.D22]=&quot;GERENTE&quot;;480*[.R22];IF([.D22]=&quot;SECRETÁRIA&quot;;360*[.R22];IF([.D22]=&quot;SUPERINTENDENTE&quot;;480*[.R22];IF([.D22]=&quot;SUPERVISOR&quot;;360*[.R22];IF([.D22]=&quot;ESPECIALISTA PORTUÁRIO&quot;;360*[.R22];IF([.D22]=&quot;TÉC. SERV. PORTUÁRIOS&quot;;240*[.R22];0)))))))))))))" table:style-name="ce27">
            <text:p><text:s/>R$ -00<text:s/></text:p>
          </table:table-cell>
          <table:table-cell office:value-type="float" office:value="705.72" table:formula="of:=SUM([.P22:.Q22];[.S22])" table:style-name="ce22">
            <text:p><text:s/>R$ 705,72<text:s/>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50905.000437/2023-22</text:p>
          </table:table-cell>
          <table:table-cell office:value-type="date" office:date-value="2022-01-24T00:00:00" table:style-name="ce12">
            <text:p>24/01/2022</text:p>
          </table:table-cell>
          <table:table-cell office:value-type="string" table:style-name="ce13">
            <text:p>MAURICIO AUGUSTO SOUZA LOPES</text:p>
          </table:table-cell>
          <table:table-cell office:value-type="string" table:style-name="ce15">
            <text:p>CONSELHEIRO</text:p>
          </table:table-cell>
          <table:table-cell office:value-type="string" table:style-name="ce11">
            <text:p>COAUD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***.159.278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SÃO PAULO</text:p>
          </table:table-cell>
          <table:table-cell office:value-type="string" table:style-name="ce17">
            <text:p>RIO DE JANEIRO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2-10T00:00:00" table:style-name="ce12">
            <text:p>10/02/2023</text:p>
          </table:table-cell>
          <table:table-cell office:value-type="string" table:style-name="ce18">
            <text:p>Reunião do COAUD</text:p>
          </table:table-cell>
          <table:table-cell office:value-type="currency" office:value="957.45" table:style-name="ce26">
            <text:p>R$ 957,45</text:p>
          </table:table-cell>
          <table:table-cell office:value-type="currency" office:value="957.45" table:style-name="ce19">
            <text:p><text:s/>R$ 957,45<text:s/></text:p>
          </table:table-cell>
          <table:table-cell office:value-type="float" office:value="2.6" table:style-name="ce20">
            <text:p>2,60</text:p>
          </table:table-cell>
          <table:table-cell office:value-type="currency" office:value="1560" table:formula="of:=IF([.D23]=&quot;ASSESSOR&quot;;480*[.R23];IF([.D23]=&quot;COLABORADOR EVENTUAL&quot;;480*[.R23];IF([.D23]=&quot;GUARDA PORTUÁRIO&quot;;240*[.R23];IF([.D23]=&quot;CONSELHEIRO&quot;;600*[.R23];IF([.D23]=&quot;DIRETOR&quot;;600*[.R23];IF([.D23]=&quot;FIEL&quot;;360*[.R23];IF([.D23]=&quot;FIEL AJUDANTE&quot;;360*[.R23];IF([.D23]=&quot;GERENTE&quot;;480*[.R23];IF([.D23]=&quot;SECRETÁRIA&quot;;360*[.R23];IF([.D23]=&quot;SUPERINTENDENTE&quot;;480*[.R23];IF([.D23]=&quot;SUPERVISOR&quot;;360*[.R23];IF([.D23]=&quot;ESPECIALISTA PORTUÁRIO&quot;;360*[.R23];IF([.D23]=&quot;TÉC. SERV. PORTUÁRIOS&quot;;240*[.R23];0)))))))))))))" table:style-name="ce27">
            <text:p><text:s/>R$ 1.560,00<text:s/></text:p>
          </table:table-cell>
          <table:table-cell office:value-type="float" office:value="3474.9" table:formula="of:=SUM([.P23:.Q23];[.S23])" table:style-name="ce22">
            <text:p><text:s/>R$ 3.474,90<text:s/></text:p>
          </table:table-cell>
          <table:table-cell table:number-columns-repeated="16364" table:style-name="ce28"/>
        </table:table-row>
        <table:table-row table:style-name="ro5">
          <table:table-cell office:value-type="string" table:style-name="ce11">
            <text:p>50905.000494/2023-10</text:p>
          </table:table-cell>
          <table:table-cell office:value-type="date" office:date-value="2022-01-26T00:00:00" table:style-name="ce12">
            <text:p>26/01/2022</text:p>
          </table:table-cell>
          <table:table-cell office:value-type="string" table:style-name="ce13">
            <text:p>FLAVIA COUFAL RAED</text:p>
          </table:table-cell>
          <table:table-cell office:value-type="string" table:style-name="ce15">
            <text:p>GERENTE</text:p>
          </table:table-cell>
          <table:table-cell office:value-type="string" table:style-name="ce11">
            <text:p>GERCON</text:p>
          </table:table-cell>
          <table:table-cell office:value-type="string" table:style-name="ce15">
            <text:p>9575</text:p>
          </table:table-cell>
          <table:table-cell office:value-type="string" table:style-name="ce15">
            <text:p>***.109.927-**</text:p>
          </table:table-cell>
          <table:table-cell office:value-type="string" table:style-name="ce11">
            <text:p>AÉREO</text:p>
          </table:table-cell>
          <table:table-cell office:value-type="string" table:style-name="ce15">
            <text:p>ECONÔMICA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ILIA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2-08T00:00:00" table:style-name="ce12">
            <text:p>08/02/2023</text:p>
          </table:table-cell>
          <table:table-cell office:value-type="string" table:style-name="ce18">
            <text:p>Participação nos eventos Lançamento da ABDPM</text:p>
          </table:table-cell>
          <table:table-cell office:value-type="currency" office:value="1533.67" table:style-name="ce26">
            <text:p>R$ 1.533,67</text:p>
          </table:table-cell>
          <table:table-cell office:value-type="currency" office:value="1533.67" table:style-name="ce19">
            <text:p><text:s/>R$ 1.533,67<text:s/></text:p>
          </table:table-cell>
          <table:table-cell office:value-type="float" office:value="2.6" table:style-name="ce20">
            <text:p>2,60</text:p>
          </table:table-cell>
          <table:table-cell office:value-type="currency" office:value="1248" table:formula="of:=IF([.D24]=&quot;ASSESSOR&quot;;480*[.R24];IF([.D24]=&quot;COLABORADOR EVENTUAL&quot;;480*[.R24];IF([.D24]=&quot;GUARDA PORTUÁRIO&quot;;240*[.R24];IF([.D24]=&quot;CONSELHEIRO&quot;;600*[.R24];IF([.D24]=&quot;DIRETOR&quot;;600*[.R24];IF([.D24]=&quot;FIEL&quot;;360*[.R24];IF([.D24]=&quot;FIEL AJUDANTE&quot;;360*[.R24];IF([.D24]=&quot;GERENTE&quot;;480*[.R24];IF([.D24]=&quot;SECRETÁRIA&quot;;360*[.R24];IF([.D24]=&quot;SUPERINTENDENTE&quot;;480*[.R24];IF([.D24]=&quot;SUPERVISOR&quot;;360*[.R24];IF([.D24]=&quot;ESPECIALISTA PORTUÁRIO&quot;;360*[.R24];IF([.D24]=&quot;TÉC. SERV. PORTUÁRIOS&quot;;240*[.R24];0)))))))))))))" table:style-name="ce27">
            <text:p><text:s/>R$ 1.248,00<text:s/></text:p>
          </table:table-cell>
          <table:table-cell office:value-type="float" office:value="4315.34" table:formula="of:=SUM([.P24:.Q24];[.S24])" table:style-name="ce22">
            <text:p><text:s/>R$ 4.315,34<text:s/></text:p>
          </table:table-cell>
          <table:table-cell table:number-columns-repeated="16364" table:style-name="ce28"/>
        </table:table-row>
        <table:table-row table:style-name="ro5">
          <table:table-cell office:value-type="string" table:style-name="ce29">
            <text:p>50905.000489/2023-07</text:p>
          </table:table-cell>
          <table:table-cell office:value-type="date" office:date-value="2022-01-26T00:00:00" table:style-name="ce30">
            <text:p>26/01/2022</text:p>
          </table:table-cell>
          <table:table-cell office:value-type="string" table:style-name="ce31">
            <text:p>JULIO MARCELO DAVILA COSTA</text:p>
          </table:table-cell>
          <table:table-cell office:value-type="string" table:style-name="ce14">
            <text:p>SUPERINTENDENTE</text:p>
          </table:table-cell>
          <table:table-cell office:value-type="string" table:style-name="ce29">
            <text:p>SUPJUR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***.618.127-**</text:p>
          </table:table-cell>
          <table:table-cell office:value-type="string" table:style-name="ce29">
            <text:p>AÉREO</text:p>
          </table:table-cell>
          <table:table-cell office:value-type="string" table:style-name="ce14">
            <text:p>ECONÔMICA</text:p>
          </table:table-cell>
          <table:table-cell office:value-type="string" table:style-name="ce32">
            <text:p>GOL</text:p>
          </table:table-cell>
          <table:table-cell office:value-type="string" table:style-name="ce32">
            <text:p>SÃO PAULO</text:p>
          </table:table-cell>
          <table:table-cell office:value-type="string" table:style-name="ce32">
            <text:p>BRASILIA</text:p>
          </table:table-cell>
          <table:table-cell office:value-type="date" office:date-value="2023-08-06T00:00:00" table:style-name="ce30">
            <text:p>06/08/2023</text:p>
          </table:table-cell>
          <table:table-cell office:value-type="date" office:date-value="2023-02-08T00:00:00" table:style-name="ce30">
            <text:p>08/02/2023</text:p>
          </table:table-cell>
          <table:table-cell office:value-type="string" table:style-name="ce33">
            <text:p>Participação nos eventos Lançamento da ABDPM</text:p>
          </table:table-cell>
          <table:table-cell office:value-type="currency" office:value="1781.29" table:style-name="ce34">
            <text:p>R$ 1.781,29</text:p>
          </table:table-cell>
          <table:table-cell office:value-type="currency" office:value="1781.29" table:style-name="ce35">
            <text:p><text:s/>R$ 1.781,29<text:s/></text:p>
          </table:table-cell>
          <table:table-cell office:value-type="float" office:value="2.6" table:style-name="ce36">
            <text:p>2,60</text:p>
          </table:table-cell>
          <table:table-cell office:value-type="currency" office:value="1248" table:formula="of:=IF([.D25]=&quot;ASSESSOR&quot;;480*[.R25];IF([.D25]=&quot;COLABORADOR EVENTUAL&quot;;480*[.R25];IF([.D25]=&quot;GUARDA PORTUÁRIO&quot;;240*[.R25];IF([.D25]=&quot;CONSELHEIRO&quot;;600*[.R25];IF([.D25]=&quot;DIRETOR&quot;;600*[.R25];IF([.D25]=&quot;FIEL&quot;;360*[.R25];IF([.D25]=&quot;FIEL AJUDANTE&quot;;360*[.R25];IF([.D25]=&quot;GERENTE&quot;;480*[.R25];IF([.D25]=&quot;SECRETÁRIA&quot;;360*[.R25];IF([.D25]=&quot;SUPERINTENDENTE&quot;;480*[.R25];IF([.D25]=&quot;SUPERVISOR&quot;;360*[.R25];IF([.D25]=&quot;ESPECIALISTA PORTUÁRIO&quot;;360*[.R25];IF([.D25]=&quot;TÉC. SERV. PORTUÁRIOS&quot;;240*[.R25];0)))))))))))))" table:style-name="ce37">
            <text:p><text:s/>R$ 1.248,00<text:s/></text:p>
          </table:table-cell>
          <table:table-cell office:value-type="float" office:value="4810.58" table:formula="of:=SUM([.P25:.Q25];[.S25])" table:style-name="ce38">
            <text:p><text:s/>R$ 4.810,58<text:s/>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39">
            <text:p>50905.000535/2023-60</text:p>
          </table:table-cell>
          <table:table-cell office:value-type="date" office:date-value="2023-02-02T00:00:00" table:style-name="ce30">
            <text:p>02/02/2023</text:p>
          </table:table-cell>
          <table:table-cell office:value-type="string" table:style-name="ce40">
            <text:p>CLAUDIO SOARES<text:s/></text:p>
          </table:table-cell>
          <table:table-cell office:value-type="string" table:style-name="ce39">
            <text:p>CONSELHEIRO</text:p>
          </table:table-cell>
          <table:table-cell office:value-type="string" table:style-name="ce39">
            <text:p>CONSA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***.842.58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SÃO PAULO</text:p>
          </table:table-cell>
          <table:table-cell office:value-type="string" table:style-name="ce39">
            <text:p>-</text:p>
          </table:table-cell>
          <table:table-cell office:value-type="date" office:date-value="2023-02-07T00:00:00" table:style-name="ce30">
            <text:p>07/02/202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Programa Brasil Export 2023</text:p>
          </table:table-cell>
          <table:table-cell office:value-type="currency" office:value="1774.19" table:style-name="ce34">
            <text:p>R$ 1.774,19</text:p>
          </table:table-cell>
          <table:table-cell office:value-type="currency" office:value="0" table:style-name="ce34">
            <text:p>R$ 0,00</text:p>
          </table:table-cell>
          <table:table-cell office:value-type="float" office:value="3.6" table:style-name="ce39">
            <text:p>3,6</text:p>
          </table:table-cell>
          <table:table-cell office:value-type="currency" office:value="2160" table:formula="of:=IF([.D26]=&quot;ASSESSOR&quot;;480*[.R26];IF([.D26]=&quot;COLABORADOR EVENTUAL&quot;;480*[.R26];IF([.D26]=&quot;GUARDA PORTUÁRIO&quot;;240*[.R26];IF([.D26]=&quot;CONSELHEIRO&quot;;600*[.R26];IF([.D26]=&quot;DIRETOR&quot;;600*[.R26];IF([.D26]=&quot;FIEL&quot;;360*[.R26];IF([.D26]=&quot;FIEL AJUDANTE&quot;;360*[.R26];IF([.D26]=&quot;GERENTE&quot;;480*[.R26];IF([.D26]=&quot;SECRETÁRIA&quot;;360*[.R26];IF([.D26]=&quot;SUPERINTENDENTE&quot;;480*[.R26];IF([.D26]=&quot;SUPERVISOR&quot;;360*[.R26];IF([.D26]=&quot;ESPECIALISTA PORTUÁRIO&quot;;360*[.R26];IF([.D26]=&quot;TÉC. SERV. PORTUÁRIOS&quot;;240*[.R26];0)))))))))))))" table:style-name="ce37">
            <text:p><text:s/>R$ 2.160,00<text:s/></text:p>
          </table:table-cell>
          <table:table-cell office:value-type="float" office:value="3934.19" table:formula="of:=SUM([.P26:.Q26];[.S26])" table:style-name="ce38">
            <text:p><text:s/>R$ 3.934,19<text:s/></text:p>
          </table:table-cell>
          <table:table-cell table:number-columns-repeated="16364"/>
        </table:table-row>
        <table:table-row table:style-name="ro2">
          <table:table-cell office:value-type="string" table:style-name="ce39">
            <text:p>50905.000535/2023-60</text:p>
          </table:table-cell>
          <table:table-cell office:value-type="date" office:date-value="2023-02-02T00:00:00" table:style-name="ce30">
            <text:p>02/02/2023</text:p>
          </table:table-cell>
          <table:table-cell office:value-type="string" table:style-name="ce40">
            <text:p>CLAUDIO SOARES<text:s/></text:p>
          </table:table-cell>
          <table:table-cell office:value-type="string" table:style-name="ce39">
            <text:p>CONSELHEIRO</text:p>
          </table:table-cell>
          <table:table-cell office:value-type="string" table:style-name="ce39">
            <text:p>CONSA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***.842.58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BRASILIA</text:p>
          </table:table-cell>
          <table:table-cell office:value-type="string" table:style-name="ce30">
            <text:p>-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41">
            <text:p>Programa Brasil Export 2023</text:p>
          </table:table-cell>
          <table:table-cell office:value-type="currency" office:value="0" table:style-name="ce34">
            <text:p>R$ 0,00</text:p>
          </table:table-cell>
          <table:table-cell office:value-type="currency" office:value="1870.22" table:style-name="ce35">
            <text:p><text:s/>R$ 1.870,22<text:s/></text:p>
          </table:table-cell>
          <table:table-cell table:style-name="ce39"/>
          <table:table-cell office:value-type="currency" office:value="0" table:formula="of:=IF([.D27]=&quot;ASSESSOR&quot;;480*[.R27];IF([.D27]=&quot;COLABORADOR EVENTUAL&quot;;480*[.R27];IF([.D27]=&quot;GUARDA PORTUÁRIO&quot;;240*[.R27];IF([.D27]=&quot;CONSELHEIRO&quot;;600*[.R27];IF([.D27]=&quot;DIRETOR&quot;;600*[.R27];IF([.D27]=&quot;FIEL&quot;;360*[.R27];IF([.D27]=&quot;FIEL AJUDANTE&quot;;360*[.R27];IF([.D27]=&quot;GERENTE&quot;;480*[.R27];IF([.D27]=&quot;SECRETÁRIA&quot;;360*[.R27];IF([.D27]=&quot;SUPERINTENDENTE&quot;;480*[.R27];IF([.D27]=&quot;SUPERVISOR&quot;;360*[.R27];IF([.D27]=&quot;ESPECIALISTA PORTUÁRIO&quot;;360*[.R27];IF([.D27]=&quot;TÉC. SERV. PORTUÁRIOS&quot;;240*[.R27];0)))))))))))))" table:style-name="ce37">
            <text:p><text:s/>R$ -00<text:s/></text:p>
          </table:table-cell>
          <table:table-cell office:value-type="float" office:value="1870.22" table:formula="of:=SUM([.P27:.Q27];[.S27])" table:style-name="ce38">
            <text:p><text:s/>R$ 1.870,22<text:s/></text:p>
          </table:table-cell>
          <table:table-cell table:number-columns-repeated="16364"/>
        </table:table-row>
        <table:table-row table:style-name="ro2">
          <table:table-cell office:value-type="string" table:style-name="ce39">
            <text:p><text:s/>50905.000535/2023-60</text:p>
          </table:table-cell>
          <table:table-cell office:value-type="date" office:date-value="2022-02-03T00:00:00" table:style-name="ce30">
            <text:p>03/02/2022</text:p>
          </table:table-cell>
          <table:table-cell office:value-type="string" table:style-name="ce40">
            <text:p>CLAUDIO SOARES<text:s/></text:p>
          </table:table-cell>
          <table:table-cell office:value-type="string" table:style-name="ce39">
            <text:p>CONSELHEIRO</text:p>
          </table:table-cell>
          <table:table-cell office:value-type="string" table:style-name="ce39">
            <text:p>CONSA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***.842.58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GOL</text:p>
          </table:table-cell>
          <table:table-cell office:value-type="string" table:style-name="ce39">
            <text:p>BRASILIA<text:s/></text:p>
          </table:table-cell>
          <table:table-cell office:value-type="string" table:style-name="ce39">
            <text:p>SÃO PAULO</text:p>
          </table:table-cell>
          <table:table-cell office:value-type="date" office:date-value="2023-02-08T00:00:00" table:style-name="ce30">
            <text:p>08/02/2023</text:p>
          </table:table-cell>
          <table:table-cell office:value-type="date" office:date-value="2023-02-08T00:00:00" table:style-name="ce30">
            <text:p>08/02/2023</text:p>
          </table:table-cell>
          <table:table-cell office:value-type="string" table:style-name="ce41">
            <text:p>Programa Brasil Export 2023</text:p>
          </table:table-cell>
          <table:table-cell office:value-type="currency" office:value="1825.68" table:style-name="ce34">
            <text:p>R$ 1.825,68</text:p>
          </table:table-cell>
          <table:table-cell office:value-type="currency" office:value="0" table:style-name="ce34">
            <text:p>R$ 0,00</text:p>
          </table:table-cell>
          <table:table-cell table:style-name="ce39"/>
          <table:table-cell office:value-type="currency" office:value="0" table:formula="of:=IF([.D28]=&quot;ASSESSOR&quot;;480*[.R28];IF([.D28]=&quot;COLABORADOR EVENTUAL&quot;;480*[.R28];IF([.D28]=&quot;GUARDA PORTUÁRIO&quot;;240*[.R28];IF([.D28]=&quot;CONSELHEIRO&quot;;600*[.R28];IF([.D28]=&quot;DIRETOR&quot;;600*[.R28];IF([.D28]=&quot;FIEL&quot;;360*[.R28];IF([.D28]=&quot;FIEL AJUDANTE&quot;;360*[.R28];IF([.D28]=&quot;GERENTE&quot;;480*[.R28];IF([.D28]=&quot;SECRETÁRIA&quot;;360*[.R28];IF([.D28]=&quot;SUPERINTENDENTE&quot;;480*[.R28];IF([.D28]=&quot;SUPERVISOR&quot;;360*[.R28];IF([.D28]=&quot;ESPECIALISTA PORTUÁRIO&quot;;360*[.R28];IF([.D28]=&quot;TÉC. SERV. PORTUÁRIOS&quot;;240*[.R28];0)))))))))))))" table:style-name="ce34">
            <text:p>R$ 0,00</text:p>
          </table:table-cell>
          <table:table-cell office:value-type="currency" office:value="1825.68" table:formula="of:=SUM([.P28:.Q28];[.S28])" table:style-name="ce42">
            <text:p>R$ 1.825,68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39">
            <text:p>50905.000662/2023-69</text:p>
          </table:table-cell>
          <table:table-cell office:value-type="date" office:date-value="2022-02-03T00:00:00" table:style-name="ce30">
            <text:p>03/02/2022</text:p>
          </table:table-cell>
          <table:table-cell office:value-type="string" table:style-name="ce40">
            <text:p>HEBERT MARCUSE LEAL<text:s/></text:p>
          </table:table-cell>
          <table:table-cell office:value-type="string" table:style-name="ce39">
            <text:p>CONSELHEIRO</text:p>
          </table:table-cell>
          <table:table-cell office:value-type="string" table:style-name="ce39">
            <text:p>COAU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***.952.91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BRASILIA<text:s/></text:p>
          </table:table-cell>
          <table:table-cell office:value-type="string" table:style-name="ce39">
            <text:p>RIO DE JANEIRO</text:p>
          </table:table-cell>
          <table:table-cell office:value-type="date" office:date-value="2023-02-08T00:00:00" table:style-name="ce30">
            <text:p>08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41">
            <text:p>reunião mensal do COAUD<text:s/></text:p>
          </table:table-cell>
          <table:table-cell office:value-type="currency" office:value="1936.65" table:style-name="ce34">
            <text:p>R$ 1.936,65</text:p>
          </table:table-cell>
          <table:table-cell office:value-type="currency" office:value="1936.65" table:style-name="ce34">
            <text:p>R$ 1.936,65</text:p>
          </table:table-cell>
          <table:table-cell office:value-type="float" office:value="2.6" table:style-name="ce39">
            <text:p>2,6</text:p>
          </table:table-cell>
          <table:table-cell office:value-type="currency" office:value="1560" table:formula="of:=IF([.D29]=&quot;ASSESSOR&quot;;480*[.R29];IF([.D29]=&quot;COLABORADOR EVENTUAL&quot;;480*[.R29];IF([.D29]=&quot;GUARDA PORTUÁRIO&quot;;240*[.R29];IF([.D29]=&quot;CONSELHEIRO&quot;;600*[.R29];IF([.D29]=&quot;DIRETOR&quot;;600*[.R29];IF([.D29]=&quot;FIEL&quot;;360*[.R29];IF([.D29]=&quot;FIEL AJUDANTE&quot;;360*[.R29];IF([.D29]=&quot;GERENTE&quot;;480*[.R29];IF([.D29]=&quot;SECRETÁRIA&quot;;360*[.R29];IF([.D29]=&quot;SUPERINTENDENTE&quot;;480*[.R29];IF([.D29]=&quot;SUPERVISOR&quot;;360*[.R29];IF([.D29]=&quot;ESPECIALISTA PORTUÁRIO&quot;;360*[.R29];IF([.D29]=&quot;TÉC. SERV. PORTUÁRIOS&quot;;240*[.R29];0)))))))))))))" table:style-name="ce34">
            <text:p>R$ 1.560,00</text:p>
          </table:table-cell>
          <table:table-cell office:value-type="currency" office:value="5433.3" table:formula="of:=SUM([.P29:.Q29];[.S29])" table:style-name="ce42">
            <text:p>R$ 5.433,30</text:p>
          </table:table-cell>
          <table:table-cell table:number-columns-repeated="16364"/>
        </table:table-row>
        <table:table-row table:style-name="ro5">
          <table:table-cell office:value-type="string" table:style-name="ce39">
            <text:p>50905.000653/2023-78</text:p>
          </table:table-cell>
          <table:table-cell office:value-type="date" office:date-value="2023-02-03T00:00:00" table:style-name="ce30">
            <text:p>03/02/2023</text:p>
          </table:table-cell>
          <table:table-cell office:value-type="string" table:style-name="ce40">
            <text:p>VIVIAN NIGRI QUEIROGA DINIZ</text:p>
          </table:table-cell>
          <table:table-cell office:value-type="string" table:style-name="ce39">
            <text:p>ESPECIALISTA PORTUÁRIO</text:p>
          </table:table-cell>
          <table:table-cell office:value-type="string" table:style-name="ce39">
            <text:p>GERINC</text:p>
          </table:table-cell>
          <table:table-cell office:value-type="float" office:value="9709" table:style-name="ce39">
            <text:p>9709</text:p>
          </table:table-cell>
          <table:table-cell office:value-type="string" table:style-name="ce39">
            <text:p>***.056.24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2-07T00:00:00" table:style-name="ce30">
            <text:p>07/02/2023</text:p>
          </table:table-cell>
          <table:table-cell office:value-type="date" office:date-value="2023-02-11T00:00:00" table:style-name="ce30">
            <text:p>11/02/2023</text:p>
          </table:table-cell>
          <table:table-cell office:value-type="string" table:style-name="ce41">
            <text:p>Participação no curso "as contratações das estatais em foco"</text:p>
          </table:table-cell>
          <table:table-cell office:value-type="currency" office:value="1544.51" table:style-name="ce34">
            <text:p>R$ 1.544,51</text:p>
          </table:table-cell>
          <table:table-cell office:value-type="currency" office:value="1544.51" table:style-name="ce34">
            <text:p>R$ 1.544,51</text:p>
          </table:table-cell>
          <table:table-cell office:value-type="float" office:value="4.5999999999999996" table:style-name="ce39">
            <text:p>4,6</text:p>
          </table:table-cell>
          <table:table-cell office:value-type="currency" office:value="1655.9999999999998" table:formula="of:=IF([.D30]=&quot;ASSESSOR&quot;;480*[.R30];IF([.D30]=&quot;COLABORADOR EVENTUAL&quot;;480*[.R30];IF([.D30]=&quot;GUARDA PORTUÁRIO&quot;;240*[.R30];IF([.D30]=&quot;CONSELHEIRO&quot;;600*[.R30];IF([.D30]=&quot;DIRETOR&quot;;600*[.R30];IF([.D30]=&quot;FIEL&quot;;360*[.R30];IF([.D30]=&quot;FIEL AJUDANTE&quot;;360*[.R30];IF([.D30]=&quot;GERENTE&quot;;480*[.R30];IF([.D30]=&quot;SECRETÁRIA&quot;;360*[.R30];IF([.D30]=&quot;SUPERINTENDENTE&quot;;480*[.R30];IF([.D30]=&quot;SUPERVISOR&quot;;360*[.R30];IF([.D30]=&quot;ESPECIALISTA PORTUÁRIO&quot;;360*[.R30];IF([.D30]=&quot;TÉC. SERV. PORTUÁRIOS&quot;;240*[.R30];0)))))))))))))" table:style-name="ce34">
            <text:p>R$ 1.656,00</text:p>
          </table:table-cell>
          <table:table-cell office:value-type="currency" office:value="4745.0199999999995" table:formula="of:=SUM([.P30:.Q30];[.S30])" table:style-name="ce42">
            <text:p>R$ 4.745,02</text:p>
          </table:table-cell>
          <table:table-cell table:number-columns-repeated="16364"/>
        </table:table-row>
        <table:table-row table:style-name="ro5">
          <table:table-cell office:value-type="string" table:style-name="ce39">
            <text:p>50905.000705/2023-14</text:p>
          </table:table-cell>
          <table:table-cell office:value-type="date" office:date-value="2023-02-07T00:00:00" table:style-name="ce30">
            <text:p>07/02/2023</text:p>
          </table:table-cell>
          <table:table-cell office:value-type="string" table:style-name="ce40">
            <text:p>CLAUDIO CESAR SOARES<text:s/></text:p>
          </table:table-cell>
          <table:table-cell office:value-type="string" table:style-name="ce39">
            <text:p>SUPERVISOR<text:s/></text:p>
          </table:table-cell>
          <table:table-cell office:value-type="string" table:style-name="ce39">
            <text:p>SUPROC</text:p>
          </table:table-cell>
          <table:table-cell office:value-type="float" office:value="9593" table:style-name="ce39">
            <text:p>9593</text:p>
          </table:table-cell>
          <table:table-cell office:value-type="string" table:style-name="ce39">
            <text:p>***.973.37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GOL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-</text:p>
          </table:table-cell>
          <table:table-cell office:value-type="date" office:date-value="2023-02-27T00:00:00" table:style-name="ce30">
            <text:p>27/02/202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Participação no evento Intermodal South America 2023</text:p>
          </table:table-cell>
          <table:table-cell office:value-type="currency" office:value="668.15" table:style-name="ce34">
            <text:p>R$ 668,15</text:p>
          </table:table-cell>
          <table:table-cell office:value-type="currency" office:value="0" table:style-name="ce34">
            <text:p>R$ 0,00</text:p>
          </table:table-cell>
          <table:table-cell office:value-type="float" office:value="4.5999999999999996" table:style-name="ce39">
            <text:p>4,6</text:p>
          </table:table-cell>
          <table:table-cell office:value-type="currency" office:value="0" table:formula="of:=IF([.D31]=&quot;ASSESSOR&quot;;480*[.R31];IF([.D31]=&quot;COLABORADOR EVENTUAL&quot;;480*[.R31];IF([.D31]=&quot;GUARDA PORTUÁRIO&quot;;240*[.R31];IF([.D31]=&quot;CONSELHEIRO&quot;;600*[.R31];IF([.D31]=&quot;DIRETOR&quot;;600*[.R31];IF([.D31]=&quot;FIEL&quot;;360*[.R31];IF([.D31]=&quot;FIEL AJUDANTE&quot;;360*[.R31];IF([.D31]=&quot;GERENTE&quot;;480*[.R31];IF([.D31]=&quot;SECRETÁRIA&quot;;360*[.R31];IF([.D31]=&quot;SUPERINTENDENTE&quot;;480*[.R31];IF([.D31]=&quot;SUPERVISOR&quot;;360*[.R31];IF([.D31]=&quot;ESPECIALISTA PORTUÁRIO&quot;;360*[.R31];IF([.D31]=&quot;TÉC. SERV. PORTUÁRIOS&quot;;240*[.R31];0)))))))))))))" table:style-name="ce34">
            <text:p>R$ 0,00</text:p>
          </table:table-cell>
          <table:table-cell office:value-type="currency" office:value="668.15" table:formula="of:=SUM([.P31:.Q31];[.S31])" table:style-name="ce42">
            <text:p>R$ 668,15</text:p>
          </table:table-cell>
          <table:table-cell table:number-columns-repeated="16364"/>
        </table:table-row>
        <table:table-row table:style-name="ro5">
          <table:table-cell office:value-type="string" table:style-name="ce39">
            <text:p>50905.000705/2023-14</text:p>
          </table:table-cell>
          <table:table-cell office:value-type="date" office:date-value="2023-02-07T00:00:00" table:style-name="ce30">
            <text:p>07/02/2023</text:p>
          </table:table-cell>
          <table:table-cell office:value-type="string" table:style-name="ce43">
            <text:p>CLAUDIO CESAR SOARES<text:s/></text:p>
          </table:table-cell>
          <table:table-cell office:value-type="string" table:style-name="ce44">
            <text:p>SUPERVISOR<text:s/></text:p>
          </table:table-cell>
          <table:table-cell office:value-type="string" table:style-name="ce44">
            <text:p>SUPROC</text:p>
          </table:table-cell>
          <table:table-cell office:value-type="float" office:value="9593" table:style-name="ce39">
            <text:p>9593</text:p>
          </table:table-cell>
          <table:table-cell office:value-type="string" table:style-name="ce39">
            <text:p>***.973.377-**</text:p>
          </table:table-cell>
          <table:table-cell office:value-type="string" table:style-name="ce44">
            <text:p>AÉREO</text:p>
          </table:table-cell>
          <table:table-cell office:value-type="string" table:style-name="ce44">
            <text:p>ECONÔMICA</text:p>
          </table:table-cell>
          <table:table-cell office:value-type="string" table:style-name="ce44">
            <text:p>LATAM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SÃO PAULO</text:p>
          </table:table-cell>
          <table:table-cell office:value-type="string" table:style-name="ce30">
            <text:p>-</text:p>
          </table:table-cell>
          <table:table-cell office:value-type="date" office:date-value="2023-03-03T00:00:00" table:style-name="ce30">
            <text:p>03/03/2023</text:p>
          </table:table-cell>
          <table:table-cell office:value-type="string" table:style-name="ce45">
            <text:p>Participação no evento Intermodal South America 2023</text:p>
          </table:table-cell>
          <table:table-cell office:value-type="currency" office:value="0" table:style-name="ce34">
            <text:p>R$ 0,00</text:p>
          </table:table-cell>
          <table:table-cell office:value-type="currency" office:value="499.06" table:style-name="ce34">
            <text:p>R$ 499,06</text:p>
          </table:table-cell>
          <table:table-cell table:style-name="ce44"/>
          <table:table-cell office:value-type="currency" office:value="0" table:formula="of:=IF([.D32]=&quot;ASSESSOR&quot;;480*[.R32];IF([.D32]=&quot;COLABORADOR EVENTUAL&quot;;480*[.R32];IF([.D32]=&quot;GUARDA PORTUÁRIO&quot;;240*[.R32];IF([.D32]=&quot;CONSELHEIRO&quot;;600*[.R32];IF([.D32]=&quot;DIRETOR&quot;;600*[.R32];IF([.D32]=&quot;FIEL&quot;;360*[.R32];IF([.D32]=&quot;FIEL AJUDANTE&quot;;360*[.R32];IF([.D32]=&quot;GERENTE&quot;;480*[.R32];IF([.D32]=&quot;SECRETÁRIA&quot;;360*[.R32];IF([.D32]=&quot;SUPERINTENDENTE&quot;;480*[.R32];IF([.D32]=&quot;SUPERVISOR&quot;;360*[.R32];IF([.D32]=&quot;ESPECIALISTA PORTUÁRIO&quot;;360*[.R32];IF([.D32]=&quot;TÉC. SERV. PORTUÁRIOS&quot;;240*[.R32];0)))))))))))))" table:style-name="ce34">
            <text:p>R$ 0,00</text:p>
          </table:table-cell>
          <table:table-cell office:value-type="currency" office:value="499.06" table:formula="of:=SUM([.P32:.Q32];[.S32])" table:style-name="ce42">
            <text:p>R$ 499,06</text:p>
          </table:table-cell>
          <table:table-cell table:number-columns-repeated="16364" table:style-name="ce28"/>
        </table:table-row>
        <table:table-row table:style-name="ro4">
          <table:table-cell office:value-type="string" table:style-name="ce39">
            <text:p>50905.000683/2023-84</text:p>
          </table:table-cell>
          <table:table-cell office:value-type="date" office:date-value="2023-02-07T00:00:00" table:style-name="ce30">
            <text:p>07/02/2023</text:p>
          </table:table-cell>
          <table:table-cell office:value-type="string" table:style-name="ce40">
            <text:p>JEAN PAULO CASTRO<text:s/></text:p>
          </table:table-cell>
          <table:table-cell office:value-type="string" table:style-name="ce39">
            <text:p>DIRETOR</text:p>
          </table:table-cell>
          <table:table-cell office:value-type="string" table:style-name="ce39">
            <text:p>DIRNES</text:p>
          </table:table-cell>
          <table:table-cell office:value-type="float" office:value="9914" table:style-name="ce39">
            <text:p>9914</text:p>
          </table:table-cell>
          <table:table-cell office:value-type="string" table:style-name="ce39">
            <text:p>***.428.456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GOL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-</text:p>
          </table:table-cell>
          <table:table-cell office:value-type="date" office:date-value="2023-02-09T00:00:00" table:style-name="ce30">
            <text:p>09/02/202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Reuniões presenciais na ANTAQ</text:p>
          </table:table-cell>
          <table:table-cell office:value-type="currency" office:value="1742.72" table:style-name="ce34">
            <text:p>R$ 1.742,72</text:p>
          </table:table-cell>
          <table:table-cell office:value-type="currency" office:value="0" table:style-name="ce34">
            <text:p>R$ 0,00</text:p>
          </table:table-cell>
          <table:table-cell office:value-type="float" office:value="1.6" table:style-name="ce39">
            <text:p>1,6</text:p>
          </table:table-cell>
          <table:table-cell office:value-type="currency" office:value="960" table:formula="of:=IF([.D33]=&quot;ASSESSOR&quot;;480*[.R33];IF([.D33]=&quot;COLABORADOR EVENTUAL&quot;;480*[.R33];IF([.D33]=&quot;GUARDA PORTUÁRIO&quot;;240*[.R33];IF([.D33]=&quot;CONSELHEIRO&quot;;600*[.R33];IF([.D33]=&quot;DIRETOR&quot;;600*[.R33];IF([.D33]=&quot;FIEL&quot;;360*[.R33];IF([.D33]=&quot;FIEL AJUDANTE&quot;;360*[.R33];IF([.D33]=&quot;GERENTE&quot;;480*[.R33];IF([.D33]=&quot;SECRETÁRIA&quot;;360*[.R33];IF([.D33]=&quot;SUPERINTENDENTE&quot;;480*[.R33];IF([.D33]=&quot;SUPERVISOR&quot;;360*[.R33];IF([.D33]=&quot;ESPECIALISTA PORTUÁRIO&quot;;360*[.R33];IF([.D33]=&quot;TÉC. SERV. PORTUÁRIOS&quot;;240*[.R33];0)))))))))))))" table:style-name="ce34">
            <text:p>R$ 960,00</text:p>
          </table:table-cell>
          <table:table-cell office:value-type="currency" office:value="2702.7200000000003" table:formula="of:=SUM([.P33:.Q33];[.S33])" table:style-name="ce42">
            <text:p>R$ 2.702,72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39">
            <text:p>50905.000683/2023-84</text:p>
          </table:table-cell>
          <table:table-cell office:value-type="date" office:date-value="2023-02-07T00:00:00" table:style-name="ce30">
            <text:p>07/02/2023</text:p>
          </table:table-cell>
          <table:table-cell office:value-type="string" table:style-name="ce46">
            <text:p>JEAN PAULO CASTRO<text:s/></text:p>
          </table:table-cell>
          <table:table-cell office:value-type="string" table:style-name="ce39">
            <text:p>DIRETOR</text:p>
          </table:table-cell>
          <table:table-cell office:value-type="string" table:style-name="ce39">
            <text:p>DIRNES</text:p>
          </table:table-cell>
          <table:table-cell office:value-type="float" office:value="9914" table:style-name="ce39">
            <text:p>9914</text:p>
          </table:table-cell>
          <table:table-cell office:value-type="string" table:style-name="ce39">
            <text:p>***.428.456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GOL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BRASILIA</text:p>
          </table:table-cell>
          <table:table-cell office:value-type="string" table:style-name="ce30">
            <text:p>-</text:p>
          </table:table-cell>
          <table:table-cell office:value-type="date" office:date-value="2023-02-12T00:00:00" table:style-name="ce30">
            <text:p>12/02/2023</text:p>
          </table:table-cell>
          <table:table-cell office:value-type="string" table:style-name="ce41">
            <text:p>Reuniões presenciais na ANTAQ</text:p>
          </table:table-cell>
          <table:table-cell office:value-type="currency" office:value="0" table:style-name="ce34">
            <text:p>R$ 0,00</text:p>
          </table:table-cell>
          <table:table-cell office:value-type="currency" office:value="1512.7" table:style-name="ce34">
            <text:p>R$ 1.512,70</text:p>
          </table:table-cell>
          <table:table-cell table:style-name="ce39"/>
          <table:table-cell office:value-type="currency" office:value="0" table:formula="of:=IF([.D34]=&quot;ASSESSOR&quot;;480*[.R34];IF([.D34]=&quot;COLABORADOR EVENTUAL&quot;;480*[.R34];IF([.D34]=&quot;GUARDA PORTUÁRIO&quot;;240*[.R34];IF([.D34]=&quot;CONSELHEIRO&quot;;600*[.R34];IF([.D34]=&quot;DIRETOR&quot;;600*[.R34];IF([.D34]=&quot;FIEL&quot;;360*[.R34];IF([.D34]=&quot;FIEL AJUDANTE&quot;;360*[.R34];IF([.D34]=&quot;GERENTE&quot;;480*[.R34];IF([.D34]=&quot;SECRETÁRIA&quot;;360*[.R34];IF([.D34]=&quot;SUPERINTENDENTE&quot;;480*[.R34];IF([.D34]=&quot;SUPERVISOR&quot;;360*[.R34];IF([.D34]=&quot;ESPECIALISTA PORTUÁRIO&quot;;360*[.R34];IF([.D34]=&quot;TÉC. SERV. PORTUÁRIOS&quot;;240*[.R34];0)))))))))))))" table:style-name="ce34">
            <text:p>R$ 0,00</text:p>
          </table:table-cell>
          <table:table-cell office:value-type="currency" office:value="1512.7" table:formula="of:=SUM([.P34:.Q34];[.S34])" table:style-name="ce42">
            <text:p>R$ 1.512,70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9">
            <text:p>50905.000708/2023-40</text:p>
          </table:table-cell>
          <table:table-cell office:value-type="date" office:date-value="2023-02-07T00:00:00" table:style-name="ce47">
            <text:p>07/02/2023</text:p>
          </table:table-cell>
          <table:table-cell office:value-type="string" table:style-name="ce40">
            <text:p>SUZANA FIGUEIREDO PADILLA</text:p>
          </table:table-cell>
          <table:table-cell office:value-type="string" table:style-name="ce48">
            <text:p>TÉC. SERV. PORTUÁRIOS</text:p>
          </table:table-cell>
          <table:table-cell office:value-type="string" table:style-name="ce39">
            <text:p>SUPROC</text:p>
          </table:table-cell>
          <table:table-cell office:value-type="float" office:value="8338" table:style-name="ce39">
            <text:p>8338</text:p>
          </table:table-cell>
          <table:table-cell office:value-type="string" table:style-name="ce39">
            <text:p>***.945.441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2-28T00:00:00" table:style-name="ce30">
            <text:p>28/02/2023</text:p>
          </table:table-cell>
          <table:table-cell office:value-type="date" office:date-value="2023-03-02T00:00:00" table:style-name="ce30">
            <text:p>02/03/2023</text:p>
          </table:table-cell>
          <table:table-cell office:value-type="string" table:style-name="ce41">
            <text:p>Participação no evento INTERMODAL SOUTH AMERICA 2023</text:p>
          </table:table-cell>
          <table:table-cell office:value-type="currency" office:value="499.06" table:style-name="ce34">
            <text:p>R$ 499,06</text:p>
          </table:table-cell>
          <table:table-cell office:value-type="currency" office:value="499.06" table:style-name="ce34">
            <text:p>R$ 499,06</text:p>
          </table:table-cell>
          <table:table-cell office:value-type="float" office:value="3.6" table:style-name="ce39">
            <text:p>3,6</text:p>
          </table:table-cell>
          <table:table-cell office:value-type="currency" office:value="864" table:formula="of:=IF([.D35]=&quot;ASSESSOR&quot;;480*[.R35];IF([.D35]=&quot;COLABORADOR EVENTUAL&quot;;480*[.R35];IF([.D35]=&quot;GUARDA PORTUÁRIO&quot;;240*[.R35];IF([.D35]=&quot;CONSELHEIRO&quot;;600*[.R35];IF([.D35]=&quot;DIRETOR&quot;;600*[.R35];IF([.D35]=&quot;FIEL&quot;;360*[.R35];IF([.D35]=&quot;FIEL AJUDANTE&quot;;360*[.R35];IF([.D35]=&quot;GERENTE&quot;;480*[.R35];IF([.D35]=&quot;SECRETÁRIA&quot;;360*[.R35];IF([.D35]=&quot;SUPERINTENDENTE&quot;;480*[.R35];IF([.D35]=&quot;SUPERVISOR&quot;;360*[.R35];IF([.D35]=&quot;ESPECIALISTA PORTUÁRIO&quot;;360*[.R35];IF([.D35]=&quot;TÉC. SERV. PORTUÁRIOS&quot;;240*[.R35];0)))))))))))))" table:style-name="ce34">
            <text:p>R$ 864,00</text:p>
          </table:table-cell>
          <table:table-cell office:value-type="currency" office:value="1862.12" table:formula="of:=SUM([.P35:.Q35];[.S35])" table:style-name="ce42">
            <text:p>R$ 1.862,12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9">
            <text:p>50905.000711/2023-63</text:p>
          </table:table-cell>
          <table:table-cell office:value-type="date" office:date-value="2023-02-07T00:00:00" table:style-name="ce47">
            <text:p>07/02/2023</text:p>
          </table:table-cell>
          <table:table-cell office:value-type="string" table:style-name="ce40">
            <text:p>RAQUEL DE OLIVEIRA LANNES</text:p>
          </table:table-cell>
          <table:table-cell office:value-type="string" table:style-name="ce48">
            <text:p>ASSESSOR</text:p>
          </table:table-cell>
          <table:table-cell office:value-type="string" table:style-name="ce39">
            <text:p>DIRNES</text:p>
          </table:table-cell>
          <table:table-cell office:value-type="float" office:value="7930" table:style-name="ce39">
            <text:p>7930</text:p>
          </table:table-cell>
          <table:table-cell office:value-type="string" table:style-name="ce39">
            <text:p>***.282.87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2-28T00:00:00" table:style-name="ce30">
            <text:p>28/02/2023</text:p>
          </table:table-cell>
          <table:table-cell office:value-type="date" office:date-value="2023-03-03T00:00:00" table:style-name="ce30">
            <text:p>03/03/2023</text:p>
          </table:table-cell>
          <table:table-cell office:value-type="string" table:style-name="ce41">
            <text:p>Participação na 27ª edição do evento intermodal South América 2023</text:p>
          </table:table-cell>
          <table:table-cell office:value-type="currency" office:value="499.06" table:style-name="ce34">
            <text:p>R$ 499,06</text:p>
          </table:table-cell>
          <table:table-cell office:value-type="currency" office:value="499.06" table:style-name="ce34">
            <text:p>R$ 499,06</text:p>
          </table:table-cell>
          <table:table-cell office:value-type="float" office:value="4.5999999999999996" table:style-name="ce39">
            <text:p>4,6</text:p>
          </table:table-cell>
          <table:table-cell office:value-type="currency" office:value="2208" table:formula="of:=IF([.D36]=&quot;ASSESSOR&quot;;480*[.R36];IF([.D36]=&quot;COLABORADOR EVENTUAL&quot;;480*[.R36];IF([.D36]=&quot;GUARDA PORTUÁRIO&quot;;240*[.R36];IF([.D36]=&quot;CONSELHEIRO&quot;;600*[.R36];IF([.D36]=&quot;DIRETOR&quot;;600*[.R36];IF([.D36]=&quot;FIEL&quot;;360*[.R36];IF([.D36]=&quot;FIEL AJUDANTE&quot;;360*[.R36];IF([.D36]=&quot;GERENTE&quot;;480*[.R36];IF([.D36]=&quot;SECRETÁRIA&quot;;360*[.R36];IF([.D36]=&quot;SUPERINTENDENTE&quot;;480*[.R36];IF([.D36]=&quot;SUPERVISOR&quot;;360*[.R36];IF([.D36]=&quot;ESPECIALISTA PORTUÁRIO&quot;;360*[.R36];IF([.D36]=&quot;TÉC. SERV. PORTUÁRIOS&quot;;240*[.R36];0)))))))))))))" table:style-name="ce34">
            <text:p>R$ 2.208,00</text:p>
          </table:table-cell>
          <table:table-cell office:value-type="currency" office:value="3206.12" table:formula="of:=SUM([.P36:.Q36];[.S36])" table:style-name="ce42">
            <text:p>R$ 3.206,12</text:p>
          </table:table-cell>
          <table:table-cell table:number-columns-repeated="16364" table:style-name="ce28"/>
        </table:table-row>
        <table:table-row table:style-name="ro6">
          <table:table-cell office:value-type="string" table:style-name="ce44">
            <text:p>50905.000707/2023-03</text:p>
          </table:table-cell>
          <table:table-cell office:value-type="date" office:date-value="2023-02-08T00:00:00" table:style-name="ce30">
            <text:p>08/02/2023</text:p>
          </table:table-cell>
          <table:table-cell office:value-type="string" table:style-name="ce49">
            <text:p>MARCELO SANTIAGO VILLAS BOAS<text:s/></text:p>
          </table:table-cell>
          <table:table-cell office:value-type="string" table:style-name="ce44">
            <text:p>GERENTE</text:p>
          </table:table-cell>
          <table:table-cell office:value-type="string" table:style-name="ce44">
            <text:p>CONRIO</text:p>
          </table:table-cell>
          <table:table-cell office:value-type="float" office:value="9713" table:style-name="ce44">
            <text:p>9713</text:p>
          </table:table-cell>
          <table:table-cell office:value-type="string" table:style-name="ce44">
            <text:p>***.848.757-**</text:p>
          </table:table-cell>
          <table:table-cell office:value-type="string" table:style-name="ce44">
            <text:p>AÉREO</text:p>
          </table:table-cell>
          <table:table-cell office:value-type="string" table:style-name="ce44">
            <text:p>ECONÔMICA</text:p>
          </table:table-cell>
          <table:table-cell office:value-type="string" table:style-name="ce44">
            <text:p>LATAM</text:p>
          </table:table-cell>
          <table:table-cell office:value-type="string" table:style-name="ce44">
            <text:p>RIO DE JANEIRO</text:p>
          </table:table-cell>
          <table:table-cell office:value-type="string" table:style-name="ce44">
            <text:p>SÃO PAULO</text:p>
          </table:table-cell>
          <table:table-cell office:value-type="date" office:date-value="2023-03-01T00:00:00" table:style-name="ce30">
            <text:p>01/03/2023</text:p>
          </table:table-cell>
          <table:table-cell office:value-type="date" office:date-value="2023-03-02T00:00:00" table:style-name="ce30">
            <text:p>02/03/2023</text:p>
          </table:table-cell>
          <table:table-cell office:value-type="string" table:style-name="ce41">
            <text:p>Participação no evento INTERMODAL SOUTH AMERICA 2023</text:p>
          </table:table-cell>
          <table:table-cell office:value-type="currency" office:value="580.54" table:style-name="ce34">
            <text:p>R$ 580,54</text:p>
          </table:table-cell>
          <table:table-cell office:value-type="currency" office:value="580.54" table:style-name="ce34">
            <text:p>R$ 580,54</text:p>
          </table:table-cell>
          <table:table-cell office:value-type="float" office:value="1.6" table:style-name="ce44">
            <text:p>1,6</text:p>
          </table:table-cell>
          <table:table-cell office:value-type="currency" office:value="768" table:formula="of:=IF([.D37]=&quot;ASSESSOR&quot;;480*[.R37];IF([.D37]=&quot;COLABORADOR EVENTUAL&quot;;480*[.R37];IF([.D37]=&quot;GUARDA PORTUÁRIO&quot;;240*[.R37];IF([.D37]=&quot;CONSELHEIRO&quot;;600*[.R37];IF([.D37]=&quot;DIRETOR&quot;;600*[.R37];IF([.D37]=&quot;FIEL&quot;;360*[.R37];IF([.D37]=&quot;FIEL AJUDANTE&quot;;360*[.R37];IF([.D37]=&quot;GERENTE&quot;;480*[.R37];IF([.D37]=&quot;SECRETÁRIA&quot;;360*[.R37];IF([.D37]=&quot;SUPERINTENDENTE&quot;;480*[.R37];IF([.D37]=&quot;SUPERVISOR&quot;;360*[.R37];IF([.D37]=&quot;ESPECIALISTA PORTUÁRIO&quot;;360*[.R37];IF([.D37]=&quot;TÉC. SERV. PORTUÁRIOS&quot;;240*[.R37];0)))))))))))))" table:style-name="ce34">
            <text:p>R$ 768,00</text:p>
          </table:table-cell>
          <table:table-cell office:value-type="currency" office:value="1929.08" table:formula="of:=SUM([.P37:.Q37];[.S37])" table:style-name="ce42">
            <text:p>R$ 1.929,08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9">
            <text:p>50905.000731/2023-34</text:p>
          </table:table-cell>
          <table:table-cell office:value-type="date" office:date-value="2023-02-09T00:00:00" table:style-name="ce30">
            <text:p>09/02/2023</text:p>
          </table:table-cell>
          <table:table-cell office:value-type="string" table:style-name="ce40">
            <text:p>LUIZ FERNANDO WALTHER</text:p>
          </table:table-cell>
          <table:table-cell office:value-type="string" table:style-name="ce39">
            <text:p>DIRETOR</text:p>
          </table:table-cell>
          <table:table-cell office:value-type="string" table:style-name="ce39">
            <text:p>DIRGEP</text:p>
          </table:table-cell>
          <table:table-cell office:value-type="float" office:value="9917" table:style-name="ce39">
            <text:p>9917</text:p>
          </table:table-cell>
          <table:table-cell office:value-type="string" table:style-name="ce39">
            <text:p>***.832.30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2-28T00:00:00" table:style-name="ce30">
            <text:p>28/02/2023</text:p>
          </table:table-cell>
          <table:table-cell office:value-type="date" office:date-value="2023-03-02T00:00:00" table:style-name="ce30">
            <text:p>02/03/2023</text:p>
          </table:table-cell>
          <table:table-cell office:value-type="string" table:style-name="ce41">
            <text:p>Participação na 27ª EDIÇÃO do INTERMODAL SOUTH AMERICA 2023</text:p>
          </table:table-cell>
          <table:table-cell office:value-type="currency" office:value="718.77" table:style-name="ce34">
            <text:p>R$ 718,77</text:p>
          </table:table-cell>
          <table:table-cell office:value-type="currency" office:value="718.77" table:style-name="ce34">
            <text:p>R$ 718,77</text:p>
          </table:table-cell>
          <table:table-cell office:value-type="float" office:value="2.6" table:style-name="ce39">
            <text:p>2,6</text:p>
          </table:table-cell>
          <table:table-cell office:value-type="currency" office:value="1560" table:formula="of:=IF([.D38]=&quot;ASSESSOR&quot;;480*[.R38];IF([.D38]=&quot;COLABORADOR EVENTUAL&quot;;480*[.R38];IF([.D38]=&quot;GUARDA PORTUÁRIO&quot;;240*[.R38];IF([.D38]=&quot;CONSELHEIRO&quot;;600*[.R38];IF([.D38]=&quot;DIRETOR&quot;;600*[.R38];IF([.D38]=&quot;FIEL&quot;;360*[.R38];IF([.D38]=&quot;FIEL AJUDANTE&quot;;360*[.R38];IF([.D38]=&quot;GERENTE&quot;;480*[.R38];IF([.D38]=&quot;SECRETÁRIA&quot;;360*[.R38];IF([.D38]=&quot;SUPERINTENDENTE&quot;;480*[.R38];IF([.D38]=&quot;SUPERVISOR&quot;;360*[.R38];IF([.D38]=&quot;ESPECIALISTA PORTUÁRIO&quot;;360*[.R38];IF([.D38]=&quot;TÉC. SERV. PORTUÁRIOS&quot;;240*[.R38];0)))))))))))))" table:style-name="ce34">
            <text:p>R$ 1.560,00</text:p>
          </table:table-cell>
          <table:table-cell office:value-type="currency" office:value="2997.54" table:formula="of:=SUM([.P38:.Q38];[.S38])" table:style-name="ce42">
            <text:p>R$ 2.997,54</text:p>
          </table:table-cell>
          <table:table-cell table:style-name="ce1"/>
          <table:table-cell table:style-name="ce50"/>
          <table:table-cell table:number-columns-repeated="16362"/>
        </table:table-row>
        <table:table-row table:style-name="ro5">
          <table:table-cell office:value-type="string" table:style-name="ce39">
            <text:p>50905.000706/2023-51</text:p>
          </table:table-cell>
          <table:table-cell office:value-type="date" office:date-value="2023-02-09T00:00:00" table:style-name="ce30">
            <text:p>09/02/2023</text:p>
          </table:table-cell>
          <table:table-cell office:value-type="string" table:style-name="ce40">
            <text:p>RAFAEL MARQUES PINA<text:s/></text:p>
          </table:table-cell>
          <table:table-cell office:value-type="string" table:style-name="ce39">
            <text:p>GERENTE</text:p>
          </table:table-cell>
          <table:table-cell office:value-type="string" table:style-name="ce39">
            <text:p>GEPLAN</text:p>
          </table:table-cell>
          <table:table-cell office:value-type="float" office:value="9524" table:style-name="ce39">
            <text:p>9524</text:p>
          </table:table-cell>
          <table:table-cell office:value-type="string" table:style-name="ce39">
            <text:p>***.077.413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GOL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-</text:p>
          </table:table-cell>
          <table:table-cell office:value-type="date" office:date-value="2023-02-28T00:00:00" table:style-name="ce30">
            <text:p>28/02/202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876.81" table:style-name="ce34">
            <text:p>R$ 876,81</text:p>
          </table:table-cell>
          <table:table-cell office:value-type="currency" office:value="0" table:style-name="ce34">
            <text:p>R$ 0,00</text:p>
          </table:table-cell>
          <table:table-cell office:value-type="float" office:value="2.6" table:style-name="ce39">
            <text:p>2,6</text:p>
          </table:table-cell>
          <table:table-cell office:value-type="currency" office:value="1248" table:formula="of:=IF([.D39]=&quot;ASSESSOR&quot;;480*[.R39];IF([.D39]=&quot;COLABORADOR EVENTUAL&quot;;480*[.R39];IF([.D39]=&quot;GUARDA PORTUÁRIO&quot;;240*[.R39];IF([.D39]=&quot;CONSELHEIRO&quot;;600*[.R39];IF([.D39]=&quot;DIRETOR&quot;;600*[.R39];IF([.D39]=&quot;FIEL&quot;;360*[.R39];IF([.D39]=&quot;FIEL AJUDANTE&quot;;360*[.R39];IF([.D39]=&quot;GERENTE&quot;;480*[.R39];IF([.D39]=&quot;SECRETÁRIA&quot;;360*[.R39];IF([.D39]=&quot;SUPERINTENDENTE&quot;;480*[.R39];IF([.D39]=&quot;SUPERVISOR&quot;;360*[.R39];IF([.D39]=&quot;ESPECIALISTA PORTUÁRIO&quot;;360*[.R39];IF([.D39]=&quot;TÉC. SERV. PORTUÁRIOS&quot;;240*[.R39];0)))))))))))))" table:style-name="ce34">
            <text:p>R$ 1.248,00</text:p>
          </table:table-cell>
          <table:table-cell office:value-type="currency" office:value="2124.81" table:formula="of:=SUM([.P39:.Q39];[.S39])" table:style-name="ce42">
            <text:p>R$ 2.124,81</text:p>
          </table:table-cell>
          <table:table-cell table:style-name="ce1"/>
          <table:table-cell table:style-name="ce50"/>
          <table:table-cell table:number-columns-repeated="16362"/>
        </table:table-row>
        <table:table-row table:style-name="ro5">
          <table:table-cell office:value-type="string" table:style-name="ce39">
            <text:p>50905.000706/2023-51</text:p>
          </table:table-cell>
          <table:table-cell office:value-type="date" office:date-value="2023-02-09T00:00:00" table:style-name="ce30">
            <text:p>09/02/2023</text:p>
          </table:table-cell>
          <table:table-cell office:value-type="string" table:style-name="ce40">
            <text:p>RAFAEL MARQUES PINA<text:s/></text:p>
          </table:table-cell>
          <table:table-cell office:value-type="string" table:style-name="ce39">
            <text:p>GERENTE</text:p>
          </table:table-cell>
          <table:table-cell office:value-type="string" table:style-name="ce39">
            <text:p>GEPLAN</text:p>
          </table:table-cell>
          <table:table-cell office:value-type="float" office:value="9524" table:style-name="ce39">
            <text:p>9524</text:p>
          </table:table-cell>
          <table:table-cell office:value-type="string" table:style-name="ce39">
            <text:p>***.077.413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GOL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SÃO PAULO</text:p>
          </table:table-cell>
          <table:table-cell office:value-type="string" table:style-name="ce30">
            <text:p>-</text:p>
          </table:table-cell>
          <table:table-cell office:value-type="date" office:date-value="2023-03-02T00:00:00" table:style-name="ce30">
            <text:p>02/03/2023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0" table:style-name="ce34">
            <text:p>R$ 0,00</text:p>
          </table:table-cell>
          <table:table-cell office:value-type="currency" office:value="580.54" table:style-name="ce34">
            <text:p>R$ 580,54</text:p>
          </table:table-cell>
          <table:table-cell table:style-name="ce39"/>
          <table:table-cell office:value-type="currency" office:value="0" table:formula="of:=IF([.D40]=&quot;ASSESSOR&quot;;480*[.R40];IF([.D40]=&quot;COLABORADOR EVENTUAL&quot;;480*[.R40];IF([.D40]=&quot;GUARDA PORTUÁRIO&quot;;240*[.R40];IF([.D40]=&quot;CONSELHEIRO&quot;;600*[.R40];IF([.D40]=&quot;DIRETOR&quot;;600*[.R40];IF([.D40]=&quot;FIEL&quot;;360*[.R40];IF([.D40]=&quot;FIEL AJUDANTE&quot;;360*[.R40];IF([.D40]=&quot;GERENTE&quot;;480*[.R40];IF([.D40]=&quot;SECRETÁRIA&quot;;360*[.R40];IF([.D40]=&quot;SUPERINTENDENTE&quot;;480*[.R40];IF([.D40]=&quot;SUPERVISOR&quot;;360*[.R40];IF([.D40]=&quot;ESPECIALISTA PORTUÁRIO&quot;;360*[.R40];IF([.D40]=&quot;TÉC. SERV. PORTUÁRIOS&quot;;240*[.R40];0)))))))))))))" table:style-name="ce34">
            <text:p>R$ 0,00</text:p>
          </table:table-cell>
          <table:table-cell office:value-type="currency" office:value="580.54" table:formula="of:=SUM([.P40:.Q40];[.S40])" table:style-name="ce42">
            <text:p>R$ 580,54</text:p>
          </table:table-cell>
          <table:table-cell table:style-name="ce1"/>
          <table:table-cell table:style-name="ce50"/>
          <table:table-cell table:number-columns-repeated="16362"/>
        </table:table-row>
        <table:table-row table:style-name="ro5">
          <table:table-cell office:value-type="string" table:style-name="ce44">
            <text:p>50905.000694/2023-64</text:p>
          </table:table-cell>
          <table:table-cell office:value-type="date" office:date-value="2023-02-09T00:00:00" table:style-name="ce30">
            <text:p>09/02/2023</text:p>
          </table:table-cell>
          <table:table-cell office:value-type="string" table:style-name="ce43">
            <text:p>EDUARDO CORREIA MIGUEZ</text:p>
          </table:table-cell>
          <table:table-cell office:value-type="string" table:style-name="ce44">
            <text:p>SUPERINTENDENTE</text:p>
          </table:table-cell>
          <table:table-cell office:value-type="string" table:style-name="ce44">
            <text:p>SUPDEN</text:p>
          </table:table-cell>
          <table:table-cell office:value-type="float" office:value="9449" table:style-name="ce44">
            <text:p>9449</text:p>
          </table:table-cell>
          <table:table-cell office:value-type="string" table:style-name="ce44">
            <text:p>***.437.957-**</text:p>
          </table:table-cell>
          <table:table-cell office:value-type="string" table:style-name="ce44">
            <text:p>AÉREO</text:p>
          </table:table-cell>
          <table:table-cell office:value-type="string" table:style-name="ce44">
            <text:p>ECONÔMICA</text:p>
          </table:table-cell>
          <table:table-cell office:value-type="string" table:style-name="ce44">
            <text:p>GOL</text:p>
          </table:table-cell>
          <table:table-cell office:value-type="string" table:style-name="ce44">
            <text:p>RIO DE JANEIRO</text:p>
          </table:table-cell>
          <table:table-cell office:value-type="string" table:style-name="ce44">
            <text:p>-</text:p>
          </table:table-cell>
          <table:table-cell office:value-type="date" office:date-value="2023-02-28T00:00:00" table:style-name="ce30">
            <text:p>28/02/202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876.81" table:style-name="ce34">
            <text:p>R$ 876,81</text:p>
          </table:table-cell>
          <table:table-cell office:value-type="currency" office:value="0" table:style-name="ce34">
            <text:p>R$ 0,00</text:p>
          </table:table-cell>
          <table:table-cell office:value-type="float" office:value="2.6" table:style-name="ce44">
            <text:p>2,6</text:p>
          </table:table-cell>
          <table:table-cell office:value-type="currency" office:value="1248" table:formula="of:=IF([.D41]=&quot;ASSESSOR&quot;;480*[.R41];IF([.D41]=&quot;COLABORADOR EVENTUAL&quot;;480*[.R41];IF([.D41]=&quot;GUARDA PORTUÁRIO&quot;;240*[.R41];IF([.D41]=&quot;CONSELHEIRO&quot;;600*[.R41];IF([.D41]=&quot;DIRETOR&quot;;600*[.R41];IF([.D41]=&quot;FIEL&quot;;360*[.R41];IF([.D41]=&quot;FIEL AJUDANTE&quot;;360*[.R41];IF([.D41]=&quot;GERENTE&quot;;480*[.R41];IF([.D41]=&quot;SECRETÁRIA&quot;;360*[.R41];IF([.D41]=&quot;SUPERINTENDENTE&quot;;480*[.R41];IF([.D41]=&quot;SUPERVISOR&quot;;360*[.R41];IF([.D41]=&quot;ESPECIALISTA PORTUÁRIO&quot;;360*[.R41];IF([.D41]=&quot;TÉC. SERV. PORTUÁRIOS&quot;;240*[.R41];0)))))))))))))" table:style-name="ce34">
            <text:p>R$ 1.248,00</text:p>
          </table:table-cell>
          <table:table-cell office:value-type="currency" office:value="2124.81" table:formula="of:=SUM([.P41:.Q41];[.S41])" table:style-name="ce42">
            <text:p>R$ 2.124,81</text:p>
          </table:table-cell>
          <table:table-cell table:style-name="ce1"/>
          <table:table-cell table:style-name="ce50"/>
          <table:table-cell table:number-columns-repeated="16362"/>
        </table:table-row>
        <table:table-row table:style-name="ro5">
          <table:table-cell office:value-type="string" table:style-name="ce44">
            <text:p>50905.000694/2023-64</text:p>
          </table:table-cell>
          <table:table-cell office:value-type="date" office:date-value="2023-02-09T00:00:00" table:style-name="ce12">
            <text:p>09/02/2023</text:p>
          </table:table-cell>
          <table:table-cell office:value-type="string" table:style-name="ce43">
            <text:p>EDUARDO CORREIA MIGUEZ</text:p>
          </table:table-cell>
          <table:table-cell office:value-type="string" table:style-name="ce39">
            <text:p>SUPERINTENDENTE</text:p>
          </table:table-cell>
          <table:table-cell office:value-type="string" table:style-name="ce39">
            <text:p>SUPDEN</text:p>
          </table:table-cell>
          <table:table-cell office:value-type="float" office:value="9449" table:style-name="ce39">
            <text:p>9449</text:p>
          </table:table-cell>
          <table:table-cell office:value-type="string" table:style-name="ce44">
            <text:p>***.437.95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SÃO PAULO</text:p>
          </table:table-cell>
          <table:table-cell office:value-type="string" table:style-name="ce12">
            <text:p>-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0" table:style-name="ce26">
            <text:p>R$ 0,00</text:p>
          </table:table-cell>
          <table:table-cell office:value-type="currency" office:value="580.54" table:style-name="ce26">
            <text:p>R$ 580,54</text:p>
          </table:table-cell>
          <table:table-cell table:style-name="ce39"/>
          <table:table-cell office:value-type="currency" office:value="0" table:formula="of:=IF([.D42]=&quot;ASSESSOR&quot;;480*[.R42];IF([.D42]=&quot;COLABORADOR EVENTUAL&quot;;480*[.R42];IF([.D42]=&quot;GUARDA PORTUÁRIO&quot;;240*[.R42];IF([.D42]=&quot;CONSELHEIRO&quot;;600*[.R42];IF([.D42]=&quot;DIRETOR&quot;;600*[.R42];IF([.D42]=&quot;FIEL&quot;;360*[.R42];IF([.D42]=&quot;FIEL AJUDANTE&quot;;360*[.R42];IF([.D42]=&quot;GERENTE&quot;;480*[.R42];IF([.D42]=&quot;SECRETÁRIA&quot;;360*[.R42];IF([.D42]=&quot;SUPERINTENDENTE&quot;;480*[.R42];IF([.D42]=&quot;SUPERVISOR&quot;;360*[.R42];IF([.D42]=&quot;ESPECIALISTA PORTUÁRIO&quot;;360*[.R42];IF([.D42]=&quot;TÉC. SERV. PORTUÁRIOS&quot;;240*[.R42];0)))))))))))))" table:style-name="ce26">
            <text:p>R$ 0,00</text:p>
          </table:table-cell>
          <table:table-cell office:value-type="currency" office:value="580.54" table:formula="of:=SUM([.P42:.Q42];[.S42])" table:style-name="ce51">
            <text:p>R$ 580,54</text:p>
          </table:table-cell>
          <table:table-cell table:style-name="ce1"/>
          <table:table-cell table:style-name="ce50"/>
          <table:table-cell table:number-columns-repeated="16362"/>
        </table:table-row>
        <table:table-row table:style-name="ro1">
          <table:table-cell office:value-type="string" table:style-name="ce39">
            <text:p>50905.000782/2023-66</text:p>
          </table:table-cell>
          <table:table-cell office:value-type="date" office:date-value="2023-02-12T00:00:00" table:style-name="ce30">
            <text:p>12/02/2023</text:p>
          </table:table-cell>
          <table:table-cell office:value-type="string" table:style-name="ce40">
            <text:p>LEANDRO RODRIGO ALVES</text:p>
          </table:table-cell>
          <table:table-cell table:number-columns-repeated="4" table:style-name="ce39"/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AZUL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2-28T00:00:00" table:style-name="ce30">
            <text:p>28/02/2023</text:p>
          </table:table-cell>
          <table:table-cell office:value-type="date" office:date-value="2023-03-02T00:00:00" table:style-name="ce30">
            <text:p>02/03/2023</text:p>
          </table:table-cell>
          <table:table-cell table:style-name="ce41"/>
          <table:table-cell office:value-type="currency" office:value="0" table:style-name="ce34">
            <text:p>R$ 0,00</text:p>
          </table:table-cell>
          <table:table-cell office:value-type="currency" office:value="0" table:style-name="ce34">
            <text:p>R$ 0,00</text:p>
          </table:table-cell>
          <table:table-cell office:value-type="float" office:value="0" table:style-name="ce39">
            <text:p>0</text:p>
          </table:table-cell>
          <table:table-cell office:value-type="currency" office:value="0" table:formula="of:=IF([.D43]=&quot;ASSESSOR&quot;;480*[.R43];IF([.D43]=&quot;COLABORADOR EVENTUAL&quot;;480*[.R43];IF([.D43]=&quot;GUARDA PORTUÁRIO&quot;;240*[.R43];IF([.D43]=&quot;CONSELHEIRO&quot;;600*[.R43];IF([.D43]=&quot;DIRETOR&quot;;600*[.R43];IF([.D43]=&quot;FIEL&quot;;360*[.R43];IF([.D43]=&quot;FIEL AJUDANTE&quot;;360*[.R43];IF([.D43]=&quot;GERENTE&quot;;480*[.R43];IF([.D43]=&quot;SECRETÁRIA&quot;;360*[.R43];IF([.D43]=&quot;SUPERINTENDENTE&quot;;480*[.R43];IF([.D43]=&quot;SUPERVISOR&quot;;360*[.R43];IF([.D43]=&quot;ESPECIALISTA PORTUÁRIO&quot;;360*[.R43];IF([.D43]=&quot;TÉC. SERV. PORTUÁRIOS&quot;;240*[.R43];0)))))))))))))" table:style-name="ce34">
            <text:p>R$ 0,00</text:p>
          </table:table-cell>
          <table:table-cell office:value-type="currency" office:value="0" table:formula="of:=SUM([.P43:.Q43];[.S43])" table:style-name="ce42">
            <text:p>R$ 0,00</text:p>
          </table:table-cell>
          <table:table-cell table:style-name="ce1"/>
          <table:table-cell table:style-name="ce50"/>
          <table:table-cell table:number-columns-repeated="16362"/>
        </table:table-row>
        <table:table-row table:style-name="ro6">
          <table:table-cell office:value-type="string" table:style-name="ce39">
            <text:p><text:s/>50905.000786/2023-44</text:p>
          </table:table-cell>
          <table:table-cell office:value-type="date" office:date-value="2023-02-12T00:00:00" table:style-name="ce30">
            <text:p>12/02/2023</text:p>
          </table:table-cell>
          <table:table-cell office:value-type="string" table:style-name="ce40">
            <text:p>CINTIA DE CARVALHO CASTRO</text:p>
          </table:table-cell>
          <table:table-cell office:value-type="string" table:style-name="ce39">
            <text:p>GERENTE</text:p>
          </table:table-cell>
          <table:table-cell office:value-type="string" table:style-name="ce39">
            <text:p>GERFIT</text:p>
          </table:table-cell>
          <table:table-cell office:value-type="float" office:value="9523" table:style-name="ce39">
            <text:p>9523</text:p>
          </table:table-cell>
          <table:table-cell office:value-type="string" table:style-name="ce39">
            <text:p>***.450.75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AZUL<text:s/>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-</text:p>
          </table:table-cell>
          <table:table-cell office:value-type="date" office:date-value="2023-02-28T00:00:00" table:style-name="ce30">
            <text:p>28/02/202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Participação na 27ª EDIÇÃO do INTERMODAL SOUTH AMERICA 2023</text:p>
          </table:table-cell>
          <table:table-cell office:value-type="currency" office:value="263.70999999999998" table:style-name="ce34">
            <text:p>R$ 263,71</text:p>
          </table:table-cell>
          <table:table-cell office:value-type="currency" office:value="0" table:style-name="ce34">
            <text:p>R$ 0,00</text:p>
          </table:table-cell>
          <table:table-cell office:value-type="float" office:value="1.6" table:style-name="ce39">
            <text:p>1,6</text:p>
          </table:table-cell>
          <table:table-cell office:value-type="currency" office:value="768" table:formula="of:=IF([.D44]=&quot;ASSESSOR&quot;;480*[.R44];IF([.D44]=&quot;COLABORADOR EVENTUAL&quot;;480*[.R44];IF([.D44]=&quot;GUARDA PORTUÁRIO&quot;;240*[.R44];IF([.D44]=&quot;CONSELHEIRO&quot;;600*[.R44];IF([.D44]=&quot;DIRETOR&quot;;600*[.R44];IF([.D44]=&quot;FIEL&quot;;360*[.R44];IF([.D44]=&quot;FIEL AJUDANTE&quot;;360*[.R44];IF([.D44]=&quot;GERENTE&quot;;480*[.R44];IF([.D44]=&quot;SECRETÁRIA&quot;;360*[.R44];IF([.D44]=&quot;SUPERINTENDENTE&quot;;480*[.R44];IF([.D44]=&quot;SUPERVISOR&quot;;360*[.R44];IF([.D44]=&quot;ESPECIALISTA PORTUÁRIO&quot;;360*[.R44];IF([.D44]=&quot;TÉC. SERV. PORTUÁRIOS&quot;;240*[.R44];0)))))))))))))" table:style-name="ce34">
            <text:p>R$ 768,00</text:p>
          </table:table-cell>
          <table:table-cell office:value-type="currency" office:value="1031.71" table:formula="of:=SUM([.P44:.Q44];[.S44])" table:style-name="ce42">
            <text:p>R$ 1.031,71</text:p>
          </table:table-cell>
          <table:table-cell table:style-name="ce1"/>
          <table:table-cell table:style-name="ce50"/>
          <table:table-cell table:number-columns-repeated="16362"/>
        </table:table-row>
        <table:table-row table:style-name="ro6">
          <table:table-cell office:value-type="string" table:style-name="ce39">
            <text:p><text:s/>50905.000786/2023-44</text:p>
          </table:table-cell>
          <table:table-cell office:value-type="date" office:date-value="2023-02-12T00:00:00" table:style-name="ce30">
            <text:p>12/02/2023</text:p>
          </table:table-cell>
          <table:table-cell office:value-type="string" table:style-name="ce40">
            <text:p>CINTIA DE CARVALHO CASTRO</text:p>
          </table:table-cell>
          <table:table-cell office:value-type="string" table:style-name="ce39">
            <text:p>GERENTE</text:p>
          </table:table-cell>
          <table:table-cell office:value-type="string" table:style-name="ce39">
            <text:p>GERFIT</text:p>
          </table:table-cell>
          <table:table-cell office:value-type="float" office:value="9523" table:style-name="ce39">
            <text:p>9523</text:p>
          </table:table-cell>
          <table:table-cell office:value-type="string" table:style-name="ce39">
            <text:p>***.450.75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SÃO PAULO</text:p>
          </table:table-cell>
          <table:table-cell office:value-type="string" table:style-name="ce30">
            <text:p>-</text:p>
          </table:table-cell>
          <table:table-cell office:value-type="date" office:date-value="2023-03-01T00:00:00" table:style-name="ce30">
            <text:p>01/03/2023</text:p>
          </table:table-cell>
          <table:table-cell office:value-type="string" table:style-name="ce41">
            <text:p>Participação na 27ª EDIÇÃO do INTERMODAL SOUTH AMERICA 2023</text:p>
          </table:table-cell>
          <table:table-cell office:value-type="currency" office:value="0" table:style-name="ce34">
            <text:p>R$ 0,00</text:p>
          </table:table-cell>
          <table:table-cell office:value-type="currency" office:value="254.19" table:style-name="ce34">
            <text:p>R$ 254,19</text:p>
          </table:table-cell>
          <table:table-cell table:style-name="ce39"/>
          <table:table-cell office:value-type="currency" office:value="0" table:formula="of:=IF([.D45]=&quot;ASSESSOR&quot;;480*[.R45];IF([.D45]=&quot;COLABORADOR EVENTUAL&quot;;480*[.R45];IF([.D45]=&quot;GUARDA PORTUÁRIO&quot;;240*[.R45];IF([.D45]=&quot;CONSELHEIRO&quot;;600*[.R45];IF([.D45]=&quot;DIRETOR&quot;;600*[.R45];IF([.D45]=&quot;FIEL&quot;;360*[.R45];IF([.D45]=&quot;FIEL AJUDANTE&quot;;360*[.R45];IF([.D45]=&quot;GERENTE&quot;;480*[.R45];IF([.D45]=&quot;SECRETÁRIA&quot;;360*[.R45];IF([.D45]=&quot;SUPERINTENDENTE&quot;;480*[.R45];IF([.D45]=&quot;SUPERVISOR&quot;;360*[.R45];IF([.D45]=&quot;ESPECIALISTA PORTUÁRIO&quot;;360*[.R45];IF([.D45]=&quot;TÉC. SERV. PORTUÁRIOS&quot;;240*[.R45];0)))))))))))))" table:style-name="ce34">
            <text:p>R$ 0,00</text:p>
          </table:table-cell>
          <table:table-cell office:value-type="currency" office:value="254.19" table:formula="of:=SUM([.P45:.Q45];[.S45])" table:style-name="ce42">
            <text:p>R$ 254,19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44">
            <text:p>50905.000788/2023-33</text:p>
          </table:table-cell>
          <table:table-cell office:value-type="date" office:date-value="2023-02-12T00:00:00" table:style-name="ce30">
            <text:p>12/02/2023</text:p>
          </table:table-cell>
          <table:table-cell office:value-type="string" table:style-name="ce52">
            <text:p>JOÃO PAULO SILVA DE MIRANDA LIMA<text:s/></text:p>
          </table:table-cell>
          <table:table-cell office:value-type="string" table:style-name="ce44">
            <text:p>GERENTE</text:p>
          </table:table-cell>
          <table:table-cell office:value-type="string" table:style-name="ce44">
            <text:p>GERFOP</text:p>
          </table:table-cell>
          <table:table-cell office:value-type="float" office:value="9418" table:style-name="ce44">
            <text:p>9418</text:p>
          </table:table-cell>
          <table:table-cell office:value-type="string" table:style-name="ce44">
            <text:p>***.448.717-**</text:p>
          </table:table-cell>
          <table:table-cell office:value-type="string" table:style-name="ce44">
            <text:p>AÉREO</text:p>
          </table:table-cell>
          <table:table-cell office:value-type="string" table:style-name="ce44">
            <text:p>ECONÔMICA</text:p>
          </table:table-cell>
          <table:table-cell office:value-type="string" table:style-name="ce44">
            <text:p>AZUL<text:s/></text:p>
          </table:table-cell>
          <table:table-cell office:value-type="string" table:style-name="ce44">
            <text:p>RIO DE JANEIRO</text:p>
          </table:table-cell>
          <table:table-cell office:value-type="string" table:style-name="ce44">
            <text:p>SÃO PAULO</text:p>
          </table:table-cell>
          <table:table-cell office:value-type="date" office:date-value="2023-02-28T00:00:00" table:style-name="ce30">
            <text:p>28/02/2023</text:p>
          </table:table-cell>
          <table:table-cell office:value-type="date" office:date-value="2023-03-02T00:00:00" table:style-name="ce30">
            <text:p>02/03/2023</text:p>
          </table:table-cell>
          <table:table-cell office:value-type="string" table:style-name="ce41">
            <text:p>Participação na 27ª EDIÇÃO do INTERMODAL SOUTH AMERICA 2023</text:p>
          </table:table-cell>
          <table:table-cell office:value-type="currency" office:value="255.905" table:style-name="ce34">
            <text:p>R$ 255,91</text:p>
          </table:table-cell>
          <table:table-cell office:value-type="currency" office:value="255.905" table:style-name="ce34">
            <text:p>R$ 255,91</text:p>
          </table:table-cell>
          <table:table-cell office:value-type="float" office:value="2.6" table:style-name="ce44">
            <text:p>2,6</text:p>
          </table:table-cell>
          <table:table-cell office:value-type="currency" office:value="1248" table:formula="of:=IF([.D46]=&quot;ASSESSOR&quot;;480*[.R46];IF([.D46]=&quot;COLABORADOR EVENTUAL&quot;;480*[.R46];IF([.D46]=&quot;GUARDA PORTUÁRIO&quot;;240*[.R46];IF([.D46]=&quot;CONSELHEIRO&quot;;600*[.R46];IF([.D46]=&quot;DIRETOR&quot;;600*[.R46];IF([.D46]=&quot;FIEL&quot;;360*[.R46];IF([.D46]=&quot;FIEL AJUDANTE&quot;;360*[.R46];IF([.D46]=&quot;GERENTE&quot;;480*[.R46];IF([.D46]=&quot;SECRETÁRIA&quot;;360*[.R46];IF([.D46]=&quot;SUPERINTENDENTE&quot;;480*[.R46];IF([.D46]=&quot;SUPERVISOR&quot;;360*[.R46];IF([.D46]=&quot;ESPECIALISTA PORTUÁRIO&quot;;360*[.R46];IF([.D46]=&quot;TÉC. SERV. PORTUÁRIOS&quot;;240*[.R46];0)))))))))))))" table:style-name="ce34">
            <text:p>R$ 1.248,00</text:p>
          </table:table-cell>
          <table:table-cell office:value-type="currency" office:value="1759.81" table:formula="of:=SUM([.P46:.Q46];[.S46])" table:style-name="ce42">
            <text:p>R$ 1.759,81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9">
            <text:p><text:s/>50905.000783/2023-19</text:p>
          </table:table-cell>
          <table:table-cell office:value-type="date" office:date-value="2023-02-12T00:00:00" table:style-name="ce30">
            <text:p>12/02/2023</text:p>
          </table:table-cell>
          <table:table-cell office:value-type="string" table:style-name="ce40">
            <text:p>LEANDRO RODRIGO ALVES</text:p>
          </table:table-cell>
          <table:table-cell office:value-type="string" table:style-name="ce39">
            <text:p>SUPERVISOR<text:s/></text:p>
          </table:table-cell>
          <table:table-cell office:value-type="string" table:style-name="ce39">
            <text:p>SUOPER</text:p>
          </table:table-cell>
          <table:table-cell office:value-type="float" office:value="9011" table:style-name="ce39">
            <text:p>9011</text:p>
          </table:table-cell>
          <table:table-cell office:value-type="string" table:style-name="ce39">
            <text:p>***.884.20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AZUL<text:s/>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2-28T00:00:00" table:style-name="ce30">
            <text:p>28/02/2023</text:p>
          </table:table-cell>
          <table:table-cell office:value-type="date" office:date-value="2023-03-02T00:00:00" table:style-name="ce30">
            <text:p>02/03/2023</text:p>
          </table:table-cell>
          <table:table-cell office:value-type="string" table:style-name="ce41">
            <text:p>Participação na 27ª EDIÇÃO do INTERMODAL SOUTH AMERICA 2023</text:p>
          </table:table-cell>
          <table:table-cell office:value-type="currency" office:value="255.905" table:style-name="ce34">
            <text:p>R$ 255,91</text:p>
          </table:table-cell>
          <table:table-cell office:value-type="currency" office:value="255.905" table:style-name="ce34">
            <text:p>R$ 255,91</text:p>
          </table:table-cell>
          <table:table-cell office:value-type="float" office:value="2.6" table:style-name="ce39">
            <text:p>2,6</text:p>
          </table:table-cell>
          <table:table-cell office:value-type="currency" office:value="0" table:formula="of:=IF([.D47]=&quot;ASSESSOR&quot;;480*[.R47];IF([.D47]=&quot;COLABORADOR EVENTUAL&quot;;480*[.R47];IF([.D47]=&quot;GUARDA PORTUÁRIO&quot;;240*[.R47];IF([.D47]=&quot;CONSELHEIRO&quot;;600*[.R47];IF([.D47]=&quot;DIRETOR&quot;;600*[.R47];IF([.D47]=&quot;FIEL&quot;;360*[.R47];IF([.D47]=&quot;FIEL AJUDANTE&quot;;360*[.R47];IF([.D47]=&quot;GERENTE&quot;;480*[.R47];IF([.D47]=&quot;SECRETÁRIA&quot;;360*[.R47];IF([.D47]=&quot;SUPERINTENDENTE&quot;;480*[.R47];IF([.D47]=&quot;SUPERVISOR&quot;;360*[.R47];IF([.D47]=&quot;ESPECIALISTA PORTUÁRIO&quot;;360*[.R47];IF([.D47]=&quot;TÉC. SERV. PORTUÁRIOS&quot;;240*[.R47];0)))))))))))))" table:style-name="ce34">
            <text:p>R$ 0,00</text:p>
          </table:table-cell>
          <table:table-cell office:value-type="currency" office:value="511.81" table:formula="of:=SUM([.P47:.Q47];[.S47])" table:style-name="ce42">
            <text:p>R$ 511,81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9">
            <text:p><text:s/>50905.000690/2023-86</text:p>
          </table:table-cell>
          <table:table-cell office:value-type="date" office:date-value="2023-02-13T00:00:00" table:style-name="ce30">
            <text:p>13/02/2023</text:p>
          </table:table-cell>
          <table:table-cell office:value-type="string" table:style-name="ce40">
            <text:p>EDUARDO MOREIRA DA SILVA<text:s/></text:p>
          </table:table-cell>
          <table:table-cell table:number-columns-repeated="4" table:style-name="ce39"/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3-01T00:00:00" table:style-name="ce30">
            <text:p>01/03/2023</text:p>
          </table:table-cell>
          <table:table-cell office:value-type="date" office:date-value="2023-03-02T00:00:00" table:style-name="ce30">
            <text:p>02/03/2023</text:p>
          </table:table-cell>
          <table:table-cell office:value-type="string" table:style-name="ce41">
            <text:p>Participação na 27ª EDIÇÃO do INTERMODAL SOUTH AMERICA 2023</text:p>
          </table:table-cell>
          <table:table-cell office:value-type="currency" office:value="856.99" table:style-name="ce34">
            <text:p>R$ 856,99</text:p>
          </table:table-cell>
          <table:table-cell office:value-type="currency" office:value="856.99" table:style-name="ce34">
            <text:p>R$ 856,99</text:p>
          </table:table-cell>
          <table:table-cell office:value-type="float" office:value="1.6" table:style-name="ce39">
            <text:p>1,6</text:p>
          </table:table-cell>
          <table:table-cell office:value-type="currency" office:value="0" table:formula="of:=IF([.D48]=&quot;ASSESSOR&quot;;480*[.R48];IF([.D48]=&quot;COLABORADOR EVENTUAL&quot;;480*[.R48];IF([.D48]=&quot;GUARDA PORTUÁRIO&quot;;240*[.R48];IF([.D48]=&quot;CONSELHEIRO&quot;;600*[.R48];IF([.D48]=&quot;DIRETOR&quot;;600*[.R48];IF([.D48]=&quot;FIEL&quot;;360*[.R48];IF([.D48]=&quot;FIEL AJUDANTE&quot;;360*[.R48];IF([.D48]=&quot;GERENTE&quot;;480*[.R48];IF([.D48]=&quot;SECRETÁRIA&quot;;360*[.R48];IF([.D48]=&quot;SUPERINTENDENTE&quot;;480*[.R48];IF([.D48]=&quot;SUPERVISOR&quot;;360*[.R48];IF([.D48]=&quot;ESPECIALISTA PORTUÁRIO&quot;;360*[.R48];IF([.D48]=&quot;TÉC. SERV. PORTUÁRIOS&quot;;240*[.R48];0)))))))))))))" table:style-name="ce34">
            <text:p>R$ 0,00</text:p>
          </table:table-cell>
          <table:table-cell office:value-type="currency" office:value="1713.98" table:formula="of:=SUM([.P48:.Q48];[.S48])" table:style-name="ce42">
            <text:p>R$ 1.713,98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9">
            <text:p>50905.000693/2023-10</text:p>
          </table:table-cell>
          <table:table-cell office:value-type="date" office:date-value="2023-02-13T00:00:00" table:style-name="ce30">
            <text:p>13/02/2023</text:p>
          </table:table-cell>
          <table:table-cell office:value-type="string" table:style-name="ce40">
            <text:p>JULIANA ARAUJO TOLEDO</text:p>
          </table:table-cell>
          <table:table-cell office:value-type="string" table:style-name="ce39">
            <text:p>ESPECIALISTA PORTUÁRIO</text:p>
          </table:table-cell>
          <table:table-cell office:value-type="string" table:style-name="ce39">
            <text:p>GERSOL</text:p>
          </table:table-cell>
          <table:table-cell office:value-type="float" office:value="9529" table:style-name="ce39">
            <text:p>9529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AZUL<text:s/>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2-28T00:00:00" table:style-name="ce30">
            <text:p>28/02/2023</text:p>
          </table:table-cell>
          <table:table-cell office:value-type="date" office:date-value="2023-03-02T00:00:00" table:style-name="ce30">
            <text:p>02/03/2023</text:p>
          </table:table-cell>
          <table:table-cell office:value-type="string" table:style-name="ce41">
            <text:p>Participação na 27ª EDIÇÃO do INTERMODAL SOUTH AMERICA 2023</text:p>
          </table:table-cell>
          <table:table-cell office:value-type="currency" office:value="870.54499999999996" table:style-name="ce34">
            <text:p>R$ 870,55</text:p>
          </table:table-cell>
          <table:table-cell office:value-type="currency" office:value="870.54499999999996" table:style-name="ce34">
            <text:p>R$ 870,55</text:p>
          </table:table-cell>
          <table:table-cell office:value-type="float" office:value="3.6" table:style-name="ce39">
            <text:p>3,6</text:p>
          </table:table-cell>
          <table:table-cell office:value-type="currency" office:value="1296" table:formula="of:=IF([.D49]=&quot;ASSESSOR&quot;;480*[.R49];IF([.D49]=&quot;COLABORADOR EVENTUAL&quot;;480*[.R49];IF([.D49]=&quot;GUARDA PORTUÁRIO&quot;;240*[.R49];IF([.D49]=&quot;CONSELHEIRO&quot;;600*[.R49];IF([.D49]=&quot;DIRETOR&quot;;600*[.R49];IF([.D49]=&quot;FIEL&quot;;360*[.R49];IF([.D49]=&quot;FIEL AJUDANTE&quot;;360*[.R49];IF([.D49]=&quot;GERENTE&quot;;480*[.R49];IF([.D49]=&quot;SECRETÁRIA&quot;;360*[.R49];IF([.D49]=&quot;SUPERINTENDENTE&quot;;480*[.R49];IF([.D49]=&quot;SUPERVISOR&quot;;360*[.R49];IF([.D49]=&quot;ESPECIALISTA PORTUÁRIO&quot;;360*[.R49];IF([.D49]=&quot;TÉC. SERV. PORTUÁRIOS&quot;;240*[.R49];0)))))))))))))" table:style-name="ce34">
            <text:p>R$ 1.296,00</text:p>
          </table:table-cell>
          <table:table-cell office:value-type="currency" office:value="3037.09" table:formula="of:=SUM([.P49:.Q49];[.S49])" table:style-name="ce42">
            <text:p>R$ 3.037,09</text:p>
          </table:table-cell>
          <table:table-cell table:number-columns-repeated="16364"/>
        </table:table-row>
        <table:table-row table:style-name="ro6">
          <table:table-cell office:value-type="string" table:style-name="ce39">
            <text:p>50905.000693/2023-10</text:p>
          </table:table-cell>
          <table:table-cell office:value-type="date" office:date-value="2023-02-13T00:00:00" table:style-name="ce30">
            <text:p>13/02/2023</text:p>
          </table:table-cell>
          <table:table-cell office:value-type="string" table:style-name="ce40">
            <text:p>CARLOS RODRIGO CERVEIRA</text:p>
          </table:table-cell>
          <table:table-cell office:value-type="string" table:style-name="ce39">
            <text:p>SUPERINTENDENTE</text:p>
          </table:table-cell>
          <table:table-cell office:value-type="string" table:style-name="ce39">
            <text:p>DIRAFI</text:p>
          </table:table-cell>
          <table:table-cell office:value-type="float" office:value="9729" table:style-name="ce39">
            <text:p>9729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text:s/>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3-01T00:00:00" table:style-name="ce30">
            <text:p>01/03/2023</text:p>
          </table:table-cell>
          <table:table-cell office:value-type="date" office:date-value="2023-03-02T00:00:00" table:style-name="ce30">
            <text:p>02/03/2023</text:p>
          </table:table-cell>
          <table:table-cell office:value-type="string" table:style-name="ce41">
            <text:p>Participação na 27ª EDIÇÃO do INTERMODAL SOUTH AMERICA 2023</text:p>
          </table:table-cell>
          <table:table-cell office:value-type="currency" office:value="856.99" table:style-name="ce34">
            <text:p>R$ 856,99</text:p>
          </table:table-cell>
          <table:table-cell office:value-type="currency" office:value="856.99" table:style-name="ce34">
            <text:p>R$ 856,99</text:p>
          </table:table-cell>
          <table:table-cell office:value-type="float" office:value="1.6" table:style-name="ce39">
            <text:p>1,6</text:p>
          </table:table-cell>
          <table:table-cell office:value-type="currency" office:value="768" table:formula="of:=IF([.D50]=&quot;ASSESSOR&quot;;480*[.R50];IF([.D50]=&quot;COLABORADOR EVENTUAL&quot;;480*[.R50];IF([.D50]=&quot;GUARDA PORTUÁRIO&quot;;240*[.R50];IF([.D50]=&quot;CONSELHEIRO&quot;;600*[.R50];IF([.D50]=&quot;DIRETOR&quot;;600*[.R50];IF([.D50]=&quot;FIEL&quot;;360*[.R50];IF([.D50]=&quot;FIEL AJUDANTE&quot;;360*[.R50];IF([.D50]=&quot;GERENTE&quot;;480*[.R50];IF([.D50]=&quot;SECRETÁRIA&quot;;360*[.R50];IF([.D50]=&quot;SUPERINTENDENTE&quot;;480*[.R50];IF([.D50]=&quot;SUPERVISOR&quot;;360*[.R50];IF([.D50]=&quot;ESPECIALISTA PORTUÁRIO&quot;;360*[.R50];IF([.D50]=&quot;TÉC. SERV. PORTUÁRIOS&quot;;240*[.R50];0)))))))))))))" table:style-name="ce34">
            <text:p>R$ 768,00</text:p>
          </table:table-cell>
          <table:table-cell office:value-type="currency" office:value="2481.98" table:formula="of:=SUM([.P50:.Q50];[.S50])" table:style-name="ce42">
            <text:p>R$ 2.481,98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50905.000790/2023-11</text:p>
          </table:table-cell>
          <table:table-cell office:value-type="date" office:date-value="2023-02-13T00:00:00" table:style-name="ce30">
            <text:p>13/02/2023</text:p>
          </table:table-cell>
          <table:table-cell office:value-type="string" table:style-name="ce43">
            <text:p>ALEXANDRE DAS NEVES PEREIRA</text:p>
          </table:table-cell>
          <table:table-cell office:value-type="string" table:style-name="ce44">
            <text:p>SUPERINTENDENTE</text:p>
          </table:table-cell>
          <table:table-cell office:value-type="string" table:style-name="ce44">
            <text:p>SUPITA<text:s/></text:p>
          </table:table-cell>
          <table:table-cell office:value-type="float" office:value="7835" table:style-name="ce44">
            <text:p>7835</text:p>
          </table:table-cell>
          <table:table-cell office:value-type="string" table:style-name="ce44">
            <text:p>***.941.997-**</text:p>
          </table:table-cell>
          <table:table-cell office:value-type="string" table:style-name="ce44">
            <text:p>AÉREO</text:p>
          </table:table-cell>
          <table:table-cell office:value-type="string" table:style-name="ce44">
            <text:p>ECONÔMICA</text:p>
          </table:table-cell>
          <table:table-cell office:value-type="string" table:style-name="ce44">
            <text:p>AZUL</text:p>
          </table:table-cell>
          <table:table-cell office:value-type="string" table:style-name="ce44">
            <text:p>RIO DE JANEIRO</text:p>
          </table:table-cell>
          <table:table-cell office:value-type="string" table:style-name="ce44">
            <text:p>-</text:p>
          </table:table-cell>
          <table:table-cell office:value-type="date" office:date-value="2023-02-28T00:00:00" table:style-name="ce30">
            <text:p>28/02/202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Participação na 27ª EDIÇÃO do INTERMODAL SOUTH AMERICA 2023</text:p>
          </table:table-cell>
          <table:table-cell office:value-type="currency" office:value="263.70999999999998" table:style-name="ce34">
            <text:p>R$ 263,71</text:p>
          </table:table-cell>
          <table:table-cell office:value-type="currency" office:value="0" table:style-name="ce34">
            <text:p>R$ 0,00</text:p>
          </table:table-cell>
          <table:table-cell office:value-type="float" office:value="1.6" table:style-name="ce44">
            <text:p>1,6</text:p>
          </table:table-cell>
          <table:table-cell office:value-type="currency" office:value="768" table:formula="of:=IF([.D51]=&quot;ASSESSOR&quot;;480*[.R51];IF([.D51]=&quot;COLABORADOR EVENTUAL&quot;;480*[.R51];IF([.D51]=&quot;GUARDA PORTUÁRIO&quot;;240*[.R51];IF([.D51]=&quot;CONSELHEIRO&quot;;600*[.R51];IF([.D51]=&quot;DIRETOR&quot;;600*[.R51];IF([.D51]=&quot;FIEL&quot;;360*[.R51];IF([.D51]=&quot;FIEL AJUDANTE&quot;;360*[.R51];IF([.D51]=&quot;GERENTE&quot;;480*[.R51];IF([.D51]=&quot;SECRETÁRIA&quot;;360*[.R51];IF([.D51]=&quot;SUPERINTENDENTE&quot;;480*[.R51];IF([.D51]=&quot;SUPERVISOR&quot;;360*[.R51];IF([.D51]=&quot;ESPECIALISTA PORTUÁRIO&quot;;360*[.R51];IF([.D51]=&quot;TÉC. SERV. PORTUÁRIOS&quot;;240*[.R51];0)))))))))))))" table:style-name="ce34">
            <text:p>R$ 768,00</text:p>
          </table:table-cell>
          <table:table-cell office:value-type="currency" office:value="1031.71" table:formula="of:=SUM([.P51:.Q51];[.S51])" table:style-name="ce42">
            <text:p>R$ 1.031,71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50905.000790/2023-11</text:p>
          </table:table-cell>
          <table:table-cell office:value-type="date" office:date-value="2023-02-13T00:00:00" table:style-name="ce30">
            <text:p>13/02/2023</text:p>
          </table:table-cell>
          <table:table-cell office:value-type="string" table:style-name="ce40">
            <text:p>ALEXANDRE DAS NEVES PEREIRA</text:p>
          </table:table-cell>
          <table:table-cell office:value-type="string" table:style-name="ce39">
            <text:p>SUPERINTENDENTE</text:p>
          </table:table-cell>
          <table:table-cell office:value-type="string" table:style-name="ce39">
            <text:p>SUPITA<text:s/></text:p>
          </table:table-cell>
          <table:table-cell office:value-type="float" office:value="7835" table:style-name="ce39">
            <text:p>7835</text:p>
          </table:table-cell>
          <table:table-cell office:value-type="string" table:style-name="ce44">
            <text:p>***.941.99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SÃO PAULO</text:p>
          </table:table-cell>
          <table:table-cell office:value-type="string" table:style-name="ce30">
            <text:p>-</text:p>
          </table:table-cell>
          <table:table-cell office:value-type="date" office:date-value="2023-03-01T00:00:00" table:style-name="ce30">
            <text:p>01/03/2023</text:p>
          </table:table-cell>
          <table:table-cell office:value-type="string" table:style-name="ce41">
            <text:p>Participação na 27ª EDIÇÃO do INTERMODAL SOUTH AMERICA 2023</text:p>
          </table:table-cell>
          <table:table-cell office:value-type="currency" office:value="0" table:style-name="ce34">
            <text:p>R$ 0,00</text:p>
          </table:table-cell>
          <table:table-cell office:value-type="currency" office:value="856.99" table:style-name="ce34">
            <text:p>R$ 856,99</text:p>
          </table:table-cell>
          <table:table-cell table:style-name="ce39"/>
          <table:table-cell office:value-type="currency" office:value="0" table:formula="of:=IF([.D52]=&quot;ASSESSOR&quot;;480*[.R52];IF([.D52]=&quot;COLABORADOR EVENTUAL&quot;;480*[.R52];IF([.D52]=&quot;GUARDA PORTUÁRIO&quot;;240*[.R52];IF([.D52]=&quot;CONSELHEIRO&quot;;600*[.R52];IF([.D52]=&quot;DIRETOR&quot;;600*[.R52];IF([.D52]=&quot;FIEL&quot;;360*[.R52];IF([.D52]=&quot;FIEL AJUDANTE&quot;;360*[.R52];IF([.D52]=&quot;GERENTE&quot;;480*[.R52];IF([.D52]=&quot;SECRETÁRIA&quot;;360*[.R52];IF([.D52]=&quot;SUPERINTENDENTE&quot;;480*[.R52];IF([.D52]=&quot;SUPERVISOR&quot;;360*[.R52];IF([.D52]=&quot;ESPECIALISTA PORTUÁRIO&quot;;360*[.R52];IF([.D52]=&quot;TÉC. SERV. PORTUÁRIOS&quot;;240*[.R52];0)))))))))))))" table:style-name="ce34">
            <text:p>R$ 0,00</text:p>
          </table:table-cell>
          <table:table-cell office:value-type="currency" office:value="856.99" table:formula="of:=SUM([.P52:.Q52];[.S52])" table:style-name="ce42">
            <text:p>R$ 856,99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<text:s/>50905.000780/2023-77</text:p>
          </table:table-cell>
          <table:table-cell office:value-type="date" office:date-value="2023-02-13T00:00:00" table:style-name="ce30">
            <text:p>13/02/2023</text:p>
          </table:table-cell>
          <table:table-cell office:value-type="string" table:style-name="ce40">
            <text:p>JULIANE GONÇALVES DA SILVA</text:p>
          </table:table-cell>
          <table:table-cell office:value-type="string" table:style-name="ce39">
            <text:p>SECRETÁRIA</text:p>
          </table:table-cell>
          <table:table-cell office:value-type="string" table:style-name="ce39">
            <text:p>DIRGEP</text:p>
          </table:table-cell>
          <table:table-cell office:value-type="float" office:value="9538" table:style-name="ce39">
            <text:p>9538</text:p>
          </table:table-cell>
          <table:table-cell office:value-type="string" table:style-name="ce39">
            <text:p>***.226.05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GOL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2-28T00:00:00" table:style-name="ce30">
            <text:p>28/02/2023</text:p>
          </table:table-cell>
          <table:table-cell office:value-type="date" office:date-value="2023-03-02T00:00:00" table:style-name="ce30">
            <text:p>02/03/2023</text:p>
          </table:table-cell>
          <table:table-cell table:style-name="ce41"/>
          <table:table-cell office:value-type="currency" office:value="0" table:style-name="ce34">
            <text:p>R$ 0,00</text:p>
          </table:table-cell>
          <table:table-cell office:value-type="currency" office:value="0" table:style-name="ce34">
            <text:p>R$ 0,00</text:p>
          </table:table-cell>
          <table:table-cell office:value-type="float" office:value="3.6" table:style-name="ce39">
            <text:p>3,6</text:p>
          </table:table-cell>
          <table:table-cell office:value-type="currency" office:value="1296" table:formula="of:=IF([.D53]=&quot;ASSESSOR&quot;;480*[.R53];IF([.D53]=&quot;COLABORADOR EVENTUAL&quot;;480*[.R53];IF([.D53]=&quot;GUARDA PORTUÁRIO&quot;;240*[.R53];IF([.D53]=&quot;CONSELHEIRO&quot;;600*[.R53];IF([.D53]=&quot;DIRETOR&quot;;600*[.R53];IF([.D53]=&quot;FIEL&quot;;360*[.R53];IF([.D53]=&quot;FIEL AJUDANTE&quot;;360*[.R53];IF([.D53]=&quot;GERENTE&quot;;480*[.R53];IF([.D53]=&quot;SECRETÁRIA&quot;;360*[.R53];IF([.D53]=&quot;SUPERINTENDENTE&quot;;480*[.R53];IF([.D53]=&quot;SUPERVISOR&quot;;360*[.R53];IF([.D53]=&quot;ESPECIALISTA PORTUÁRIO&quot;;360*[.R53];IF([.D53]=&quot;TÉC. SERV. PORTUÁRIOS&quot;;240*[.R53];0)))))))))))))" table:style-name="ce34">
            <text:p>R$ 1.296,00</text:p>
          </table:table-cell>
          <table:table-cell office:value-type="currency" office:value="1296" table:formula="of:=SUM([.P53:.Q53];[.S53])" table:style-name="ce42">
            <text:p>R$ 1.296,00</text:p>
          </table:table-cell>
          <table:table-cell table:number-columns-repeated="16364"/>
        </table:table-row>
        <table:table-row table:style-name="ro5">
          <table:table-cell office:value-type="string" table:style-name="ce39">
            <text:p>50905.000734/2023-78</text:p>
          </table:table-cell>
          <table:table-cell office:value-type="date" office:date-value="2023-02-13T00:00:00" table:style-name="ce30">
            <text:p>13/02/2023</text:p>
          </table:table-cell>
          <table:table-cell office:value-type="string" table:style-name="ce40">
            <text:p>ZAHARA PUGA ARAUJO</text:p>
          </table:table-cell>
          <table:table-cell office:value-type="string" table:style-name="ce39">
            <text:p>ASSESSOR</text:p>
          </table:table-cell>
          <table:table-cell office:value-type="string" table:style-name="ce39">
            <text:p>DIRGEP</text:p>
          </table:table-cell>
          <table:table-cell office:value-type="float" office:value="9485" table:style-name="ce39">
            <text:p>9485</text:p>
          </table:table-cell>
          <table:table-cell office:value-type="string" table:style-name="ce39">
            <text:p>***.827.13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GOL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2-28T00:00:00" table:style-name="ce30">
            <text:p>28/02/2023</text:p>
          </table:table-cell>
          <table:table-cell office:value-type="date" office:date-value="2023-03-03T00:00:00" table:style-name="ce30">
            <text:p>03/03/2023</text:p>
          </table:table-cell>
          <table:table-cell office:value-type="string" table:style-name="ce41">
            <text:p>Participação no evento Intermodal South America 2023 - 27ª Edição</text:p>
          </table:table-cell>
          <table:table-cell office:value-type="currency" office:value="840.05" table:style-name="ce34">
            <text:p>R$ 840,05</text:p>
          </table:table-cell>
          <table:table-cell office:value-type="currency" office:value="840.05" table:style-name="ce34">
            <text:p>R$ 840,05</text:p>
          </table:table-cell>
          <table:table-cell office:value-type="float" office:value="4.5999999999999996" table:style-name="ce39">
            <text:p>4,6</text:p>
          </table:table-cell>
          <table:table-cell office:value-type="currency" office:value="2208" table:formula="of:=IF([.D54]=&quot;ASSESSOR&quot;;480*[.R54];IF([.D54]=&quot;COLABORADOR EVENTUAL&quot;;480*[.R54];IF([.D54]=&quot;GUARDA PORTUÁRIO&quot;;240*[.R54];IF([.D54]=&quot;CONSELHEIRO&quot;;600*[.R54];IF([.D54]=&quot;DIRETOR&quot;;600*[.R54];IF([.D54]=&quot;FIEL&quot;;360*[.R54];IF([.D54]=&quot;FIEL AJUDANTE&quot;;360*[.R54];IF([.D54]=&quot;GERENTE&quot;;480*[.R54];IF([.D54]=&quot;SECRETÁRIA&quot;;360*[.R54];IF([.D54]=&quot;SUPERINTENDENTE&quot;;480*[.R54];IF([.D54]=&quot;SUPERVISOR&quot;;360*[.R54];IF([.D54]=&quot;ESPECIALISTA PORTUÁRIO&quot;;360*[.R54];IF([.D54]=&quot;TÉC. SERV. PORTUÁRIOS&quot;;240*[.R54];0)))))))))))))" table:style-name="ce34">
            <text:p>R$ 2.208,00</text:p>
          </table:table-cell>
          <table:table-cell office:value-type="currency" office:value="3888.1" table:formula="of:=SUM([.P54:.Q54];[.S54])" table:style-name="ce42">
            <text:p>R$ 3.888,10</text:p>
          </table:table-cell>
          <table:table-cell table:number-columns-repeated="16364"/>
        </table:table-row>
        <table:table-row table:style-name="ro5">
          <table:table-cell office:value-type="string" table:style-name="ce39">
            <text:p>50905.000821/2023-25</text:p>
          </table:table-cell>
          <table:table-cell office:value-type="date" office:date-value="2023-02-13T00:00:00" table:style-name="ce30">
            <text:p>13/02/2023</text:p>
          </table:table-cell>
          <table:table-cell office:value-type="string" table:style-name="ce40">
            <text:p>JEAN PAULO CASTRO<text:s/></text:p>
          </table:table-cell>
          <table:table-cell office:value-type="string" table:style-name="ce39">
            <text:p>DIRETOR</text:p>
          </table:table-cell>
          <table:table-cell office:value-type="string" table:style-name="ce39">
            <text:p>DIRNES</text:p>
          </table:table-cell>
          <table:table-cell office:value-type="float" office:value="9914" table:style-name="ce39">
            <text:p>9914</text:p>
          </table:table-cell>
          <table:table-cell office:value-type="string" table:style-name="ce39">
            <text:p>***.428.456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text:s/>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-</text:p>
          </table:table-cell>
          <table:table-cell office:value-type="date" office:date-value="2023-03-01T00:00:00" table:style-name="ce30">
            <text:p>01/03/2023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856.99" table:style-name="ce34">
            <text:p>R$ 856,99</text:p>
          </table:table-cell>
          <table:table-cell office:value-type="currency" office:value="0" table:style-name="ce34">
            <text:p>R$ 0,00</text:p>
          </table:table-cell>
          <table:table-cell office:value-type="float" office:value="2.6" table:style-name="ce39">
            <text:p>2,6</text:p>
          </table:table-cell>
          <table:table-cell office:value-type="currency" office:value="1560" table:formula="of:=IF([.D55]=&quot;ASSESSOR&quot;;480*[.R55];IF([.D55]=&quot;COLABORADOR EVENTUAL&quot;;480*[.R55];IF([.D55]=&quot;GUARDA PORTUÁRIO&quot;;240*[.R55];IF([.D55]=&quot;CONSELHEIRO&quot;;600*[.R55];IF([.D55]=&quot;DIRETOR&quot;;600*[.R55];IF([.D55]=&quot;FIEL&quot;;360*[.R55];IF([.D55]=&quot;FIEL AJUDANTE&quot;;360*[.R55];IF([.D55]=&quot;GERENTE&quot;;480*[.R55];IF([.D55]=&quot;SECRETÁRIA&quot;;360*[.R55];IF([.D55]=&quot;SUPERINTENDENTE&quot;;480*[.R55];IF([.D55]=&quot;SUPERVISOR&quot;;360*[.R55];IF([.D55]=&quot;ESPECIALISTA PORTUÁRIO&quot;;360*[.R55];IF([.D55]=&quot;TÉC. SERV. PORTUÁRIOS&quot;;240*[.R55];0)))))))))))))" table:style-name="ce34">
            <text:p>R$ 1.560,00</text:p>
          </table:table-cell>
          <table:table-cell office:value-type="currency" office:value="2416.9899999999998" table:formula="of:=SUM([.P55:.Q55];[.S55])" table:style-name="ce42">
            <text:p>R$ 2.416,99</text:p>
          </table:table-cell>
          <table:table-cell table:number-columns-repeated="16364"/>
        </table:table-row>
        <table:table-row table:style-name="ro5">
          <table:table-cell office:value-type="string" table:style-name="ce39">
            <text:p>50905.000821/2023-25</text:p>
          </table:table-cell>
          <table:table-cell office:value-type="date" office:date-value="2023-02-13T00:00:00" table:style-name="ce30">
            <text:p>13/02/2023</text:p>
          </table:table-cell>
          <table:table-cell office:value-type="string" table:style-name="ce43">
            <text:p>JEAN PAULO CASTRO<text:s/></text:p>
          </table:table-cell>
          <table:table-cell office:value-type="string" table:style-name="ce44">
            <text:p>DIRETOR</text:p>
          </table:table-cell>
          <table:table-cell office:value-type="string" table:style-name="ce44">
            <text:p>DIRNES</text:p>
          </table:table-cell>
          <table:table-cell office:value-type="float" office:value="9914" table:style-name="ce44">
            <text:p>9914</text:p>
          </table:table-cell>
          <table:table-cell office:value-type="string" table:style-name="ce39">
            <text:p>***.428.456-**</text:p>
          </table:table-cell>
          <table:table-cell office:value-type="string" table:style-name="ce44">
            <text:p>AÉREO</text:p>
          </table:table-cell>
          <table:table-cell office:value-type="string" table:style-name="ce44">
            <text:p>ECONÔMICA</text:p>
          </table:table-cell>
          <table:table-cell office:value-type="string" table:style-name="ce44">
            <text:p>LATAM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SÃO PAULO</text:p>
          </table:table-cell>
          <table:table-cell office:value-type="string" table:style-name="ce30">
            <text:p>-</text:p>
          </table:table-cell>
          <table:table-cell office:value-type="date" office:date-value="2023-03-05T00:00:00" table:style-name="ce30">
            <text:p>05/03/2023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0" table:style-name="ce34">
            <text:p>R$ 0,00</text:p>
          </table:table-cell>
          <table:table-cell office:value-type="currency" office:value="856.99" table:style-name="ce34">
            <text:p>R$ 856,99</text:p>
          </table:table-cell>
          <table:table-cell table:style-name="ce44"/>
          <table:table-cell office:value-type="currency" office:value="0" table:formula="of:=IF([.D56]=&quot;ASSESSOR&quot;;480*[.R56];IF([.D56]=&quot;COLABORADOR EVENTUAL&quot;;480*[.R56];IF([.D56]=&quot;GUARDA PORTUÁRIO&quot;;240*[.R56];IF([.D56]=&quot;CONSELHEIRO&quot;;600*[.R56];IF([.D56]=&quot;DIRETOR&quot;;600*[.R56];IF([.D56]=&quot;FIEL&quot;;360*[.R56];IF([.D56]=&quot;FIEL AJUDANTE&quot;;360*[.R56];IF([.D56]=&quot;GERENTE&quot;;480*[.R56];IF([.D56]=&quot;SECRETÁRIA&quot;;360*[.R56];IF([.D56]=&quot;SUPERINTENDENTE&quot;;480*[.R56];IF([.D56]=&quot;SUPERVISOR&quot;;360*[.R56];IF([.D56]=&quot;ESPECIALISTA PORTUÁRIO&quot;;360*[.R56];IF([.D56]=&quot;TÉC. SERV. PORTUÁRIOS&quot;;240*[.R56];0)))))))))))))" table:style-name="ce34">
            <text:p>R$ 0,00</text:p>
          </table:table-cell>
          <table:table-cell office:value-type="currency" office:value="856.99" table:formula="of:=SUM([.P56:.Q56];[.S56])" table:style-name="ce42">
            <text:p>R$ 856,99</text:p>
          </table:table-cell>
          <table:table-cell table:number-columns-repeated="16364"/>
        </table:table-row>
        <table:table-row table:style-name="ro5">
          <table:table-cell office:value-type="string" table:style-name="ce39">
            <text:p>50905.000868/2023-99</text:p>
          </table:table-cell>
          <table:table-cell office:value-type="date" office:date-value="2023-02-14T00:00:00" table:style-name="ce30">
            <text:p>14/02/2023</text:p>
          </table:table-cell>
          <table:table-cell office:value-type="string" table:style-name="ce40">
            <text:p>INDALECIO CASTILHO VILLA ALVAREZ</text:p>
          </table:table-cell>
          <table:table-cell office:value-type="string" table:style-name="ce39">
            <text:p>DIRETOR</text:p>
          </table:table-cell>
          <table:table-cell office:value-type="string" table:style-name="ce39">
            <text:p>DIRAFI</text:p>
          </table:table-cell>
          <table:table-cell office:value-type="float" office:value="9915" table:style-name="ce39">
            <text:p>9915</text:p>
          </table:table-cell>
          <table:table-cell office:value-type="string" table:style-name="ce39">
            <text:p>***.592.38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text:s/>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2-28T00:00:00" table:style-name="ce30">
            <text:p>28/02/2023</text:p>
          </table:table-cell>
          <table:table-cell office:value-type="date" office:date-value="2023-03-01T00:00:00" table:style-name="ce30">
            <text:p>01/03/2023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869.99" table:style-name="ce34">
            <text:p>R$ 869,99</text:p>
          </table:table-cell>
          <table:table-cell office:value-type="currency" office:value="869.99" table:style-name="ce34">
            <text:p>R$ 869,99</text:p>
          </table:table-cell>
          <table:table-cell office:value-type="float" office:value="1.6" table:style-name="ce39">
            <text:p>1,6</text:p>
          </table:table-cell>
          <table:table-cell office:value-type="currency" office:value="960" table:formula="of:=IF([.D57]=&quot;ASSESSOR&quot;;480*[.R57];IF([.D57]=&quot;COLABORADOR EVENTUAL&quot;;480*[.R57];IF([.D57]=&quot;GUARDA PORTUÁRIO&quot;;240*[.R57];IF([.D57]=&quot;CONSELHEIRO&quot;;600*[.R57];IF([.D57]=&quot;DIRETOR&quot;;600*[.R57];IF([.D57]=&quot;FIEL&quot;;360*[.R57];IF([.D57]=&quot;FIEL AJUDANTE&quot;;360*[.R57];IF([.D57]=&quot;GERENTE&quot;;480*[.R57];IF([.D57]=&quot;SECRETÁRIA&quot;;360*[.R57];IF([.D57]=&quot;SUPERINTENDENTE&quot;;480*[.R57];IF([.D57]=&quot;SUPERVISOR&quot;;360*[.R57];IF([.D57]=&quot;ESPECIALISTA PORTUÁRIO&quot;;360*[.R57];IF([.D57]=&quot;TÉC. SERV. PORTUÁRIOS&quot;;240*[.R57];0)))))))))))))" table:style-name="ce34">
            <text:p>R$ 960,00</text:p>
          </table:table-cell>
          <table:table-cell office:value-type="currency" office:value="2699.98" table:formula="of:=SUM([.P57:.Q57];[.S57])" table:style-name="ce42">
            <text:p>R$ 2.699,98</text:p>
          </table:table-cell>
          <table:table-cell table:number-columns-repeated="16364"/>
        </table:table-row>
        <table:table-row table:style-name="ro5">
          <table:table-cell office:value-type="string" table:style-name="ce39">
            <text:p>50905.000906/2023-11<text:s/></text:p>
          </table:table-cell>
          <table:table-cell office:value-type="date" office:date-value="2023-02-15T00:00:00" table:style-name="ce12">
            <text:p>15/02/2023</text:p>
          </table:table-cell>
          <table:table-cell office:value-type="string" table:style-name="ce40">
            <text:p>CARLOS FORTNER</text:p>
          </table:table-cell>
          <table:table-cell office:value-type="string" table:style-name="ce39">
            <text:p>CONSELHEIRO</text:p>
          </table:table-cell>
          <table:table-cell office:value-type="string" table:style-name="ce39">
            <text:p>CONSA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***.974.788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GOL</text:p>
          </table:table-cell>
          <table:table-cell office:value-type="string" table:style-name="ce39">
            <text:p>BRASILIA<text:s/></text:p>
          </table:table-cell>
          <table:table-cell office:value-type="string" table:style-name="ce39">
            <text:p>SÃO PAULO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896.17499999999995" table:style-name="ce26">
            <text:p>R$ 896,18</text:p>
          </table:table-cell>
          <table:table-cell office:value-type="currency" office:value="896.17499999999995" table:style-name="ce26">
            <text:p>R$ 896,18</text:p>
          </table:table-cell>
          <table:table-cell office:value-type="float" office:value="3.6" table:style-name="ce39">
            <text:p>3,6</text:p>
          </table:table-cell>
          <table:table-cell office:value-type="currency" office:value="2160" table:formula="of:=IF([.D58]=&quot;ASSESSOR&quot;;480*[.R58];IF([.D58]=&quot;COLABORADOR EVENTUAL&quot;;480*[.R58];IF([.D58]=&quot;GUARDA PORTUÁRIO&quot;;240*[.R58];IF([.D58]=&quot;CONSELHEIRO&quot;;600*[.R58];IF([.D58]=&quot;DIRETOR&quot;;600*[.R58];IF([.D58]=&quot;FIEL&quot;;360*[.R58];IF([.D58]=&quot;FIEL AJUDANTE&quot;;360*[.R58];IF([.D58]=&quot;GERENTE&quot;;480*[.R58];IF([.D58]=&quot;SECRETÁRIA&quot;;360*[.R58];IF([.D58]=&quot;SUPERINTENDENTE&quot;;480*[.R58];IF([.D58]=&quot;SUPERVISOR&quot;;360*[.R58];IF([.D58]=&quot;ESPECIALISTA PORTUÁRIO&quot;;360*[.R58];IF([.D58]=&quot;TÉC. SERV. PORTUÁRIOS&quot;;240*[.R58];0)))))))))))))" table:style-name="ce26">
            <text:p>R$ 2.160,00</text:p>
          </table:table-cell>
          <table:table-cell office:value-type="currency" office:value="3952.35" table:formula="of:=SUM([.P58:.Q58];[.S58])" table:style-name="ce51">
            <text:p>R$ 3.952,35</text:p>
          </table:table-cell>
          <table:table-cell table:number-columns-repeated="16364"/>
        </table:table-row>
        <table:table-row table:style-name="ro5">
          <table:table-cell office:value-type="string" table:style-name="ce53">
            <text:p>50905.000909/2023-47</text:p>
          </table:table-cell>
          <table:table-cell office:value-type="date" office:date-value="2023-02-15T00:00:00" table:style-name="ce30">
            <text:p>15/02/2023</text:p>
          </table:table-cell>
          <table:table-cell office:value-type="string" table:style-name="ce46">
            <text:p>SABRINA CHAGAS JULIO</text:p>
          </table:table-cell>
          <table:table-cell office:value-type="string" table:style-name="ce53">
            <text:p>ASSESSOR</text:p>
          </table:table-cell>
          <table:table-cell office:value-type="string" table:style-name="ce53">
            <text:p>ASSTEC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***.943.587-**</text:p>
          </table:table-cell>
          <table:table-cell office:value-type="string" table:style-name="ce53">
            <text:p>AÉREO</text:p>
          </table:table-cell>
          <table:table-cell office:value-type="string" table:style-name="ce53">
            <text:p>ECONÔMICA</text:p>
          </table:table-cell>
          <table:table-cell office:value-type="string" table:style-name="ce53">
            <text:p>LATAM<text:s/></text:p>
          </table:table-cell>
          <table:table-cell office:value-type="string" table:style-name="ce53">
            <text:p>RIO DE JANEIRO</text:p>
          </table:table-cell>
          <table:table-cell office:value-type="string" table:style-name="ce53">
            <text:p>SÃO PAULO</text:p>
          </table:table-cell>
          <table:table-cell office:value-type="date" office:date-value="2023-02-28T00:00:00" table:style-name="ce30">
            <text:p>28/02/2023</text:p>
          </table:table-cell>
          <table:table-cell office:value-type="date" office:date-value="2023-03-02T00:00:00" table:style-name="ce30">
            <text:p>02/03/2023</text:p>
          </table:table-cell>
          <table:table-cell office:value-type="string" table:style-name="ce54">
            <text:p> Participação no evento Intermodal South America 2023</text:p>
          </table:table-cell>
          <table:table-cell office:value-type="currency" office:value="1077.23" table:style-name="ce34">
            <text:p>R$ 1.077,23</text:p>
          </table:table-cell>
          <table:table-cell office:value-type="currency" office:value="1077.23" table:style-name="ce34">
            <text:p>R$ 1.077,23</text:p>
          </table:table-cell>
          <table:table-cell office:value-type="float" office:value="2.6" table:style-name="ce53">
            <text:p>2,6</text:p>
          </table:table-cell>
          <table:table-cell office:value-type="currency" office:value="1248" table:formula="of:=IF([.D59]=&quot;ASSESSOR&quot;;480*[.R59];IF([.D59]=&quot;COLABORADOR EVENTUAL&quot;;480*[.R59];IF([.D59]=&quot;GUARDA PORTUÁRIO&quot;;240*[.R59];IF([.D59]=&quot;CONSELHEIRO&quot;;600*[.R59];IF([.D59]=&quot;DIRETOR&quot;;600*[.R59];IF([.D59]=&quot;FIEL&quot;;360*[.R59];IF([.D59]=&quot;FIEL AJUDANTE&quot;;360*[.R59];IF([.D59]=&quot;GERENTE&quot;;480*[.R59];IF([.D59]=&quot;SECRETÁRIA&quot;;360*[.R59];IF([.D59]=&quot;SUPERINTENDENTE&quot;;480*[.R59];IF([.D59]=&quot;SUPERVISOR&quot;;360*[.R59];IF([.D59]=&quot;ESPECIALISTA PORTUÁRIO&quot;;360*[.R59];IF([.D59]=&quot;TÉC. SERV. PORTUÁRIOS&quot;;240*[.R59];0)))))))))))))" table:style-name="ce34">
            <text:p>R$ 1.248,00</text:p>
          </table:table-cell>
          <table:table-cell office:value-type="currency" office:value="3402.46" table:formula="of:=SUM([.P59:.Q59];[.S59])" table:style-name="ce42">
            <text:p>R$ 3.402,46</text:p>
          </table:table-cell>
          <table:table-cell table:number-columns-repeated="16364"/>
        </table:table-row>
        <table:table-row table:style-name="ro5">
          <table:table-cell office:value-type="string" table:style-name="ce39">
            <text:p>50905.000908/2023-01</text:p>
          </table:table-cell>
          <table:table-cell office:value-type="date" office:date-value="2023-02-15T00:00:00" table:style-name="ce12">
            <text:p>15/02/2023</text:p>
          </table:table-cell>
          <table:table-cell office:value-type="string" table:style-name="ce40">
            <text:p>INGRID MEDEIROS</text:p>
          </table:table-cell>
          <table:table-cell office:value-type="string" table:style-name="ce39">
            <text:p>ASSESSOR</text:p>
          </table:table-cell>
          <table:table-cell office:value-type="string" table:style-name="ce39">
            <text:p>ASSTEC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***.503.54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text:s/>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1077.23" table:style-name="ce26">
            <text:p>R$ 1.077,23</text:p>
          </table:table-cell>
          <table:table-cell office:value-type="currency" office:value="1077.23" table:style-name="ce26">
            <text:p>R$ 1.077,23</text:p>
          </table:table-cell>
          <table:table-cell office:value-type="float" office:value="2.6" table:style-name="ce39">
            <text:p>2,6</text:p>
          </table:table-cell>
          <table:table-cell office:value-type="currency" office:value="1248" table:formula="of:=IF([.D60]=&quot;ASSESSOR&quot;;480*[.R60];IF([.D60]=&quot;COLABORADOR EVENTUAL&quot;;480*[.R60];IF([.D60]=&quot;GUARDA PORTUÁRIO&quot;;240*[.R60];IF([.D60]=&quot;CONSELHEIRO&quot;;600*[.R60];IF([.D60]=&quot;DIRETOR&quot;;600*[.R60];IF([.D60]=&quot;FIEL&quot;;360*[.R60];IF([.D60]=&quot;FIEL AJUDANTE&quot;;360*[.R60];IF([.D60]=&quot;GERENTE&quot;;480*[.R60];IF([.D60]=&quot;SECRETÁRIA&quot;;360*[.R60];IF([.D60]=&quot;SUPERINTENDENTE&quot;;480*[.R60];IF([.D60]=&quot;SUPERVISOR&quot;;360*[.R60];IF([.D60]=&quot;ESPECIALISTA PORTUÁRIO&quot;;360*[.R60];IF([.D60]=&quot;TÉC. SERV. PORTUÁRIOS&quot;;240*[.R60];0)))))))))))))" table:style-name="ce26">
            <text:p>R$ 1.248,00</text:p>
          </table:table-cell>
          <table:table-cell office:value-type="currency" office:value="3402.46" table:formula="of:=SUM([.P60:.Q60];[.S60])" table:style-name="ce51">
            <text:p>R$ 3.402,46</text:p>
          </table:table-cell>
          <table:table-cell table:number-columns-repeated="16364"/>
        </table:table-row>
        <table:table-row table:style-name="ro5">
          <table:table-cell office:value-type="string" table:style-name="ce41">
            <text:p>50905.000906/2023-11</text:p>
          </table:table-cell>
          <table:table-cell office:value-type="date" office:date-value="2023-02-16T00:00:00" table:style-name="ce12">
            <text:p>16/02/2023</text:p>
          </table:table-cell>
          <table:table-cell office:value-type="string" table:style-name="ce40">
            <text:p>CARLOS FORTNER</text:p>
          </table:table-cell>
          <table:table-cell office:value-type="string" table:style-name="ce39">
            <text:p>CONSELHEIRO</text:p>
          </table:table-cell>
          <table:table-cell office:value-type="string" table:style-name="ce39">
            <text:p>CONSA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***.974.788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GOL</text:p>
          </table:table-cell>
          <table:table-cell office:value-type="string" table:style-name="ce39">
            <text:p>BRASILIA<text:s/></text:p>
          </table:table-cell>
          <table:table-cell office:value-type="string" table:style-name="ce39">
            <text:p>SÃO PAULO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3T00:00:00" table:style-name="ce12">
            <text:p>03/03/2023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823.14499999999998" table:style-name="ce26">
            <text:p>R$ 823,15</text:p>
          </table:table-cell>
          <table:table-cell office:value-type="currency" office:value="823.14499999999998" table:style-name="ce26">
            <text:p>R$ 823,15</text:p>
          </table:table-cell>
          <table:table-cell office:value-type="float" office:value="3.6" table:style-name="ce39">
            <text:p>3,6</text:p>
          </table:table-cell>
          <table:table-cell office:value-type="currency" office:value="2160" table:formula="of:=IF([.D61]=&quot;ASSESSOR&quot;;480*[.R61];IF([.D61]=&quot;COLABORADOR EVENTUAL&quot;;480*[.R61];IF([.D61]=&quot;GUARDA PORTUÁRIO&quot;;240*[.R61];IF([.D61]=&quot;CONSELHEIRO&quot;;600*[.R61];IF([.D61]=&quot;DIRETOR&quot;;600*[.R61];IF([.D61]=&quot;FIEL&quot;;360*[.R61];IF([.D61]=&quot;FIEL AJUDANTE&quot;;360*[.R61];IF([.D61]=&quot;GERENTE&quot;;480*[.R61];IF([.D61]=&quot;SECRETÁRIA&quot;;360*[.R61];IF([.D61]=&quot;SUPERINTENDENTE&quot;;480*[.R61];IF([.D61]=&quot;SUPERVISOR&quot;;360*[.R61];IF([.D61]=&quot;ESPECIALISTA PORTUÁRIO&quot;;360*[.R61];IF([.D61]=&quot;TÉC. SERV. PORTUÁRIOS&quot;;240*[.R61];0)))))))))))))" table:style-name="ce26">
            <text:p>R$ 2.160,00</text:p>
          </table:table-cell>
          <table:table-cell office:value-type="currency" office:value="3806.29" table:formula="of:=SUM([.P61:.Q61];[.S61])" table:style-name="ce51">
            <text:p>R$ 3.806,29</text:p>
          </table:table-cell>
          <table:table-cell table:number-columns-repeated="16364"/>
        </table:table-row>
        <table:table-row table:style-name="ro5">
          <table:table-cell office:value-type="string" table:style-name="ce39">
            <text:p>50905.000950/2023-13</text:p>
          </table:table-cell>
          <table:table-cell office:value-type="date" office:date-value="2023-02-23T00:00:00" table:style-name="ce12">
            <text:p>23/02/2023</text:p>
          </table:table-cell>
          <table:table-cell office:value-type="string" table:style-name="ce40">
            <text:p>BERITH LOURENÇO MARQUES</text:p>
          </table:table-cell>
          <table:table-cell office:value-type="string" table:style-name="ce39">
            <text:p>CONSELHEIRO</text:p>
          </table:table-cell>
          <table:table-cell table:style-name="ce39"/>
          <table:table-cell office:value-type="string" table:style-name="ce39">
            <text:p>N/A</text:p>
          </table:table-cell>
          <table:table-cell table:style-name="ce39"/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1840.085" table:style-name="ce26">
            <text:p>R$ 1.840,09</text:p>
          </table:table-cell>
          <table:table-cell office:value-type="currency" office:value="1840.085" table:style-name="ce26">
            <text:p>R$ 1.840,09</text:p>
          </table:table-cell>
          <table:table-cell office:value-type="float" office:value="2.6" table:style-name="ce39">
            <text:p>2,6</text:p>
          </table:table-cell>
          <table:table-cell office:value-type="currency" office:value="1560" table:formula="of:=IF([.D62]=&quot;ASSESSOR&quot;;480*[.R62];IF([.D62]=&quot;COLABORADOR EVENTUAL&quot;;480*[.R62];IF([.D62]=&quot;GUARDA PORTUÁRIO&quot;;240*[.R62];IF([.D62]=&quot;CONSELHEIRO&quot;;600*[.R62];IF([.D62]=&quot;DIRETOR&quot;;600*[.R62];IF([.D62]=&quot;FIEL&quot;;360*[.R62];IF([.D62]=&quot;FIEL AJUDANTE&quot;;360*[.R62];IF([.D62]=&quot;GERENTE&quot;;480*[.R62];IF([.D62]=&quot;SECRETÁRIA&quot;;360*[.R62];IF([.D62]=&quot;SUPERINTENDENTE&quot;;480*[.R62];IF([.D62]=&quot;SUPERVISOR&quot;;360*[.R62];IF([.D62]=&quot;ESPECIALISTA PORTUÁRIO&quot;;360*[.R62];IF([.D62]=&quot;TÉC. SERV. PORTUÁRIOS&quot;;240*[.R62];0)))))))))))))" table:style-name="ce26">
            <text:p>R$ 1.560,00</text:p>
          </table:table-cell>
          <table:table-cell office:value-type="currency" office:value="5240.17" table:formula="of:=SUM([.P62:.Q62];[.S62])" table:style-name="ce51">
            <text:p>R$ 5.240,17</text:p>
          </table:table-cell>
          <table:table-cell table:number-columns-repeated="16364"/>
        </table:table-row>
        <table:table-row table:style-name="ro5">
          <table:table-cell office:value-type="string" table:style-name="ce39">
            <text:p>50905.000945/2023-19<text:s/></text:p>
          </table:table-cell>
          <table:table-cell office:value-type="date" office:date-value="2023-02-23T00:00:00" table:style-name="ce12">
            <text:p>23/02/2023</text:p>
          </table:table-cell>
          <table:table-cell office:value-type="string" table:style-name="ce40">
            <text:p>RUY FLAKS SCHNEIDER</text:p>
          </table:table-cell>
          <table:table-cell office:value-type="string" table:style-name="ce39">
            <text:p>CONSELHEIRO</text:p>
          </table:table-cell>
          <table:table-cell office:value-type="string" table:style-name="ce39">
            <text:p>CONSA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***.325.26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/text:p>
          </table:table-cell>
          <table:table-cell office:value-type="string" table:style-name="ce55">
            <text:p>RIO DE JANEIRO</text:p>
          </table:table-cell>
          <table:table-cell office:value-type="string" table:style-name="ce55">
            <text:p>SÃO PAULO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1840.085" table:style-name="ce26">
            <text:p>R$ 1.840,09</text:p>
          </table:table-cell>
          <table:table-cell office:value-type="currency" office:value="1840.085" table:style-name="ce26">
            <text:p>R$ 1.840,09</text:p>
          </table:table-cell>
          <table:table-cell office:value-type="float" office:value="1.6" table:style-name="ce39">
            <text:p>1,6</text:p>
          </table:table-cell>
          <table:table-cell office:value-type="currency" office:value="960" table:formula="of:=IF([.D63]=&quot;ASSESSOR&quot;;480*[.R63];IF([.D63]=&quot;COLABORADOR EVENTUAL&quot;;480*[.R63];IF([.D63]=&quot;GUARDA PORTUÁRIO&quot;;240*[.R63];IF([.D63]=&quot;CONSELHEIRO&quot;;600*[.R63];IF([.D63]=&quot;DIRETOR&quot;;600*[.R63];IF([.D63]=&quot;FIEL&quot;;360*[.R63];IF([.D63]=&quot;FIEL AJUDANTE&quot;;360*[.R63];IF([.D63]=&quot;GERENTE&quot;;480*[.R63];IF([.D63]=&quot;SECRETÁRIA&quot;;360*[.R63];IF([.D63]=&quot;SUPERINTENDENTE&quot;;480*[.R63];IF([.D63]=&quot;SUPERVISOR&quot;;360*[.R63];IF([.D63]=&quot;ESPECIALISTA PORTUÁRIO&quot;;360*[.R63];IF([.D63]=&quot;TÉC. SERV. PORTUÁRIOS&quot;;240*[.R63];0)))))))))))))" table:style-name="ce26">
            <text:p>R$ 960,00</text:p>
          </table:table-cell>
          <table:table-cell office:value-type="currency" office:value="4640.17" table:formula="of:=SUM([.P63:.Q63];[.S63])" table:style-name="ce51">
            <text:p>R$ 4.640,17</text:p>
          </table:table-cell>
          <table:table-cell table:number-columns-repeated="16364"/>
        </table:table-row>
        <table:table-row table:style-name="ro5">
          <table:table-cell office:value-type="string" table:style-name="ce39">
            <text:p>50905.000948/2023-44<text:s/></text:p>
          </table:table-cell>
          <table:table-cell office:value-type="date" office:date-value="2023-02-23T00:00:00" table:style-name="ce12">
            <text:p>23/02/2023</text:p>
          </table:table-cell>
          <table:table-cell office:value-type="string" table:style-name="ce40">
            <text:p>CLAUDIO CESAR SOARES<text:s/></text:p>
          </table:table-cell>
          <table:table-cell office:value-type="string" table:style-name="ce39">
            <text:p>CONSELHEIRO</text:p>
          </table:table-cell>
          <table:table-cell office:value-type="string" table:style-name="ce39">
            <text:p>CONSAD</text:p>
          </table:table-cell>
          <table:table-cell office:value-type="string" table:style-name="ce39">
            <text:p>N/A</text:p>
          </table:table-cell>
          <table:table-cell office:value-type="string" table:style-name="ce56">
            <text:p>***.842.58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text:s/>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3-03T00:00:00" table:style-name="ce12">
            <text:p>03/03/2023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1840.085" table:style-name="ce26">
            <text:p>R$ 1.840,09</text:p>
          </table:table-cell>
          <table:table-cell office:value-type="currency" office:value="1840.085" table:style-name="ce26">
            <text:p>R$ 1.840,09</text:p>
          </table:table-cell>
          <table:table-cell office:value-type="float" office:value="4.5999999999999996" table:style-name="ce39">
            <text:p>4,6</text:p>
          </table:table-cell>
          <table:table-cell office:value-type="currency" office:value="2760" table:formula="of:=IF([.D64]=&quot;ASSESSOR&quot;;480*[.R64];IF([.D64]=&quot;COLABORADOR EVENTUAL&quot;;480*[.R64];IF([.D64]=&quot;GUARDA PORTUÁRIO&quot;;240*[.R64];IF([.D64]=&quot;CONSELHEIRO&quot;;600*[.R64];IF([.D64]=&quot;DIRETOR&quot;;600*[.R64];IF([.D64]=&quot;FIEL&quot;;360*[.R64];IF([.D64]=&quot;FIEL AJUDANTE&quot;;360*[.R64];IF([.D64]=&quot;GERENTE&quot;;480*[.R64];IF([.D64]=&quot;SECRETÁRIA&quot;;360*[.R64];IF([.D64]=&quot;SUPERINTENDENTE&quot;;480*[.R64];IF([.D64]=&quot;SUPERVISOR&quot;;360*[.R64];IF([.D64]=&quot;ESPECIALISTA PORTUÁRIO&quot;;360*[.R64];IF([.D64]=&quot;TÉC. SERV. PORTUÁRIOS&quot;;240*[.R64];0)))))))))))))" table:style-name="ce26">
            <text:p>R$ 2.760,00</text:p>
          </table:table-cell>
          <table:table-cell office:value-type="currency" office:value="6440.17" table:formula="of:=SUM([.P64:.Q64];[.S64])" table:style-name="ce51">
            <text:p>R$ 6.440,17</text:p>
          </table:table-cell>
          <table:table-cell table:number-columns-repeated="16364"/>
        </table:table-row>
        <table:table-row table:style-name="ro5">
          <table:table-cell office:value-type="string" table:style-name="ce39">
            <text:p>50905.000901/2023-81<text:s/></text:p>
          </table:table-cell>
          <table:table-cell office:value-type="date" office:date-value="2023-02-23T00:00:00" table:style-name="ce12">
            <text:p>23/02/2023</text:p>
          </table:table-cell>
          <table:table-cell office:value-type="string" table:style-name="ce40">
            <text:p>WILLIAN LOBOSCO DE LIMA</text:p>
          </table:table-cell>
          <table:table-cell office:value-type="string" table:style-name="ce39">
            <text:p>ESPECIALISTA PORTUÁRIO</text:p>
          </table:table-cell>
          <table:table-cell office:value-type="string" table:style-name="ce39">
            <text:p>GERSAM</text:p>
          </table:table-cell>
          <table:table-cell office:value-type="float" office:value="9424" table:style-name="ce39">
            <text:p>9424</text:p>
          </table:table-cell>
          <table:table-cell office:value-type="string" table:style-name="ce39">
            <text:p>***.304.52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text:s/>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2042.33" table:style-name="ce26">
            <text:p>R$ 2.042,33</text:p>
          </table:table-cell>
          <table:table-cell office:value-type="currency" office:value="2042.33" table:style-name="ce26">
            <text:p>R$ 2.042,33</text:p>
          </table:table-cell>
          <table:table-cell office:value-type="float" office:value="1.6" table:style-name="ce39">
            <text:p>1,6</text:p>
          </table:table-cell>
          <table:table-cell office:value-type="currency" office:value="576" table:formula="of:=IF([.D65]=&quot;ASSESSOR&quot;;480*[.R65];IF([.D65]=&quot;COLABORADOR EVENTUAL&quot;;480*[.R65];IF([.D65]=&quot;GUARDA PORTUÁRIO&quot;;240*[.R65];IF([.D65]=&quot;CONSELHEIRO&quot;;600*[.R65];IF([.D65]=&quot;DIRETOR&quot;;600*[.R65];IF([.D65]=&quot;FIEL&quot;;360*[.R65];IF([.D65]=&quot;FIEL AJUDANTE&quot;;360*[.R65];IF([.D65]=&quot;GERENTE&quot;;480*[.R65];IF([.D65]=&quot;SECRETÁRIA&quot;;360*[.R65];IF([.D65]=&quot;SUPERINTENDENTE&quot;;480*[.R65];IF([.D65]=&quot;SUPERVISOR&quot;;360*[.R65];IF([.D65]=&quot;ESPECIALISTA PORTUÁRIO&quot;;360*[.R65];IF([.D65]=&quot;TÉC. SERV. PORTUÁRIOS&quot;;240*[.R65];0)))))))))))))" table:style-name="ce26">
            <text:p>R$ 576,00</text:p>
          </table:table-cell>
          <table:table-cell office:value-type="currency" office:value="4660.66" table:formula="of:=SUM([.P65:.Q65];[.S65])" table:style-name="ce51">
            <text:p>R$ 4.660,66</text:p>
          </table:table-cell>
          <table:table-cell table:style-name="ce1"/>
          <table:table-cell table:style-name="ce57"/>
          <table:table-cell table:number-columns-repeated="16362"/>
        </table:table-row>
        <table:table-row table:style-name="ro5">
          <table:table-cell office:value-type="string" table:style-name="ce39">
            <text:p>50905.000953/2023-57<text:s/></text:p>
          </table:table-cell>
          <table:table-cell office:value-type="date" office:date-value="2023-02-23T00:00:00" table:style-name="ce12">
            <text:p>23/02/2023</text:p>
          </table:table-cell>
          <table:table-cell office:value-type="string" table:style-name="ce40">
            <text:p>FREDERICO BEZERRA</text:p>
          </table:table-cell>
          <table:table-cell office:value-type="string" table:style-name="ce56">
            <text:p>TÉC. SERV. PORTUÁRIOS</text:p>
          </table:table-cell>
          <table:table-cell office:value-type="string" table:style-name="ce39">
            <text:p>GERIQS</text:p>
          </table:table-cell>
          <table:table-cell office:value-type="float" office:value="9317" table:style-name="ce39">
            <text:p>9317</text:p>
          </table:table-cell>
          <table:table-cell office:value-type="string" table:style-name="ce39">
            <text:p>***.251.29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AZUL</text:p>
          </table:table-cell>
          <table:table-cell office:value-type="string" table:style-name="ce39">
            <text:p>RIO DE JANEIRO</text:p>
          </table:table-cell>
          <table:table-cell office:value-type="string" table:style-name="ce39">
            <text:p>SÃO PAULO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3T00:00:00" table:style-name="ce12">
            <text:p>03/03/2023</text:p>
          </table:table-cell>
          <table:table-cell office:value-type="string" table:style-name="ce54">
            <text:p> Participação no evento Intermodal South America 2023</text:p>
          </table:table-cell>
          <table:table-cell office:value-type="currency" office:value="1480.51" table:style-name="ce26">
            <text:p>R$ 1.480,51</text:p>
          </table:table-cell>
          <table:table-cell office:value-type="currency" office:value="1480.51" table:style-name="ce26">
            <text:p>R$ 1.480,51</text:p>
          </table:table-cell>
          <table:table-cell office:value-type="float" office:value="1.6" table:style-name="ce39">
            <text:p>1,6</text:p>
          </table:table-cell>
          <table:table-cell office:value-type="currency" office:value="384" table:formula="of:=IF([.D66]=&quot;ASSESSOR&quot;;480*[.R66];IF([.D66]=&quot;COLABORADOR EVENTUAL&quot;;480*[.R66];IF([.D66]=&quot;GUARDA PORTUÁRIO&quot;;240*[.R66];IF([.D66]=&quot;CONSELHEIRO&quot;;600*[.R66];IF([.D66]=&quot;DIRETOR&quot;;600*[.R66];IF([.D66]=&quot;FIEL&quot;;360*[.R66];IF([.D66]=&quot;FIEL AJUDANTE&quot;;360*[.R66];IF([.D66]=&quot;GERENTE&quot;;480*[.R66];IF([.D66]=&quot;SECRETÁRIA&quot;;360*[.R66];IF([.D66]=&quot;SUPERINTENDENTE&quot;;480*[.R66];IF([.D66]=&quot;SUPERVISOR&quot;;360*[.R66];IF([.D66]=&quot;ESPECIALISTA PORTUÁRIO&quot;;360*[.R66];IF([.D66]=&quot;TÉC. SERV. PORTUÁRIOS&quot;;240*[.R66];0)))))))))))))" table:style-name="ce26">
            <text:p>R$ 384,00</text:p>
          </table:table-cell>
          <table:table-cell office:value-type="currency" office:value="3345.02" table:formula="of:=SUM([.P66:.Q66];[.S66])" table:style-name="ce51">
            <text:p>R$ 3.345,02</text:p>
          </table:table-cell>
          <table:table-cell table:style-name="ce1"/>
          <table:table-cell table:style-name="ce57"/>
          <table:table-cell table:number-columns-repeated="16362"/>
        </table:table-row>
        <table:table-row table:style-name="ro5">
          <table:table-cell office:value-type="string" table:style-name="ce53">
            <text:p>50905.000957/2023-35</text:p>
          </table:table-cell>
          <table:table-cell office:value-type="date" office:date-value="2023-02-23T00:00:00" table:style-name="ce30">
            <text:p>23/02/2023</text:p>
          </table:table-cell>
          <table:table-cell office:value-type="string" table:style-name="ce46">
            <text:p>JUSSARA NETO MENDES</text:p>
          </table:table-cell>
          <table:table-cell office:value-type="string" table:style-name="ce53">
            <text:p>SUPERINTENDENTE</text:p>
          </table:table-cell>
          <table:table-cell office:value-type="string" table:style-name="ce53">
            <text:p>SUPSUN</text:p>
          </table:table-cell>
          <table:table-cell office:value-type="float" office:value="9718" table:style-name="ce53">
            <text:p>9718</text:p>
          </table:table-cell>
          <table:table-cell office:value-type="string" table:style-name="ce53">
            <text:p>***.631.288-**</text:p>
          </table:table-cell>
          <table:table-cell office:value-type="string" table:style-name="ce53">
            <text:p>AÉREO</text:p>
          </table:table-cell>
          <table:table-cell office:value-type="string" table:style-name="ce53">
            <text:p>ECONÔMICA</text:p>
          </table:table-cell>
          <table:table-cell office:value-type="string" table:style-name="ce53">
            <text:p>LATAM<text:s/></text:p>
          </table:table-cell>
          <table:table-cell office:value-type="string" table:style-name="ce53">
            <text:p>RIO DE JANEIRO</text:p>
          </table:table-cell>
          <table:table-cell office:value-type="string" table:style-name="ce53">
            <text:p>SÃO PAULO</text:p>
          </table:table-cell>
          <table:table-cell office:value-type="date" office:date-value="2023-03-01T00:00:00" table:style-name="ce30">
            <text:p>01/03/2023</text:p>
          </table:table-cell>
          <table:table-cell office:value-type="date" office:date-value="2023-03-02T00:00:00" table:style-name="ce47">
            <text:p>02/03/2023</text:p>
          </table:table-cell>
          <table:table-cell office:value-type="string" table:style-name="ce41">
            <text:p> Participação no evento Intermodal South America 2023</text:p>
          </table:table-cell>
          <table:table-cell office:value-type="currency" office:value="1840.09" table:style-name="ce58">
            <text:p>R$ 1.840,09</text:p>
          </table:table-cell>
          <table:table-cell office:value-type="currency" office:value="1840.09" table:style-name="ce34">
            <text:p>R$ 1.840,09</text:p>
          </table:table-cell>
          <table:table-cell office:value-type="float" office:value="1.6" table:style-name="ce53">
            <text:p>1,6</text:p>
          </table:table-cell>
          <table:table-cell office:value-type="currency" office:value="768" table:formula="of:=IF([.D67]=&quot;ASSESSOR&quot;;480*[.R67];IF([.D67]=&quot;COLABORADOR EVENTUAL&quot;;480*[.R67];IF([.D67]=&quot;GUARDA PORTUÁRIO&quot;;240*[.R67];IF([.D67]=&quot;CONSELHEIRO&quot;;600*[.R67];IF([.D67]=&quot;DIRETOR&quot;;600*[.R67];IF([.D67]=&quot;FIEL&quot;;360*[.R67];IF([.D67]=&quot;FIEL AJUDANTE&quot;;360*[.R67];IF([.D67]=&quot;GERENTE&quot;;480*[.R67];IF([.D67]=&quot;SECRETÁRIA&quot;;360*[.R67];IF([.D67]=&quot;SUPERINTENDENTE&quot;;480*[.R67];IF([.D67]=&quot;SUPERVISOR&quot;;360*[.R67];IF([.D67]=&quot;ESPECIALISTA PORTUÁRIO&quot;;360*[.R67];IF([.D67]=&quot;TÉC. SERV. PORTUÁRIOS&quot;;240*[.R67];0)))))))))))))" table:style-name="ce34">
            <text:p>R$ 768,00</text:p>
          </table:table-cell>
          <table:table-cell office:value-type="currency" office:value="4448.18" table:formula="of:=SUM([.P67:.Q67];[.S67])" table:style-name="ce42">
            <text:p>R$ 4.448,18</text:p>
          </table:table-cell>
          <table:table-cell table:style-name="ce1"/>
          <table:table-cell table:style-name="ce57"/>
          <table:table-cell table:number-columns-repeated="16362"/>
        </table:table-row>
        <table:table-row table:style-name="ro2">
          <table:table-cell office:value-type="string" table:style-name="ce39">
            <text:p>50905.000971/2023-39</text:p>
          </table:table-cell>
          <table:table-cell office:value-type="date" office:date-value="2023-02-24T00:00:00" table:style-name="ce12">
            <text:p>24/02/2023</text:p>
          </table:table-cell>
          <table:table-cell office:value-type="string" table:style-name="ce40">
            <text:p>MAURICIO LOPES</text:p>
          </table:table-cell>
          <table:table-cell office:value-type="string" table:style-name="ce59">
            <text:p><text:s text:c="18"/>CONSELHEIRO</text:p>
          </table:table-cell>
          <table:table-cell office:value-type="string" table:style-name="ce39">
            <text:p>COAU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***.159.278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text:s/></text:p>
          </table:table-cell>
          <table:table-cell office:value-type="string" table:style-name="ce39">
            <text:p>SÃO PAULO<text:s/></text:p>
          </table:table-cell>
          <table:table-cell office:value-type="string" table:style-name="ce39">
            <text:p>RIO DE JANEIRO</text:p>
          </table:table-cell>
          <table:table-cell office:value-type="date" office:date-value="2023-03-05T00:00:00" table:style-name="ce12">
            <text:p>05/03/2023</text:p>
          </table:table-cell>
          <table:table-cell office:value-type="date" office:date-value="2023-03-07T00:00:00" table:style-name="ce60">
            <text:p>07/03/2023</text:p>
          </table:table-cell>
          <table:table-cell office:value-type="string" table:style-name="ce41">
            <text:p>Reunião mensal do COAUD </text:p>
          </table:table-cell>
          <table:table-cell office:value-type="currency" office:value="1338.835" table:style-name="ce58">
            <text:p>R$ 1.338,84</text:p>
          </table:table-cell>
          <table:table-cell office:value-type="currency" office:value="1338.84" table:style-name="ce34">
            <text:p>R$ 1.338,84</text:p>
          </table:table-cell>
          <table:table-cell office:value-type="float" office:value="2.6" table:style-name="ce39">
            <text:p>2,6</text:p>
          </table:table-cell>
          <table:table-cell office:value-type="currency" office:value="0" table:formula="of:=IF([.D68]=&quot;ASSESSOR&quot;;480*[.R68];IF([.D68]=&quot;COLABORADOR EVENTUAL&quot;;480*[.R68];IF([.D68]=&quot;GUARDA PORTUÁRIO&quot;;240*[.R68];IF([.D68]=&quot;CONSELHEIRO&quot;;600*[.R68];IF([.D68]=&quot;DIRETOR&quot;;600*[.R68];IF([.D68]=&quot;FIEL&quot;;360*[.R68];IF([.D68]=&quot;FIEL AJUDANTE&quot;;360*[.R68];IF([.D68]=&quot;GERENTE&quot;;480*[.R68];IF([.D68]=&quot;SECRETÁRIA&quot;;360*[.R68];IF([.D68]=&quot;SUPERINTENDENTE&quot;;480*[.R68];IF([.D68]=&quot;SUPERVISOR&quot;;360*[.R68];IF([.D68]=&quot;ESPECIALISTA PORTUÁRIO&quot;;360*[.R68];IF([.D68]=&quot;TÉC. SERV. PORTUÁRIOS&quot;;240*[.R68];0)))))))))))))" table:style-name="ce34">
            <text:p>R$ 0,00</text:p>
          </table:table-cell>
          <table:table-cell office:value-type="currency" office:value="2677.6750000000002" table:formula="of:=SUM([.P68:.Q68];[.S68])" table:style-name="ce42">
            <text:p>R$ 2.677,6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9">
            <text:p>50905.000971/2023-39<text:s/></text:p>
          </table:table-cell>
          <table:table-cell office:value-type="date" office:date-value="2023-02-24T00:00:00" table:style-name="ce12">
            <text:p>24/02/2023</text:p>
          </table:table-cell>
          <table:table-cell office:value-type="string" table:style-name="ce40">
            <text:p>MAURICIO LOPES</text:p>
          </table:table-cell>
          <table:table-cell office:value-type="string" table:style-name="ce39">
            <text:p>CONSELHEIRO</text:p>
          </table:table-cell>
          <table:table-cell office:value-type="string" table:style-name="ce39">
            <text:p>COAU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***.159.278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text:s/></text:p>
          </table:table-cell>
          <table:table-cell office:value-type="string" table:style-name="ce39">
            <text:p>SÃO PAULO<text:s/></text:p>
          </table:table-cell>
          <table:table-cell office:value-type="string" table:style-name="ce39">
            <text:p>RIO DE JANEIRO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7T00:00:00" table:style-name="ce60">
            <text:p>17/03/2023</text:p>
          </table:table-cell>
          <table:table-cell office:value-type="string" table:style-name="ce41">
            <text:p>Reunião mensal do COAUD </text:p>
          </table:table-cell>
          <table:table-cell office:value-type="currency" office:value="1338.835" table:style-name="ce58">
            <text:p>R$ 1.338,84</text:p>
          </table:table-cell>
          <table:table-cell office:value-type="currency" office:value="0" table:style-name="ce34">
            <text:p>R$ 0,00</text:p>
          </table:table-cell>
          <table:table-cell office:value-type="float" office:value="1.6" table:style-name="ce39">
            <text:p>1,6</text:p>
          </table:table-cell>
          <table:table-cell office:value-type="currency" office:value="960" table:formula="of:=IF([.D69]=&quot;ASSESSOR&quot;;480*[.R69];IF([.D69]=&quot;COLABORADOR EVENTUAL&quot;;480*[.R69];IF([.D69]=&quot;GUARDA PORTUÁRIO&quot;;240*[.R69];IF([.D69]=&quot;CONSELHEIRO&quot;;600*[.R69];IF([.D69]=&quot;DIRETOR&quot;;600*[.R69];IF([.D69]=&quot;FIEL&quot;;360*[.R69];IF([.D69]=&quot;FIEL AJUDANTE&quot;;360*[.R69];IF([.D69]=&quot;GERENTE&quot;;480*[.R69];IF([.D69]=&quot;SECRETÁRIA&quot;;360*[.R69];IF([.D69]=&quot;SUPERINTENDENTE&quot;;480*[.R69];IF([.D69]=&quot;SUPERVISOR&quot;;360*[.R69];IF([.D69]=&quot;ESPECIALISTA PORTUÁRIO&quot;;360*[.R69];IF([.D69]=&quot;TÉC. SERV. PORTUÁRIOS&quot;;240*[.R69];0)))))))))))))" table:style-name="ce34">
            <text:p>R$ 960,00</text:p>
          </table:table-cell>
          <table:table-cell office:value-type="currency" office:value="2298.835" table:formula="of:=SUM([.P69:.Q69];[.S69])" table:style-name="ce42">
            <text:p>R$ 2.298,8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9">
            <text:p>50905.000970/2023-94<text:s/></text:p>
          </table:table-cell>
          <table:table-cell office:value-type="date" office:date-value="2023-02-24T00:00:00" table:style-name="ce12">
            <text:p>24/02/2023</text:p>
          </table:table-cell>
          <table:table-cell office:value-type="string" table:style-name="ce40">
            <text:p>CARLOS FORTNER<text:s/></text:p>
          </table:table-cell>
          <table:table-cell office:value-type="string" table:style-name="ce39">
            <text:p>CONSELHEIRO</text:p>
          </table:table-cell>
          <table:table-cell office:value-type="string" table:style-name="ce39">
            <text:p>COAU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***.974.788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text:s/></text:p>
          </table:table-cell>
          <table:table-cell office:value-type="string" table:style-name="ce39">
            <text:p>BRASÍLIA<text:s/></text:p>
          </table:table-cell>
          <table:table-cell office:value-type="string" table:style-name="ce39">
            <text:p>RIO DE JANEIRO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7T00:00:00" table:style-name="ce60">
            <text:p>17/03/2023</text:p>
          </table:table-cell>
          <table:table-cell office:value-type="string" table:style-name="ce41">
            <text:p>Reunião do CONSAD</text:p>
          </table:table-cell>
          <table:table-cell office:value-type="currency" office:value="755.45500000000004" table:style-name="ce58">
            <text:p>R$ 755,46</text:p>
          </table:table-cell>
          <table:table-cell office:value-type="currency" office:value="755.45500000000004" table:style-name="ce34">
            <text:p>R$ 755,46</text:p>
          </table:table-cell>
          <table:table-cell office:value-type="float" office:value="1.6" table:style-name="ce39">
            <text:p>1,6</text:p>
          </table:table-cell>
          <table:table-cell office:value-type="currency" office:value="960" table:formula="of:=IF([.D70]=&quot;ASSESSOR&quot;;480*[.R70];IF([.D70]=&quot;COLABORADOR EVENTUAL&quot;;480*[.R70];IF([.D70]=&quot;GUARDA PORTUÁRIO&quot;;240*[.R70];IF([.D70]=&quot;CONSELHEIRO&quot;;600*[.R70];IF([.D70]=&quot;DIRETOR&quot;;600*[.R70];IF([.D70]=&quot;FIEL&quot;;360*[.R70];IF([.D70]=&quot;FIEL AJUDANTE&quot;;360*[.R70];IF([.D70]=&quot;GERENTE&quot;;480*[.R70];IF([.D70]=&quot;SECRETÁRIA&quot;;360*[.R70];IF([.D70]=&quot;SUPERINTENDENTE&quot;;480*[.R70];IF([.D70]=&quot;SUPERVISOR&quot;;360*[.R70];IF([.D70]=&quot;ESPECIALISTA PORTUÁRIO&quot;;360*[.R70];IF([.D70]=&quot;TÉC. SERV. PORTUÁRIOS&quot;;240*[.R70];0)))))))))))))" table:style-name="ce34">
            <text:p>R$ 960,00</text:p>
          </table:table-cell>
          <table:table-cell office:value-type="currency" office:value="2470.91" table:formula="of:=SUM([.P70:.Q70];[.S70])" table:style-name="ce42">
            <text:p>R$ 2.470,9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9">
            <text:p>50905.000989/2023-31<text:s/></text:p>
          </table:table-cell>
          <table:table-cell office:value-type="date" office:date-value="2023-02-28T00:00:00" table:style-name="ce12">
            <text:p>28/02/2023</text:p>
          </table:table-cell>
          <table:table-cell office:value-type="string" table:style-name="ce40">
            <text:p>FERNANDA MACHADO</text:p>
          </table:table-cell>
          <table:table-cell office:value-type="string" table:style-name="ce39">
            <text:p>CONSELHEIRO</text:p>
          </table:table-cell>
          <table:table-cell office:value-type="string" table:style-name="ce39">
            <text:p>CAP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***.001.897-**</text:p>
          </table:table-cell>
          <table:table-cell office:value-type="string" table:style-name="ce39">
            <text:p>AÉREO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GOL</text:p>
          </table:table-cell>
          <table:table-cell office:value-type="string" table:style-name="ce39">
            <text:p>SÃO PAULO<text:s/></text:p>
          </table:table-cell>
          <table:table-cell office:value-type="string" table:style-name="ce39">
            <text:p>RIO DE JANEIRO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60">
            <text:p>10/03/2023</text:p>
          </table:table-cell>
          <table:table-cell office:value-type="string" table:style-name="ce39">
            <text:p>Reunião do CAP </text:p>
          </table:table-cell>
          <table:table-cell office:value-type="currency" office:value="638.61500000000001" table:style-name="ce58">
            <text:p>R$ 638,62</text:p>
          </table:table-cell>
          <table:table-cell office:value-type="currency" office:value="638.61500000000001" table:style-name="ce34">
            <text:p>R$ 638,62</text:p>
          </table:table-cell>
          <table:table-cell office:value-type="float" office:value="0.6" table:style-name="ce39">
            <text:p>0,6</text:p>
          </table:table-cell>
          <table:table-cell office:value-type="currency" office:value="360" table:formula="of:=IF([.D71]=&quot;ASSESSOR&quot;;480*[.R71];IF([.D71]=&quot;COLABORADOR EVENTUAL&quot;;480*[.R71];IF([.D71]=&quot;GUARDA PORTUÁRIO&quot;;240*[.R71];IF([.D71]=&quot;CONSELHEIRO&quot;;600*[.R71];IF([.D71]=&quot;DIRETOR&quot;;600*[.R71];IF([.D71]=&quot;FIEL&quot;;360*[.R71];IF([.D71]=&quot;FIEL AJUDANTE&quot;;360*[.R71];IF([.D71]=&quot;GERENTE&quot;;480*[.R71];IF([.D71]=&quot;SECRETÁRIA&quot;;360*[.R71];IF([.D71]=&quot;SUPERINTENDENTE&quot;;480*[.R71];IF([.D71]=&quot;SUPERVISOR&quot;;360*[.R71];IF([.D71]=&quot;ESPECIALISTA PORTUÁRIO&quot;;360*[.R71];IF([.D71]=&quot;TÉC. SERV. PORTUÁRIOS&quot;;240*[.R71];0)))))))))))))" table:style-name="ce34">
            <text:p>R$ 360,00</text:p>
          </table:table-cell>
          <table:table-cell office:value-type="currency" office:value="1637.23" table:formula="of:=SUM([.P71:.Q71];[.S71])" table:style-name="ce42">
            <text:p>R$ 1.637,2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9">
            <text:p>50905.000892/2023-28</text:p>
          </table:table-cell>
          <table:table-cell office:value-type="date" office:date-value="2023-02-28T00:00:00" table:style-name="ce12">
            <text:p>28/02/2023</text:p>
          </table:table-cell>
          <table:table-cell office:value-type="string" table:style-name="ce40">
            <text:p><text:s/>HERBERT MARCUSE LEAL</text:p>
          </table:table-cell>
          <table:table-cell office:value-type="string" table:style-name="ce59">
            <text:p><text:s text:c="18"/>CONSELHEIRO</text:p>
          </table:table-cell>
          <table:table-cell office:value-type="string" table:style-name="ce39">
            <text:p>COAU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***.952.917-**</text:p>
          </table:table-cell>
          <table:table-cell office:value-type="string" table:style-name="ce39">
            <text:p>COAUD</text:p>
          </table:table-cell>
          <table:table-cell office:value-type="string" table:style-name="ce39">
            <text:p>ECONÔMICA</text:p>
          </table:table-cell>
          <table:table-cell office:value-type="string" table:style-name="ce39">
            <text:p>LATAM<text:s/></text:p>
          </table:table-cell>
          <table:table-cell office:value-type="string" table:style-name="ce39">
            <text:p>BRASÍLIA<text:s/></text:p>
          </table:table-cell>
          <table:table-cell office:value-type="string" table:style-name="ce39">
            <text:p>RIO DE JANEIRO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7T00:00:00" table:style-name="ce60">
            <text:p>17/03/2023</text:p>
          </table:table-cell>
          <table:table-cell office:value-type="string" table:style-name="ce41">
            <text:p>Reunião mensal do COAUD </text:p>
          </table:table-cell>
          <table:table-cell office:value-type="currency" office:value="902.41" table:style-name="ce58">
            <text:p>R$ 902,41</text:p>
          </table:table-cell>
          <table:table-cell office:value-type="currency" office:value="902.41" table:style-name="ce34">
            <text:p>R$ 902,41</text:p>
          </table:table-cell>
          <table:table-cell office:value-type="float" office:value="1.6" table:style-name="ce39">
            <text:p>1,6</text:p>
          </table:table-cell>
          <table:table-cell office:value-type="currency" office:value="0" table:formula="of:=IF([.D72]=&quot;ASSESSOR&quot;;480*[.R72];IF([.D72]=&quot;COLABORADOR EVENTUAL&quot;;480*[.R72];IF([.D72]=&quot;GUARDA PORTUÁRIO&quot;;240*[.R72];IF([.D72]=&quot;CONSELHEIRO&quot;;600*[.R72];IF([.D72]=&quot;DIRETOR&quot;;600*[.R72];IF([.D72]=&quot;FIEL&quot;;360*[.R72];IF([.D72]=&quot;FIEL AJUDANTE&quot;;360*[.R72];IF([.D72]=&quot;GERENTE&quot;;480*[.R72];IF([.D72]=&quot;SECRETÁRIA&quot;;360*[.R72];IF([.D72]=&quot;SUPERINTENDENTE&quot;;480*[.R72];IF([.D72]=&quot;SUPERVISOR&quot;;360*[.R72];IF([.D72]=&quot;ESPECIALISTA PORTUÁRIO&quot;;360*[.R72];IF([.D72]=&quot;TÉC. SERV. PORTUÁRIOS&quot;;240*[.R72];0)))))))))))))" table:style-name="ce34">
            <text:p>R$ 0,00</text:p>
          </table:table-cell>
          <table:table-cell office:value-type="currency" office:value="1804.82" table:formula="of:=SUM([.P72:.Q72];[.S72])" table:style-name="ce42">
            <text:p>R$ 1.804,82</text:p>
          </table:table-cell>
          <table:table-cell table:number-columns-repeated="16364" table:style-name="ce28"/>
        </table:table-row>
        <table:table-row table:style-name="ro2">
          <table:table-cell office:value-type="string" table:style-name="ce70">
            <text:p>50905.000892/2023-28</text:p>
          </table:table-cell>
          <table:table-cell office:value-type="date" office:date-value="2023-02-28T00:00:00" table:style-name="ce71">
            <text:p>28/02/2023</text:p>
          </table:table-cell>
          <table:table-cell office:value-type="string" table:style-name="ce70">
            <text:p>HERBERT MARCUSE LEAL</text:p>
          </table:table-cell>
          <table:table-cell office:value-type="string" table:style-name="ce72">
            <text:p>CONSELHEIRO</text:p>
          </table:table-cell>
          <table:table-cell office:value-type="string" table:style-name="ce72">
            <text:p>COAUD</text:p>
          </table:table-cell>
          <table:table-cell office:value-type="string" table:style-name="ce72">
            <text:p>N/A</text:p>
          </table:table-cell>
          <table:table-cell office:value-type="string" table:style-name="ce72">
            <text:p>***.952.917-**</text:p>
          </table:table-cell>
          <table:table-cell office:value-type="string" table:style-name="ce72">
            <text:p>COAUD</text:p>
          </table:table-cell>
          <table:table-cell office:value-type="string" table:style-name="ce72">
            <text:p>ECONÔMICA</text:p>
          </table:table-cell>
          <table:table-cell office:value-type="string" table:style-name="ce72">
            <text:p>LATAM<text:s/></text:p>
          </table:table-cell>
          <table:table-cell office:value-type="string" table:style-name="ce72">
            <text:p>BRASÍLIA<text:s/></text:p>
          </table:table-cell>
          <table:table-cell office:value-type="string" table:style-name="ce72">
            <text:p>RIO DE JANEIRO</text:p>
          </table:table-cell>
          <table:table-cell office:value-type="date" office:date-value="2023-03-05T00:00:00" table:style-name="ce71">
            <text:p>05/03/2023</text:p>
          </table:table-cell>
          <table:table-cell office:value-type="date" office:date-value="2023-03-07T00:00:00" table:style-name="ce71">
            <text:p>07/03/2023</text:p>
          </table:table-cell>
          <table:table-cell office:value-type="string" table:style-name="ce73">
            <text:p>Reunião mensal do COAUD </text:p>
          </table:table-cell>
          <table:table-cell office:value-type="currency" office:value="1666.7" table:style-name="ce74">
            <text:p>R$ 1.666,70</text:p>
          </table:table-cell>
          <table:table-cell office:value-type="currency" office:value="1666.77" table:style-name="ce74">
            <text:p>R$ 1.666,77</text:p>
          </table:table-cell>
          <table:table-cell office:value-type="float" office:value="2.6" table:style-name="ce72">
            <text:p>2,6</text:p>
          </table:table-cell>
          <table:table-cell office:value-type="currency" office:value="1560" table:formula="of:=IF([.D73]=&quot;ASSESSOR&quot;;480*[.R73];IF([.D73]=&quot;COLABORADOR EVENTUAL&quot;;480*[.R73];IF([.D73]=&quot;GUARDA PORTUÁRIO&quot;;240*[.R73];IF([.D73]=&quot;CONSELHEIRO&quot;;600*[.R73];IF([.D73]=&quot;DIRETOR&quot;;600*[.R73];IF([.D73]=&quot;FIEL&quot;;360*[.R73];IF([.D73]=&quot;FIEL AJUDANTE&quot;;360*[.R73];IF([.D73]=&quot;GERENTE&quot;;480*[.R73];IF([.D73]=&quot;SECRETÁRIA&quot;;360*[.R73];IF([.D73]=&quot;SUPERINTENDENTE&quot;;480*[.R73];IF([.D73]=&quot;SUPERVISOR&quot;;360*[.R73];IF([.D73]=&quot;ESPECIALISTA PORTUÁRIO&quot;;360*[.R73];IF([.D73]=&quot;TÉC. SERV. PORTUÁRIOS&quot;;240*[.R73];0)))))))))))))" table:style-name="ce74">
            <text:p>R$ 1.560,00</text:p>
          </table:table-cell>
          <table:table-cell office:value-type="currency" office:value="4893.47" table:formula="of:=SUM([.P73:.Q73];[.S73])" table:style-name="ce75">
            <text:p>R$ 4.893,47</text:p>
          </table:table-cell>
          <table:table-cell table:number-columns-repeated="16364" table:style-name="ce1"/>
        </table:table-row>
        <table:table-row table:style-name="ro1">
          <table:table-cell table:number-columns-repeated="20" table:style-name="ce28"/>
          <table:table-cell table:number-columns-repeated="16364" table:style-name="ce1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 table:style-name="ce1"/>
        </table:table-row>
        <table:table-row table:style-name="ro1">
          <table:table-cell table:number-columns-repeated="20" table:style-name="ce1"/>
          <table:table-cell table:style-name="ce56"/>
          <table:table-cell table:number-columns-repeated="1636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61"/>
          <table:table-cell table:style-name="ce62"/>
          <table:table-cell table:number-columns-repeated="2" table:style-name="ce1"/>
          <table:table-cell table:style-name="ce56"/>
          <table:table-cell table:number-columns-repeated="8" table:style-name="ce1"/>
          <table:table-cell table:number-columns-repeated="2" table:style-name="ce57"/>
          <table:table-cell table:number-columns-repeated="16367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3"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table:style-name="ce61"/>
          <table:table-cell table:style-name="ce62"/>
          <table:table-cell table:number-columns-repeated="2" table:style-name="ce1"/>
          <table:table-cell table:style-name="ce56"/>
          <table:table-cell table:number-columns-repeated="8" table:style-name="ce1"/>
          <table:table-cell table:number-columns-repeated="2" table:style-name="ce57"/>
          <table:table-cell table:number-columns-repeated="16367" table:style-name="ce1"/>
        </table:table-row>
        <table:table-row table:style-name="ro10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style-name="ro11">
          <table:table-cell table:number-columns-repeated="2" table:style-name="ce1"/>
          <table:table-cell table:style-name="ce61"/>
          <table:table-cell table:style-name="ce62"/>
          <table:table-cell table:number-columns-repeated="2" table:style-name="ce1"/>
          <table:table-cell table:style-name="ce56"/>
          <table:table-cell table:number-columns-repeated="8" table:style-name="ce1"/>
          <table:table-cell table:number-columns-repeated="2" table:style-name="ce57"/>
          <table:table-cell table:number-columns-repeated="1636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style-name="ro12">
          <table:table-cell table:number-columns-repeated="2" table:style-name="ce1"/>
          <table:table-cell table:style-name="ce61"/>
          <table:table-cell table:style-name="ce62"/>
          <table:table-cell table:number-columns-repeated="2" table:style-name="ce1"/>
          <table:table-cell table:style-name="ce56"/>
          <table:table-cell table:number-columns-repeated="8" table:style-name="ce1"/>
          <table:table-cell table:number-columns-repeated="2" table:style-name="ce57"/>
          <table:table-cell table:number-columns-repeated="1636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3">
          <table:table-cell table:number-columns-repeated="20" table:style-name="ce28"/>
          <table:table-cell table:style-name="ce1"/>
          <table:table-cell table:style-name="ce63"/>
          <table:table-cell table:number-columns-repeated="16362"/>
        </table:table-row>
        <table:table-row table:number-rows-repeated="2" table:style-name="ro13">
          <table:table-cell table:number-columns-repeated="21" table:style-name="ce1"/>
          <table:table-cell table:style-name="ce63"/>
          <table:table-cell table:number-columns-repeated="16362"/>
        </table:table-row>
        <table:table-row table:style-name="ro14">
          <table:table-cell table:number-columns-repeated="21" table:style-name="ce1"/>
          <table:table-cell table:style-name="ce64"/>
          <table:table-cell table:number-columns-repeated="16362"/>
        </table:table-row>
        <table:table-row table:style-name="ro1">
          <table:table-cell table:number-columns-repeated="21" table:style-name="ce1"/>
          <table:table-cell table:style-name="ce65"/>
          <table:table-cell table:number-columns-repeated="16362"/>
        </table:table-row>
        <table:table-row table:style-name="ro1">
          <table:table-cell table:number-columns-repeated="20" table:style-name="ce28"/>
          <table:table-cell table:number-columns-repeated="16364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style-name="ce1"/>
          <table:table-cell table:style-name="ce66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style-name="ce66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21" table:style-name="ce1"/>
          <table:table-cell table:style-name="ce66"/>
          <table:table-cell table:number-columns-repeated="1636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 table:style-name="ce1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number-columns-repeated="2" table:style-name="ce1"/>
          <table:table-cell table:style-name="ce61"/>
          <table:table-cell table:style-name="ce62"/>
          <table:table-cell table:number-columns-repeated="2" table:style-name="ce1"/>
          <table:table-cell table:style-name="ce56"/>
          <table:table-cell table:number-columns-repeated="8" table:style-name="ce1"/>
          <table:table-cell table:number-columns-repeated="2" table:style-name="ce57"/>
          <table:table-cell table:number-columns-repeated="16367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5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0" table:style-name="ce28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101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1"/>
          <table:table-cell table:number-columns-repeated="16369"/>
        </table:table-row>
        <table:table-row table:number-rows-repeated="34" table:style-name="ro1">
          <table:table-cell table:number-columns-repeated="16384"/>
        </table:table-row>
      </table:table>
      <table:table table:name="Plan2" table:style-name="ta2">
        <table:table-column table:style-name="co6" table:number-columns-repeated="1025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1">
            <text:p>ASSESS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ABORADOR EVENTU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EL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PECIALISTA PORTUÁ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EL AJUD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ARDA PORTUÁ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CRETÁ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PERINTEND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PERVIS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ÉC. SERV. PORTUÁRIOS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Nacional_2022.A4:Nacional_2022.T2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41P0" number:language="en" number:country="US">
      <number:text> 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US"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US">
      <number:text> </number:text>
      <number:currency-symbol number:language="en" number:country="US">R$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12</meta:generator>
    <dc:title/>
    <dc:description/>
    <dc:subject/>
    <meta:initial-creator>Jonathan Duarte Janeiro</meta:initial-creator>
    <dc:creator>Davi Lopes de Souza</dc:creator>
    <meta:creation-date>2018-03-13T17:47:56Z</meta:creation-date>
    <dc:date>2023-03-15T17:25:02Z</dc:date>
    <meta:editing-cycles>23</meta:editing-cycles>
    <meta:user-defined meta:name="AppVersion">15.0300</meta:user-defined>
    <meta:user-defined meta:name="Company">CDR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