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color="#002060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/>
    </style:style>
    <style:style style:name="P6" style:parent-style-name="Normal" style:family="paragraph">
      <style:paragraph-properties fo:text-align="justify" fo:line-height="200%"/>
    </style:style>
    <style:style style:name="T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style:font-weight-complex="bold"/>
    </style:style>
    <style:style style:name="T11" style:parent-style-name="Fonteparág.padrão" style:family="text">
      <style:text-properties style:font-name="Arial" style:font-name-complex="Arial" style:font-weight-complex="bold"/>
    </style:style>
    <style:style style:name="T12" style:parent-style-name="Fonteparág.padrão" style:family="text">
      <style:text-properties style:font-name="Arial" style:font-name-complex="Arial" style:font-weight-complex="bold"/>
    </style:style>
    <style:style style:name="T13" style:parent-style-name="Fonteparág.padrão" style:family="text">
      <style:text-properties style:font-name="Arial" style:font-name-complex="Arial" style:font-weight-complex="bold"/>
    </style:style>
    <style:style style:name="T14" style:parent-style-name="Fonteparág.padrão" style:family="text">
      <style:text-properties style:font-name="Arial" style:font-name-complex="Arial" style:font-weight-complex="bold"/>
    </style:style>
    <style:style style:name="T15" style:parent-style-name="Fonteparág.padrão" style:family="text">
      <style:text-properties style:font-name="Arial" style:font-name-complex="Arial" style:font-weight-complex="bold"/>
    </style:style>
    <style:style style:name="T16" style:parent-style-name="Fonteparág.padrão" style:family="text">
      <style:text-properties style:font-name="Arial" style:font-name-complex="Arial" style:font-weight-complex="bold"/>
    </style:style>
    <style:style style:name="T17" style:parent-style-name="Fonteparág.padrão" style:family="text">
      <style:text-properties style:font-name="Arial" style:font-name-complex="Arial" style:font-weight-complex="bold"/>
    </style:style>
    <style:style style:name="T18" style:parent-style-name="Fonteparág.padrão" style:family="text">
      <style:text-properties style:font-name="Arial" style:font-name-complex="Arial" style:font-weight-complex="bold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P20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3.0611in"/>
    </style:style>
    <style:style style:name="TableColumn24" style:family="table-column">
      <style:table-column-properties style:column-width="1.8562in"/>
    </style:style>
    <style:style style:name="TableColumn25" style:family="table-column">
      <style:table-column-properties style:column-width="1.7694in"/>
    </style:style>
    <style:style style:name="Table22" style:family="table">
      <style:table-properties style:width="6.68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200%"/>
      <style:text-properties style:font-name="Arial" style:font-name-complex="Arial" style:font-weight-complex="bold"/>
    </style:style>
    <style:style style:name="P40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P41" style:parent-style-name="Normal" style:family="paragraph">
      <style:paragraph-properties fo:line-height="20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P46" style:parent-style-name="Normal" style:family="paragraph">
      <style:paragraph-properties fo:text-align="justify" fo:line-height="200%"/>
    </style:style>
    <style:style style:name="T47" style:parent-style-name="Fonteparág.padrão" style:family="text">
      <style:text-properties style:font-name="Arial" style:font-name-complex="Arial" fo:color="#000000" fo:background-color="#FFFFFF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line-height="200%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center" fo:line-height="200%"/>
      <style:text-properties style:font-name="Arial" style:font-name-complex="Arial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4">AUTORIZAÇÃO PARA<text:s/>ACESSO<text:s/>SEM AGENDAMENTO</text:p>
      <text:p text:style-name="P5"/>
      <text:p text:style-name="P6"><text:span text:style-name="T7">RAZÃO SOCIAL DO TERMINAL OU OPERADOR PORTUÁRIO</text:span><text:span text:style-name="T8"><text:s/>E CNPJ</text:span><text:span text:style-name="T9">,<text:s/></text:span><text:span text:style-name="T10">declara para os devidos fins perante a Autoridade Portuária</text:span><text:span text:style-name="T11">,<text:s/></text:span><text:span text:style-name="T12">que a empresa<text:s/></text:span><text:span text:style-name="T13">transportadora através dos seu(s) funcionário/a(s)<text:s/></text:span><text:span text:style-name="T14">abaixo descrit</text:span><text:span text:style-name="T15">o</text:span><text:span text:style-name="T16"><text:s/>realiza com assiduidade<text:s/></text:span><text:span text:style-name="T17">atividades de<text:s/></text:span><text:span text:style-name="T18">desembaraços aduaneiros, prestação de serviços e/ou serviços correlatos</text:span><text:span text:style-name="T19">:</text:span></text:p>
      <text:p text:style-name="P20">EMPRESA:<text:s/>RAZÃO SOCIAL DA<text:s/>EMPRESA SOLICITANTE<text:s/>( ETC, CTC ou TAC )</text:p>
      <text:p text:style-name="P21">CNPJ: DA EMPRESA SOLICITANT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FUNÇ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Atividade a ser desenvolvida pelo funcionário no terminal</text:span><text:span text:style-name="T43">:<text:s/></text:span><text:span text:style-name="T44">(DESCREVER A ATIVIDADE)</text:span><text:span text:style-name="T45">.</text:span></text:p>
      <text:p text:style-name="P46"><text:span text:style-name="T47">Informamos que o funcionário da empresa solicitante não irá acessar o porto conduzindo veículo de carga na atividade de transportador e que seu acesso ao Porto será exclusivo para o cumprimento das atividades descritas acima nas dependências deste Terminal, estando ambas as partes cientes das normativas internas do Porto.</text:span><text:span text:style-name="T48"> </text:span></text:p>
      <text:p text:style-name="P49"><text:span text:style-name="T50">Prazo de validade da solicitação: __/__/__.</text:span></text:p>
      <text:p text:style-name="P51"/>
      <text:p text:style-name="P52">______________________________________________________________</text:p>
      <text:p text:style-name="P53">ASSINATURA DO<text:s/>REPRESENTANTE LEGAL DO TERMINAL</text:p>
      <text:p text:style-name="P54"/>
      <text:p text:style-name="P55"><text:span text:style-name="T56">Obs: A Carta de Autorização para acesso com QR Code deve ser anexada ao RG do funcionário da empresa solicitante e inserido no SG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Book Antiqua"/>
    </style:style>
    <style:style style:name="P3" style:parent-style-name="Rodapé" style:family="paragraph">
      <style:paragraph-properties fo:text-align="center"/>
      <style:text-properties style:font-name="Book Antiqua"/>
    </style:style>
  </office:automatic-styles>
  <office:master-styles>
    <style:master-page style:name="MP0" style:page-layout-name="PL0">
      <style:header>
        <text:p text:style-name="Cabeçalho">PAPEL TIMBRADO<text:s/>DO TERMINAL</text:p>
      </style:header>
      <style:footer>
        <text:p text:style-name="P2">CNPJ , ENDEREÇO DA EMPESA, TELEFONES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</meta:initial-creator>
    <dc:creator>PERICLES LATA MOSSO</dc:creator>
    <meta:creation-date>2023-03-07T14:08:00Z</meta:creation-date>
    <dc:date>2023-03-07T14:08:00Z</dc:date>
    <meta:print-date>2023-02-27T1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8" meta:row-count="8" meta:non-whitespace-character-count="988"/>
  </office:meta>
</office:document-meta>
</file>